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7513888888889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4.03930555555556cm" style:use-optimal-column-width="true"/>
    </style:style>
    <style:style style:name="co4" style:family="table-column">
      <style:table-column-properties fo:break-before="auto" style:column-width="24.8355555555556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4.39458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Fecha Contabilización</text:p>
          </table:table-cell>
          <table:table-cell office:value-type="string" table:style-name="ce1">
            <text:p>Descrip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TRANSF.CRD5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TRANSFERENCIA DE CRÉDITO MISMA ÁREA DE GASTO 1 (EXP 5/2024) PARA ABONO FACTURAS SUMTRO AGUA REPARO Nº 5/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TRANSF.CRD6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1-08T00:00:00" table:style-name="ce5">
            <text:p>08/11/2024</text:p>
          </table:table-cell>
          <table:table-cell office:value-type="string" table:style-name="ce4">
            <text:p>TRANSFERENCIA DE CRÉDITO DIFERENTE ÁREA DE GASTO 1 Y 4 (EXP 1319/2024)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TRANSF.CRD7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4">
            <text:p>TRANSFERENCIA DE CRÉDITO MISMA ÁREA DE GASTO 1 Y 9 (EXP 7/2024_4599/2024 Y 1319/2024)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TRANSF.CRD8</text:p>
          </table:table-cell>
          <table:table-cell office:value-type="date" office:date-value="2024-10-11T00:00:00" table:style-name="ce5">
            <text:p>11/10/2024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TRANSFERENCIA DE CRÉDITO DIFERENTE ÁREA DE GASTO QUE AFECTA A CRÉDITOS DE PERSONAL (EXP 1319/2024)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TRANSF.CRD9</text:p>
          </table:table-cell>
          <table:table-cell office:value-type="date" office:date-value="2024-10-15T00:00:00" table:style-name="ce5">
            <text:p>15/10/2024</text:p>
          </table:table-cell>
          <table:table-cell office:value-type="date" office:date-value="2024-10-15T00:00:00" table:style-name="ce5">
            <text:p>15/10/2024</text:p>
          </table:table-cell>
          <table:table-cell office:value-type="string" table:style-name="ce4">
            <text:p>TRANSFERENCIA DE CRÉDITO DIFERENTE ÁREA DE GASTO QUE AFECTA A CRÉDITOS DE PERSONAL (EXP 1319/2024)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.IN18</text:p>
          </table:table-cell>
          <table:table-cell office:value-type="date" office:date-value="2024-09-25T00:00:00" table:style-name="ce5">
            <text:p>25/09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SUBV CABILDO GC FORMATE II PROYECTO EDUCATIVO Y DE APOYO ESCOLAR 2024-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1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CRÉDITOS GENERADOS POR INGRESOS DE SUBV. CABILDO G.C. PARA MEJORA SECTOR PRIMARIO G.C. 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2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CRÉDITOS GENERADOS POR INGRESOS DE SUBV. GOBIERNO DE CANARIAS PARA MEJORAS EN EL MERCADILLO DE TER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3</text:p>
          </table:table-cell>
          <table:table-cell office:value-type="date" office:date-value="2024-03-05T00:00:00" table:style-name="ce5">
            <text:p>05/03/2024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EXP. GENERACIÓN DE CRÉDITO POR MAYORES INGRES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CRÉDITOS GENERADOS POR INGRESOS DE SUBV. GOBIERNO DE CANARIAS PARA ADQUISICIÓN DE EQUIPAMIENTO COMPLEMENTARIO ZCA TERO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5</text:p>
          </table:table-cell>
          <table:table-cell office:value-type="date" office:date-value="2024-04-19T00:00:00" table:style-name="ce5">
            <text:p>19/04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CRÉDITOS GENERADOS POR INGRESOS DE LA APORTACIÓN DINERARIA CONVENIO CABILDO - AYTO TEROR (FDCAN 2023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6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4-25T00:00:00" table:style-name="ce5">
            <text:p>25/04/2024</text:p>
          </table:table-cell>
          <table:table-cell office:value-type="string" table:style-name="ce4">
            <text:p>CRÉDITOS GENERADOS POR INGRESOS DE LA SUBVENCIÓN DEL CABILDO DE G.C. DIRIGIDA A ADQUISICIÓN DE INSTRUMENTOS MUSICALES..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7</text:p>
          </table:table-cell>
          <table:table-cell office:value-type="date" office:date-value="2024-05-08T00:00:00" table:style-name="ce5">
            <text:p>08/05/2024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CRÉDITOS GENERADOS POR INGRESOS DE LA SUBV CABILDO G.C. DIRIGIDA A EJEC PROY. ""INTERIORISMO DEL HOTEL EMBLEMATICO TEROR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8</text:p>
          </table:table-cell>
          <table:table-cell office:value-type="date" office:date-value="2024-05-24T00:00:00" table:style-name="ce5">
            <text:p>24/05/2024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CRÉDITOS GENERADOS POR INGRESOS CONSOC VIVIENDA EJ 2023 SUBV DESTINADA A MEJORA DE ACCESIBILIDAD Y SUPRESIÓN BARRERA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9</text:p>
          </table:table-cell>
          <table:table-cell office:value-type="date" office:date-value="2024-06-05T00:00:00" table:style-name="ce5">
            <text:p>05/06/2024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SUBV CABILDO G.C. MEJORA INFRAESTR TITULARIDAD MUNICIPAL DESTINADAS AL TRANSPORTE URBANO DE VIAJEROS 2024 (MARQUESINA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0</text:p>
          </table:table-cell>
          <table:table-cell office:value-type="date" office:date-value="2024-06-06T00:00:00" table:style-name="ce5">
            <text:p>06/06/2024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SUBV CABILDO G.C. FINANCIAR PROY INVERSIÓN ""ADQUISICIÓN DE MOBILIARIO PARA ACTOS CULTURALES, DEPORTIVOS, FESTIVOS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1</text:p>
          </table:table-cell>
          <table:table-cell office:value-type="date" office:date-value="2024-06-21T00:00:00" table:style-name="ce5">
            <text:p>21/06/2024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CRÉDTOS GENERADOS POR INGRESO SUBV CABILDO G.C. PROY. FOMENTO CONVIVENC. CIUDADANA, GTO CORRTE ""RUTA DE LAS TRADICS CAN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2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EXPEDIENTE DE GENERACIÓN DE CRÉDITO POR INGRESOS MEDIANTE SUBV DEL GOB CAN PARA GTOS PROMOCIONALES ""FIESTAS V PINO 2024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3</text:p>
          </table:table-cell>
          <table:table-cell office:value-type="date" office:date-value="2024-07-17T00:00:00" table:style-name="ce5">
            <text:p>17/07/2024</text:p>
          </table:table-cell>
          <table:table-cell office:value-type="date" office:date-value="2024-07-17T00:00:00" table:style-name="ce5">
            <text:p>17/07/2024</text:p>
          </table:table-cell>
          <table:table-cell office:value-type="string" table:style-name="ce4">
            <text:p>EXPEDIENTE DE GENERACIÓN DE CRÉDITO POR INGRESOS CON SUBV. CABILDO G.C. PARA PROY. ""MARCO ESTRAT. IGUALDAD GC INFINITA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4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SUBV C.G. COLAB Y COOP JUVENTUD PROYECTO ANIMATE.TE JOVEN Y DOTACION CENTROS/PUNTOS INFORMACION JUVENIL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5</text:p>
          </table:table-cell>
          <table:table-cell office:value-type="date" office:date-value="2024-08-20T00:00:00" table:style-name="ce5">
            <text:p>20/08/2024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4">
            <text:p>EXP GENERACIÓN SUBV PROYECTO NUEVO CENTRO DEPORTIVO ESPECÍFICO HALTEROFIL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6</text:p>
          </table:table-cell>
          <table:table-cell office:value-type="date" office:date-value="2024-08-21T00:00:00" table:style-name="ce5">
            <text:p>21/08/2024</text:p>
          </table:table-cell>
          <table:table-cell office:value-type="date" office:date-value="2024-08-21T00:00:00" table:style-name="ce5">
            <text:p>21/08/2024</text:p>
          </table:table-cell>
          <table:table-cell office:value-type="string" table:style-name="ce4">
            <text:p>SUBV CABILDO GC.- VIII FESTIVAL ""TEROR ES MAGIA"" ANUALIDAD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7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RÉDITOS GENERADOS POR INGRESOS DE LA SUBVENCIÓN DEL MINISTERIO DE IGUALDAD PARA EL DESARROLLO DEL PACTO DE ESTA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9</text:p>
          </table:table-cell>
          <table:table-cell office:value-type="date" office:date-value="2024-09-26T00:00:00" table:style-name="ce5">
            <text:p>26/09/2024</text:p>
          </table:table-cell>
          <table:table-cell office:value-type="date" office:date-value="2024-09-26T00:00:00" table:style-name="ce5">
            <text:p>26/09/2024</text:p>
          </table:table-cell>
          <table:table-cell office:value-type="string" table:style-name="ce4">
            <text:p>SUBV CAILDO GC CONV COLABORACIÓN PROGRAMA PREVENCIÓN ADICCIONES ANUALIDAD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0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SUBV CABILDO GC PLAN DE EMPLEO PARA UNIDADES FAMILIARES SIN RECURSOS ANULIDAD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1</text:p>
          </table:table-cell>
          <table:table-cell office:value-type="date" office:date-value="2024-10-04T00:00:00" table:style-name="ce5">
            <text:p>04/10/2024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4">
            <text:p>SUBV CABILDO GC PROG COLABORACIÓN EJECUCIÓN DE ACCIONES DE EMPLEO Y DESARROLLO LOCAL. ANUALIDADES 2024-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2</text:p>
          </table:table-cell>
          <table:table-cell office:value-type="date" office:date-value="2024-10-08T00:00:00" table:style-name="ce5">
            <text:p>08/10/2024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SUBV CABILDO GRAN CANARIA.- PROYECTO ""REFORMA DEL CASINO (PAI 2024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3</text:p>
          </table:table-cell>
          <table:table-cell office:value-type="date" office:date-value="2024-10-08T00:00:00" table:style-name="ce5">
            <text:p>08/10/2024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SUBVENCIÓN CABILDO DE GRAN CANARIA.- EJECUCIÓN PROYECTO ""REFORMA DEL MIRADOR DE SAN MATIAS"" (PAI 2024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4</text:p>
          </table:table-cell>
          <table:table-cell office:value-type="date" office:date-value="2024-10-11T00:00:00" table:style-name="ce5">
            <text:p>11/10/2024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SUBV CABILDO GC.- PROYECTOS IMPLANTACION ADMINISTRACIÓN ELECTRÓNICA, SERVICIOS PBCOS DIGITALES Y DESARROLLO TIC'S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5</text:p>
          </table:table-cell>
          <table:table-cell office:value-type="date" office:date-value="2024-10-24T00:00:00" table:style-name="ce5">
            <text:p>24/10/2024</text:p>
          </table:table-cell>
          <table:table-cell office:value-type="date" office:date-value="2024-10-24T00:00:00" table:style-name="ce5">
            <text:p>24/10/2024</text:p>
          </table:table-cell>
          <table:table-cell office:value-type="string" table:style-name="ce4">
            <text:p>GENERACIÓN SUBV CABILDO GC ACTUACIONES MUNICIPALES MEJORA DEL SECTOR PRIMARIO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6</text:p>
          </table:table-cell>
          <table:table-cell office:value-type="date" office:date-value="2024-11-04T00:00:00" table:style-name="ce5">
            <text:p>04/11/2024</text:p>
          </table:table-cell>
          <table:table-cell office:value-type="date" office:date-value="2024-11-04T00:00:00" table:style-name="ce5">
            <text:p>04/11/2024</text:p>
          </table:table-cell>
          <table:table-cell office:value-type="string" table:style-name="ce4">
            <text:p>GENERACIÓN SUBV CABILDO GC AYUDAS DE EMERGENCIA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7</text:p>
          </table:table-cell>
          <table:table-cell office:value-type="date" office:date-value="2024-11-07T00:00:00" table:style-name="ce5">
            <text:p>07/11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SUBVENCIÓN CABILDO GC.- REDACCIÓN PROY ARQUITECTURA ""REHABILITACIÓN Y ACONDICIONAMIENTO DE ESPACIO POLIVALENTE EL ALA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8</text:p>
          </table:table-cell>
          <table:table-cell office:value-type="date" office:date-value="2024-11-07T00:00:00" table:style-name="ce5">
            <text:p>07/11/2024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SUBVENCIÓN CABILDO GC.- EJECUCIÓN OBRA IMPERMEABILIZACIÓN DE LA ESCUELA DE MUS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9</text:p>
          </table:table-cell>
          <table:table-cell office:value-type="date" office:date-value="2024-11-22T00:00:00" table:style-name="ce5">
            <text:p>22/11/2024</text:p>
          </table:table-cell>
          <table:table-cell office:value-type="date" office:date-value="2024-11-22T00:00:00" table:style-name="ce5">
            <text:p>22/11/2024</text:p>
          </table:table-cell>
          <table:table-cell office:value-type="string" table:style-name="ce4">
            <text:p>SUBVENCIÓN CABILDO GC.- PROYECTO DE EJECUCIÓN IMPERMEABILIZACIÓN ARCHIVO MUNICIP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30</text:p>
          </table:table-cell>
          <table:table-cell office:value-type="date" office:date-value="2024-12-11T00:00:00" table:style-name="ce5">
            <text:p>11/12/2024</text:p>
          </table:table-cell>
          <table:table-cell office:value-type="date" office:date-value="2024-12-11T00:00:00" table:style-name="ce5">
            <text:p>11/12/2024</text:p>
          </table:table-cell>
          <table:table-cell office:value-type="string" table:style-name="ce4">
            <text:p>SUBV CABILDO GC.- TURISMO GC.- ADQUISICIÓN DECORACIÓN NAVIDEÑA ""ANGEL TROMPETERO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31</text:p>
          </table:table-cell>
          <table:table-cell office:value-type="date" office:date-value="2024-12-12T00:00:00" table:style-name="ce5">
            <text:p>12/12/2024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PROYECTO PROGRAMA DESARROLLO TAREAS DE UTILIDAD Y REINSERCION (PES 2024-2025) SERVICIO CANARIO DE EMPLE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32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4">
            <text:p>PLAN CORRESPONSABLES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1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EXPEDIENTE DE INCORPORACIÓN DE REMANENTES N.º 1-2024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2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EXPEDIENTE DE INCORPORACIÓN DE REMANENTES N.º 2-2024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.1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TRANSFERENCIA DE CRÉDITOS ENTRE APLICACIONES DEL ÁREA DE GASTO 4 DEL PRESUPUESTO MUNICIPAL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.2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TRANSFERENCIA DE CRÉDITOS ENTRE APLICACIONES DEL ÁREA DE GASTO 2 Y 9 DEL PRESUPUES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.3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EXPEDIENTE DE TRANSFERENCIA DE CRÉDITO ENTRE APLICACIONES DE DIFERENTE ÁREA DE GASTO (2, 3 Y 9). SESIÓN PLENO 08/07/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.4</text:p>
          </table:table-cell>
          <table:table-cell office:value-type="date" office:date-value="2024-08-20T00:00:00" table:style-name="ce5">
            <text:p>20/08/2024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4">
            <text:p>TRANSFERENCIA DE CRÉDITO MISMO AREA DE GASTO 3 SUBV PROYECTO ""NUEVO CENTRO DEPORTIVO ESPECIFICO PARA HALTEROFILIA""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0</text:p>
          </table:table-cell>
          <table:table-cell office:value-type="date" office:date-value="2024-10-24T00:00:00" table:style-name="ce5">
            <text:p>24/10/2024</text:p>
          </table:table-cell>
          <table:table-cell office:value-type="date" office:date-value="2024-10-24T00:00:00" table:style-name="ce5">
            <text:p>24/10/2024</text:p>
          </table:table-cell>
          <table:table-cell office:value-type="string" table:style-name="ce4">
            <text:p>TRANSF CREDITO 10/24 MISMA AREA DE GASTO 4 PREMIOS CONCURSO DE LA PAPA PROY 2024-3-P.11-1 ACTUA MUN SECTOR PRIMARIO 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1</text:p>
          </table:table-cell>
          <table:table-cell office:value-type="date" office:date-value="2024-10-29T00:00:00" table:style-name="ce5">
            <text:p>29/10/2024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TRANFERENCIA DE CRÉDITO 11/2024, DISTINTA ÁREA DE GASTO PARA FINANCIAR GASTO DE PERSONAL, CAPÍTULO 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2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4">
            <text:p>TRANSFERENCIA DE CRÉDITO 13/2024, ENTRE APLICACIONES DE DISTINTAS ÁREAS DE GASTO, EXP 1319/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3</text:p>
          </table:table-cell>
          <table:table-cell office:value-type="date" office:date-value="2024-10-29T00:00:00" table:style-name="ce5">
            <text:p>29/10/2024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TRANSFERENCIA DE CRÉDITO 12/2024, DISTINTAS ÁREAS DE GASTO PARA FINANCIAR GASTOS DE PERSONAL, CAPITULO 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1-18T00:00:00" table:style-name="ce5">
            <text:p>18/11/2024</text:p>
          </table:table-cell>
          <table:table-cell office:value-type="string" table:style-name="ce4">
            <text:p>TRANSFERENCIA DE CRÉDITO 14/2024, DESDE APLICACIONES DE LA MISMA ÁREA DE GASTO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5</text:p>
          </table:table-cell>
          <table:table-cell office:value-type="date" office:date-value="2024-11-14T00:00:00" table:style-name="ce5">
            <text:p>14/11/2024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4">
            <text:p>TRANSFERENCIA DE CRÉDITO 15/2024, DISTINTAS ÁREAS DE GASTO PARA FINANCIAR GASTOS DE PERSONAL, CAPITULO 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6</text:p>
          </table:table-cell>
          <table:table-cell office:value-type="date" office:date-value="2024-12-04T00:00:00" table:style-name="ce5">
            <text:p>04/12/2024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TRANSFERENCIA DE CRÉDITO 16/2024, MISMA ÁREA DE GASTO PARA FINANCIAR EXPROPIACIÓN TERRENO DESTINO EDUCA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17</text:p>
          </table:table-cell>
          <table:table-cell office:value-type="date" office:date-value="2024-12-10T00:00:00" table:style-name="ce5">
            <text:p>10/12/2024</text:p>
          </table:table-cell>
          <table:table-cell office:value-type="date" office:date-value="2024-12-10T00:00:00" table:style-name="ce5">
            <text:p>10/12/2024</text:p>
          </table:table-cell>
          <table:table-cell office:value-type="string" table:style-name="ce4">
            <text:p>TRANSFERENCIA DE CRÉDITO 17/2024, DIFERENTE ÁREA DE GASTO PARA FINANCIAR GASTOS DE PERSONAL.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ENS.CRD12</text:p>
          </table:table-cell>
          <table:table-cell office:value-type="date" office:date-value="2024-10-29T00:00:00" table:style-name="ce5">
            <text:p>29/10/2024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TRANFERENCIA DE OFICIO POR ERROR EN APLICACION PARA DAR CUMPLIMIENTO DECRETO 2024-17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EX.MOD.CRD.1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MODIFICACIÓN DE CRÉDITO EN LA MODALIDAD DE CRÉDITO EXTRAORDINARIO 1/2024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2023" table:style-name="ta2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Fecha Contabilización</text:p>
          </table:table-cell>
          <table:table-cell office:value-type="string" table:style-name="ce1">
            <text:p>Descrip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TRANS.INRT3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4">
            <text:p>TRANSFERENCIA DE CRÉDITO INCOPORACIÓN RTES Nº 3 A PYECTO 2023-2-INTER 4.1 (AULAS FORMACIÓN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1</text:p>
          </table:table-cell>
          <table:table-cell office:value-type="date" office:date-value="2023-03-16T00:00:00" table:style-name="ce5">
            <text:p>16/03/2023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4">
            <text:p>CRDTOS. GENERADOS POR INGRESOS CONS. EDUCACION CABILDO G.C. PARA PROG. INSULAR DE APOYO ESCOLAR A NIÑOS Y JOVENES 2022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2</text:p>
          </table:table-cell>
          <table:table-cell office:value-type="date" office:date-value="2023-03-17T00:00:00" table:style-name="ce5">
            <text:p>17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CRDTOS. GENERADOS POR INGRESOS CONS. EDUCACION CABILDO G.C., ADQUISIC. INSTRUM. MUSICALES Y ACCES. PARA ESCUELA MUSIC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3</text:p>
          </table:table-cell>
          <table:table-cell office:value-type="date" office:date-value="2023-03-17T00:00:00" table:style-name="ce5">
            <text:p>17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CRDTOS. GENERADOS POR INGRESOS CONS. CULTURA GAC, PARA ADQUIS. FONDOS BIBLIOGRAFICOS EN PAPEL PARA BIBLIOTECA MPAL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4</text:p>
          </table:table-cell>
          <table:table-cell office:value-type="date" office:date-value="2023-04-21T00:00:00" table:style-name="ce5">
            <text:p>21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CRDTOS. GENERADOS POR INGRESOS DEL INST. CANARIO DE LA VIVIENDA, PROG.: REHAB. VIV. TITULARIDAD PRIVADA, ANUALIDAD 2022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5</text:p>
          </table:table-cell>
          <table:table-cell office:value-type="date" office:date-value="2023-05-10T00:00:00" table:style-name="ce5">
            <text:p>10/05/2023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4">
            <text:p>CRDTOS. GENERADOS POR INGRESOS CABILDO DE G.C. PARA PROYECTO: AULAS DE FORMACION PROFESIONAL Y SOCIOCULTURAL DE TEROR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6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4">
            <text:p>CRDTOS. GENERADOS POR INGRESOS DE LA CONSEJ. DE EDUCACION CABILDO GC - PARA PROY.: EN CUERPO Y ALMA II, PARA FORMACION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7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CRDTOS. GENERADOS POR INGRESOS CABILDO GC - PROY.: G.G. JOVEN - ANIMA-TE JOVEN V Y DOTAC. CTROS/PUNTOS INFORMAC. JUVENI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8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CRDTOS. GENERADOS POR INGRESOS CABILDO GC PARA FINANCIACION PROYECTO: NOS MOVEMOS ENTRE BARRIOS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09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CRDTOS. GENERADOS POR INGRESOS CABILDO G.C. PARA MEJORAS LOCALES SOCIALES DE EL PALMAR Y EL HORNILLO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0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CRDTOS. GENERADOS POR INGRESOS CABILDO G.C. - ACTUACIONES MPALES. PARA MEJORA DEL SECTOR PRIMARIO EN GRAN CANARIA 2022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1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CRDTOS. GENERADOS POR INGRESOS INSTIT. INS. DEPORTES (CABILDO GC), PARA EQUIPAM. PABELLON POLIDEPORTIVO Y PISCINA MPAL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2</text:p>
          </table:table-cell>
          <table:table-cell office:value-type="date" office:date-value="2023-07-18T00:00:00" table:style-name="ce5">
            <text:p>18/07/2023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4">
            <text:p>CRTOS. GENERADOS POR INGRESOS DE CONSORCIO VIV. G.C., PARA OBRAS REPARAC. 1ª NECESIDAD PNAS. EN SITUACION VULNERABILIDAD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3</text:p>
          </table:table-cell>
          <table:table-cell office:value-type="date" office:date-value="2023-07-19T00:00:00" table:style-name="ce5">
            <text:p>19/07/2023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CRDTOS. GENERADOS POR INGRESOS CONSORCIO VIV. GC, PARA MEJORA ACCES. Y SUPR. BARRERAS VIV. PNAS. EN SIT. VULNERABILIDAD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4</text:p>
          </table:table-cell>
          <table:table-cell office:value-type="date" office:date-value="2023-07-25T00:00:00" table:style-name="ce5">
            <text:p>25/07/2023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CRDTOS. GENERADOS POR INGRESOS DEL CONSORCIO VIVIENDAS DE G.C., PARA FINANCIAR CONTRUCCION 4 VIV. PARA ALQUILER SOCIAL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5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CRDTOS. GENERADOS POR INGRESOS CABILDO GC, PARA PROG.: MARCO ESTRATEGICO POR LA IGUALDAD G.C. INFINITA (CUIDANDOME) 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6</text:p>
          </table:table-cell>
          <table:table-cell office:value-type="date" office:date-value="2023-08-04T00:00:00" table:style-name="ce5">
            <text:p>04/08/2023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CRDTOS. GENERADOS POR INGRESOS DE CONSEJ. CULTURA DEL CABILDO G.C. - PROYECTO: VII FESTIVAL MAGIA ""TEROR ES MAGIA""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7</text:p>
          </table:table-cell>
          <table:table-cell office:value-type="date" office:date-value="2023-08-08T00:00:00" table:style-name="ce5">
            <text:p>08/08/2023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4">
            <text:p>CRDTO. GENERADO POR INGRESOS DE LA PRESIDENCIA G.A.C. - PARA GASTOS PROMOCION Y PUBLICIDAD DE LAS FIESTAS DEL PINO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19</text:p>
          </table:table-cell>
          <table:table-cell office:value-type="date" office:date-value="2023-08-18T00:00:00" table:style-name="ce5">
            <text:p>18/08/2023</text:p>
          </table:table-cell>
          <table:table-cell office:value-type="date" office:date-value="2023-08-18T00:00:00" table:style-name="ce5">
            <text:p>18/08/2023</text:p>
          </table:table-cell>
          <table:table-cell office:value-type="string" table:style-name="ce4">
            <text:p>CRDTOS. GENERADOS POR INGRESOS DE CONSEJ. FAMILIA DEL G.A.C. PARA PROYECTO: PLAN CORRESPONSABLES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0</text:p>
          </table:table-cell>
          <table:table-cell office:value-type="date" office:date-value="2023-09-21T00:00:00" table:style-name="ce5">
            <text:p>21/09/2023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4">
            <text:p>CRDTOS. GENERADOS POR INGRESOS PROVINIENTES DEL CABILDO G.C., PARA PLAN DE EMPLEO UNIDADES FAMILIARES SIN RECURSOS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1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CRDTOS. GENERADOS POR INGRESOS CABILDO GC, PARA REDACCION PROYECTO MEJORA EFIC. ENERGETICA Y ACCES. EDIF. SERV. SOCIAL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2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CRDTOS. GENERADOS POR INGRESOS CABILDO GC, PARA REDACC. PROY.: MEJORA EFIC. ENERGETICA Y ACCES. EDIFICIO SERV. SOCIALES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3</text:p>
          </table:table-cell>
          <table:table-cell office:value-type="date" office:date-value="2023-10-13T00:00:00" table:style-name="ce5">
            <text:p>13/10/2023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CRDTOS. GENERADOS POR INGRESOS MINISTERIO IGUALDAD, PARA CUMPLIMIENTO PACTO ESTADO CONTRA LA VIOLENCIA DE GENERO,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4</text:p>
          </table:table-cell>
          <table:table-cell office:value-type="date" office:date-value="2023-10-17T00:00:00" table:style-name="ce5">
            <text:p>17/10/2023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CRDTOS. GENERADOS POR INGRESOS DEL CABILDO GC, PARA FINANC. CONV. DESARROLLO PROG. PREVENCION ADICCIONES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5</text:p>
          </table:table-cell>
          <table:table-cell office:value-type="date" office:date-value="2023-10-17T00:00:00" table:style-name="ce5">
            <text:p>17/10/2023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CRTOS. GEN. POR INGRESOS S.C.E., PARA DESARROLLO TAREAS UTILIDAD Y REINSERCION PROGRAMA EMPLEO SOCIAL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6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CRED. GEN. POR INGRESOS GAC - PMUS 2023 VILLA DE TEROR - ELABORACION PLAN MOVILIDAD URBANA SOSTENIBL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7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CRDTOS. GENERADOS POR INGRESOS DE CONS. EDUCACION CABILDO GC - PROGRAMA INSULAR DE APOYO A NIÑOS, NIÑAS Y JOVENES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8</text:p>
          </table:table-cell>
          <table:table-cell office:value-type="date" office:date-value="2023-12-22T00:00:00" table:style-name="ce5">
            <text:p>22/12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CRDTOS. GENERADOS POR INGRESOS CABILDO G.C. PARA <text:s/>ADQUISICION FONDOS BIBLIOGRAFICOS Y DOCUMENTALES EN BIBLIOTECAS MPLES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29</text:p>
          </table:table-cell>
          <table:table-cell office:value-type="date" office:date-value="2023-12-29T00:00:00" table:style-name="ce5">
            <text:p>29/12/20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CRDTOS. GENERADOS POR INGRESOS CONSORCIO VIV. G.C. PARA REDACC. PROY. REHAB. INMUEBLE PARA VIVIENDA TRANSITO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CRD.GEN.IN30</text:p>
          </table:table-cell>
          <table:table-cell office:value-type="date" office:date-value="2023-12-29T00:00:00" table:style-name="ce5">
            <text:p>29/12/20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CRDTO. GENERADOS POR INGRESOS CABILDO GC, PARA PROY.: REPAVIMENTACION MEJORAS Y ACCESIBILIDAD APARCAMIENTO Z.C.A.T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1</text:p>
          </table:table-cell>
          <table:table-cell office:value-type="date" office:date-value="2023-02-14T00:00:00" table:style-name="ce5">
            <text:p>14/02/202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INCORPORACION DE REMANENTES CON FINANCIACION AFECTADA Y COMPROMISOS FIRMES DE APORTACION DEL EJERCICIO 2022 AL DE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2</text:p>
          </table:table-cell>
          <table:table-cell office:value-type="date" office:date-value="2023-02-14T00:00:00" table:style-name="ce5">
            <text:p>14/02/2023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INCORPORACION DE REMANENTES II CON FINANCIACION AFECTADA Y COMPROMISOS FIRMES DE APORTACION DEL EJERCICIO 2022 A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3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4">
            <text:p>INCORPORACION DE REMANENTE NUMERO 3, DEL PRESUPUESTO DE 2022 A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4</text:p>
          </table:table-cell>
          <table:table-cell office:value-type="date" office:date-value="2023-05-19T00:00:00" table:style-name="ce5">
            <text:p>19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INCORPORACION DE REMANENTES PROVINIENTES DEL PRESUPUESTO DE 2022, AL PRESUPUESTO DE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5</text:p>
          </table:table-cell>
          <table:table-cell office:value-type="date" office:date-value="2023-05-19T00:00:00" table:style-name="ce5">
            <text:p>19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EXPDTE. INCORPORACION DE REMANENTE NUMERO 5, PARA TRASPASAR CREDITOS DEL PRESUPUESTO DE 2022 A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6</text:p>
          </table:table-cell>
          <table:table-cell office:value-type="date" office:date-value="2023-07-26T00:00:00" table:style-name="ce5">
            <text:p>26/07/2023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INCORP. REMANENTE DE 2022 A 2023, PARA FINANCIAR REFORMA Y ACOND. DEL FIRME DE LA CALLE NUEVA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INCORP.REM.7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INCORP. REMANENTE DE 2022 A 2023, NUMERO 7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.1</text:p>
          </table:table-cell>
          <table:table-cell office:value-type="date" office:date-value="2023-12-05T00:00:00" table:style-name="ce5">
            <text:p>05/12/2023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TRANSFERENCIAS DE CREDITOS ENTRE PARTIDAS DEL AREA DE GASTO 9, DEL PRESUPUESTO MUNICIPAL DE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TRANSF.CRD.2</text:p>
          </table:table-cell>
          <table:table-cell office:value-type="date" office:date-value="2023-12-26T00:00:00" table:style-name="ce5">
            <text:p>26/12/2023</text:p>
          </table:table-cell>
          <table:table-cell office:value-type="date" office:date-value="2023-12-26T00:00:00" table:style-name="ce5">
            <text:p>26/12/2023</text:p>
          </table:table-cell>
          <table:table-cell office:value-type="string" table:style-name="ce4">
            <text:p>TRANSFERENCIA DE CRÉDITO ENTRE PARTIDAS DE DIFERENTE ÁREA DE GASTO, CORRESPDTE A GASTOS DE PERSONAL, DEL PRESUPTO MNCP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EX.MOD.CRD.1</text:p>
          </table:table-cell>
          <table:table-cell office:value-type="date" office:date-value="2023-10-09T00:00:00" table:style-name="ce5">
            <text:p>09/10/2023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MODIFICACIÓN CRÉDITOS MEDIANTE SUPLEMENTE Y HABILITACIONES DE PARTIDAS DEL PRESUPUESTO DE GASTOS DE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EX.MOD.CRD.2</text:p>
          </table:table-cell>
          <table:table-cell office:value-type="date" office:date-value="2023-11-17T00:00:00" table:style-name="ce5">
            <text:p>17/11/2023</text:p>
          </table:table-cell>
          <table:table-cell office:value-type="date" office:date-value="2023-11-17T00:00:00" table:style-name="ce5">
            <text:p>17/11/2023</text:p>
          </table:table-cell>
          <table:table-cell office:value-type="string" table:style-name="ce4">
            <text:p>EXPDTE. MODIFICACION CRDTOS. Nº 2-PLENO, DE SUPLEMENTOS A LAS PARTIDAS DE GTOS. DEL PRESUPUESTO DE 2023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D.GEN.IN.18</text:p>
          </table:table-cell>
          <table:table-cell office:value-type="date" office:date-value="2023-08-11T00:00:00" table:style-name="ce5">
            <text:p>11/08/2023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CENTRO DE MAYORES DE TEROR. ANUALIDAD 2023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2024.A1:2024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ª de las Mercedes Pérez Medina</meta:initial-creator>
    <dc:creator>Ivan Alonso</dc:creator>
    <meta:creation-date>2025-03-18T11:40:10Z</meta:creation-date>
    <dc:date>2025-03-21T13:17:18Z</dc:date>
  </office:meta>
</office:document-meta>
</file>