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12.7705555555556cm" style:use-optimal-column-width="true"/>
    </style:style>
    <style:style style:name="co8" style:family="table-column">
      <style:table-column-properties fo:break-before="auto" style:column-width="24.6768055555556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8">
            <text:p>,,,</text:p>
          </table:table-cell>
          <table:table-cell office:value-type="string" table:style-name="ce9">
            <text:p>Fecha</text:p>
          </table:table-cell>
          <table:table-cell office:value-type="string" table:style-name="ce10">
            <text:p>Referencia</text:p>
          </table:table-cell>
          <table:table-cell office:value-type="string" table:style-name="ce11">
            <text:p>Aplicación</text:p>
          </table:table-cell>
          <table:table-cell office:value-type="string" table:style-name="ce12">
            <text:p>Importe</text:p>
          </table:table-cell>
          <table:table-cell office:value-type="string" table:style-name="ce11">
            <text:p>Tercero</text:p>
          </table:table-cell>
          <table:table-cell office:value-type="string" table:style-name="ce11">
            <text:p>Nombre Ter.</text:p>
          </table:table-cell>
          <table:table-cell office:value-type="string" table:style-name="ce11">
            <text:p>Texto Libre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13T00:00:00" table:style-name="ce3">
            <text:p>13/12/2023</text:p>
          </table:table-cell>
          <table:table-cell office:value-type="float" office:value="22023002797" table:style-name="ce4">
            <text:p>22023002797</text:p>
          </table:table-cell>
          <table:table-cell office:value-type="string" table:style-name="ce5">
            <text:p>2023 <text:s text:c="6"/>231 48000</text:p>
          </table:table-cell>
          <table:table-cell office:value-type="float" office:value="266320.37" table:formula="of:=(264220.37+2100)" table:style-name="ce6">
            <text:p>266.320,37</text:p>
          </table:table-cell>
          <table:table-cell office:value-type="string" table:style-name="ce5">
            <text:p>VARIOS</text:p>
          </table:table-cell>
          <table:table-cell office:value-type="string" table:style-name="ce5">
            <text:p>VARIOS (OCULTO POR PROTECCIÓN DE DATOS)</text:p>
          </table:table-cell>
          <table:table-cell office:value-type="string" table:style-name="ce5">
            <text:p>IMPORTE AYUDA NECESIDADES BÁSICAS Y COMPLEMENTARIAS EXPDTE. 306/2023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22T00:00:00" table:style-name="ce3">
            <text:p>22/12/2023</text:p>
          </table:table-cell>
          <table:table-cell office:value-type="float" office:value="22023002924" table:style-name="ce4">
            <text:p>22023002924</text:p>
          </table:table-cell>
          <table:table-cell office:value-type="string" table:style-name="ce5">
            <text:p>2023 <text:s text:c="6"/>231 489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G35489970</text:p>
          </table:table-cell>
          <table:table-cell office:value-type="string" table:style-name="ce5">
            <text:p>ASOCIACION CANARIA DE SOLIDARIDAD CON EL PUEBLO SAHARAUI</text:p>
          </table:table-cell>
          <table:table-cell office:value-type="string" table:style-name="ce5">
            <text:p>IMP. SUBVENCION CONCEDIDA A ASOC. CANARIA DE SOLIDARIDAD CON PUEBLO SAHARAUI, PROGRAMA: VACACIONES EN PAZ 2023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04T00:00:00" table:style-name="ce3">
            <text:p>04/12/2023</text:p>
          </table:table-cell>
          <table:table-cell office:value-type="float" office:value="22023001804" table:style-name="ce4">
            <text:p>22023001804</text:p>
          </table:table-cell>
          <table:table-cell office:value-type="string" table:style-name="ce5">
            <text:p>2023 <text:s text:c="6"/>231 78902</text:p>
          </table:table-cell>
          <table:table-cell office:value-type="float" office:value="311879.31" table:style-name="ce6">
            <text:p>311.879,31</text:p>
          </table:table-cell>
          <table:table-cell office:value-type="string" table:style-name="ce5">
            <text:p>VARIOS</text:p>
          </table:table-cell>
          <table:table-cell office:value-type="string" table:style-name="ce5">
            <text:p>VARIOS (OCULTO POR PROTECCIÓN DE DATOS)</text:p>
          </table:table-cell>
          <table:table-cell office:value-type="string" table:style-name="ce5">
            <text:p>IMP. SUBV A CONCEDER PARA REHABILITAC VVDAS DE TITULARIDAD PRIVADA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05-25T00:00:00" table:style-name="ce3">
            <text:p>25/05/2023</text:p>
          </table:table-cell>
          <table:table-cell office:value-type="float" office:value="22023001813" table:style-name="ce4">
            <text:p>22023001813</text:p>
          </table:table-cell>
          <table:table-cell office:value-type="string" table:style-name="ce5">
            <text:p>2023 <text:s text:c="6"/>2317 481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42825497A</text:p>
          </table:table-cell>
          <table:table-cell office:value-type="string" table:style-name="ce5">
            <text:p>MORALES MATEO, IGNACIO</text:p>
          </table:table-cell>
          <table:table-cell office:value-type="string" table:style-name="ce5">
            <text:p>1º PREMIO PINTURA RAPIDA AIRE LIBRE ""TEROR DICE NO VV.GG."", OBRA: ""MUJER,VIDA Y LIBERTAD MASHA AMINI"", (EXP. 4045/2022)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05-25T00:00:00" table:style-name="ce3">
            <text:p>25/05/2023</text:p>
          </table:table-cell>
          <table:table-cell office:value-type="float" office:value="22023001814" table:style-name="ce4">
            <text:p>22023001814</text:p>
          </table:table-cell>
          <table:table-cell office:value-type="string" table:style-name="ce5">
            <text:p>2023 <text:s text:c="6"/>2317 481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42848865A</text:p>
          </table:table-cell>
          <table:table-cell office:value-type="string" table:style-name="ce5">
            <text:p>GARCIA CABRERA, CARMELO JAVIER</text:p>
          </table:table-cell>
          <table:table-cell office:value-type="string" table:style-name="ce5">
            <text:p>IMPORTE 2º PREMIO PINTURA RAPIDA AL AIRE LIBRE, LEMA: ""TEROR DICE NO A LA VV.GG."", OBRA: ""HOMENAJE"", (EXP. 4045/2022)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05-25T00:00:00" table:style-name="ce3">
            <text:p>25/05/2023</text:p>
          </table:table-cell>
          <table:table-cell office:value-type="float" office:value="22023001815" table:style-name="ce4">
            <text:p>22023001815</text:p>
          </table:table-cell>
          <table:table-cell office:value-type="string" table:style-name="ce5">
            <text:p>2023 <text:s text:c="6"/>2317 481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42861106P</text:p>
          </table:table-cell>
          <table:table-cell office:value-type="string" table:style-name="ce5">
            <text:p>SOSA PEREZ, LUZ MARIA</text:p>
          </table:table-cell>
          <table:table-cell office:value-type="string" table:style-name="ce5">
            <text:p>IMPORTE 3º PREMIO PINTURA RAPIDA AL AIRE LIBRE: ""TEROR DICE NO A LA VV.GG."", OBRA: ""NO MAS LAGRIMAS"", (EXP. 4045/2022)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05-25T00:00:00" table:style-name="ce3">
            <text:p>25/05/2023</text:p>
          </table:table-cell>
          <table:table-cell office:value-type="float" office:value="22023001816" table:style-name="ce4">
            <text:p>22023001816</text:p>
          </table:table-cell>
          <table:table-cell office:value-type="string" table:style-name="ce5">
            <text:p>2023 <text:s text:c="6"/>2317 481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43767173J</text:p>
          </table:table-cell>
          <table:table-cell office:value-type="string" table:style-name="ce5">
            <text:p>SANTANA OVAL, EPIFANIO ALEXIS</text:p>
          </table:table-cell>
          <table:table-cell office:value-type="string" table:style-name="ce5">
            <text:p>IMPORTE PREMIO ACCESITS PINTURA RAPIDA AL AIRE LIBRE: ""TEROR DICE NO A LA VV.GG."", OBRA: ""SIN TITULO"", (EXP. 4045/2022)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05-25T00:00:00" table:style-name="ce3">
            <text:p>25/05/2023</text:p>
          </table:table-cell>
          <table:table-cell office:value-type="float" office:value="22023001817" table:style-name="ce4">
            <text:p>22023001817</text:p>
          </table:table-cell>
          <table:table-cell office:value-type="string" table:style-name="ce5">
            <text:p>2023 <text:s text:c="6"/>2317 481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45342749C</text:p>
          </table:table-cell>
          <table:table-cell office:value-type="string" table:style-name="ce5">
            <text:p>SANTANA ACOSTA, ELIANA</text:p>
          </table:table-cell>
          <table:table-cell office:value-type="string" table:style-name="ce5">
            <text:p>PREMIO ACCESITS PINTURA RAPIDA AIRE LIBRE: ""TEROR DICE NO A LA VV.GG."", OBRA: ""UNA PUERTA QUE SE ABRE"", (EXP. 4045/2022)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05-25T00:00:00" table:style-name="ce3">
            <text:p>25/05/2023</text:p>
          </table:table-cell>
          <table:table-cell office:value-type="float" office:value="22023001818" table:style-name="ce4">
            <text:p>22023001818</text:p>
          </table:table-cell>
          <table:table-cell office:value-type="string" table:style-name="ce5">
            <text:p>2023 <text:s text:c="6"/>2317 481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42851601W</text:p>
          </table:table-cell>
          <table:table-cell office:value-type="string" table:style-name="ce5">
            <text:p>RIPPER SOTO, LIA</text:p>
          </table:table-cell>
          <table:table-cell office:value-type="string" table:style-name="ce5">
            <text:p>PREMIO ACCESITS PINTURA RAPIDA AIRE LIBRE: ""TEROR DICE NO A LA VV.GG."", OBRA: ""SOY MUJER, SOY LIBRE"", (EXP. 4045/2022)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05-25T00:00:00" table:style-name="ce3">
            <text:p>25/05/2023</text:p>
          </table:table-cell>
          <table:table-cell office:value-type="float" office:value="22023001819" table:style-name="ce4">
            <text:p>22023001819</text:p>
          </table:table-cell>
          <table:table-cell office:value-type="string" table:style-name="ce5">
            <text:p>2023 <text:s text:c="6"/>2317 481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45363841K</text:p>
          </table:table-cell>
          <table:table-cell office:value-type="string" table:style-name="ce5">
            <text:p>YANEZ MONZON, SAMIRA</text:p>
          </table:table-cell>
          <table:table-cell office:value-type="string" table:style-name="ce5">
            <text:p>1º PREMIO PINTURA CONCURSO DE CARTELES: ""MAMA NO ES LA UNICA VICTIMA"", OBRA: ""MADRE CON OTRO CORAZON"", (EXP. 4044/2022).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27T00:00:00" table:style-name="ce3">
            <text:p>27/12/2023</text:p>
          </table:table-cell>
          <table:table-cell office:value-type="float" office:value="22023003296" table:style-name="ce4">
            <text:p>22023003296</text:p>
          </table:table-cell>
          <table:table-cell office:value-type="string" table:style-name="ce5">
            <text:p>2023 <text:s text:c="6"/>3112 489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G76355692</text:p>
          </table:table-cell>
          <table:table-cell office:value-type="string" table:style-name="ce5">
            <text:p>SOS VIDA ANIMAL GC</text:p>
          </table:table-cell>
          <table:table-cell office:value-type="string" table:style-name="ce5">
            <text:p>IMP. SUBV. PARA ADQUISI MATERIAL ESPECÍF (COMEDEROS, JAULAS,ETC), LECTORES DE CHIP Y OTROS SUMTROS, EXP 4460/2023.-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28T00:00:00" table:style-name="ce3">
            <text:p>28/12/2023</text:p>
          </table:table-cell>
          <table:table-cell office:value-type="float" office:value="22023003349" table:style-name="ce4">
            <text:p>22023003349</text:p>
          </table:table-cell>
          <table:table-cell office:value-type="string" table:style-name="ce5">
            <text:p>2023 <text:s text:c="6"/>334 480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G72430895</text:p>
          </table:table-cell>
          <table:table-cell office:value-type="string" table:style-name="ce5">
            <text:p>FUNDACION CANARIA CARLOS GUILLERMO DOMINGUEZ HERNANDEZ</text:p>
          </table:table-cell>
          <table:table-cell office:value-type="string" table:style-name="ce5">
            <text:p>IMP. SUBVENC CONCEDIDA A LA FUND CANARIA CARLOS GUILLERMO DOMINGUEZ, PARA LA CONSECUCION DE SUS FINES. EXP 5045/2023.-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28T00:00:00" table:style-name="ce3">
            <text:p>28/12/2023</text:p>
          </table:table-cell>
          <table:table-cell office:value-type="float" office:value="22023003338" table:style-name="ce4">
            <text:p>22023003338</text:p>
          </table:table-cell>
          <table:table-cell office:value-type="string" table:style-name="ce5">
            <text:p>2023 <text:s text:c="6"/>334 48900</text:p>
          </table:table-cell>
          <table:table-cell office:value-type="float" office:value="21500" table:style-name="ce6">
            <text:p>21.500,00</text:p>
          </table:table-cell>
          <table:table-cell office:value-type="string" table:style-name="ce5">
            <text:p>G35389246</text:p>
          </table:table-cell>
          <table:table-cell office:value-type="string" table:style-name="ce5">
            <text:p>A.C. BANDA J. DE MUSICA DE TEROR</text:p>
          </table:table-cell>
          <table:table-cell office:value-type="string" table:style-name="ce5">
            <text:p>IMP. SUBVENCION CONCEDIDA A LA A.C. BANDA DE MUSICA DE TEROR, PARA CONSECUSION DE SUS FINES. EXP 4930/2023.-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28T00:00:00" table:style-name="ce3">
            <text:p>28/12/2023</text:p>
          </table:table-cell>
          <table:table-cell office:value-type="float" office:value="22023003328" table:style-name="ce4">
            <text:p>22023003328</text:p>
          </table:table-cell>
          <table:table-cell office:value-type="string" table:style-name="ce5">
            <text:p>2023 <text:s text:c="6"/>334 48901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G76213412</text:p>
          </table:table-cell>
          <table:table-cell office:value-type="string" table:style-name="ce5">
            <text:p>ASOCIACION CULTURAL SAX GRAN CANARIA</text:p>
          </table:table-cell>
          <table:table-cell office:value-type="string" table:style-name="ce5">
            <text:p>IMP. SUBVENCIÓN CONCEDIDA, DESTINADA PARA ORGANIZACIÓN Y DESARROLLO FESTIVAL DE SAXO VILLA DE TEROR 2023, EXP 4929/202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date" office:date-value="2023-12-28T00:00:00" table:style-name="ce3">
            <text:p>28/12/2023</text:p>
          </table:table-cell>
          <table:table-cell office:value-type="float" office:value="22023003329" table:style-name="ce4">
            <text:p>22023003329</text:p>
          </table:table-cell>
          <table:table-cell office:value-type="string" table:style-name="ce5">
            <text:p>2023 <text:s text:c="6"/>334 789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G35389246</text:p>
          </table:table-cell>
          <table:table-cell office:value-type="string" table:style-name="ce5">
            <text:p>A.C. BANDA J. DE MUSICA DE TEROR</text:p>
          </table:table-cell>
          <table:table-cell office:value-type="string" table:style-name="ce5">
            <text:p>IMP. SUBVENC A CONCEDER PARA DESARROLLO ACTIVIDADES BANDA DE MÚSICA DE TEROR, 2023 (TRANSF. DE CAPITAL). EXP 4930/2023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13231.7" table:style-name="ce6">
            <text:p>13.231,70</text:p>
          </table:table-cell>
          <table:table-cell office:value-type="string" table:style-name="ce5">
            <text:p>G35244003</text:p>
          </table:table-cell>
          <table:table-cell office:value-type="string" table:style-name="ce5">
            <text:p>CLUB DEPORTIVO UNION DEPORTIVA TEROR BALOMPIE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28900" table:style-name="ce6">
            <text:p>28.900,00</text:p>
          </table:table-cell>
          <table:table-cell office:value-type="string" table:style-name="ce5">
            <text:p>G35516368</text:p>
          </table:table-cell>
          <table:table-cell office:value-type="string" table:style-name="ce5">
            <text:p>CLUB DEPORTIVO CFS LOS ALAMOS-EL PINO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838.88" table:style-name="ce6">
            <text:p>838,88</text:p>
          </table:table-cell>
          <table:table-cell office:value-type="string" table:style-name="ce5">
            <text:p>G35880699</text:p>
          </table:table-cell>
          <table:table-cell office:value-type="string" table:style-name="ce5">
            <text:p>CLUB DEPORTIVO C.C. CICLONORTE-ATERORE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5739.43" table:style-name="ce6">
            <text:p>5.739,43</text:p>
          </table:table-cell>
          <table:table-cell office:value-type="string" table:style-name="ce5">
            <text:p>G76051812</text:p>
          </table:table-cell>
          <table:table-cell office:value-type="string" table:style-name="ce5">
            <text:p>CLUB <text:s/>DEPORTIVO TERHALTER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4641.22" table:style-name="ce6">
            <text:p>4.641,22</text:p>
          </table:table-cell>
          <table:table-cell office:value-type="string" table:style-name="ce5">
            <text:p>G35850692</text:p>
          </table:table-cell>
          <table:table-cell office:value-type="string" table:style-name="ce5">
            <text:p>CLUB JIUJITSU AKIYAMA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2059.0700000000002" table:style-name="ce6">
            <text:p>2.059,07</text:p>
          </table:table-cell>
          <table:table-cell office:value-type="string" table:style-name="ce5">
            <text:p>G76216365</text:p>
          </table:table-cell>
          <table:table-cell office:value-type="string" table:style-name="ce5">
            <text:p>C.D. BOLETRAI DE TEROR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G35636885</text:p>
          </table:table-cell>
          <table:table-cell office:value-type="string" table:style-name="ce5">
            <text:p>CLUB NATACION 8 DE SEPTIEMBRE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589.70000000000005" table:style-name="ce6">
            <text:p>589,70</text:p>
          </table:table-cell>
          <table:table-cell office:value-type="string" table:style-name="ce5">
            <text:p>G35660737</text:p>
          </table:table-cell>
          <table:table-cell office:value-type="string" table:style-name="ce5">
            <text:p>CLUB CICLISTA BIKE-THERORE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199.7" table:style-name="ce6">
            <text:p>199,70</text:p>
          </table:table-cell>
          <table:table-cell office:value-type="string" table:style-name="ce5">
            <text:p>45373936L</text:p>
          </table:table-cell>
          <table:table-cell office:value-type="string" table:style-name="ce5">
            <text:p>FALCON RODRIGUEZ, SHEILA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200.04" table:style-name="ce6">
            <text:p>200,04</text:p>
          </table:table-cell>
          <table:table-cell office:value-type="string" table:style-name="ce5">
            <text:p>44720951G</text:p>
          </table:table-cell>
          <table:table-cell office:value-type="string" table:style-name="ce5">
            <text:p>MANTECON PEREZ, GONZALO YERAY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190.29" table:style-name="ce6">
            <text:p>190,29</text:p>
          </table:table-cell>
          <table:table-cell office:value-type="string" table:style-name="ce5">
            <text:p>78483768V</text:p>
          </table:table-cell>
          <table:table-cell office:value-type="string" table:style-name="ce5">
            <text:p>RODRIGUEZ BATISTA, CAROLINA DEL CARMEN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1065.3699999999999" table:style-name="ce6">
            <text:p>1.065,37</text:p>
          </table:table-cell>
          <table:table-cell office:value-type="string" table:style-name="ce5">
            <text:p>42861365Z</text:p>
          </table:table-cell>
          <table:table-cell office:value-type="string" table:style-name="ce5">
            <text:p>QUINTINO SUAREZ, MIGUEL ANGEL</text:p>
          </table:table-cell>
          <table:table-cell office:value-type="string" table:style-name="ce5">
            <text:p>IMP. SUBVENC POR CONCURRENCIA COMPETITIVA, A CLUBES Y DEPORTISTAS INDIVID DEL MUNICIPIO, ANUALIDAD 2023 (EXP 3753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365.16" table:style-name="ce6">
            <text:p>365,16</text:p>
          </table:table-cell>
          <table:table-cell office:value-type="string" table:style-name="ce5">
            <text:p>21979049L</text:p>
          </table:table-cell>
          <table:table-cell office:value-type="string" table:style-name="ce5">
            <text:p>SOLER MARTINEZ, SANTIAGO</text:p>
          </table:table-cell>
          <table:table-cell office:value-type="string" table:style-name="ce5">
            <text:p>IMP. SUBV POR CONCURR COMPETIT, A DEPORTIST INDIV DEL MUNCPIO, ANUALIDAD 2023 (EXP 3753/2023). ALEJANDRO SOLER HERNANDEZ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655.44" table:style-name="ce6">
            <text:p>655,44</text:p>
          </table:table-cell>
          <table:table-cell office:value-type="string" table:style-name="ce5">
            <text:p>21979049L</text:p>
          </table:table-cell>
          <table:table-cell office:value-type="string" table:style-name="ce5">
            <text:p>SOLER MARTINEZ, SANTIAGO</text:p>
          </table:table-cell>
          <table:table-cell office:value-type="string" table:style-name="ce5">
            <text:p>IMP. SUBV POR CONCURR COMPETIT, A DEPORTIST INDIVID DEL MUNCPIO, ANUALIDAD 2023 (EXP 3753/2023), ELENA SOLER HERNANDEZ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162" table:style-name="ce6">
            <text:p>162,00</text:p>
          </table:table-cell>
          <table:table-cell office:value-type="string" table:style-name="ce5">
            <text:p>54068739V</text:p>
          </table:table-cell>
          <table:table-cell office:value-type="string" table:style-name="ce5">
            <text:p>DE SANCHO GONZALEZ, ACAYMO</text:p>
          </table:table-cell>
          <table:table-cell office:value-type="string" table:style-name="ce5">
            <text:p>IMP. SUBV POR CONCURR COMPETIT, A DEPORTIST INDIVID MUNCPIO, ANUALIDAD 2023 (EXP 3753/2023). MARCELO DE SANCHO CABRERA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2952" table:style-name="ce4">
            <text:p>22023002952</text:p>
          </table:table-cell>
          <table:table-cell office:value-type="string" table:style-name="ce5">
            <text:p>2023 <text:s text:c="6"/>341 48900</text:p>
          </table:table-cell>
          <table:table-cell office:value-type="float" office:value="162" table:style-name="ce6">
            <text:p>162,00</text:p>
          </table:table-cell>
          <table:table-cell office:value-type="string" table:style-name="ce5">
            <text:p>54068739V</text:p>
          </table:table-cell>
          <table:table-cell office:value-type="string" table:style-name="ce5">
            <text:p>DE SANCHO GONZALEZ, ACAYMO</text:p>
          </table:table-cell>
          <table:table-cell office:value-type="string" table:style-name="ce5">
            <text:p>IMP. SUBV POR CONCURR COMPETIT, A DEPORTIST INDIVID MUNICIPIO, ANUALIDAD 2023 (EXP 3753/2023). JORGE DE SANCHO CABRERA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2946" table:style-name="ce4">
            <text:p>22023002946</text:p>
          </table:table-cell>
          <table:table-cell office:value-type="string" table:style-name="ce5">
            <text:p>2023 <text:s text:c="6"/>341 48901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5">
            <text:p>G35516368</text:p>
          </table:table-cell>
          <table:table-cell office:value-type="string" table:style-name="ce5">
            <text:p>CLUB DEPORTIVO CFS LOS ALAMOS-EL PINO</text:p>
          </table:table-cell>
          <table:table-cell office:value-type="string" table:style-name="ce5">
            <text:p>IMP. SUBV. PARA V EDIC. ALAMO RACE 29/04, DES.LOS PICOS 29/07, 41º ANIV. FUTBOL VETERANOS Y PART. LIGA ASCENSO 2ª DIVIS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2947" table:style-name="ce4">
            <text:p>22023002947</text:p>
          </table:table-cell>
          <table:table-cell office:value-type="string" table:style-name="ce5">
            <text:p>2023 <text:s text:c="6"/>341 48902</text:p>
          </table:table-cell>
          <table:table-cell office:value-type="float" office:value="18500" table:style-name="ce6">
            <text:p>18.500,00</text:p>
          </table:table-cell>
          <table:table-cell office:value-type="string" table:style-name="ce5">
            <text:p>G35145291</text:p>
          </table:table-cell>
          <table:table-cell office:value-type="string" table:style-name="ce5">
            <text:p>ESCUDERIA ""ATERURA"".</text:p>
          </table:table-cell>
          <table:table-cell office:value-type="string" table:style-name="ce5">
            <text:p>IMP. SUBVENCION CONCEDIDA PARA ORGANIZACION 42ª EDICION RALLIE VILLA DE TEROR, LOS DIAS 29/092023 Y 30/09/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2945" table:style-name="ce4">
            <text:p>22023002945</text:p>
          </table:table-cell>
          <table:table-cell office:value-type="string" table:style-name="ce5">
            <text:p>2023 <text:s text:c="6"/>341 48903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G35880699</text:p>
          </table:table-cell>
          <table:table-cell office:value-type="string" table:style-name="ce5">
            <text:p>CLUB DEPORTIVO C.C. CICLONORTE-ATERORE</text:p>
          </table:table-cell>
          <table:table-cell office:value-type="string" table:style-name="ce5">
            <text:p>IMP. SUBVENCION PARA ORGANIZACION III SEMANA CICLISMO VILLA DE TEROR, 14 A 21/10 Y MARCHA CICLOTURISTA A TEROR, EL 16/09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2949" table:style-name="ce4">
            <text:p>22023002949</text:p>
          </table:table-cell>
          <table:table-cell office:value-type="string" table:style-name="ce5">
            <text:p>2023 <text:s text:c="6"/>341 48904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G35636885</text:p>
          </table:table-cell>
          <table:table-cell office:value-type="string" table:style-name="ce5">
            <text:p>CLUB NATACION 8 DE SEPTIEMBRE</text:p>
          </table:table-cell>
          <table:table-cell office:value-type="string" table:style-name="ce5">
            <text:p>IMP. SUBV. PARA GTOS. ALQUILER Y DESPLAZAMIENTO PISCINA VALLESECO, AL ENCONTRARSE CERRADA LA PISCINA TERORN ANUAL.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2950" table:style-name="ce4">
            <text:p>22023002950</text:p>
          </table:table-cell>
          <table:table-cell office:value-type="string" table:style-name="ce5">
            <text:p>2023 <text:s text:c="6"/>341 48905</text:p>
          </table:table-cell>
          <table:table-cell office:value-type="float" office:value="34500" table:style-name="ce6">
            <text:p>34.500,00</text:p>
          </table:table-cell>
          <table:table-cell office:value-type="string" table:style-name="ce5">
            <text:p>G35244003</text:p>
          </table:table-cell>
          <table:table-cell office:value-type="string" table:style-name="ce5">
            <text:p>CLUB DEPORTIVO UNION DEPORTIVA TEROR BALOMPIE</text:p>
          </table:table-cell>
          <table:table-cell office:value-type="string" table:style-name="ce5">
            <text:p>IMP. SUBVENCION PARA ORGANIZACION III CAMPUS DE VERANO FUTBOL Y PARTICIPACION EN LA LIGA DE ASCENSO 3ª A RFEF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2948" table:style-name="ce4">
            <text:p>22023002948</text:p>
          </table:table-cell>
          <table:table-cell office:value-type="string" table:style-name="ce5">
            <text:p>2023 <text:s text:c="6"/>341 48907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5">
            <text:p>G10689453</text:p>
          </table:table-cell>
          <table:table-cell office:value-type="string" table:style-name="ce5">
            <text:p>CLUB DEPORTIVO CIMOVE</text:p>
          </table:table-cell>
          <table:table-cell office:value-type="string" table:style-name="ce5">
            <text:p>IMPORTE SUBV. <text:s/>PARA ORGANIZACION CARRERA OBSTACULOS 1AND1, EL 01/07/23 Y VII CRONOVILLA AGUAS TEROR, EL 07/10/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1-30T00:00:00" table:style-name="ce3">
            <text:p>30/01/2023</text:p>
          </table:table-cell>
          <table:table-cell office:value-type="float" office:value="22023000036" table:style-name="ce4">
            <text:p>22023000036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ENERO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2-27T00:00:00" table:style-name="ce3">
            <text:p>27/02/2023</text:p>
          </table:table-cell>
          <table:table-cell office:value-type="float" office:value="22023000782" table:style-name="ce4">
            <text:p>22023000782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FEBRERO 20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3-29T00:00:00" table:style-name="ce3">
            <text:p>29/03/2023</text:p>
          </table:table-cell>
          <table:table-cell office:value-type="float" office:value="22023001384" table:style-name="ce4">
            <text:p>22023001384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MARZO 20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4-27T00:00:00" table:style-name="ce3">
            <text:p>27/04/2023</text:p>
          </table:table-cell>
          <table:table-cell office:value-type="float" office:value="22023001488" table:style-name="ce4">
            <text:p>22023001488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ABRIL 20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5-25T00:00:00" table:style-name="ce3">
            <text:p>25/05/2023</text:p>
          </table:table-cell>
          <table:table-cell office:value-type="float" office:value="22023001824" table:style-name="ce4">
            <text:p>22023001824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MAYO 20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29T00:00:00" table:style-name="ce3">
            <text:p>29/06/2023</text:p>
          </table:table-cell>
          <table:table-cell office:value-type="float" office:value="22023002140" table:style-name="ce4">
            <text:p>22023002140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JUNIO 20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7-27T00:00:00" table:style-name="ce3">
            <text:p>27/07/2023</text:p>
          </table:table-cell>
          <table:table-cell office:value-type="float" office:value="22023002285" table:style-name="ce4">
            <text:p>22023002285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CESIÓN PARA GESTIÓN INDIRECTA DE INSTALACIONES DEPORTIVAS DE TEROR-LOS LLANOS, JULIO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8-30T00:00:00" table:style-name="ce3">
            <text:p>30/08/2023</text:p>
          </table:table-cell>
          <table:table-cell office:value-type="float" office:value="22023002498" table:style-name="ce4">
            <text:p>22023002498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CESIÓN PARA GESTIÓN INDIRECTA DE INSTALACIONES DEPORTIVAS DE TEROR-LOS LLANOS, AGOSTO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9-28T00:00:00" table:style-name="ce3">
            <text:p>28/09/2023</text:p>
          </table:table-cell>
          <table:table-cell office:value-type="float" office:value="22023002610" table:style-name="ce4">
            <text:p>22023002610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CESIÓN PARA GESTIÓN INDIRECTA DE INSTALACIONES DEPORTIVAS DE TEROR-LOS LLANOS, SEPTIEM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0-30T00:00:00" table:style-name="ce3">
            <text:p>30/10/2023</text:p>
          </table:table-cell>
          <table:table-cell office:value-type="float" office:value="22023003200" table:style-name="ce4">
            <text:p>22023003200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CESIÓN PARA GESTIÓN INDIRECTA DE INSTALACIONES DEPORTIVAS DE TEROR-LOS LLANOS, OCTUBRE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1-29T00:00:00" table:style-name="ce3">
            <text:p>29/11/2023</text:p>
          </table:table-cell>
          <table:table-cell office:value-type="float" office:value="22023003387" table:style-name="ce4">
            <text:p>22023003387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NOV 2023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8T00:00:00" table:style-name="ce3">
            <text:p>28/12/2023</text:p>
          </table:table-cell>
          <table:table-cell office:value-type="float" office:value="22023003583" table:style-name="ce4">
            <text:p>22023003583</text:p>
          </table:table-cell>
          <table:table-cell office:value-type="string" table:style-name="ce5">
            <text:p>2023 <text:s text:c="6"/>342 47200</text:p>
          </table:table-cell>
          <table:table-cell office:value-type="float" office:value="20529.03" table:style-name="ce6">
            <text:p>20.529,03</text:p>
          </table:table-cell>
          <table:table-cell office:value-type="string" table:style-name="ce5">
            <text:p>B35535525</text:p>
          </table:table-cell>
          <table:table-cell office:value-type="string" table:style-name="ce5">
            <text:p>LENAF GESTION DE SERVICIOS DEPORTIVOS, S.L.</text:p>
          </table:table-cell>
          <table:table-cell office:value-type="string" table:style-name="ce5">
            <text:p>SUBV. PARA SUFRAGAR PARTE CONCESIÓN PARA GESTIÓN INDIRECTA DE INSTALACIONES DEPORTIVAS DE TEROR-LOS LLANOS, DIC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44307320M</text:p>
          </table:table-cell>
          <table:table-cell office:value-type="string" table:style-name="ce5">
            <text:p>SANTANA DOMÍNGUEZ, RUTH NIRIA</text:p>
          </table:table-cell>
          <table:table-cell office:value-type="string" table:style-name="ce5">
            <text:p>IMP. PREMIO ""ELEGANT"" CONVOC. SUBV. FERIA CONCURSO MODA EN NAVIDAD, ANUALIDAD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78482003T</text:p>
          </table:table-cell>
          <table:table-cell office:value-type="string" table:style-name="ce5">
            <text:p>HERNANDEZ AFONSO, FAYNA MARIA</text:p>
          </table:table-cell>
          <table:table-cell office:value-type="string" table:style-name="ce5">
            <text:p>IMP. PREMIO ""MODA INFANTIL"" CONVOC. SUBV. FERIA CONCURSO MODA EN NAVIDAD, ANUALIDAD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44305109W</text:p>
          </table:table-cell>
          <table:table-cell office:value-type="string" table:style-name="ce5">
            <text:p>FERRERA RIVERO, ANA MARIA</text:p>
          </table:table-cell>
          <table:table-cell office:value-type="string" table:style-name="ce5">
            <text:p>IMP. PRIMER PREMIO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290" table:style-name="ce6">
            <text:p>290,00</text:p>
          </table:table-cell>
          <table:table-cell office:value-type="string" table:style-name="ce5">
            <text:p>44723600P</text:p>
          </table:table-cell>
          <table:table-cell office:value-type="string" table:style-name="ce5">
            <text:p>MARTEL DENIZ, NEREIDA</text:p>
          </table:table-cell>
          <table:table-cell office:value-type="string" table:style-name="ce5">
            <text:p>IMP. SEGUNDO PREMIO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44747708N</text:p>
          </table:table-cell>
          <table:table-cell office:value-type="string" table:style-name="ce5">
            <text:p>RODRÍGUEZ YÁNEZ, GARA</text:p>
          </table:table-cell>
          <table:table-cell office:value-type="string" table:style-name="ce5">
            <text:p>IMP. TERCER PREMIO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260" table:style-name="ce6">
            <text:p>260,00</text:p>
          </table:table-cell>
          <table:table-cell office:value-type="string" table:style-name="ce5">
            <text:p>43760405F</text:p>
          </table:table-cell>
          <table:table-cell office:value-type="string" table:style-name="ce5">
            <text:p>VIZCAINO GARCIA, JOSE PABLO</text:p>
          </table:table-cell>
          <table:table-cell office:value-type="string" table:style-name="ce5">
            <text:p>IMP. PREMIO ACCESIT (1 DE 5)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260" table:style-name="ce6">
            <text:p>260,00</text:p>
          </table:table-cell>
          <table:table-cell office:value-type="string" table:style-name="ce5">
            <text:p>78501750J</text:p>
          </table:table-cell>
          <table:table-cell office:value-type="string" table:style-name="ce5">
            <text:p>ORTIZ SANTANA, ALEJANDRA DEL PINO (FRAMBUESA TEROR)</text:p>
          </table:table-cell>
          <table:table-cell office:value-type="string" table:style-name="ce5">
            <text:p>IMP. PREMIO ACCESIT (2 DE 5)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260" table:style-name="ce6">
            <text:p>260,00</text:p>
          </table:table-cell>
          <table:table-cell office:value-type="string" table:style-name="ce5">
            <text:p>44317726S</text:p>
          </table:table-cell>
          <table:table-cell office:value-type="string" table:style-name="ce5">
            <text:p>RODRIGUEZ CASTELLANO, NAIRA</text:p>
          </table:table-cell>
          <table:table-cell office:value-type="string" table:style-name="ce5">
            <text:p>IMP. PREMIO ACCESIT (3 DE 5)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260" table:style-name="ce6">
            <text:p>260,00</text:p>
          </table:table-cell>
          <table:table-cell office:value-type="string" table:style-name="ce5">
            <text:p>78509526S</text:p>
          </table:table-cell>
          <table:table-cell office:value-type="string" table:style-name="ce5">
            <text:p>LOPEZ RAMIREZ, CRISTO</text:p>
          </table:table-cell>
          <table:table-cell office:value-type="string" table:style-name="ce5">
            <text:p>IMP. PREMIO ACCESIT (4 DE 5)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office:value-type="float" office:value="22023003389" table:style-name="ce4">
            <text:p>22023003389</text:p>
          </table:table-cell>
          <table:table-cell office:value-type="string" table:style-name="ce5">
            <text:p>2023 <text:s text:c="6"/>433 48100</text:p>
          </table:table-cell>
          <table:table-cell office:value-type="float" office:value="260" table:style-name="ce6">
            <text:p>260,00</text:p>
          </table:table-cell>
          <table:table-cell office:value-type="string" table:style-name="ce5">
            <text:p>42864226T</text:p>
          </table:table-cell>
          <table:table-cell office:value-type="string" table:style-name="ce5">
            <text:p>MORENO ALMEIDA, CARMEN LUCIA</text:p>
          </table:table-cell>
          <table:table-cell office:value-type="string" table:style-name="ce5">
            <text:p>IMP. PREMIO ACCESIT (5 DE 5) FERIA CONCURSO DE ESCAPARATES EN ZCAT, ANUALIDAD 2023 (EXP 5054/2023)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8T00:00:00" table:style-name="ce3">
            <text:p>28/12/2023</text:p>
          </table:table-cell>
          <table:table-cell office:value-type="float" office:value="22023003388" table:style-name="ce4">
            <text:p>22023003388</text:p>
          </table:table-cell>
          <table:table-cell office:value-type="string" table:style-name="ce5">
            <text:p>2023 <text:s text:c="6"/>433 48900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G35652866</text:p>
          </table:table-cell>
          <table:table-cell office:value-type="string" table:style-name="ce5">
            <text:p>ASOCIACION DE EMPRESARIOS DE TEROR (ASETEROR)</text:p>
          </table:table-cell>
          <table:table-cell office:value-type="string" table:style-name="ce5">
            <text:p>IMP. SUBV CONCEDIDA A ASOCIACION EMPRESARIOS TEROR (ASETEROR), PARA CONSECUCION DE SUS FINES, ANUAL. 2023, EXP 5222/20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27T00:00:00" table:style-name="ce3">
            <text:p>27/06/2023</text:p>
          </table:table-cell>
          <table:table-cell office:value-type="float" office:value="22023001987" table:style-name="ce4">
            <text:p>22023001987</text:p>
          </table:table-cell>
          <table:table-cell office:value-type="string" table:style-name="ce5">
            <text:p>2023 <text:s text:c="6"/>924 48900</text:p>
          </table:table-cell>
          <table:table-cell office:value-type="float" office:value="1660" table:style-name="ce6">
            <text:p>1.660,00</text:p>
          </table:table-cell>
          <table:table-cell office:value-type="string" table:style-name="ce5">
            <text:p>V76272400</text:p>
          </table:table-cell>
          <table:table-cell office:value-type="string" table:style-name="ce5">
            <text:p>GRUPO POLITICO MUNICIPAL DEL PSOE</text:p>
          </table:table-cell>
          <table:table-cell office:value-type="string" table:style-name="ce5">
            <text:p>IMPORTE SUBV. CONCEDIDA A LOS GRUPOS POLÍTICOS REPRESENTADOS EN ESTE AYUNTAMIENTO, PDO. 1 DE ENERO A 16 DE JUNIO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27T00:00:00" table:style-name="ce3">
            <text:p>27/06/2023</text:p>
          </table:table-cell>
          <table:table-cell office:value-type="float" office:value="22023001987" table:style-name="ce4">
            <text:p>22023001987</text:p>
          </table:table-cell>
          <table:table-cell office:value-type="string" table:style-name="ce5">
            <text:p>2023 <text:s text:c="6"/>924 48900</text:p>
          </table:table-cell>
          <table:table-cell office:value-type="float" office:value="1660" table:style-name="ce6">
            <text:p>1.660,00</text:p>
          </table:table-cell>
          <table:table-cell office:value-type="string" table:style-name="ce5">
            <text:p>V76201854</text:p>
          </table:table-cell>
          <table:table-cell office:value-type="string" table:style-name="ce5">
            <text:p>PARTIDO POPULAR DE TEROR</text:p>
          </table:table-cell>
          <table:table-cell office:value-type="string" table:style-name="ce5">
            <text:p>IMPORTE SUBV. CONCEDIDA A LOS GRUPOS POLÍTICOS REPRESENTADOS EN ESTE AYUNTAMIENTO, PDO. 1 DE ENERO A 16 DE JUNIO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27T00:00:00" table:style-name="ce3">
            <text:p>27/06/2023</text:p>
          </table:table-cell>
          <table:table-cell office:value-type="float" office:value="22023001987" table:style-name="ce4">
            <text:p>22023001987</text:p>
          </table:table-cell>
          <table:table-cell office:value-type="string" table:style-name="ce5">
            <text:p>2023 <text:s text:c="6"/>924 48900</text:p>
          </table:table-cell>
          <table:table-cell office:value-type="float" office:value="996" table:style-name="ce6">
            <text:p>996,00</text:p>
          </table:table-cell>
          <table:table-cell office:value-type="string" table:style-name="ce5">
            <text:p>V76362664</text:p>
          </table:table-cell>
          <table:table-cell office:value-type="string" table:style-name="ce5">
            <text:p>GRUPO POLITICO NUEVA CANARIAS - FRENTE AMPLIO DE TEROR</text:p>
          </table:table-cell>
          <table:table-cell office:value-type="string" table:style-name="ce5">
            <text:p>IMPORTE SUBV. CONCEDIDA A LOS GRUPOS POLÍTICOS REPRESENTADOS EN ESTE AYUNTAMIENTO, PDO. 1 DE ENERO A 16 DE JUNIO 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3509" table:style-name="ce4">
            <text:p>22023003509</text:p>
          </table:table-cell>
          <table:table-cell office:value-type="string" table:style-name="ce5">
            <text:p>2023 <text:s text:c="6"/>924 48900</text:p>
          </table:table-cell>
          <table:table-cell office:value-type="float" office:value="1940" table:style-name="ce6">
            <text:p>1.940,00</text:p>
          </table:table-cell>
          <table:table-cell office:value-type="string" table:style-name="ce5">
            <text:p>V76272400</text:p>
          </table:table-cell>
          <table:table-cell office:value-type="string" table:style-name="ce5">
            <text:p>GRUPO POLITICO MUNICIPAL DEL PSOE</text:p>
          </table:table-cell>
          <table:table-cell office:value-type="string" table:style-name="ce5">
            <text:p>IMP. SUBVENCIÓN CONCEDIDA AL GRUPO POLÍTICO REPRESENTADO EN ESTE AYUNTAMIENTO, SEGUNDO SEMESTRE DE 2023 (EXP 2110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3509" table:style-name="ce4">
            <text:p>22023003509</text:p>
          </table:table-cell>
          <table:table-cell office:value-type="string" table:style-name="ce5">
            <text:p>2023 <text:s text:c="6"/>924 48900</text:p>
          </table:table-cell>
          <table:table-cell office:value-type="float" office:value="2328" table:style-name="ce6">
            <text:p>2.328,00</text:p>
          </table:table-cell>
          <table:table-cell office:value-type="string" table:style-name="ce5">
            <text:p>V76201854</text:p>
          </table:table-cell>
          <table:table-cell office:value-type="string" table:style-name="ce5">
            <text:p>PARTIDO POPULAR DE TEROR</text:p>
          </table:table-cell>
          <table:table-cell office:value-type="string" table:style-name="ce5">
            <text:p>IMP. SUBVENCIÓN CONCEDIDA AL GRUPO POLÍTICO REPRESENTADO EN ESTE AYUNTAMIENTO, SEGUNDO SEMESTRE DE 2023 (EXP 2110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3509" table:style-name="ce4">
            <text:p>22023003509</text:p>
          </table:table-cell>
          <table:table-cell office:value-type="string" table:style-name="ce5">
            <text:p>2023 <text:s text:c="6"/>924 48900</text:p>
          </table:table-cell>
          <table:table-cell office:value-type="float" office:value="2328" table:style-name="ce6">
            <text:p>2.328,00</text:p>
          </table:table-cell>
          <table:table-cell office:value-type="string" table:style-name="ce5">
            <text:p>V56710858</text:p>
          </table:table-cell>
          <table:table-cell office:value-type="string" table:style-name="ce5">
            <text:p>GRUPO MUNICIPAL NUEVA CANARIAS-FRENTE AMPLIO CANARISTA</text:p>
          </table:table-cell>
          <table:table-cell office:value-type="string" table:style-name="ce5">
            <text:p>IMP. SUBVENCIÓN CONCEDIDA AL GRUPO POLÍTICO REPRESENTADO EN ESTE AYUNTAMIENTO, SEGUNDO SEMESTRE DE 2023 (EXP 2110/2023)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7T00:00:00" table:style-name="ce3">
            <text:p>27/12/2023</text:p>
          </table:table-cell>
          <table:table-cell office:value-type="float" office:value="22023001987" table:style-name="ce4">
            <text:p>22023001987</text:p>
          </table:table-cell>
          <table:table-cell office:value-type="string" table:style-name="ce5">
            <text:p>2023 <text:s text:c="6"/>924 48900</text:p>
          </table:table-cell>
          <table:table-cell office:value-type="float" office:value="332" table:style-name="ce6">
            <text:p>332,00</text:p>
          </table:table-cell>
          <table:table-cell office:value-type="string" table:style-name="ce5">
            <text:p>V76273515</text:p>
          </table:table-cell>
          <table:table-cell office:value-type="string" table:style-name="ce5">
            <text:p>GRUPO MIXTO AYUNTAMIENTO DE TEROR</text:p>
          </table:table-cell>
          <table:table-cell office:value-type="string" table:style-name="ce5">
            <text:p>SUBV. CONCEDIDA GRUPOS POLÍTICOS REPRESENTADOS EN ESTE AYTO, PDO. 01/01-16/06/2023, CONF. DECRETO 2023-1899, EXP 2110/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8T00:00:00" table:style-name="ce3">
            <text:p>28/12/2023</text:p>
          </table:table-cell>
          <table:table-cell office:value-type="float" office:value="22022002262" table:style-name="ce4">
            <text:p>22022002262</text:p>
          </table:table-cell>
          <table:table-cell office:value-type="string" table:style-name="ce5">
            <text:p>2023 <text:s text:c="6"/>924 78900</text:p>
          </table:table-cell>
          <table:table-cell office:value-type="float" office:value="3997.25" table:style-name="ce6">
            <text:p>3.997,25</text:p>
          </table:table-cell>
          <table:table-cell office:value-type="string" table:style-name="ce5">
            <text:p>R3500001G</text:p>
          </table:table-cell>
          <table:table-cell office:value-type="string" table:style-name="ce5">
            <text:p>DIOCESIS DE CANARIAS</text:p>
          </table:table-cell>
          <table:table-cell office:value-type="string" table:style-name="ce5">
            <text:p>IMP. SUBVENC CONCEDIDA PARA REAJUSTE RELOJ, CONFORME CONVENIO SUSCRITO CON BASILICA DEL PINO 2022. EXP 5102/2023.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8T00:00:00" table:style-name="ce3">
            <text:p>28/12/2023</text:p>
          </table:table-cell>
          <table:table-cell office:value-type="float" office:value="22023003375" table:style-name="ce4">
            <text:p>22023003375</text:p>
          </table:table-cell>
          <table:table-cell office:value-type="string" table:style-name="ce5">
            <text:p>2023 <text:s text:c="6"/>924 78900</text:p>
          </table:table-cell>
          <table:table-cell office:value-type="float" office:value="4039.25" table:style-name="ce6">
            <text:p>4.039,25</text:p>
          </table:table-cell>
          <table:table-cell office:value-type="string" table:style-name="ce5">
            <text:p>R3500001G</text:p>
          </table:table-cell>
          <table:table-cell office:value-type="string" table:style-name="ce5">
            <text:p>DIOCESIS DE CANARIAS</text:p>
          </table:table-cell>
          <table:table-cell office:value-type="string" table:style-name="ce5">
            <text:p>IMP. SUBVENCION CONCEDIDA PARA REPARACION DE CAMPANAS, UBICADAS EN LA BASILICA NTRA. SRA. DEL PINO. EXP 5116/2023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8T00:00:00" table:style-name="ce3">
            <text:p>28/12/2023</text:p>
          </table:table-cell>
          <table:table-cell office:value-type="float" office:value="22022003341" table:style-name="ce4">
            <text:p>22022003341</text:p>
          </table:table-cell>
          <table:table-cell office:value-type="string" table:style-name="ce5">
            <text:p>2023 <text:s text:c="6"/>924 78901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R3500001G</text:p>
          </table:table-cell>
          <table:table-cell office:value-type="string" table:style-name="ce5">
            <text:p>DIOCESIS DE CANARIAS</text:p>
          </table:table-cell>
          <table:table-cell office:value-type="string" table:style-name="ce5">
            <text:p>IMP. SUBVENCION CONCEDIDA, DESTINADA A FINANCIAR LA OBRA: IMPERMEABILIZACION IGLESIA DE ARBEJALES. EXP 5113/2023.-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0-31T00:00:00" table:style-name="ce3">
            <text:p>31/10/2023</text:p>
          </table:table-cell>
          <table:table-cell office:value-type="float" office:value="22022002783" table:style-name="ce4">
            <text:p>22022002783</text:p>
          </table:table-cell>
          <table:table-cell office:value-type="string" table:style-name="ce5">
            <text:p>2023 <text:s text:c="6"/>924 78902</text:p>
          </table:table-cell>
          <table:table-cell office:value-type="float" office:value="3895" table:style-name="ce6">
            <text:p>3.895,00</text:p>
          </table:table-cell>
          <table:table-cell office:value-type="string" table:style-name="ce5">
            <text:p>R3500011F</text:p>
          </table:table-cell>
          <table:table-cell office:value-type="string" table:style-name="ce5">
            <text:p>MONASTERIO CIRTERCIENSES DE SAN ILDEFONSO</text:p>
          </table:table-cell>
          <table:table-cell office:value-type="string" table:style-name="ce5">
            <text:p>SUBV DIRECTA MONASTERIO DE LAS MADRES CISTERCIENSES DE TEROR, PARA REPARACION CAMPANAS. (REPARO 7/2023, DEC 2023-1502)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29T00:00:00" table:style-name="ce3">
            <text:p>29/12/2023</text:p>
          </table:table-cell>
          <table:table-cell table:style-name="ce4"/>
          <table:table-cell table:style-name="ce7"/>
          <table:table-cell office:value-type="float" office:value="600" table:style-name="ce6">
            <text:p>600,00</text:p>
          </table:table-cell>
          <table:table-cell office:value-type="string" table:style-name="ce5">
            <text:p>44704538J</text:p>
          </table:table-cell>
          <table:table-cell office:value-type="string" table:style-name="ce5">
            <text:p>UMPIERREZ ACOSTA, LORENA</text:p>
          </table:table-cell>
          <table:table-cell office:value-type="string" table:style-name="ce5">
            <text:p>IMP. PREMIOS CONCURSO MODA ""CASUAL"" Y ""URBAN DEPORTIVO"" EXP 5384/2023.-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table:style-name="ce4"/>
          <table:table-cell office:value-type="string" table:style-name="ce5">
            <text:p>TOTAL</text:p>
          </table:table-cell>
          <table:table-cell office:value-type="float" office:value="1160093.54" table:formula="of:=SUM([.E2:.E73])" table:style-name="ce6">
            <text:p>1.160.093,54</text:p>
          </table:table-cell>
          <table:table-cell table:number-columns-repeated="16379" table:style-name="ce7"/>
        </table:table-row>
        <table:table-row table:number-rows-repeated="1048502" table:style-name="ro1">
          <table:table-cell table:number-columns-repeated="16384"/>
        </table:table-row>
      </table:table>
      <table:table table:name="2024" table:style-name="ta2">
        <table:table-column table:style-name="co10" table:number-columns-repeated="16384" table:default-cell-style-name="ce1"/>
        <table:table-row table:style-name="ro1">
          <table:table-cell office:value-type="string" table:style-name="ce1">
            <text:p>PTE, UNA VEZ CONFIRMES QUE EL 2023 ESTÁ BIEN ELABORAD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2023.A1:2023.H7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ª de las Mercedes Pérez Medina</meta:initial-creator>
    <dc:creator>Ivan Alonso</dc:creator>
    <meta:creation-date>2025-03-18T12:31:02Z</meta:creation-date>
    <dc:date>2025-03-21T13:14:55Z</dc:date>
  </office:meta>
</office:document-meta>
</file>