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Normal" style:family="paragraph">
      <style:paragraph-properties fo:text-align="justify" fo:text-indent="0.4916in"/>
    </style:style>
    <style:style style:name="T9" style:parent-style-name="Fuentedepárrafopredeter." style:family="text">
      <style:text-properties fo:font-size="11.5pt" style:font-size-asian="11.5pt" style:font-size-complex="11.5pt"/>
    </style:style>
    <style:style style:name="T10" style:parent-style-name="Fuentedepárrafopredeter." style:family="text">
      <style:text-properties fo:font-size="11.5pt" style:font-size-asian="11.5pt" style:font-size-complex="11.5pt"/>
    </style:style>
    <style:style style:name="T11" style:parent-style-name="Fuentedepárrafopredeter." style:family="text">
      <style:text-properties fo:font-size="11.5pt" style:font-size-asian="11.5pt" style:font-size-complex="11.5pt"/>
    </style:style>
    <style:style style:name="T12" style:parent-style-name="Fuentedepárrafopredeter." style:family="text"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8"><text:span text:style-name="T9">Al objeto de dar cumplimiento a los Indicadores de la Ley Canaria de Transparencia (Ley 12/2014, de 26 de diciembre) en su apartado 4. Empleo en el sector público/4.6 Autorizaciones de compatibilidad del personal el<text:s/></text:span><text:span text:style-name="T10">Ilustre. Ayuntamiento de Teror, pone en conocimiento de la ciudadanía de Teror y del público en general, que durante<text:s/></text:span><text:span text:style-name="T11">2023 y 2024<text:s/></text:span><text:span text:style-name="T12">el Ayuntamiento de Teror no cuenta con autorizaciones de compatibilidad para actividades públicas o privadas.</text:span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básica</dc:title>
    <dc:description/>
    <dc:subject/>
    <meta:initial-creator>Antonio Miguel López González</meta:initial-creator>
    <dc:creator>Ana Victoria Suárez Mendoza</dc:creator>
    <meta:creation-date>2025-03-10T13:30:00Z</meta:creation-date>
    <dc:date>2025-03-10T13:30:00Z</dc:date>
    <meta:print-date>2016-03-07T12:0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1" meta:character-count="464" meta:row-count="3" meta:non-whitespace-character-count="394"/>
  </office:meta>
</office:document-meta>
</file>