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Standard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style:font-weight-complex="bold" fo:font-size="11.5pt" style:font-size-asian="11.5pt" style:font-size-complex="11.5pt"/>
    </style:style>
    <style:style style:name="T11" style:parent-style-name="Fuentedepárrafopredeter." style:family="text">
      <style:text-properties style:font-weight-complex="bold" fo:font-size="11.5pt" style:font-size-asian="11.5pt" style:font-size-complex="11.5pt"/>
    </style:style>
    <style:style style:name="T12" style:parent-style-name="Fuentedepárrafopredeter." style:family="text">
      <style:text-properties fo:font-size="11.5pt" style:font-size-asian="11.5pt" style:font-size-complex="11.5pt"/>
    </style:style>
    <style:style style:name="T13" style:parent-style-name="Fuentedepárrafopredeter." style:family="text">
      <style:text-properties fo:font-size="11.5pt" style:font-size-asian="11.5pt" style:font-size-complex="11.5pt"/>
    </style:style>
    <style:style style:name="T14" style:parent-style-name="Fuentedepárrafopredeter." style:family="text">
      <style:text-properties fo:font-size="11.5pt" style:font-size-asian="11.5pt" style:font-size-complex="11.5pt"/>
    </style:style>
    <style:style style:name="T15" style:parent-style-name="Fuentedepárrafopredeter." style:family="text">
      <style:text-properties style:font-weight-complex="bold" fo:font-size="11.5pt" style:font-size-asian="11.5pt" style:font-size-complex="11.5pt"/>
    </style:style>
    <style:style style:name="P16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17" style:parent-style-name="Standard" style:family="paragraph">
      <style:paragraph-properties fo:text-align="justify"/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<text:s/></text:span><text:span text:style-name="T10">4. Empleo en el sector público, Número de liberados/as sindicales, sindicato al que<text:s/></text:span><text:span text:style-name="T11">pertenecen, número de horas sindicales utilizadas por sindicato y, en el caso de las entidades del sector público local, coste de las liberaciones,</text:span><text:span text:style-name="T12"><text:s/>el Ilustre Ayuntamiento de Teror, pone en conocimiento de la ciudadanía y del público en general, que en el ejercicio 202</text:span><text:span text:style-name="T13">4</text:span><text:span text:style-name="T14">, el Ayuntamiento no contó con<text:s/></text:span><text:span text:style-name="T15">liberados sindicales de la Corporación.</text:span>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árrafodelista1" style:display-name="Párrafo de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meta:initial-creator>Ayuntamiento de Teror</meta:initial-creator>
    <dc:creator>Ana Victoria Suárez Mendoza</dc:creator>
    <meta:creation-date>2025-03-10T07:21:00Z</meta:creation-date>
    <dc:date>2025-03-10T07:21:00Z</dc:date>
    <meta:print-date>2016-03-07T12:0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86" meta:character-count="561" meta:row-count="3" meta:non-whitespace-character-count="476"/>
  </office:meta>
</office:document-meta>
</file>