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4. Empleo en el sector público/4.</text:span><text:bookmark-start text:name="_Hlk97880913"/><text:span text:style-name="T10">3 Planes de ordenación de recursos humano</text:span><text:bookmark-end text:name="_Hlk97880913"/><text:span text:style-name="T11">s el Ilustre. Ayuntamiento de Teror, pone en conocimiento de la ciudadanía de Teror y del público en general,</text:span><text:span text:style-name="T12"><text:s/>que para los años 2023 y 2024</text:span><text:span text:style-name="T13"><text:s/>el Ayuntamiento de momento no dispone de planes de ordenación de recursos humano o instrumentos similares hasta que nos den de alta el trám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Ana Victoria Suárez Mendoza</dc:creator>
    <meta:creation-date>2025-03-09T09:08:00Z</meta:creation-date>
    <dc:date>2025-03-09T09:08:00Z</dc:date>
    <meta:print-date>2016-03-07T12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498" meta:row-count="3" meta:non-whitespace-character-count="423"/>
  </office:meta>
</office:document-meta>
</file>