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TableColumn2" style:family="table-column">
      <style:table-column-properties style:column-width="0.8861in"/>
    </style:style>
    <style:style style:name="TableColumn3" style:family="table-column">
      <style:table-column-properties style:column-width="4.9215in"/>
    </style:style>
    <style:style style:name="TableColumn4" style:family="table-column">
      <style:table-column-properties style:column-width="0.9812in"/>
    </style:style>
    <style:style style:name="Table1" style:family="table" style:master-page-name="MP0">
      <style:table-properties style:width="6.7888in" fo:margin-left="0.0951in" table:align="left"/>
    </style:style>
    <style:style style:name="TableRow5" style:family="table-row">
      <style:table-row-properties style:min-row-height="0.309in"/>
    </style:style>
    <style:style style:name="TableCell6"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7" style:parent-style-name="Normal"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9"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1"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1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13" style:family="table-row">
      <style:table-row-properties style:min-row-height="0.177in"/>
    </style:style>
    <style:style style:name="TableCell14" style:family="table-cell">
      <style:table-cell-properties fo:border="0.0069in solid #000000" style:writing-mode="lr-tb" style:vertical-align="middle" fo:padding-top="0in" fo:padding-left="0.075in" fo:padding-bottom="0in" fo:padding-right="0.075in" fo:wrap-option="no-wrap"/>
    </style:style>
    <style:style style:name="P1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 style:family="table-cell">
      <style:table-cell-properties fo:border="0.0069in solid #000000" style:writing-mode="lr-tb" style:vertical-align="middle" fo:padding-top="0in" fo:padding-left="0.075in" fo:padding-bottom="0in" fo:padding-right="0.075in" fo:wrap-option="no-wrap"/>
    </style:style>
    <style:style style:name="P1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8" style:family="table-cell">
      <style:table-cell-properties fo:border="0.0069in solid #000000" style:writing-mode="lr-tb" style:vertical-align="middle" fo:padding-top="0in" fo:padding-left="0.075in" fo:padding-bottom="0in" fo:padding-right="0.075in" fo:wrap-option="no-wrap"/>
    </style:style>
    <style:style style:name="P1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0" style:family="table-row">
      <style:table-row-properties style:min-row-height="0.177in"/>
    </style:style>
    <style:style style:name="P2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fo:wrap-option="no-wrap"/>
    </style:style>
    <style:style style:name="P2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fo:wrap-option="no-wrap"/>
    </style:style>
    <style:style style:name="P2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6" style:family="table-row">
      <style:table-row-properties style:min-row-height="0.177in"/>
    </style:style>
    <style:style style:name="P2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fo:wrap-option="no-wrap"/>
    </style:style>
    <style:style style:name="P2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fo:wrap-option="no-wrap"/>
    </style:style>
    <style:style style:name="P3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2" style:family="table-row">
      <style:table-row-properties style:min-row-height="0.177in"/>
    </style:style>
    <style:style style:name="P3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fo:wrap-option="no-wrap"/>
    </style:style>
    <style:style style:name="P3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fo:wrap-option="no-wrap"/>
    </style:style>
    <style:style style:name="P3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8" style:family="table-row">
      <style:table-row-properties style:min-row-height="0.177in"/>
    </style:style>
    <style:style style:name="P3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fo:wrap-option="no-wrap"/>
    </style:style>
    <style:style style:name="P4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fo:wrap-option="no-wrap"/>
    </style:style>
    <style:style style:name="P4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4" style:family="table-row">
      <style:table-row-properties style:min-row-height="0.177in"/>
    </style:style>
    <style:style style:name="P4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0" style:family="table-row">
      <style:table-row-properties style:min-row-height="0.177in"/>
    </style:style>
    <style:style style:name="P5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6" style:family="table-row">
      <style:table-row-properties style:min-row-height="0.177in"/>
    </style:style>
    <style:style style:name="P5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2" style:family="table-row">
      <style:table-row-properties style:min-row-height="0.177in"/>
    </style:style>
    <style:style style:name="P6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8" style:family="table-row">
      <style:table-row-properties style:min-row-height="0.177in"/>
    </style:style>
    <style:style style:name="P6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4" style:family="table-row">
      <style:table-row-properties style:min-row-height="0.177in"/>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1" style:family="table-row">
      <style:table-row-properties style:min-row-height="0.177in"/>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8" style:family="table-row">
      <style:table-row-properties style:min-row-height="0.177in"/>
    </style:style>
    <style:style style:name="P8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94" style:family="table-row">
      <style:table-row-properties style:min-row-height="0.177in"/>
    </style:style>
    <style:style style:name="P9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0" style:family="table-row">
      <style:table-row-properties style:min-row-height="0.177in"/>
    </style:style>
    <style:style style:name="P10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06" style:family="table-row">
      <style:table-row-properties style:min-row-height="0.177in"/>
    </style:style>
    <style:style style:name="P10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12" style:family="table-row">
      <style:table-row-properties style:min-row-height="0.177in"/>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19" style:family="table-row">
      <style:table-row-properties style:min-row-height="0.177in"/>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26" style:family="table-row">
      <style:table-row-properties style:min-row-height="0.177in"/>
    </style:style>
    <style:style style:name="P12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32" style:family="table-row">
      <style:table-row-properties style:min-row-height="0.177in"/>
    </style:style>
    <style:style style:name="P13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38" style:family="table-row">
      <style:table-row-properties style:min-row-height="0.177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45" style:family="table-row">
      <style:table-row-properties style:min-row-height="0.177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52" style:family="table-row">
      <style:table-row-properties style:min-row-height="0.177in"/>
    </style:style>
    <style:style style:name="P15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58" style:family="table-row">
      <style:table-row-properties style:min-row-height="0.177in"/>
    </style:style>
    <style:style style:name="P15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64" style:family="table-row">
      <style:table-row-properties style:min-row-height="0.177in"/>
    </style:style>
    <style:style style:name="P16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70" style:family="table-row">
      <style:table-row-properties style:min-row-height="0.177in"/>
    </style:style>
    <style:style style:name="P17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76" style:family="table-row">
      <style:table-row-properties style:min-row-height="0.177in"/>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83" style:family="table-row">
      <style:table-row-properties style:min-row-height="0.177in"/>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90" style:family="table-row">
      <style:table-row-properties style:min-row-height="0.177in"/>
    </style:style>
    <style:style style:name="P19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196" style:family="table-row">
      <style:table-row-properties style:min-row-height="0.177in"/>
    </style:style>
    <style:style style:name="P19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02" style:family="table-row">
      <style:table-row-properties style:min-row-height="0.177in"/>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09" style:family="table-row">
      <style:table-row-properties style:min-row-height="0.177in"/>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16" style:family="table-row">
      <style:table-row-properties style:min-row-height="0.177in"/>
    </style:style>
    <style:style style:name="P21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22" style:family="table-row">
      <style:table-row-properties style:min-row-height="0.177in"/>
    </style:style>
    <style:style style:name="P22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28" style:family="table-row">
      <style:table-row-properties style:min-row-height="0.177in"/>
    </style:style>
    <style:style style:name="P22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34" style:family="table-row">
      <style:table-row-properties style:min-row-height="0.177in"/>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41" style:family="table-row">
      <style:table-row-properties style:min-row-height="0.177in"/>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48" style:family="table-row">
      <style:table-row-properties style:min-row-height="0.177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55" style:family="table-row">
      <style:table-row-properties style:min-row-height="0.177in"/>
    </style:style>
    <style:style style:name="P25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61" style:family="table-row">
      <style:table-row-properties style:min-row-height="0.177in"/>
    </style:style>
    <style:style style:name="P26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67" style:family="table-row">
      <style:table-row-properties style:min-row-height="0.177in"/>
    </style:style>
    <style:style style:name="P26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73" style:family="table-row">
      <style:table-row-properties style:min-row-height="0.177in"/>
    </style:style>
    <style:style style:name="P27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79" style:family="table-row">
      <style:table-row-properties style:min-row-height="0.177in"/>
    </style:style>
    <style:style style:name="P28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85" style:family="table-row">
      <style:table-row-properties style:min-row-height="0.177in"/>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92" style:family="table-row">
      <style:table-row-properties style:min-row-height="0.177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99" style:family="table-row">
      <style:table-row-properties style:min-row-height="0.177in"/>
    </style:style>
    <style:style style:name="P30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05" style:family="table-row">
      <style:table-row-properties style:min-row-height="0.177in"/>
    </style:style>
    <style:style style:name="P30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11" style:family="table-row">
      <style:table-row-properties style:min-row-height="0.177in"/>
    </style:style>
    <style:style style:name="P31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17" style:family="table-row">
      <style:table-row-properties style:min-row-height="0.177in"/>
    </style:style>
    <style:style style:name="P31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23" style:family="table-row">
      <style:table-row-properties style:min-row-height="0.177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30" style:family="table-row">
      <style:table-row-properties style:min-row-height="0.177in"/>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37" style:family="table-row">
      <style:table-row-properties style:min-row-height="0.177in"/>
    </style:style>
    <style:style style:name="P33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43" style:family="table-row">
      <style:table-row-properties style:min-row-height="0.177in"/>
    </style:style>
    <style:style style:name="P34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49" style:family="table-row">
      <style:table-row-properties style:min-row-height="0.177in"/>
    </style:style>
    <style:style style:name="P35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55" style:family="table-row">
      <style:table-row-properties style:min-row-height="0.177in"/>
    </style:style>
    <style:style style:name="P35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61" style:family="table-row">
      <style:table-row-properties style:min-row-height="0.177in"/>
    </style:style>
    <style:style style:name="P36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67" style:family="table-row">
      <style:table-row-properties style:min-row-height="0.177in"/>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74" style:family="table-row">
      <style:table-row-properties style:min-row-height="0.177in"/>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81" style:family="table-row">
      <style:table-row-properties style:min-row-height="0.177in"/>
    </style:style>
    <style:style style:name="P38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87" style:family="table-row">
      <style:table-row-properties style:min-row-height="0.177in"/>
    </style:style>
    <style:style style:name="P38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93" style:family="table-row">
      <style:table-row-properties style:min-row-height="0.177in"/>
    </style:style>
    <style:style style:name="P39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99" style:family="table-row">
      <style:table-row-properties style:min-row-height="0.177in"/>
    </style:style>
    <style:style style:name="P40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05" style:family="table-row">
      <style:table-row-properties style:min-row-height="0.177in"/>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12" style:family="table-row">
      <style:table-row-properties style:min-row-height="0.177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19" style:family="table-row">
      <style:table-row-properties style:min-row-height="0.177in"/>
    </style:style>
    <style:style style:name="P42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25" style:family="table-row">
      <style:table-row-properties style:min-row-height="0.177in"/>
    </style:style>
    <style:style style:name="P42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31" style:family="table-row">
      <style:table-row-properties style:min-row-height="0.177in"/>
    </style:style>
    <style:style style:name="P43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37" style:family="table-row">
      <style:table-row-properties style:min-row-height="0.177in"/>
    </style:style>
    <style:style style:name="P43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43" style:family="table-row">
      <style:table-row-properties style:min-row-height="0.177in"/>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50" style:family="table-row">
      <style:table-row-properties style:min-row-height="0.177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57" style:family="table-row">
      <style:table-row-properties style:min-row-height="0.177in"/>
    </style:style>
    <style:style style:name="P45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63" style:family="table-row">
      <style:table-row-properties style:min-row-height="0.177in"/>
    </style:style>
    <style:style style:name="P46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69" style:family="table-row">
      <style:table-row-properties style:min-row-height="0.177in"/>
    </style:style>
    <style:style style:name="P47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75" style:family="table-row">
      <style:table-row-properties style:min-row-height="0.177in"/>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82" style:family="table-row">
      <style:table-row-properties style:min-row-height="0.177in"/>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89" style:family="table-row">
      <style:table-row-properties style:min-row-height="0.177in"/>
    </style:style>
    <style:style style:name="P49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95" style:family="table-row">
      <style:table-row-properties style:min-row-height="0.177in"/>
    </style:style>
    <style:style style:name="P49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01" style:family="table-row">
      <style:table-row-properties style:min-row-height="0.177in"/>
    </style:style>
    <style:style style:name="P50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07" style:family="table-row">
      <style:table-row-properties style:min-row-height="0.177in"/>
    </style:style>
    <style:style style:name="P50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13" style:family="table-row">
      <style:table-row-properties style:min-row-height="0.177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20" style:family="table-row">
      <style:table-row-properties style:min-row-height="0.177in"/>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27" style:family="table-row">
      <style:table-row-properties style:min-row-height="0.177in"/>
    </style:style>
    <style:style style:name="P52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33" style:family="table-row">
      <style:table-row-properties style:min-row-height="0.177in"/>
    </style:style>
    <style:style style:name="P53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39" style:family="table-row">
      <style:table-row-properties style:min-row-height="0.177in"/>
    </style:style>
    <style:style style:name="P54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45" style:family="table-row">
      <style:table-row-properties style:min-row-height="0.177in"/>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52" style:family="table-row">
      <style:table-row-properties style:min-row-height="0.177in"/>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59" style:family="table-row">
      <style:table-row-properties style:min-row-height="0.177in"/>
    </style:style>
    <style:style style:name="P56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65" style:family="table-row">
      <style:table-row-properties style:min-row-height="0.177in"/>
    </style:style>
    <style:style style:name="P56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71" style:family="table-row">
      <style:table-row-properties style:min-row-height="0.177in"/>
    </style:style>
    <style:style style:name="P57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77" style:family="table-row">
      <style:table-row-properties style:min-row-height="0.177in"/>
    </style:style>
    <style:style style:name="P57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83" style:family="table-row">
      <style:table-row-properties style:min-row-height="0.177in"/>
    </style:style>
    <style:style style:name="P58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89" style:family="table-row">
      <style:table-row-properties style:min-row-height="0.177in"/>
    </style:style>
    <style:style style:name="P59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595" style:family="table-row">
      <style:table-row-properties style:min-row-height="0.177in"/>
    </style:style>
    <style:style style:name="P59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01" style:family="table-row">
      <style:table-row-properties style:min-row-height="0.177in"/>
    </style:style>
    <style:style style:name="P60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07" style:family="table-row">
      <style:table-row-properties style:min-row-height="0.177in"/>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14" style:family="table-row">
      <style:table-row-properties style:min-row-height="0.177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21" style:family="table-row">
      <style:table-row-properties style:min-row-height="0.177in"/>
    </style:style>
    <style:style style:name="P62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27" style:family="table-row">
      <style:table-row-properties style:min-row-height="0.177in"/>
    </style:style>
    <style:style style:name="P62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33" style:family="table-row">
      <style:table-row-properties style:min-row-height="0.177in"/>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40" style:family="table-row">
      <style:table-row-properties style:min-row-height="0.177in"/>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47" style:family="table-row">
      <style:table-row-properties style:min-row-height="0.177in"/>
    </style:style>
    <style:style style:name="P64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53" style:family="table-row">
      <style:table-row-properties style:min-row-height="0.177in"/>
    </style:style>
    <style:style style:name="P65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59" style:family="table-row">
      <style:table-row-properties style:min-row-height="0.177in"/>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66" style:family="table-row">
      <style:table-row-properties style:min-row-height="0.177in"/>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73" style:family="table-row">
      <style:table-row-properties style:min-row-height="0.177in"/>
    </style:style>
    <style:style style:name="P67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79" style:family="table-row">
      <style:table-row-properties style:min-row-height="0.177in"/>
    </style:style>
    <style:style style:name="P68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85" style:family="table-row">
      <style:table-row-properties style:min-row-height="0.177in"/>
    </style:style>
    <style:style style:name="P68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91" style:family="table-row">
      <style:table-row-properties style:min-row-height="0.177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698" style:family="table-row">
      <style:table-row-properties style:min-row-height="0.177in"/>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05" style:family="table-row">
      <style:table-row-properties style:min-row-height="0.177in"/>
    </style:style>
    <style:style style:name="P70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11" style:family="table-row">
      <style:table-row-properties style:min-row-height="0.177in"/>
    </style:style>
    <style:style style:name="P71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17" style:family="table-row">
      <style:table-row-properties style:min-row-height="0.177in"/>
    </style:style>
    <style:style style:name="P71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23" style:family="table-row">
      <style:table-row-properties style:min-row-height="0.177in"/>
    </style:style>
    <style:style style:name="P72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29" style:family="table-row">
      <style:table-row-properties style:min-row-height="0.177in"/>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36" style:family="table-row">
      <style:table-row-properties style:min-row-height="0.177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43" style:family="table-row">
      <style:table-row-properties style:min-row-height="0.177in"/>
    </style:style>
    <style:style style:name="P74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49" style:family="table-row">
      <style:table-row-properties style:min-row-height="0.177in"/>
    </style:style>
    <style:style style:name="P75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55" style:family="table-row">
      <style:table-row-properties style:min-row-height="0.177in"/>
    </style:style>
    <style:style style:name="P75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61" style:family="table-row">
      <style:table-row-properties style:min-row-height="0.177in"/>
    </style:style>
    <style:style style:name="P76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67" style:family="table-row">
      <style:table-row-properties style:min-row-height="0.177in"/>
    </style:style>
    <style:style style:name="P76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73" style:family="table-row">
      <style:table-row-properties style:min-row-height="0.177in"/>
    </style:style>
    <style:style style:name="P77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79" style:family="table-row">
      <style:table-row-properties style:min-row-height="0.177in"/>
    </style:style>
    <style:style style:name="P78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85" style:family="table-row">
      <style:table-row-properties style:min-row-height="0.177in"/>
    </style:style>
    <style:style style:name="P78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91" style:family="table-row">
      <style:table-row-properties style:min-row-height="0.177in"/>
    </style:style>
    <style:style style:name="P79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797" style:family="table-row">
      <style:table-row-properties style:min-row-height="0.177in"/>
    </style:style>
    <style:style style:name="P79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03" style:family="table-row">
      <style:table-row-properties style:min-row-height="0.177in"/>
    </style:style>
    <style:style style:name="P80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09" style:family="table-row">
      <style:table-row-properties style:min-row-height="0.177in"/>
    </style:style>
    <style:style style:name="P81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15" style:family="table-row">
      <style:table-row-properties style:min-row-height="0.177in"/>
    </style:style>
    <style:style style:name="P81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21" style:family="table-row">
      <style:table-row-properties style:min-row-height="0.177in"/>
    </style:style>
    <style:style style:name="P82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27" style:family="table-row">
      <style:table-row-properties style:min-row-height="0.177in"/>
    </style:style>
    <style:style style:name="P82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33" style:family="table-row">
      <style:table-row-properties style:min-row-height="0.1875in"/>
    </style:style>
    <style:style style:name="P83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39" style:family="table-row">
      <style:table-row-properties style:min-row-height="0.177in"/>
    </style:style>
    <style:style style:name="P84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45" style:family="table-row">
      <style:table-row-properties style:min-row-height="0.177in"/>
    </style:style>
    <style:style style:name="P84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851" style:family="table-row">
      <style:table-row-properties style:min-row-height="0.177in"/>
    </style:style>
    <style:style style:name="P85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85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85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859"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SESIÓN</text:p>
            </table:table-cell>
            <table:table-cell table:style-name="TableCell9">
              <text:p text:style-name="P10">CONTENIDO</text:p>
            </table:table-cell>
            <table:table-cell table:style-name="TableCell11">
              <text:p text:style-name="P12">ACUERDO</text:p>
            </table:table-cell>
          </table:table-row>
        </table:table-header-rows>
        <table:table-row table:style-name="TableRow13">
          <table:table-cell table:style-name="TableCell14" table:number-rows-spanned="10">
            <text:p text:style-name="P15">20-02-2024 (ext. y urg.)</text:p>
          </table:table-cell>
          <table:table-cell table:style-name="TableCell16">
            <text:p text:style-name="P17">PRIMERO.- RATIFICACIÓN DE LA URGENCIA DE LA SESIÓN.</text:p>
          </table:table-cell>
          <table:table-cell table:style-name="TableCell18">
            <text:p text:style-name="P19">Se aprueba por unanimidad</text:p>
          </table:table-cell>
        </table:table-row>
        <table:table-row table:style-name="TableRow20">
          <table:covered-table-cell>
            <text:p text:style-name="P21"/>
          </table:covered-table-cell>
          <table:table-cell table:style-name="TableCell22">
            <text:p text:style-name="P23">SEGUNDO.- LECTURA Y APROBACIÓN, SI PROCEDE, DEL BORRADOR DEL ACTA ANTERIOR.</text:p>
          </table:table-cell>
          <table:table-cell table:style-name="TableCell24">
            <text:p text:style-name="P25">Se aprueba por unanimidad</text:p>
          </table:table-cell>
        </table:table-row>
        <table:table-row table:style-name="TableRow26">
          <table:covered-table-cell>
            <text:p text:style-name="P27"/>
          </table:covered-table-cell>
          <table:table-cell table:style-name="TableCell28">
            <text:p text:style-name="P29">TERCERO.- DECLARAR LA OBRA, DE RESTAURACIÓN Y CONSERVACIÓN DEL PALACIO EPISCOPAL, DE TEROR, DE ESPECIAL INTERÉS Y UTILIDAD MUNICIPAL Y, CONSECUENTEMENTE, BONIFICAR EL 95% DE LA CUOTA DEL IMPUESTO SOBRE CONSTRUCCIONES, INSTALACIONES Y OBRAS, CUYO PROMOTOR ES LA DIÓCESIS DE CANARIAS.<text:s/></text:p>
          </table:table-cell>
          <table:table-cell table:style-name="TableCell30">
            <text:p text:style-name="P31">Se aprueba por unanimidad</text:p>
          </table:table-cell>
        </table:table-row>
        <table:table-row table:style-name="TableRow32">
          <table:covered-table-cell>
            <text:p text:style-name="P33"/>
          </table:covered-table-cell>
          <table:table-cell table:style-name="TableCell34">
            <text:p text:style-name="P35">CUARTO.- CONVENIO MARCO, INTERADMINISTRATIVO, ENTRE EL AYUNTAMIENTO DE TEROR Y EL AYUNTAMIENTO DE TEJEDA, EN MATERIA DE ATENCIÓN EVENTUAL A NECESIDADES, MUNICIPALES, EN MATERIA DE SEGURIDAD.</text:p>
          </table:table-cell>
          <table:table-cell table:style-name="TableCell36">
            <text:p text:style-name="P37">Se aprueba por unanimidad</text:p>
          </table:table-cell>
        </table:table-row>
        <table:table-row table:style-name="TableRow38">
          <table:covered-table-cell>
            <text:p text:style-name="P39"/>
          </table:covered-table-cell>
          <table:table-cell table:style-name="TableCell40">
            <text:p text:style-name="P41">QUINTO.- RATIFICACIÓN DEL CONVENIO, DE COOPERACIÓN EDUCATIVA, ENTRE EL AYUNTAMIENTO DE TEROR Y LA UNIVERSIDAD DE LAS PALMAS DE GRAN CANARIA, PARA LA REALIZACIÓN DE PRÁCTICAS, EXTERNAS, DE LOS ESTUDIANTES, DE GRADO, Y MÁSTER, Y SU CORRESPONDIENTE ADENDA.</text:p>
          </table:table-cell>
          <table:table-cell table:style-name="TableCell42">
            <text:p text:style-name="P43">Se aprueba por unanimidad</text:p>
          </table:table-cell>
        </table:table-row>
        <table:table-row table:style-name="TableRow44">
          <table:covered-table-cell>
            <text:p text:style-name="P45"/>
          </table:covered-table-cell>
          <table:table-cell table:style-name="TableCell46">
            <text:p text:style-name="P47">SEXTO.- RATIFICACIÓN, DE LA ADENDA, AL CONVENIO, DE COLABORACIÓN, ENTRE EL AYUNTAMIENTO DE TEROR Y EL INSTITUTO DE ENSEÑANZA SECUNDARIA DE TEROR, PARA LA FORMACIÓN EN CENTROS DE TRABAJO (FCT) Y LA FORMACIÓN, PRÁCTICA, DUAL, EN LAS EMPRESAS.</text:p>
          </table:table-cell>
          <table:table-cell table:style-name="TableCell48">
            <text:p text:style-name="P49">Se aprueba por unanimidad</text:p>
          </table:table-cell>
        </table:table-row>
        <table:table-row table:style-name="TableRow50">
          <table:covered-table-cell>
            <text:p text:style-name="P51"/>
          </table:covered-table-cell>
          <table:table-cell table:style-name="TableCell52">
            <text:p text:style-name="P53">SÉPTIMO.- RATIFICACIÓN DEL CONVENIO, ESPECÍFICO, DE COLABORACIÓN, ENTRE EL INSTITUTO DE ENSEÑANZA SECUNDARIA, NOROESTE, Y EL AYUNTAMIENTO DE TEROR, PARA LA REALIZACIÓN DEL MÓDULO, PROFESIONAL, DE FORMACIÓN, EN CENTROS DE TRABAJO, POR PARTE DEL ALUMNADO QUE CURSA, CICLOS FORMATIVOS, Y SU CORRESPONDIENTE ADENDA.</text:p>
          </table:table-cell>
          <table:table-cell table:style-name="TableCell54">
            <text:p text:style-name="P55">Se aprueba por unanimidad</text:p>
          </table:table-cell>
        </table:table-row>
        <table:table-row table:style-name="TableRow56">
          <table:covered-table-cell>
            <text:p text:style-name="P57"/>
          </table:covered-table-cell>
          <table:table-cell table:style-name="TableCell58">
            <text:p text:style-name="P59">OCTAVO.- RATIFICACIÓN DEL CONVENIO, ESPECÍFICO, DE COLABORACIÓN, ENTRE EL AYUNTAMIENTO DE TEROR Y EL INSTITUTO DE ENSEÑANZA SECUNDARIA, FELO MONZÓN GRAU BASSAS, PARA LA FORMACIÓN, DE ALUMNOS, EN CENTROS DE TRABAJO, EN PRÁCTICAS, Y SU CORRESPONDIENTE ADENDA.</text:p>
          </table:table-cell>
          <table:table-cell table:style-name="TableCell60">
            <text:p text:style-name="P61">Se aprueba por unanimidad</text:p>
          </table:table-cell>
        </table:table-row>
        <table:table-row table:style-name="TableRow62">
          <table:covered-table-cell>
            <text:p text:style-name="P63"/>
          </table:covered-table-cell>
          <table:table-cell table:style-name="TableCell64">
            <text:p text:style-name="P65">NOVENO.- RATIFICACIÓN DEL CONVENIO, DE COLABORACIÓN, ESPECÍFICO, ENTRE RADIO ECCA, FUNDACIÓN CANARIA, CENTRO AUTORIZADO DE PERSONAS ADULTAS Y EL AYUNTAMIENTO DE TEROR, PARA LA REALIZACIÓN, COORDINADA, DEL PROGRAMA, FORMATIVO, DEL MÓDULO PROFESIONAL DE FORMACIÓN EN CENTROS DE TRABAJO CON EL CENTRO DOCENTE ECCA.EDU.</text:p>
          </table:table-cell>
          <table:table-cell table:style-name="TableCell66">
            <text:p text:style-name="P67">Se aprueba por unanimidad</text:p>
          </table:table-cell>
        </table:table-row>
        <table:table-row table:style-name="TableRow68">
          <table:covered-table-cell>
            <text:p text:style-name="P69"/>
          </table:covered-table-cell>
          <table:table-cell table:style-name="TableCell70">
            <text:p text:style-name="P71">DÉCIMO.- OTROS ASUNTOS DE LA COMISIÓN.</text:p>
          </table:table-cell>
          <table:table-cell table:style-name="TableCell72">
            <text:p text:style-name="P73">No se trataron asuntos</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rows-spanned="5">
            <text:p text:style-name="P83">21-02-2024 (ext. y urg.)</text:p>
          </table:table-cell>
          <table:table-cell table:style-name="TableCell84">
            <text:p text:style-name="P85">PRIMERO.- RATIFICACIÓN DE LA URGENCIA DE LA SESIÓN.</text:p>
          </table:table-cell>
          <table:table-cell table:style-name="TableCell86">
            <text:p text:style-name="P87">Se aprueba por unanimidad</text:p>
          </table:table-cell>
        </table:table-row>
        <table:table-row table:style-name="TableRow88">
          <table:covered-table-cell>
            <text:p text:style-name="P89"/>
          </table:covered-table-cell>
          <table:table-cell table:style-name="TableCell90">
            <text:p text:style-name="P91">SEGUNDO.- ACTUACIONES PARA LA FINALIZACIÓN DE LA CONTRATACIÓN, CONJUNTA, DE LA REDACCIÓN DEL PROYECTO, Y EJECUCIÓN DE OBRAS, ASÍ COMO EQUIPAMIENTO, DE LA RESIDENCIA, Y CENTRO DE DIA, DE PERSONAS MAYORES, DEPENDIENTES, DEL AYUNTAMIENTO DE TEROR.</text:p>
          </table:table-cell>
          <table:table-cell table:style-name="TableCell92">
            <text:p text:style-name="P93">Se aprueba por unanimidad</text:p>
          </table:table-cell>
        </table:table-row>
        <table:table-row table:style-name="TableRow94">
          <table:covered-table-cell>
            <text:p text:style-name="P95"/>
          </table:covered-table-cell>
          <table:table-cell table:style-name="TableCell96">
            <text:p text:style-name="P97">TERCERO.- CONVENIO DE COLABORACIÓN, ENTRE EL CABILDO DE GRAN CANARIA Y EL AYUNTAMIENTO DE TEROR, PARA LA CONCESIÓN DE AYUDAS DE EMERGENCIA SOCIAL 2024.</text:p>
          </table:table-cell>
          <table:table-cell table:style-name="TableCell98">
            <text:p text:style-name="P99">Se aprueba por unanimidad</text:p>
          </table:table-cell>
        </table:table-row>
        <table:table-row table:style-name="TableRow100">
          <table:covered-table-cell>
            <text:p text:style-name="P101"/>
          </table:covered-table-cell>
          <table:table-cell table:style-name="TableCell102">
            <text:p text:style-name="P103">CUARTO.- CONVENIO ADMINISTRATIVO, DE COLABORACIÓN, POR EL QUE SE REGULA EL SUMINISTRO, DE AGUA POTABLE, DEL ILUSTRE<text:s/><text:soft-page-break/>AYUNTAMIENTO DE VALLESECO AL ILUSTRE AYUNTAMIENTO DE LA VILLA DE TEROR.</text:p>
          </table:table-cell>
          <table:table-cell table:style-name="TableCell104">
            <text:p text:style-name="P105">Se aprueba por unanimidad</text:p>
          </table:table-cell>
        </table:table-row>
        <table:table-row table:style-name="TableRow106">
          <table:covered-table-cell>
            <text:p text:style-name="P107"/>
          </table:covered-table-cell>
          <table:table-cell table:style-name="TableCell108">
            <text:p text:style-name="P109">QUINTO.- OTROS ASUNTOS DE LA COMISIÓN.</text:p>
          </table:table-cell>
          <table:table-cell table:style-name="TableCell110">
            <text:p text:style-name="P111">No se trataron asuntos</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3">
            <text:p text:style-name="P121">29-02-2024 (ext. y urg.)</text:p>
          </table:table-cell>
          <table:table-cell table:style-name="TableCell122">
            <text:p text:style-name="P123">PRIMERO.- RATIFICACIÓN DE LA URGENCIA DE LA SESIÓN.</text:p>
          </table:table-cell>
          <table:table-cell table:style-name="TableCell124">
            <text:p text:style-name="P125">Se aprueba por unanimidad</text:p>
          </table:table-cell>
        </table:table-row>
        <table:table-row table:style-name="TableRow126">
          <table:covered-table-cell>
            <text:p text:style-name="P127"/>
          </table:covered-table-cell>
          <table:table-cell table:style-name="TableCell128">
            <text:p text:style-name="P129">SEGUNDO.- CONVENIO, POR EL QUE SE CONCEDE Y REGULA LA SUBVENCIÓN DIRECTA, AL AYUNTAMIENTO DE TEROR, PARA EL FOMENTO Y COOPERACIÓN EN LA ACTIVIDAD DE INFORMACIÓN TURÍSTICA EN EL MUNICIPIO.</text:p>
          </table:table-cell>
          <table:table-cell table:style-name="TableCell130">
            <text:p text:style-name="P131">Se aprueba por unanimidad</text:p>
          </table:table-cell>
        </table:table-row>
        <table:table-row table:style-name="TableRow132">
          <table:covered-table-cell>
            <text:p text:style-name="P133"/>
          </table:covered-table-cell>
          <table:table-cell table:style-name="TableCell134">
            <text:p text:style-name="P135">TERCERO.- OTROS ASUNTOS DE LA COMISIÓN.</text:p>
          </table:table-cell>
          <table:table-cell table:style-name="TableCell136">
            <text:p text:style-name="P137">No se trataron asuntos</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rows-spanned="5">
            <text:p text:style-name="P147">14-03-2024 (ext. y urg.)</text:p>
          </table:table-cell>
          <table:table-cell table:style-name="TableCell148">
            <text:p text:style-name="P149">PRIMERO.- RATIFICACIÓN DE LA URGENCIA DE LA SESIÓN.</text:p>
          </table:table-cell>
          <table:table-cell table:style-name="TableCell150">
            <text:p text:style-name="P151">Se aprueba por unanimidad</text:p>
          </table:table-cell>
        </table:table-row>
        <table:table-row table:style-name="TableRow152">
          <table:covered-table-cell>
            <text:p text:style-name="P153"/>
          </table:covered-table-cell>
          <table:table-cell table:style-name="TableCell154">
            <text:p text:style-name="P155">SEGUNDO.- OCUPACIÓN, Y PUESTA EN USO PÚBLICO, DE LA RESIDENCIA Y CENTRO DE DÍA, DE PERSONAS MAYORES, DEL MUNICIPIO DE TEROR.</text:p>
          </table:table-cell>
          <table:table-cell table:style-name="TableCell156">
            <text:p text:style-name="P157">Se aprueba por unanimidad</text:p>
          </table:table-cell>
        </table:table-row>
        <table:table-row table:style-name="TableRow158">
          <table:covered-table-cell>
            <text:p text:style-name="P159"/>
          </table:covered-table-cell>
          <table:table-cell table:style-name="TableCell160">
            <text:p text:style-name="P161">TERCERO.- APROBAR EL PROYECTO, MODIFICADO, DE LAS OBRAS DE: “REMODELACIÓN INTEGRAL, FORMAL, FUNCIONAL, CON ADAPTACIÓN PARA PMR Y NZEB, CON ESTRATEGIAS BIOCLIMÁTICAS Y APORTE DE ENERGÍAS RENOVABLES, DE LA PISCINA, MUNICIPAL, DE TEROR”.</text:p>
          </table:table-cell>
          <table:table-cell table:style-name="TableCell162">
            <text:p text:style-name="P163">Se aprueba por unanimidad</text:p>
          </table:table-cell>
        </table:table-row>
        <table:table-row table:style-name="TableRow164">
          <table:covered-table-cell>
            <text:p text:style-name="P165"/>
          </table:covered-table-cell>
          <table:table-cell table:style-name="TableCell166">
            <text:p text:style-name="P167"><text:bookmark-start text:name="RANGE!B26"/>CUARTO.- BONIFICACIÓN DE LAS OBRAS, MENORES, CORRESPONDIENTES A LA REHABILITACIÓN DE VIVIENDAS, DENTRO DEL PROGRAMA PARA COMBATIR LA DESPOBLACIÓN, EN EL MEDIO RURAL, DEL PLAN DE VIVIENDAS, DE CANARIAS, 2020-2025.<text:bookmark-end text:name="RANGE!B26"/></text:p>
          </table:table-cell>
          <table:table-cell table:style-name="TableCell168">
            <text:p text:style-name="P169">Se aprueba por unanimidad</text:p>
          </table:table-cell>
        </table:table-row>
        <table:table-row table:style-name="TableRow170">
          <table:covered-table-cell>
            <text:p text:style-name="P171"/>
          </table:covered-table-cell>
          <table:table-cell table:style-name="TableCell172">
            <text:p text:style-name="P173">QUINTO.- OTROS ASUNTOS DE LA COMISIÓN.</text:p>
          </table:table-cell>
          <table:table-cell table:style-name="TableCell174">
            <text:p text:style-name="P175">No se trataron asunto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rows-spanned="3">
            <text:p text:style-name="P185">19-03-2024 (ext. y urg.)</text:p>
          </table:table-cell>
          <table:table-cell table:style-name="TableCell186">
            <text:p text:style-name="P187">PRIMERO.- RATIFICACIÓN DE LA URGENCIA DE LA SESIÓN.</text:p>
          </table:table-cell>
          <table:table-cell table:style-name="TableCell188">
            <text:p text:style-name="P189">Se aprueba por unanimidad</text:p>
          </table:table-cell>
        </table:table-row>
        <table:table-row table:style-name="TableRow190">
          <table:covered-table-cell>
            <text:p text:style-name="P191"/>
          </table:covered-table-cell>
          <table:table-cell table:style-name="TableCell192">
            <text:p text:style-name="P193">SEGUNDO.- NOTIFICACIÓN DEL ACTA DE OCUPACIÓN DE LA RESIDENCIA Y CENTRO DE DÍA, DE PERSONAS MAYORES, DEL MUNICIPIO DE TEROR.</text:p>
          </table:table-cell>
          <table:table-cell table:style-name="TableCell194">
            <text:p text:style-name="P195">Se aprueba por unanimidad</text:p>
          </table:table-cell>
        </table:table-row>
        <table:table-row table:style-name="TableRow196">
          <table:covered-table-cell>
            <text:p text:style-name="P197"/>
          </table:covered-table-cell>
          <table:table-cell table:style-name="TableCell198">
            <text:p text:style-name="P199">TERCERO.- OTROS ASUNTOS DE LA COMISIÓN.</text:p>
          </table:table-cell>
          <table:table-cell table:style-name="TableCell200">
            <text:p text:style-name="P201">No se trataron asunto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4">
            <text:p text:style-name="P211">02-04-2024 (ext. y urg.)</text:p>
          </table:table-cell>
          <table:table-cell table:style-name="TableCell212">
            <text:p text:style-name="P213">PRIMERO.- RATIFICACIÓN DE LA URGENCIA DE LA SESIÓN.</text:p>
          </table:table-cell>
          <table:table-cell table:style-name="TableCell214">
            <text:p text:style-name="P215">Se aprueba por unanimidad</text:p>
          </table:table-cell>
        </table:table-row>
        <table:table-row table:style-name="TableRow216">
          <table:covered-table-cell>
            <text:p text:style-name="P217"/>
          </table:covered-table-cell>
          <table:table-cell table:style-name="TableCell218">
            <text:p text:style-name="P219">SEGUNDO.- LECTURA Y APROBACIÓN, SI PROCEDE, DE LOS BORRADORES, DE LAS ACTAS DE LAS SESIONES ANTERIORES.</text:p>
          </table:table-cell>
          <table:table-cell table:style-name="TableCell220">
            <text:p text:style-name="P221">Se aprueba por unanimidad</text:p>
          </table:table-cell>
        </table:table-row>
        <table:table-row table:style-name="TableRow222">
          <table:covered-table-cell>
            <text:p text:style-name="P223"/>
          </table:covered-table-cell>
          <table:table-cell table:style-name="TableCell224">
            <text:p text:style-name="P225">TERCERO.- PROPUESTA DE ACUERDO PARA LA TOMA EN CONSIDERACIÓN DE LA DOCUMENTACIÓN, PRESENTADA POR DINOSOL S.A., PARA SUBSANAR EL REQUERIMIENTO, DEL ÓRGANO AMBIENTAL, DE LA COMUNIDAD AUTÓNOMA DE CANARIAS, PARA EL INICIO DEL PROCEDIMIENTO DE EVALUACIÓN, AMBIENTAL, ESTRATÉGICA, SIMPLIFICADA, DEL PLAN Y DEL DOCUMENTO INICIAL, ESTRATÉGICO, DE MODIFICACIÓN, MENOR, DE LAS NORMAS SUBSIDIARIAS DEL MUNICIPIO DE TEROR.</text:p>
          </table:table-cell>
          <table:table-cell table:style-name="TableCell226">
            <text:p text:style-name="P227">Se aprueba por unanimidad</text:p>
          </table:table-cell>
        </table:table-row>
        <table:table-row table:style-name="TableRow228">
          <table:covered-table-cell>
            <text:p text:style-name="P229"/>
          </table:covered-table-cell>
          <table:table-cell table:style-name="TableCell230">
            <text:p text:style-name="P231">TERCERO.- OTROS ASUNTOS DE LA COMISIÓN.</text:p>
          </table:table-cell>
          <table:table-cell table:style-name="TableCell232">
            <text:p text:style-name="P233">No se trataron asuntos</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3-05-2024 (ext. y urg.)</text:p>
          </table:table-cell>
          <table:table-cell table:style-name="TableCell244">
            <text:p text:style-name="P245">PRIMERO.- RATIFICACIÓN DE LA URGENCIA DE LA SESIÓN.</text:p>
          </table:table-cell>
          <table:table-cell table:style-name="TableCell246">
            <text:p text:style-name="P247">Se aprueba por unanimidad</text:p>
          </table:table-cell>
        </table:table-row>
        <table:table-row table:style-name="TableRow248">
          <table:table-cell table:style-name="TableCell249" table:number-rows-spanned="6">
            <text:p text:style-name="P250"/>
          </table:table-cell>
          <table:table-cell table:style-name="TableCell251">
            <text:p text:style-name="P252">SEGUNDO.- LECTURA Y APROBACIÓN, SI PROCEDE, DEL BORRADOR, DEL ACTA DE LA SESIÓN ANTERIOR.</text:p>
          </table:table-cell>
          <table:table-cell table:style-name="TableCell253">
            <text:p text:style-name="P254">Se aprueba por unanimidad</text:p>
          </table:table-cell>
        </table:table-row>
        <table:table-row table:style-name="TableRow255">
          <table:covered-table-cell>
            <text:p text:style-name="P256"/>
          </table:covered-table-cell>
          <table:table-cell table:style-name="TableCell257">
            <text:p text:style-name="P258">TERCERO.- OTORGAR LA INSIGNIA DE ORO, DEL MUNICIPIO DE TEROR, A DON JOSÉ MIGUEL FALCÓN TRAVIESO Y A DOÑA JUANA MARÍA SANTANA PÉREZ, COMO REGENTES DE LA HISTÓRICA TIENDA CONOCIDA COMO “DE PEPITO FALCÓN”.</text:p>
          </table:table-cell>
          <table:table-cell table:style-name="TableCell259">
            <text:p text:style-name="P260">Se aprueba por unanimidad</text:p>
          </table:table-cell>
        </table:table-row>
        <table:table-row table:style-name="TableRow261">
          <table:covered-table-cell>
            <text:p text:style-name="P262"/>
          </table:covered-table-cell>
          <table:table-cell table:style-name="TableCell263">
            <text:p text:style-name="P264">CUARTO.- DESIGNAR LA PLAZA DE SAN ISIDRO CON LA NUEVA DENOMINACIÓN DE “PLAZA DE MARUSA”, EN RECONOCIMIENTO A LOS MERECIMIENTOS Y SERVICIOS EXTRAORDINARIOS ACREDITADOS, POR DOÑA JAIMITA DÉNIZ QUINTANA, EN EL CITADO BARRIO Y HACIA SUS VECINOS.<text:s/></text:p>
          </table:table-cell>
          <table:table-cell table:style-name="TableCell265">
            <text:p text:style-name="P266">Se aprueba por unanimidad</text:p>
          </table:table-cell>
        </table:table-row>
        <table:table-row table:style-name="TableRow267">
          <table:covered-table-cell>
            <text:p text:style-name="P268"/>
          </table:covered-table-cell>
          <table:table-cell table:style-name="TableCell269">
            <text:p text:style-name="P270">QUINTO.- CONVENIO DE COLABORACIÓN ENTRE EL ILUSTRE AYUNTAMIENTO DE TEROR Y LA EMPRESA MIXTA DE AGUAS DE LAS PALMAS, S.A. (EMALSA), PARA EL USO COMPARTIDO DEL DEPÓSITO DE REGULACIÓN DE AGUA APTA PARA EL CONSUMO HUMANO DENOMINADO DE “SAN JOSÉ DEL ÁLAMO”.<text:s/></text:p>
          </table:table-cell>
          <table:table-cell table:style-name="TableCell271">
            <text:p text:style-name="P272">Se aprueba por unanimidad</text:p>
          </table:table-cell>
        </table:table-row>
        <table:table-row table:style-name="TableRow273">
          <table:covered-table-cell>
            <text:p text:style-name="P274"/>
          </table:covered-table-cell>
          <table:table-cell table:style-name="TableCell275">
            <text:p text:style-name="P276">SEXTO.- CONVENIO DE COLABORACIÓN, ENTRE EL AYUNTAMIENTO DE TEROR Y EL COLEGIO SAN JUAN BOSCO DE LAS PALMAS, PARA LA RESERVA DE USO DE ESPACIOS Y EQUIPAMIENTOS PARA LA IMPARTICIÓN DE LAS CLASES DEFORMACIÓN DE GRADO MEDIO Y GRADO SUPERIOR DE CICLOS FORMATIVOS DE FORMACIÓN PROFESIONAL.</text:p>
          </table:table-cell>
          <table:table-cell table:style-name="TableCell277">
            <text:p text:style-name="P278">Se aprueba por unanimidad</text:p>
          </table:table-cell>
        </table:table-row>
        <table:table-row table:style-name="TableRow279">
          <table:covered-table-cell>
            <text:p text:style-name="P280"/>
          </table:covered-table-cell>
          <table:table-cell table:style-name="TableCell281">
            <text:p text:style-name="P282">SÉPTIMO.- OTROS ASUNTOS DE LA COMISIÓN.</text:p>
          </table:table-cell>
          <table:table-cell table:style-name="TableCell283">
            <text:p text:style-name="P284">No se trataron asunto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rows-spanned="5">
            <text:p text:style-name="P294">21-05-2024 (ext. y urg.)</text:p>
          </table:table-cell>
          <table:table-cell table:style-name="TableCell295">
            <text:p text:style-name="P296">PRIMERO.- RATIFICACIÓN DE LA URGENCIA DE LA SESIÓN.</text:p>
          </table:table-cell>
          <table:table-cell table:style-name="TableCell297">
            <text:p text:style-name="P298">Se aprueba por unanimidad</text:p>
          </table:table-cell>
        </table:table-row>
        <table:table-row table:style-name="TableRow299">
          <table:covered-table-cell>
            <text:p text:style-name="P300"/>
          </table:covered-table-cell>
          <table:table-cell table:style-name="TableCell301">
            <text:p text:style-name="P302">SEGUNDO.- LECTURA Y APROBACIÓN, SI PROCEDE, DEL BORRADOR, DEL ACTA DE LA SESIÓN ANTERIOR.</text:p>
          </table:table-cell>
          <table:table-cell table:style-name="TableCell303">
            <text:p text:style-name="P304">Se aprueba por unanimidad</text:p>
          </table:table-cell>
        </table:table-row>
        <table:table-row table:style-name="TableRow305">
          <table:covered-table-cell>
            <text:p text:style-name="P306"/>
          </table:covered-table-cell>
          <table:table-cell table:style-name="TableCell307">
            <text:p text:style-name="P308">TERCERO.- ADHESIÓN AL CONVENIO DE COOPERACIÓN, ENTRE LA ADMINISTRACIÓN PÚBLICA DE LA COMUNIDAD AUTÓNOMA DE CANARIAS LA FEDERACIÓN CANARIA DE MUNICIPIOS Y LOS AYUNTAMIENTOS, QUE SE ADHIERAN, EN EL ÁMBITO DE LA SEGURIDAD PÚBLICA.</text:p>
          </table:table-cell>
          <table:table-cell table:style-name="TableCell309">
            <text:p text:style-name="P310">Se aprueba por unanimidad</text:p>
          </table:table-cell>
        </table:table-row>
        <table:table-row table:style-name="TableRow311">
          <table:covered-table-cell>
            <text:p text:style-name="P312"/>
          </table:covered-table-cell>
          <table:table-cell table:style-name="TableCell313">
            <text:p text:style-name="P314">CUARTO.- DESIGNACIÓN DE REPRESENTANTES MUNICIPALES EN LAS COMUNIDADES DE REGANTES DE EL CARMEN, LA HIEDRA, LO BLANCO, HOYA LA PALMA Y SAN ISIDRO.</text:p>
          </table:table-cell>
          <table:table-cell table:style-name="TableCell315">
            <text:p text:style-name="P316">Se aprueba por unanimidad</text:p>
          </table:table-cell>
        </table:table-row>
        <table:table-row table:style-name="TableRow317">
          <table:covered-table-cell>
            <text:p text:style-name="P318"/>
          </table:covered-table-cell>
          <table:table-cell table:style-name="TableCell319">
            <text:p text:style-name="P320">QUINTO.- OTROS ASUNTOS DE LA COMISIÓN.</text:p>
          </table:table-cell>
          <table:table-cell table:style-name="TableCell321">
            <text:p text:style-name="P322">No se trataron asunto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rows-spanned="6">
            <text:p text:style-name="P332">06-06-2024 (ord.)</text:p>
          </table:table-cell>
          <table:table-cell table:style-name="TableCell333">
            <text:p text:style-name="P334">PRIMERO.- LECTURA Y APROBACIÓN, SI PROCEDE, DEL BORRADOR, DEL ACTA DE LA SESIÓN ANTERIOR.</text:p>
          </table:table-cell>
          <table:table-cell table:style-name="TableCell335">
            <text:p text:style-name="P336">Se aprueba por unanimidad</text:p>
          </table:table-cell>
        </table:table-row>
        <table:table-row table:style-name="TableRow337">
          <table:covered-table-cell>
            <text:p text:style-name="P338"/>
          </table:covered-table-cell>
          <table:table-cell table:style-name="TableCell339">
            <text:p text:style-name="P340">SEGUNDO.- RESOLUCIÓN DE LOS RECURSOS RELATIVOS AL CONTRATO ADMINISTRATIVO MIXTO PARA LA CONTRATACIÓN CONJUNTA DE LA REDACCIÓN DE PROYECTO Y EJECUCIÓN DE OBRAS, ASÍ COMO EQUIPAMIENTO DE LA RESIDENCIA Y CENTRO DE DÍA DE PERSONAS MAYORES DEPENDIENTES DEL AYUNTAMIENTO DE TEROR.</text:p>
          </table:table-cell>
          <table:table-cell table:style-name="TableCell341">
            <text:p text:style-name="P342">Se aprueba por unanimidad</text:p>
          </table:table-cell>
        </table:table-row>
        <table:table-row table:style-name="TableRow343">
          <table:covered-table-cell>
            <text:p text:style-name="P344"/>
          </table:covered-table-cell>
          <table:table-cell table:style-name="TableCell345">
            <text:p text:style-name="P346">TERCERO.- INCOAR EXPEDIENTE, DE NULIDAD, DE LA ADJUDICACIÓN, DEL CONTRATO ADMINISTRATIVO DE SERVICIOS DE GESTIÓN DE RESIDUOS, EN LA INSTALACIÓN DE ALMACENAMIENTO TRANSITORIO DE LA VILLA DE TEROR.<text:s/></text:p>
          </table:table-cell>
          <table:table-cell table:style-name="TableCell347">
            <text:p text:style-name="P348">Se aprueba por unanimidad</text:p>
          </table:table-cell>
        </table:table-row>
        <table:table-row table:style-name="TableRow349">
          <table:covered-table-cell>
            <text:p text:style-name="P350"/>
          </table:covered-table-cell>
          <table:table-cell table:style-name="TableCell351">
            <text:p text:style-name="P352">CUARTO.- CONVENIO, ESPECÍFICO, DE COLABORACIÓN, ENTRE EL CENTRO DE FORMACIÓN AULA DE FORMACIÓN SUPERIOR, S.L., Y EL AYUNTAMIENTO DE TEROR, PARA LA REALIZACIÓN DEL MÓDULO, DE FORMACIÓN, EN CENTROS DE TRABAJO, DEL ALUMNADO PARTICIPANTE<text:s/><text:soft-page-break/>EN LOS CERTIFICADOS DE PROFESIONALIDAD DE LA PROGRAMACIÓN DE FORMACIÓN DE OFERTA 2023.</text:p>
          </table:table-cell>
          <table:table-cell table:style-name="TableCell353">
            <text:p text:style-name="P354">Se aprueba por unanimidad</text:p>
          </table:table-cell>
        </table:table-row>
        <table:table-row table:style-name="TableRow355">
          <table:covered-table-cell>
            <text:p text:style-name="P356"/>
          </table:covered-table-cell>
          <table:table-cell table:style-name="TableCell357">
            <text:p text:style-name="P358">QUINTO.- <text:s/>CONVENIO, ESPECÍFICO, DE COLABORACIÓN, ENTRE EL CENTRO DE FORMACIÓN SERVICIOS EDUCATIVOS E INFORMÁTICOS CANARIOS SEICA, S.L., Y EL AYUNTAMIENTO DE TEROR, PARA LA REALIZACIÓN DEL MÓDULO, DE FORMACIÓN, EN CENTROS DE TRABAJO, DEL ALUMNADO PARTICIPANTE EN LOS CERTIFICADOS DE PROFESIONALIDAD DE LA PROGRAMACIÓN DE FORMACIÓN DE OFERTA 2023.</text:p>
          </table:table-cell>
          <table:table-cell table:style-name="TableCell359">
            <text:p text:style-name="P360">Se aprueba por unanimidad</text:p>
          </table:table-cell>
        </table:table-row>
        <table:table-row table:style-name="TableRow361">
          <table:covered-table-cell>
            <text:p text:style-name="P362"/>
          </table:covered-table-cell>
          <table:table-cell table:style-name="TableCell363">
            <text:p text:style-name="P364">SEXTO.- OTROS ASUNTOS DE LA COMISIÓN.</text:p>
          </table:table-cell>
          <table:table-cell table:style-name="TableCell365">
            <text:p text:style-name="P366">No se trataron asunto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rows-spanned="5">
            <text:p text:style-name="P376">10-07-2024 (ext. y urg.)</text:p>
          </table:table-cell>
          <table:table-cell table:style-name="TableCell377">
            <text:p text:style-name="P378">PRIMERO.- RATIFICACIÓN DE LA URGENCIA DE LA SESIÓN.</text:p>
          </table:table-cell>
          <table:table-cell table:style-name="TableCell379">
            <text:p text:style-name="P380">Se aprueba por unanimidad</text:p>
          </table:table-cell>
        </table:table-row>
        <table:table-row table:style-name="TableRow381">
          <table:covered-table-cell>
            <text:p text:style-name="P382"/>
          </table:covered-table-cell>
          <table:table-cell table:style-name="TableCell383">
            <text:p text:style-name="P384">SEGUNDO.- LECTURA Y APROBACIÓN, SI PROCEDE, DEL BORRADOR, DEL ACTA DE LA SESIÓN ANTERIOR.</text:p>
          </table:table-cell>
          <table:table-cell table:style-name="TableCell385">
            <text:p text:style-name="P386">Se aprueba por unanimidad</text:p>
          </table:table-cell>
        </table:table-row>
        <table:table-row table:style-name="TableRow387">
          <table:covered-table-cell>
            <text:p text:style-name="P388"/>
          </table:covered-table-cell>
          <table:table-cell table:style-name="TableCell389">
            <text:p text:style-name="P390">TERCERO.- ADJUDICAR A LA ENTIDAD CAPROSS 2004, S.L. EL EXPEDIENTE DE CONTRATACIÓN, ORDINARIO, TRAMITADO MEDIANTE PROCEDIMIENTO ABIERTO DE REGULACIÓN ARMONIZADA, PARA LA ADJUDICACIÓN DEL CONTRATO ADMINISTRATIVO DEL SERVICIO DE LIMPIEZA DE LAS DEPENDENCIAS MUNICIPALES Y COLEGIOS PÚBLICOS DEL AYUNTAMIENTO DE TEROR.</text:p>
          </table:table-cell>
          <table:table-cell table:style-name="TableCell391">
            <text:p text:style-name="P392">Se aprueba por unanimidad</text:p>
          </table:table-cell>
        </table:table-row>
        <table:table-row table:style-name="TableRow393">
          <table:covered-table-cell>
            <text:p text:style-name="P394"/>
          </table:covered-table-cell>
          <table:table-cell table:style-name="TableCell395">
            <text:p text:style-name="P396">CUARTO.- ADENDA, NÚMERO DOS, AL CONVENIO SUSCRITO, ENTRE TURISMO DE GRAN CANARIA Y EL AYUNTAMIENTO DE TEROR, PARA LA COOPERACIÓN, EN LA REHABILITACIÓN Y MEJORA DE INFRAESTRUCTURAS Y ESPACIO TURÍSTICO, DEL MUNICIPIO, DURANTE EL EJERCICIO DE 2021 – ADECUACIÓN DE VIVIENDA EN UN HOTEL EMBLEMÁTICO.</text:p>
          </table:table-cell>
          <table:table-cell table:style-name="TableCell397">
            <text:p text:style-name="P398">Se aprueba por unanimidad</text:p>
          </table:table-cell>
        </table:table-row>
        <table:table-row table:style-name="TableRow399">
          <table:covered-table-cell>
            <text:p text:style-name="P400"/>
          </table:covered-table-cell>
          <table:table-cell table:style-name="TableCell401">
            <text:p text:style-name="P402">QUINTO.- OTROS ASUNTOS DE LA COMISIÓN.</text:p>
          </table:table-cell>
          <table:table-cell table:style-name="TableCell403">
            <text:p text:style-name="P404">No se trataron asunto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rows-spanned="5">
            <text:p text:style-name="P414">22-07-2024 (ext.)</text:p>
          </table:table-cell>
          <table:table-cell table:style-name="TableCell415">
            <text:p text:style-name="P416">PRIMERO.- LECTURA Y APROBACIÓN, SI PROCEDE, DEL BORRADOR, DEL ACTA DE LA SESIÓN ANTERIOR.</text:p>
          </table:table-cell>
          <table:table-cell table:style-name="TableCell417">
            <text:p text:style-name="P418">Se aprueba por unanimidad</text:p>
          </table:table-cell>
        </table:table-row>
        <table:table-row table:style-name="TableRow419">
          <table:covered-table-cell>
            <text:p text:style-name="P420"/>
          </table:covered-table-cell>
          <table:table-cell table:style-name="TableCell421">
            <text:p text:style-name="P422">SEGUNDO.- INFORMACIÓN, PÚBLICA, DEL AVANCE Y DEL ESTUDIO AMBIENTAL, ESTRATÉGICO, DEL PLAN GENERAL DE ORDENACIÓN MUNICIPAL.</text:p>
          </table:table-cell>
          <table:table-cell table:style-name="TableCell423">
            <text:p text:style-name="P424">Se aprueba por unanimidad</text:p>
          </table:table-cell>
        </table:table-row>
        <table:table-row table:style-name="TableRow425">
          <table:covered-table-cell>
            <text:p text:style-name="P426"/>
          </table:covered-table-cell>
          <table:table-cell table:style-name="TableCell427">
            <text:p text:style-name="P428">TERCERO.- CONVENIO, INTERADMINISTRATIVO, ENTRE LOS AYUNTAMIENTOS DE ARTENARA Y TEROR, EN MATERIA DE ATENCIÓN EVENTUAL A NECESIDADES MUNICIPALES EN MATERIA DE SEGURIDAD</text:p>
          </table:table-cell>
          <table:table-cell table:style-name="TableCell429">
            <text:p text:style-name="P430">Se aprueba por unanimidad</text:p>
          </table:table-cell>
        </table:table-row>
        <table:table-row table:style-name="TableRow431">
          <table:covered-table-cell>
            <text:p text:style-name="P432"/>
          </table:covered-table-cell>
          <table:table-cell table:style-name="TableCell433">
            <text:p text:style-name="P434">CUARTO.- CONVENIO, INTERADMINISTRATIVO, ENTRE LOS AYUNTAMIENTOS DE MOYA Y TEROR, EN MATERIA DE ATENCIÓN EVENTUAL A NECESIDADES MUNICIPALES EN MATERIA DE SEGURIDAD</text:p>
          </table:table-cell>
          <table:table-cell table:style-name="TableCell435">
            <text:p text:style-name="P436">Se aprueba por unanimidad</text:p>
          </table:table-cell>
        </table:table-row>
        <table:table-row table:style-name="TableRow437">
          <table:covered-table-cell>
            <text:p text:style-name="P438"/>
          </table:covered-table-cell>
          <table:table-cell table:style-name="TableCell439">
            <text:p text:style-name="P440">QUINTO.- OTROS ASUNTOS DE LA COMISIÓN.</text:p>
          </table:table-cell>
          <table:table-cell table:style-name="TableCell441">
            <text:p text:style-name="P442">No se trataron asunto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4">
            <text:p text:style-name="P452">26-07-2024 (ext. y urg.)</text:p>
          </table:table-cell>
          <table:table-cell table:style-name="TableCell453">
            <text:p text:style-name="P454">PRIMERO.- RATIFICACIÓN DE LA URGENCIA DE LA SESIÓN.</text:p>
          </table:table-cell>
          <table:table-cell table:style-name="TableCell455">
            <text:p text:style-name="P456">Se aprueba por unanimidad</text:p>
          </table:table-cell>
        </table:table-row>
        <table:table-row table:style-name="TableRow457">
          <table:covered-table-cell>
            <text:p text:style-name="P458"/>
          </table:covered-table-cell>
          <table:table-cell table:style-name="TableCell459">
            <text:p text:style-name="P460">SEGUNDO.- LECTURA Y APROBACIÓN, SI PROCEDE, DEL BORRADOR, DEL ACTA DE LA SESIÓN ANTERIOR.</text:p>
          </table:table-cell>
          <table:table-cell table:style-name="TableCell461">
            <text:p text:style-name="P462">Se aprueba por unanimidad</text:p>
          </table:table-cell>
        </table:table-row>
        <table:table-row table:style-name="TableRow463">
          <table:covered-table-cell>
            <text:p text:style-name="P464"/>
          </table:covered-table-cell>
          <table:table-cell table:style-name="TableCell465">
            <text:p text:style-name="P466">TERCERO.- ENCARGO, A LA ENTIDAD GESPLAN, S.A.U., DE LA ASISTENCIA TÉCNICA, PARA LA INFORMACIÓN PÚBLICA, DEL PLAN GENERAL DE ORDENACIÓN DE TEROR .</text:p>
          </table:table-cell>
          <table:table-cell table:style-name="TableCell467">
            <text:p text:style-name="P468">Se aprueba por unanimidad</text:p>
          </table:table-cell>
        </table:table-row>
        <table:table-row table:style-name="TableRow469">
          <table:covered-table-cell>
            <text:p text:style-name="P470"/>
          </table:covered-table-cell>
          <table:table-cell table:style-name="TableCell471">
            <text:p text:style-name="P472">CUARTO.- OTROS ASUNTOS DE LA COMISIÓN.</text:p>
          </table:table-cell>
          <table:table-cell table:style-name="TableCell473">
            <text:p text:style-name="P474">No se trataron asunto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5">
            <text:p text:style-name="P484">02-08-2024 (ext. y urg.)</text:p>
          </table:table-cell>
          <table:table-cell table:style-name="TableCell485">
            <text:p text:style-name="P486">PRIMERO.- RATIFICACIÓN DE LA URGENCIA DE LA SESIÓN.</text:p>
          </table:table-cell>
          <table:table-cell table:style-name="TableCell487">
            <text:p text:style-name="P488">Se aprueba por unanimidad</text:p>
          </table:table-cell>
        </table:table-row>
        <table:table-row table:style-name="TableRow489">
          <table:covered-table-cell>
            <text:p text:style-name="P490"/>
          </table:covered-table-cell>
          <table:table-cell table:style-name="TableCell491">
            <text:p text:style-name="P492">SEGUNDO.- LECTURA Y APROBACIÓN, SI PROCEDE, DEL BORRADOR DEL ACTA DE LA SESIÓN ANTERIOR.</text:p>
          </table:table-cell>
          <table:table-cell table:style-name="TableCell493">
            <text:p text:style-name="P494">Se aprueba por unanimidad</text:p>
          </table:table-cell>
        </table:table-row>
        <table:table-row table:style-name="TableRow495">
          <table:covered-table-cell>
            <text:p text:style-name="P496"/>
          </table:covered-table-cell>
          <table:table-cell table:style-name="TableCell497">
            <text:p text:style-name="P498">TERCERO.- ACUERDO PARA INTEGRAR EL RESUMEN, NO TÉCNICO, DEL ESTUDIO AMBIENTAL ESTRATÉGICO, Y EL RESUMEN EJECUTIVO, COMO PARTE INTEGRANTE DEL AVANCE DEL PLAN GENERAL DE ORDENACIÓN.</text:p>
          </table:table-cell>
          <table:table-cell table:style-name="TableCell499">
            <text:p text:style-name="P500">Se aprueba por unanimidad</text:p>
          </table:table-cell>
        </table:table-row>
        <table:table-row table:style-name="TableRow501">
          <table:covered-table-cell>
            <text:p text:style-name="P502"/>
          </table:covered-table-cell>
          <table:table-cell table:style-name="TableCell503">
            <text:p text:style-name="P504">CUARTO.- DELEGAR LA CONTRATACIÓN, DE LA PLATAFORMA, ELECTRÓNICA, <text:s/>GESTIONA, EN LA MANCOMUNIDAD DE AYUNTAMIENTOS DEL NORTE DE GRAN CANARIA.</text:p>
          </table:table-cell>
          <table:table-cell table:style-name="TableCell505">
            <text:p text:style-name="P506">Se aprueba por unanimidad</text:p>
          </table:table-cell>
        </table:table-row>
        <table:table-row table:style-name="TableRow507">
          <table:covered-table-cell>
            <text:p text:style-name="P508"/>
          </table:covered-table-cell>
          <table:table-cell table:style-name="TableCell509">
            <text:p text:style-name="P510">QUINTO.- OTROS ASUNTOS DE LA COMISIÓN.</text:p>
          </table:table-cell>
          <table:table-cell table:style-name="TableCell511">
            <text:p text:style-name="P512">No se trataron asunto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4">
            <text:p text:style-name="P522">14-08-2024 (ext. y urg.)</text:p>
          </table:table-cell>
          <table:table-cell table:style-name="TableCell523">
            <text:p text:style-name="P524">PRIMERO.- RATIFICACIÓN DE LA URGENCIA DE LA SESIÓN.</text:p>
          </table:table-cell>
          <table:table-cell table:style-name="TableCell525">
            <text:p text:style-name="P526">Se aprueba por unanimidad</text:p>
          </table:table-cell>
        </table:table-row>
        <table:table-row table:style-name="TableRow527">
          <table:covered-table-cell>
            <text:p text:style-name="P528"/>
          </table:covered-table-cell>
          <table:table-cell table:style-name="TableCell529">
            <text:p text:style-name="P530">SEGUNDO.- LECTURA Y APROBACIÓN, SI PROCEDE, DEL BORRADOR DEL ACTA DE LA SESIÓN ANTERIOR.</text:p>
          </table:table-cell>
          <table:table-cell table:style-name="TableCell531">
            <text:p text:style-name="P532">Se aprueba por unanimidad</text:p>
          </table:table-cell>
        </table:table-row>
        <table:table-row table:style-name="TableRow533">
          <table:covered-table-cell>
            <text:p text:style-name="P534"/>
          </table:covered-table-cell>
          <table:table-cell table:style-name="TableCell535">
            <text:p text:style-name="P536">TERCERO.- FORMALIZAR, EN DOCUMENTO ADMINISTRATIVO, LA ADJUDICACIÓN DEL CONTRATO DEL SERVICIO DE LIMPIEZA, DE LAS DEPENDENCIAS MUNICIPALES, Y DE LOS COLEGIOS PÚBLICOS DEL AYUNTAMIENTO DE TEROR.</text:p>
          </table:table-cell>
          <table:table-cell table:style-name="TableCell537">
            <text:p text:style-name="P538">Se aprueba por unanimidad</text:p>
          </table:table-cell>
        </table:table-row>
        <table:table-row table:style-name="TableRow539">
          <table:covered-table-cell>
            <text:p text:style-name="P540"/>
          </table:covered-table-cell>
          <table:table-cell table:style-name="TableCell541">
            <text:p text:style-name="P542">CUARTO.- OTROS ASUNTOS DE LA COMISIÓN.</text:p>
          </table:table-cell>
          <table:table-cell table:style-name="TableCell543">
            <text:p text:style-name="P544">No se trataron asunto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9">
            <text:p text:style-name="P554">03-09-2024 (ext. y urg.)</text:p>
          </table:table-cell>
          <table:table-cell table:style-name="TableCell555">
            <text:p text:style-name="P556">PRIMERO.- RATIFICACIÓN DE LA URGENCIA DE LA SESIÓN.</text:p>
          </table:table-cell>
          <table:table-cell table:style-name="TableCell557">
            <text:p text:style-name="P558">Se aprueba por unanimidad</text:p>
          </table:table-cell>
        </table:table-row>
        <table:table-row table:style-name="TableRow559">
          <table:covered-table-cell>
            <text:p text:style-name="P560"/>
          </table:covered-table-cell>
          <table:table-cell table:style-name="TableCell561">
            <text:p text:style-name="P562">SEGUNDO.- LECTURA Y APROBACIÓN, SI PROCEDE, DE LOS BORRADORES DE LAS ACTAS DE LAS SESIONES ANTERIORES.</text:p>
          </table:table-cell>
          <table:table-cell table:style-name="TableCell563">
            <text:p text:style-name="P564">Se aprueba por unanimidad</text:p>
          </table:table-cell>
        </table:table-row>
        <table:table-row table:style-name="TableRow565">
          <table:covered-table-cell>
            <text:p text:style-name="P566"/>
          </table:covered-table-cell>
          <table:table-cell table:style-name="TableCell567">
            <text:p text:style-name="P568">TERCERO.- NOMBRAMIENTO, DE HIJO PREDILECTO, DEL MUNICIPIO DE TEROR, EN FAVOR DE DON GONZALO ORTEGA OJEDA.<text:s/></text:p>
          </table:table-cell>
          <table:table-cell table:style-name="TableCell569">
            <text:p text:style-name="P570">Se aprueba por unanimidad</text:p>
          </table:table-cell>
        </table:table-row>
        <table:table-row table:style-name="TableRow571">
          <table:covered-table-cell>
            <text:p text:style-name="P572"/>
          </table:covered-table-cell>
          <table:table-cell table:style-name="TableCell573">
            <text:p text:style-name="P574">CUARTO.- NOMBRAMIENTO, DE HIJO PREDILECTO, DEL MUNICIPIO DE TEROR, EN FAVOR DE DON PEDRO MANUEL ORTEGA RODRÍGUEZ.<text:s/></text:p>
          </table:table-cell>
          <table:table-cell table:style-name="TableCell575">
            <text:p text:style-name="P576">Se aprueba por unanimidad</text:p>
          </table:table-cell>
        </table:table-row>
        <table:table-row table:style-name="TableRow577">
          <table:covered-table-cell>
            <text:p text:style-name="P578"/>
          </table:covered-table-cell>
          <table:table-cell table:style-name="TableCell579">
            <text:p text:style-name="P580">QUINTO.- CONCESIÓN, DE LA INSIGNIA DE ORO, DEL MUNICIPIO DE TEROR, A DOÑA PILAR RODRÍGUEZ PÉREZ.<text:s/></text:p>
          </table:table-cell>
          <table:table-cell table:style-name="TableCell581">
            <text:p text:style-name="P582">Se aprueba por unanimidad</text:p>
          </table:table-cell>
        </table:table-row>
        <table:table-row table:style-name="TableRow583">
          <table:covered-table-cell>
            <text:p text:style-name="P584"/>
          </table:covered-table-cell>
          <table:table-cell table:style-name="TableCell585">
            <text:p text:style-name="P586">SEXTO.- HOMENAJE PÚBLICO A LOS RESTAURADORES, DE LA IMAGEN DE NUESTRA SEÑORA LA VIRGEN DEL PINO, DOÑA ISABEL POZAS VILLACAÑAS, DON RAIMUNDO CRUZ SOLÍS, Y, CON CARÁCTER PÓSTUMO, A DON JOAQUÍN CRUZ SOLÍS.<text:s/></text:p>
          </table:table-cell>
          <table:table-cell table:style-name="TableCell587">
            <text:p text:style-name="P588">Se aprueba por unanimidad</text:p>
          </table:table-cell>
        </table:table-row>
        <table:table-row table:style-name="TableRow589">
          <table:covered-table-cell>
            <text:p text:style-name="P590"/>
          </table:covered-table-cell>
          <table:table-cell table:style-name="TableCell591">
            <text:p text:style-name="P592">SÉPTIMO.- CONVENIO DE COLABORACIÓN, INTERADMINISTRATIVO, ENTRE EL AYUNTAMIENTO DE SAN BARTOLOMÉ DE TIRAJANA Y EL AYUNTAMIENTO DE TEROR, PARA EL USO COMPARTIDO DE LISTAS DE RESERVAS.</text:p>
          </table:table-cell>
          <table:table-cell table:style-name="TableCell593">
            <text:p text:style-name="P594">Se aprueba por unanimidad</text:p>
          </table:table-cell>
        </table:table-row>
        <table:table-row table:style-name="TableRow595">
          <table:covered-table-cell>
            <text:p text:style-name="P596"/>
          </table:covered-table-cell>
          <table:table-cell table:style-name="TableCell597">
            <text:p text:style-name="P598">OCTAVO.- OTROS ASUNTOS DE LA COMISIÓ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8.1.- CONVENIO DE COLABORACIÓN, INTERADMINISTRATIVO, ENTRE LOS AYUNTAMIENTOS DE FIRGAS Y TEROR, EN MATERIA DE ATENCIÓN EVENTUAL DE NECESIDADES MUNICIPALES EN MATERIA DE SEGURIDAD.</text:p>
          </table:table-cell>
          <table:table-cell table:style-name="TableCell605">
            <text:p text:style-name="P606">Se aprueba por unanimidad</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rows-spanned="3">
            <text:p text:style-name="P616">26-09-2024 (ext.)</text:p>
          </table:table-cell>
          <table:table-cell table:style-name="TableCell617">
            <text:p text:style-name="P618">PRIMERO.- LECTURA Y APROBACIÓN, SI PROCEDE, DEL BORRADOR DEL ACTA DE LA SESIÓN ANTERIOR.</text:p>
          </table:table-cell>
          <table:table-cell table:style-name="TableCell619">
            <text:p text:style-name="P620">Se aprueba por unanimidad</text:p>
          </table:table-cell>
        </table:table-row>
        <table:table-row table:style-name="TableRow621">
          <table:covered-table-cell>
            <text:p text:style-name="P622"/>
          </table:covered-table-cell>
          <table:table-cell table:style-name="TableCell623">
            <text:p text:style-name="P624">SEGUNDO.- ADENDA DE MODIFICACIÓN DEL CONVENIO, ENTRE EL CABILDO DE GRAN CANARIA Y LOS AYUNTAMIENTOS DE LA ISLA, PARA EL OTORGAMIENTO DE AYUDAS DE EMERGENCIA SOCIAL.</text:p>
          </table:table-cell>
          <table:table-cell table:style-name="TableCell625">
            <text:p text:style-name="P626">Se aprueba por unanimidad</text:p>
          </table:table-cell>
        </table:table-row>
        <table:table-row table:style-name="TableRow627">
          <table:covered-table-cell>
            <text:p text:style-name="P628"/>
          </table:covered-table-cell>
          <table:table-cell table:style-name="TableCell629">
            <text:p text:style-name="P630">TERCERO.- OTROS ASUNTOS DE LA COMISIÓN.</text:p>
          </table:table-cell>
          <table:table-cell table:style-name="TableCell631">
            <text:p text:style-name="P632">No se trataron asunto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3">
            <text:p text:style-name="P642">03-10-2024 (ord.)</text:p>
          </table:table-cell>
          <table:table-cell table:style-name="TableCell643">
            <text:p text:style-name="P644">PRIMERO.- LECTURA Y APROBACIÓN, SI PROCEDE, DEL BORRADOR DEL ACTA DE LA SESIÓN ANTERIOR.</text:p>
          </table:table-cell>
          <table:table-cell table:style-name="TableCell645">
            <text:p text:style-name="P646">Se aprueba por unanimidad</text:p>
          </table:table-cell>
        </table:table-row>
        <table:table-row table:style-name="TableRow647">
          <table:covered-table-cell>
            <text:p text:style-name="P648"/>
          </table:covered-table-cell>
          <table:table-cell table:style-name="TableCell649">
            <text:p text:style-name="P650">SEGUNDO.- PROPUESTA DE ACTUACIÓN, DEL PLAN DE COOPERACIÓN DE AYUNTAMIENTOS, ANUALIDAD 2025.</text:p>
          </table:table-cell>
          <table:table-cell table:style-name="TableCell651">
            <text:p text:style-name="P652">Se aprueba por unanimidad</text:p>
          </table:table-cell>
        </table:table-row>
        <table:table-row table:style-name="TableRow653">
          <table:covered-table-cell>
            <text:p text:style-name="P654"/>
          </table:covered-table-cell>
          <table:table-cell table:style-name="TableCell655">
            <text:p text:style-name="P656">TERCERO.- OTROS ASUNTOS DE LA COMISIÓN.</text:p>
          </table:table-cell>
          <table:table-cell table:style-name="TableCell657">
            <text:p text:style-name="P658">No se trataron asunto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rows-spanned="4">
            <text:p text:style-name="P668">16-10-2024 (ext. y urg.)</text:p>
          </table:table-cell>
          <table:table-cell table:style-name="TableCell669">
            <text:p text:style-name="P670">PRIMERO.- RATIFICACIÓN DE LA URGENCIA DE LA SESIÓN.</text:p>
          </table:table-cell>
          <table:table-cell table:style-name="TableCell671">
            <text:p text:style-name="P672">Se aprueba por unanimidad</text:p>
          </table:table-cell>
        </table:table-row>
        <table:table-row table:style-name="TableRow673">
          <table:covered-table-cell>
            <text:p text:style-name="P674"/>
          </table:covered-table-cell>
          <table:table-cell table:style-name="TableCell675">
            <text:p text:style-name="P676">SEGUNDO.- LECTURA Y APROBACIÓN, SI PROCEDE, DEL BORRADOR DEL ACTA DE LA SESIÓN ANTERIOR.</text:p>
          </table:table-cell>
          <table:table-cell table:style-name="TableCell677">
            <text:p text:style-name="P678">Se aprueba por unanimidad</text:p>
          </table:table-cell>
        </table:table-row>
        <table:table-row table:style-name="TableRow679">
          <table:covered-table-cell>
            <text:p text:style-name="P680"/>
          </table:covered-table-cell>
          <table:table-cell table:style-name="TableCell681">
            <text:p text:style-name="P682">TERCERO.- CONVENIO DE PATROCINIO, DEL EVENTO “XI FESTIVAL INTERNACIONAL DE ARTE EN LA CALLE (EN PIE TEROR) 2024”, DENTRO DEL MARCO DE LA CONVOCATORIA DEL PROCESO PARA LA SELECCIÓN DE PROYECTOS, DE EVENTOS PRESENCIALES, QUE GENEREN UN RETORNO PUBLICITARIO, DE LA MARCA “ISLAS CANARIAS”, EN EL PROCESO DE DINAMIZACIÓN, TURÍSTICA, DEL ARCHIPIÉLAGO CANARIO, PARA LA FORMALIZACIÓN DE PATROCINIOS CON ENTIDADES PÚBLICAS.</text:p>
          </table:table-cell>
          <table:table-cell table:style-name="TableCell683">
            <text:p text:style-name="P684">Se aprueba por unanimidad</text:p>
          </table:table-cell>
        </table:table-row>
        <table:table-row table:style-name="TableRow685">
          <table:covered-table-cell>
            <text:p text:style-name="P686"/>
          </table:covered-table-cell>
          <table:table-cell table:style-name="TableCell687">
            <text:p text:style-name="P688">CUARTO.- OTROS ASUNTOS DE LA COMISIÓN.</text:p>
          </table:table-cell>
          <table:table-cell table:style-name="TableCell689">
            <text:p text:style-name="P690">No se trataron asunto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rows-spanned="5">
            <text:p text:style-name="P700">06-11-2024 (ext. y urg.)</text:p>
          </table:table-cell>
          <table:table-cell table:style-name="TableCell701">
            <text:p text:style-name="P702">PRIMERO.- RATIFICACIÓN DE LA URGENCIA DE LA SESIÓN.</text:p>
          </table:table-cell>
          <table:table-cell table:style-name="TableCell703">
            <text:p text:style-name="P704">Se aprueba por unanimidad</text:p>
          </table:table-cell>
        </table:table-row>
        <table:table-row table:style-name="TableRow705">
          <table:covered-table-cell>
            <text:p text:style-name="P706"/>
          </table:covered-table-cell>
          <table:table-cell table:style-name="TableCell707">
            <text:p text:style-name="P708">SEGUNDO.- LECTURA Y APROBACIÓN, SI PROCEDE, DEL BORRADOR DEL ACTA DE LA SESIÓN ANTERIOR.</text:p>
          </table:table-cell>
          <table:table-cell table:style-name="TableCell709">
            <text:p text:style-name="P710">Se aprueba por unanimidad</text:p>
          </table:table-cell>
        </table:table-row>
        <table:table-row table:style-name="TableRow711">
          <table:covered-table-cell>
            <text:p text:style-name="P712"/>
          </table:covered-table-cell>
          <table:table-cell table:style-name="TableCell713">
            <text:p text:style-name="P714">TERCERO.- OCUPACIÓN DEL EQUIPAMIENTO DE LA RESIDENCIA, Y CENTRO DE DÍA, DE PERSONAS MAYORES, DEPENDIENTES, DEL AYUNTAMIENTO DE TEROR.</text:p>
          </table:table-cell>
          <table:table-cell table:style-name="TableCell715">
            <text:p text:style-name="P716">Se aprueba por unanimidad</text:p>
          </table:table-cell>
        </table:table-row>
        <table:table-row table:style-name="TableRow717">
          <table:covered-table-cell>
            <text:p text:style-name="P718"/>
          </table:covered-table-cell>
          <table:table-cell table:style-name="TableCell719">
            <text:p text:style-name="P720">CUARTO.- CONVENIO DE COLABORACIÓN, ENTRE LA COORDINADORA DE CENTROS OCUPACIONALES DE LA PROVINCIA DE LAS PALMAS (COMPSI) Y EL AYUNTAMIENTO DE TEROR, PARA LA PRESTACIÓN DE SERVICIOS A LAS PERSONAS CON DISCAPACIDAD.</text:p>
          </table:table-cell>
          <table:table-cell table:style-name="TableCell721">
            <text:p text:style-name="P722">Se aprueba por unanimidad</text:p>
          </table:table-cell>
        </table:table-row>
        <table:table-row table:style-name="TableRow723">
          <table:covered-table-cell>
            <text:p text:style-name="P724"/>
          </table:covered-table-cell>
          <table:table-cell table:style-name="TableCell725">
            <text:p text:style-name="P726">QUINTO.- OTROS ASUNTOS DE LA COMISIÓN.</text:p>
          </table:table-cell>
          <table:table-cell table:style-name="TableCell727">
            <text:p text:style-name="P728">No se trataron asunto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0">
            <text:p text:style-name="P738">20-12-2024 (ext. y urg.)</text:p>
          </table:table-cell>
          <table:table-cell table:style-name="TableCell739">
            <text:p text:style-name="P740">PRIMERO.- RATIFICACIÓN DE LA URGENCIA DE LA SESIÓN.</text:p>
          </table:table-cell>
          <table:table-cell table:style-name="TableCell741">
            <text:p text:style-name="P742">Se aprueba por unanimidad</text:p>
          </table:table-cell>
        </table:table-row>
        <table:table-row table:style-name="TableRow743">
          <table:covered-table-cell>
            <text:p text:style-name="P744"/>
          </table:covered-table-cell>
          <table:table-cell table:style-name="TableCell745">
            <text:p text:style-name="P746">SEGUNDO.- LECTURA Y APROBACIÓN, SI PROCEDE, DEL BORRADOR DEL ACTA DE LA SESIÓN ANTERIOR.</text:p>
          </table:table-cell>
          <table:table-cell table:style-name="TableCell747">
            <text:p text:style-name="P748">Se aprueba por unanimidad</text:p>
          </table:table-cell>
        </table:table-row>
        <table:table-row table:style-name="TableRow749">
          <table:covered-table-cell>
            <text:p text:style-name="P750"/>
          </table:covered-table-cell>
          <table:table-cell table:style-name="TableCell751">
            <text:p text:style-name="P752">TERCERO.- CONVENIO REGULADOR ENTRE EL ILUSTRE AYUNTAMIENTO DE LA VILLA DE TEROR Y EL CLUB DEPORTIVO CFS LOS ÁLAMOS-EL PINO, MEDIANTE SUBVENCIÓN PREVISTA NOMINATIVAMENTE EN EL PRESUPUESTO MUNICIPAL 2024.</text:p>
          </table:table-cell>
          <table:table-cell table:style-name="TableCell753">
            <text:p text:style-name="P754">Se aprueba por unanimidad</text:p>
          </table:table-cell>
        </table:table-row>
        <table:table-row table:style-name="TableRow755">
          <table:covered-table-cell>
            <text:p text:style-name="P756"/>
          </table:covered-table-cell>
          <table:table-cell table:style-name="TableCell757">
            <text:p text:style-name="P758">CUARTO.- CONVENIO REGULADOR ENTRE EL ILUSTRE AYUNTAMIENTO DE LA VILLA DE TEROR Y EL CLUB DEPORTIVO CIMOVE, MEDIANTE SUBVENCIÓN PREVISTA NOMINATIVAMENTE EN EL PRESUPUESTO MUNICIPAL 2024.</text:p>
          </table:table-cell>
          <table:table-cell table:style-name="TableCell759">
            <text:p text:style-name="P760">Se aprueba por unanimidad</text:p>
          </table:table-cell>
        </table:table-row>
        <table:table-row table:style-name="TableRow761">
          <table:covered-table-cell>
            <text:p text:style-name="P762"/>
          </table:covered-table-cell>
          <table:table-cell table:style-name="TableCell763">
            <text:p text:style-name="P764">QUINTO.- CONVENIO REGULADOR ENTRE EL ILUSTRE AYUNTAMIENTO DE LA VILLA DE TEROR Y EL CLUB CICLISMO CICLONORTE ATERORE, MEDIANTE SUBVENCIÓN PREVISTA NOMINATIVAMENTE EN EL PRESUPUESTO MUNICIPAL 2024.</text:p>
          </table:table-cell>
          <table:table-cell table:style-name="TableCell765">
            <text:p text:style-name="P766">Se aprueba por unanimidad</text:p>
          </table:table-cell>
        </table:table-row>
        <table:table-row table:style-name="TableRow767">
          <table:covered-table-cell>
            <text:p text:style-name="P768"/>
          </table:covered-table-cell>
          <table:table-cell table:style-name="TableCell769">
            <text:p text:style-name="P770">SEXTO.- CONVENIO REGULADOR ENTRE EL ILUSTRE AYUNTAMIENTO DE LA VILLA DE TEROR Y EL CLUB UNIÓN DEPORTIVA TEROR BALOMPIÉ, MEDIANTE SUBVENCIÓN PREVISTA NOMINATIVAMENTE EN EL PRESUPUESTO MUNICIPAL 2024.</text:p>
          </table:table-cell>
          <table:table-cell table:style-name="TableCell771">
            <text:p text:style-name="P772">Se aprueba por unanimidad</text:p>
          </table:table-cell>
        </table:table-row>
        <table:table-row table:style-name="TableRow773">
          <table:covered-table-cell>
            <text:p text:style-name="P774"/>
          </table:covered-table-cell>
          <table:table-cell table:style-name="TableCell775">
            <text:p text:style-name="P776">SÉPTIMO.- CONVENIO REGULADOR ENTRE EL ILUSTRE AYUNTAMIENTO DE LA VILLA DE TEROR Y EL CLUB DE NATACIÓN 8 DE SEPTIEMBRE, MEDIANTE SUBVENCIÓN PREVISTA NOMINATIVAMENTE EN EL PRESUPUESTO MUNICIPAL 2024.</text:p>
          </table:table-cell>
          <table:table-cell table:style-name="TableCell777">
            <text:p text:style-name="P778">Se aprueba por unanimidad</text:p>
          </table:table-cell>
        </table:table-row>
        <table:table-row table:style-name="TableRow779">
          <table:covered-table-cell>
            <text:p text:style-name="P780"/>
          </table:covered-table-cell>
          <table:table-cell table:style-name="TableCell781">
            <text:p text:style-name="P782">OCTAVO.- CONVENIO REGULADOR ENTRE EL ILUSTRE AYUNTAMIENTO DE LA VILLA DE TEROR Y DON ANTONIO MIGUEL RAMOS VIERA, MEDIANTE SUBVENCIÓN PREVISTA NOMINATIVAMENTE EN EL PRESUPUESTO MUNICIPAL 2024.</text:p>
          </table:table-cell>
          <table:table-cell table:style-name="TableCell783">
            <text:p text:style-name="P784">Se aprueba por unanimidad</text:p>
          </table:table-cell>
        </table:table-row>
        <table:table-row table:style-name="TableRow785">
          <table:covered-table-cell>
            <text:p text:style-name="P786"/>
          </table:covered-table-cell>
          <table:table-cell table:style-name="TableCell787">
            <text:p text:style-name="P788">NOVENO.- CONVENIO REGULADOR ENTRE EL ILUSTRE AYUNTAMIENTO DE LA VILLA DE TEROR Y LA ASOCIACIÓN CULTURAL “BANDA DE MÚSICA DE TEROR”, MEDIANTE SUBVENCIÓN PREVISTA NOMINATIVAMENTE EN EL PRESUPUESTO MUNICIPAL 2024.</text:p>
          </table:table-cell>
          <table:table-cell table:style-name="TableCell789">
            <text:p text:style-name="P790">Se aprueba por unanimidad</text:p>
          </table:table-cell>
        </table:table-row>
        <table:table-row table:style-name="TableRow791">
          <table:covered-table-cell>
            <text:p text:style-name="P792"/>
          </table:covered-table-cell>
          <table:table-cell table:style-name="TableCell793">
            <text:p text:style-name="P794">DÉCIMO.- CONVENIO REGULADOR ENTRE EL ILUSTRE AYUNTAMIENTO DE TEROR Y LA ASOCIACIÓN SOS VIDA ANIMAL G.C., MEDIANTE SUBVENCIÓN PREVISTA NOMINATIVAMENTE EN EL PRESUPUESTO MUNICIPAL 2024.</text:p>
          </table:table-cell>
          <table:table-cell table:style-name="TableCell795">
            <text:p text:style-name="P796">Se aprueba por unanimidad</text:p>
          </table:table-cell>
        </table:table-row>
        <table:table-row table:style-name="TableRow797">
          <table:covered-table-cell>
            <text:p text:style-name="P798"/>
          </table:covered-table-cell>
          <table:table-cell table:style-name="TableCell799">
            <text:p text:style-name="P800">UNDÉCIMO.- CONVENIO DE COLABORACIÓN ENTRE EL AYUNTAMIENTO DE TEROR Y LA ASOCIACIÓN CANARIA DE SOLIDARIDAD CON EL PUEBLO SAHARAUI, PARA EL PROGRAMA “VACACIONES EN PAZ 2024”.<text:s/></text:p>
          </table:table-cell>
          <table:table-cell table:style-name="TableCell801">
            <text:p text:style-name="P802">Se aprueba por unanimidad</text:p>
          </table:table-cell>
        </table:table-row>
        <table:table-row table:style-name="TableRow803">
          <table:covered-table-cell>
            <text:p text:style-name="P804"/>
          </table:covered-table-cell>
          <table:table-cell table:style-name="TableCell805">
            <text:p text:style-name="P806">DÉCIMOSEGUNDO.- CONVENIO DE COLABORACIÓN, ENTRE EL AYUNTAMIENTO DE TEROR Y LA FUNDACIÓN ORQUESTA FILARMÓNICA DE GRAN CANARIA, PARA LA CELEBRACIÓN DE UN CONCIERTO A CARGO DE LA ORQUESTA FILARMÓNIA DE GRAN CANARIA.</text:p>
          </table:table-cell>
          <table:table-cell table:style-name="TableCell807">
            <text:p text:style-name="P808">Se aprueba por unanimidad</text:p>
          </table:table-cell>
        </table:table-row>
        <table:table-row table:style-name="TableRow809">
          <table:covered-table-cell>
            <text:p text:style-name="P810"/>
          </table:covered-table-cell>
          <table:table-cell table:style-name="TableCell811">
            <text:p text:style-name="P812">DÉCIMOTERCERO.- RATIFICACIÓN DE LA ADENDA DE MODIFICACIÓN DEL CONVENIO ENTRE EL INSTITUTO DE ATENCIÓN SOCIAL Y SOCIOSANITARIA (IAS) Y EL AYUNTAMIENTO DE TEROR, PARA LA PRESTACIÓN DE SERVICIOS A PERSONAS EN SITUACIÓN DE DEPENDENCIA 2024.</text:p>
          </table:table-cell>
          <table:table-cell table:style-name="TableCell813">
            <text:p text:style-name="P814">Se aprueba por unanimidad</text:p>
          </table:table-cell>
        </table:table-row>
        <table:table-row table:style-name="TableRow815">
          <table:covered-table-cell>
            <text:p text:style-name="P816"/>
          </table:covered-table-cell>
          <table:table-cell table:style-name="TableCell817">
            <text:p text:style-name="P818">DÉCIMOCUARTO.- ADENDA DE PRÓRROGA Y MODIFICACIÓN DEL CONVENIO DE COLABORACIÓN ENTRE LA FEDERACIÓN CANARIA DE MUNICIPIOS (FECAM) Y CARTOGRÁFICA DE CANARIAS, S.A. (GRAFCAN), PARA EL DESARROLLO COORDINADO DEL SISTEMA DE INFORMACIÓN TERRITORIAL DE LA COMUNIDAD AUTÓNOMA DE CANARIAS (SITCAN), EN EL ÁMBITO DE LOS MUNICIPIOS DE CANARIAS (2025-2028).</text:p>
          </table:table-cell>
          <table:table-cell table:style-name="TableCell819">
            <text:p text:style-name="P820">Se aprueba por unanimidad</text:p>
          </table:table-cell>
        </table:table-row>
        <table:table-row table:style-name="TableRow821">
          <table:covered-table-cell>
            <text:p text:style-name="P822"/>
          </table:covered-table-cell>
          <table:table-cell table:style-name="TableCell823">
            <text:p text:style-name="P824">DÉCIMOQUINTO.- DECLARAR LA NULIDAD DE LA ADJUDICACIÓN, DE FECHA 17 DE OCTUBRE DE 2023, DEL CONTRATO ADMINISTRATIVO DE SERVICIO DE GESTIÓN DE RESIDUOS EN LA INSTALACIÓN DE ALMACENAMIENTO TRANSITORIO DE LA VILLA DE TEROR, A FAVOR DE LA ENTIDAD GRÚAS GRAN CANARIAS ASISTENCIA, S.L.U.</text:p>
          </table:table-cell>
          <table:table-cell table:style-name="TableCell825">
            <text:p text:style-name="P826">Se aprueba por unanimidad</text:p>
          </table:table-cell>
        </table:table-row>
        <table:table-row table:style-name="TableRow827">
          <table:covered-table-cell>
            <text:p text:style-name="P828"/>
          </table:covered-table-cell>
          <table:table-cell table:style-name="TableCell829">
            <text:p text:style-name="P830">DÉCIMOSEXTO.- MODIFICAR EL PLAN ESTRATÉGICO DE SUBVENCIONES, ANUALIDAD 2024, FUNDAMENTADO ÚNICAMENTE EN EL CAMBIO DE BENEFICIARIO DE LA SUBVENCIÓN NOMINATIVA DIRECTA PARA LA RESTAURACIÓN DEL MANTO “TERNO CELESTE” DE LA VIRGEN DEL PINO.</text:p>
          </table:table-cell>
          <table:table-cell table:style-name="TableCell831">
            <text:p text:style-name="P832">Se aprueba por unanimidad</text:p>
          </table:table-cell>
        </table:table-row>
        <table:table-row table:style-name="TableRow833">
          <table:covered-table-cell>
            <text:p text:style-name="P834"/>
          </table:covered-table-cell>
          <table:table-cell table:style-name="TableCell835">
            <text:p text:style-name="P836">DÉCIMOSÉPTIMO.- CONVENIO REGULADOR ENTRE EL ILUSTRE AYUNTAMIENTO DE LA VILLA DE TEROR Y LA PARROQUIA NUESTRA SEÑORA DEL PINO, PARA LA RESTAURACIÓN DEL MANTO “TERNO CELESTE” DE LA VIRGEN DEL PINO, MEDIANTE SUBVENCIÓN PREVISTA NOMINATIVAMENTE EN EL PRESUPUESTO MUNICIPAL 2024.</text:p>
          </table:table-cell>
          <table:table-cell table:style-name="TableCell837">
            <text:p text:style-name="P838">Se aprueba por unanimidad</text:p>
          </table:table-cell>
        </table:table-row>
        <table:table-row table:style-name="TableRow839">
          <table:covered-table-cell>
            <text:p text:style-name="P840"/>
          </table:covered-table-cell>
          <table:table-cell table:style-name="TableCell841">
            <text:p text:style-name="P842">DÉCIMOCTAVO.- OTROS ASUNTOS.</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18.1.- CONVENIO REGULADOR ENTRE EL ILUSTRE AYUNTAMIENTO DE LA VILLA DE TEROR Y LA ASOCIACIÓN DE EMPRESARIOS DE ACTIVIDADES<text:s/><text:soft-page-break/>DIVERSAS DEL MUNICIPIO DE TEROR (ASETEROR), MEDIANTE SUBVENCIÓN PREVISTA NOMINATIVAMENTE EN EL PRESUPUESTO MUNICIPAL 2024.</text:p>
          </table:table-cell>
          <table:table-cell table:style-name="TableCell849">
            <text:p text:style-name="P850">Se aprueba por unanimidad</text:p>
          </table:table-cell>
        </table:table-row>
        <table:table-row table:style-name="TableRow851">
          <table:covered-table-cell>
            <text:p text:style-name="P852"/>
          </table:covered-table-cell>
          <table:table-cell table:style-name="TableCell853">
            <text:p text:style-name="P854">18.2.- CONVENIO REGULADOR ENTRE EL ILUSTRE AYUNTAMIENTO DE LA VILLA DE TEROR Y EL MONASTERIO CISTERCIENCES DE SAN ILDEFONSO DE TEROR, PARA EL CAMBIO DE LUMINARIAS DE BAJO CONSUMO TIPO LED Y CONTRIBUIR A LA EFICIENCIA ENERGÉTICA DEL MONASTERIO, MEDIANTE SUBVENCIÓN PREVISTA NOMINATIVAMENTE EN EL PRESUPUESTO MUNICIPAL 2024.</text:p>
          </table:table-cell>
          <table:table-cell table:style-name="TableCell855">
            <text:p text:style-name="P856">Se aprueba por unanimidad</text:p>
          </table:table-cell>
        </table:table-row>
      </table:table>
      <text:p text:style-name="P857"/>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91802in" svg:height="0.54653in" style:rel-width="scale" style:rel-height="scale"><draw:image xlink:href="media/image1.png" xlink:type="simple" xlink:show="embed" xlink:actuate="onLoad"/><svg:title/><svg:desc/></draw:frame></text:p>
        <text:p text:style-name="P8">JUNTAS DE GOBIERNO LOCAL<text:s/><text:s/>-<text:s/>AÑO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Delia Nuez Ojeda</meta:initial-creator>
    <dc:creator>Carmen Delia Nuez Ojeda</dc:creator>
    <meta:creation-date>2025-03-12T07:08:00Z</meta:creation-date>
    <dc:date>2025-03-12T07:08:00Z</dc:date>
    <meta:template xlink:href="Normal.dotm" xlink:type="simple"/>
    <meta:editing-cycles>2</meta:editing-cycles>
    <meta:editing-duration>PT120S</meta:editing-duration>
    <meta:document-statistic meta:page-count="8" meta:paragraph-count="40" meta:word-count="3151" meta:character-count="20446" meta:row-count="144" meta:non-whitespace-character-count="17335"/>
  </office:meta>
</office:document-meta>
</file>