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.212cm" style:contextual-spacing="false" fo:line-height="100%" fo:text-align="end" style:justify-single-word="false"/>
      <style:text-properties fo:font-variant="small-caps"/>
    </style:style>
    <style:style style:name="P3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1">Al objeto de dar cumplimiento a los Indicadores de la Ley Canaria de Transparencia (Ley 12/2014, de 26 de diciembre) en su apartado 18. Derecho de Acceso/18.2 Resoluciones denegatorias correspondientes al ejercicio 2021, el Ilustre. Ayuntamiento de Teror, pone en conocimiento de la ciudadanía de Teror y del público en general, que el Ayuntamiento de Teror no tiene conocimiento de la emisión durante el ejercicio de ninguna resolución denegatoria expresa de acceso a la información públ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style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Plantilla básica</dc:title>
    <dc:description/>
    <dc:subject/>
    <meta:initial-creator>Ayuntamiento de Teror</meta:initial-creator>
    <meta:creation-date>2022-05-13T11:04:00Z</meta:creation-date>
    <dc:date>2022-05-13T12:11:39.521000000</dc:date>
    <meta:print-date>2016-03-07T12:08:00Z</meta:print-date>
    <meta:editing-cycles>3</meta:editing-cycles>
    <meta:editing-duration>PT1M25S</meta:editing-duration>
    <meta:document-statistic meta:table-count="0" meta:image-count="1" meta:object-count="0" meta:page-count="1" meta:paragraph-count="2" meta:word-count="98" meta:character-count="630" meta:non-whitespace-character-count="531"/>
    <meta:template xlink:type="simple" xlink:actuate="onRequest" xlink:title="" xlink:href="../20220513_1199_Resoluciones%20denegatorias%20(2021).odt/Normal"/>
  </office:meta>
</office:document-meta>
</file>