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18. Derecho de Acceso/18.2 Resoluciones denegatorias correspondientes al ejercicio 2018 el Excmo. Ayuntamiento de<text:s/></text:span><text:span text:style-name="T10">Teror</text:span><text:span text:style-name="T11">, pone en conocimiento de la ciudadanía de<text:s/></text:span><text:span text:style-name="T12">Teror</text:span><text:span text:style-name="T13"><text:s/>y del público en general, que el Ayuntamiento de<text:s/></text:span><text:span text:style-name="T14">Teror</text:span><text:span text:style-name="T15"><text:s/>no tiene conocimiento de la emisión durante el ejercicio de ninguna resolución denegatoria expresa de acceso a la información pública</text:span><text:span text:style-name="T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 fo:margin-bottom="0in" fo:line-height="100%"/>
      <style:text-properties fo:font-variant="small-caps"/>
    </style:style>
    <style:style style:name="P3" style:parent-style-name="Encabezado" style:family="paragraph">
      <style:paragraph-properties fo:text-align="end" fo:margin-bottom="0in" fo:line-height="100%"/>
    </style:style>
    <style:style style:name="P4" style:parent-style-name="Encabezado" style:family="paragraph">
      <style:paragraph-properties fo:text-align="end" fo:margin-bottom="0in" fo:line-height="100%"/>
      <style:text-properties fo:font-variant="small-caps"/>
    </style:style>
    <style:style style:name="P5" style:parent-style-name="Encabezado" style:family="paragraph">
      <style:paragraph-properties fo:text-align="end" fo:margin-bottom="0.0833in" fo:line-height="100%"/>
      <style:text-properties fo:font-variant="small-caps"/>
    </style:style>
    <style:style style:name="P6" style:parent-style-name="Encabezado" style:family="paragraph">
      <style:paragraph-properties fo:text-align="end" fo:margin-bottom="0in" fo:line-height="100%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7in" svg:y="0.39375in" svg:width="1.64583in" svg:height="1.03125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19-10-02T11:59:00Z</meta:creation-date>
    <dc:date>2019-10-02T11:59:00Z</dc:date>
    <meta:print-date>2016-03-07T12:0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6" meta:character-count="498" meta:row-count="3" meta:non-whitespace-character-count="423"/>
  </office:meta>
</office:document-meta>
</file>