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#99CC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xportados_(1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246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4">
            <text:p>RESUMEN EXTRANJEROS (HASTA: 01/01/2023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ód. Provinci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ód. Municipi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acionalidad</text:p>
          </table:table-cell>
          <table:table-cell office:value-type="string" table:style-name="ce2">
            <text:p>Varon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 Varones</text:p>
          </table:table-cell>
          <table:table-cell office:value-type="string" table:style-name="ce2">
            <text:p>% Mujeres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6 ALEMANIA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.05" table:style-name="ce3">
            <text:p>54,05</text:p>
          </table:table-cell>
          <table:table-cell office:value-type="float" office:value="45.95" table:style-name="ce3">
            <text:p>45,9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03 ARGEL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0 ARGENTINA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47.37" table:style-name="ce3">
            <text:p>47,37</text:p>
          </table:table-cell>
          <table:table-cell office:value-type="float" office:value="52.63" table:style-name="ce3">
            <text:p>52,63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38 BELARÚ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3 BÉLGIC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1 BOLIV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2 BRASIL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4 BULGAR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07 CABO VERDE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08 CAMERÚ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4 CHILE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07 CHINA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5.56" table:style-name="ce3">
            <text:p>55,56</text:p>
          </table:table-cell>
          <table:table-cell office:value-type="float" office:value="44.44" table:style-name="ce3">
            <text:p>44,44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3 COLOMBIA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30 CORE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6 CROA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15 CUBA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31.25" table:style-name="ce3">
            <text:p>31,25</text:p>
          </table:table-cell>
          <table:table-cell office:value-type="float" office:value="68.75" table:style-name="ce3">
            <text:p>68,7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7 DINAMARC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13 EGIPT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7 ESLOVEN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02 ESTADOS UNIDO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1 ESTON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09 FINLAND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0 FRANCIA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.67" table:style-name="ce3">
            <text:p>26,67</text:p>
          </table:table-cell>
          <table:table-cell office:value-type="float" office:value="73.33" table:style-name="ce3">
            <text:p>73,33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1 GRE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21 HONDURAS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.5" table:style-name="ce3">
            <text:p>12,5</text:p>
          </table:table-cell>
          <table:table-cell office:value-type="float" office:value="87.5" table:style-name="ce3">
            <text:p>87,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10 IND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13 IRÁ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3 IRLAND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4 ISLAND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15 ITALIA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office:value-type="float" office:value="53.85" table:style-name="ce3">
            <text:p>53,85</text:p>
          </table:table-cell>
          <table:table-cell office:value-type="float" office:value="46.15" table:style-name="ce3">
            <text:p>46,1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36 LETON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2 LITUAN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28 MARRUECOS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6.67" table:style-name="ce3">
            <text:p>46,67</text:p>
          </table:table-cell>
          <table:table-cell office:value-type="float" office:value="53.33" table:style-name="ce3">
            <text:p>53,33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230 MAURITAN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03 MÉXIC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37 MOLDAV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1 PAÍSES BAJOS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7.5" table:style-name="ce3">
            <text:p>37,5</text:p>
          </table:table-cell>
          <table:table-cell office:value-type="float" office:value="62.5" table:style-name="ce3">
            <text:p>62,5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26 PAKISTÁ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7 PARAGUAY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48 PERÚ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2 POLONIA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8.33" table:style-name="ce3">
            <text:p>58,33</text:p>
          </table:table-cell>
          <table:table-cell office:value-type="float" office:value="41.67" table:style-name="ce3">
            <text:p>41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3 PORTUGA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5 REINO UNIDO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58.33" table:style-name="ce3">
            <text:p>58,33</text:p>
          </table:table-cell>
          <table:table-cell office:value-type="float" office:value="41.67" table:style-name="ce3">
            <text:p>41,6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3 REPÚBLICA CHE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44 REPÚBLICA ESLOVAC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28 RUMANÍ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57 SERBI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31 SUECI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2.86" table:style-name="ce3">
            <text:p>42,86</text:p>
          </table:table-cell>
          <table:table-cell office:value-type="float" office:value="57.14" table:style-name="ce3">
            <text:p>57,14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132 SUIZA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1.430000000000007" table:style-name="ce3">
            <text:p>71,43</text:p>
          </table:table-cell>
          <table:table-cell office:value-type="float" office:value="28.57" table:style-name="ce3">
            <text:p>28,5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436 TURQUÍ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50 URUGUAY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LAS PALMA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EROR</text:p>
          </table:table-cell>
          <table:table-cell office:value-type="string" table:style-name="ce3">
            <text:p>351 VENEZUELA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3.75" table:style-name="ce3">
            <text:p>43,75</text:p>
          </table:table-cell>
          <table:table-cell office:value-type="float" office:value="56.25" table:style-name="ce3">
            <text:p>56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tal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96" table:style-name="ce3">
            <text:p>196</text:p>
          </table:table-cell>
          <table:table-cell office:value-type="float" office:value="231" table:style-name="ce3">
            <text:p>231</text:p>
          </table:table-cell>
          <table:table-cell office:value-type="float" office:value="427" table:style-name="ce3">
            <text:p>427</text:p>
          </table:table-cell>
          <table:table-cell office:value-type="float" office:value="45.9" table:style-name="ce3">
            <text:p>45,9</text:p>
          </table:table-cell>
          <table:table-cell office:value-type="float" office:value="54.1" table:style-name="ce3">
            <text:p>54,1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ugusto César Sosa Medina</dc:creator>
    <meta:creation-date>2023-10-25T12:50:59Z</meta:creation-date>
    <dc:date>2023-10-25T12:51:13Z</dc:date>
  </office:meta>
</office:document-meta>
</file>