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E0000013566030EAC859FA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fo:font-variant="small-caps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Encabezado">
      <style:paragraph-properties fo:margin-top="0cm" fo:margin-bottom="0.212cm" loext:contextual-spacing="false" fo:text-align="end" style:justify-single-word="false"/>
      <style:text-properties fo:font-variant="small-caps"/>
    </style:style>
    <style:style style:name="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Normal"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/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 style:parent-style-name="Párrafo_20_de_20_lista" style:list-style-name="L1">
      <style:text-properties fo:color="#181717" style:font-name="Arial" fo:font-size="12pt" style:font-name-asian="Arial" style:font-size-asian="12pt" style:font-name-complex="Arial" style:font-size-complex="12pt"/>
    </style:style>
    <style:style style:name="P8" style:family="paragraph" style:parent-style-name="Párrafo_20_de_20_lista" style:list-style-name="L1">
      <style:text-properties fo:color="#181717" style:font-name="Arial" fo:font-size="12pt" fo:background-color="transparent" style:font-name-asian="Arial" style:font-size-asian="12pt" style:language-asian="en" style:country-asian="US" style:font-name-complex="Arial" style:font-size-complex="12pt"/>
    </style:style>
    <style:style style:name="T1" style:family="text">
      <style:text-properties fo:color="#181717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181717" style:font-name="Arial" fo:font-size="12pt" officeooo:rsid="00124731" style:font-name-asian="Arial" style:font-size-asian="12pt" style:font-name-complex="Arial" style:font-size-complex="12pt"/>
    </style:style>
    <style:style style:name="T3" style:family="text">
      <style:text-properties fo:color="#181717" style:font-name="Arial" fo:font-size="12pt" officeooo:rsid="0018f31f" style:font-name-asian="Arial" style:font-size-asian="12pt" style:font-name-complex="Arial" style:font-size-complex="12pt"/>
    </style:style>
    <style:style style:name="T4" style:family="text">
      <style:text-properties fo:color="#181717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officeooo:rsid="00124731"/>
    </style:style>
    <style:style style:name="T6" style:family="text">
      <style:text-properties officeooo:rsid="0016693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Fuente_20_de_20_párrafo_20_predeter."><text:span text:style-name="T1"><text:tab/>Al objeto de dar cumplimiento a los Indicadores de la Ley Canaria de Transparencia (Ley 12/2014, de 26 de diciembre) en su apartado </text:span></text:span><text:span text:style-name="Fuente_20_de_20_párrafo_20_predeter."><text:span text:style-name="T4">17. Información Estadística/ 1195 - Información estadística necesaria para valorar el grado de cumplimiento y calidad de los servicios públicos que sean de su competencia</text:span></text:span><text:span text:style-name="Fuente_20_de_20_párrafo_20_predeter."><text:span text:style-name="T1">, el </text:span></text:span><text:span text:style-name="Fuente_20_de_20_párrafo_20_predeter."><text:span text:style-name="T3">Ilustre.</text:span></text:span><text:span text:style-name="Fuente_20_de_20_párrafo_20_predeter."><text:span text:style-name="T1"> Ayuntamiento de Teror, pone en conocimiento de la ciudadanía de Teror y del público en general, los principales indicadores del trabajo realizado por la Atención al Ciudadano en 202</text:span></text:span><text:span text:style-name="Fuente_20_de_20_párrafo_20_predeter."><text:span text:style-name="T2">1</text:span></text:span><text:span text:style-name="Fuente_20_de_20_párrafo_20_predeter."><text:span text:style-name="T1">:</text:span></text:span></text:p>
      <text:list xml:id="list402321619" text:style-name="L1">
        <text:list-item>
          <text:p text:style-name="P7">Oficina Central de Registro - Entradas: 7<text:span text:style-name="T5">212</text:span></text:p>
        </text:list-item>
        <text:list-item>
          <text:p text:style-name="P7">Oficina Auxiliar de Registro Electrónico - Entradas: <text:span text:style-name="T5">3815</text:span></text:p>
        </text:list-item>
        <text:list-item>
          <text:p text:style-name="P7">Oficina Auxiliar de Registro del Pleno - Entradas: <text:span text:style-name="T5">33</text:span></text:p>
        </text:list-item>
        <text:list-item>
          <text:p text:style-name="P7">Oficina de Intercambio de Información entre Administraciones – Entradas: 3<text:span text:style-name="T5">6</text:span>5<text:span text:style-name="T5">2</text:span></text:p>
        </text:list-item>
        <text:list-item>
          <text:p text:style-name="P7">Oficina Central de Registro - Salidas: 4<text:span text:style-name="T5">061</text:span></text:p>
        </text:list-item>
        <text:list-item>
          <text:p text:style-name="P7">Oficina Auxiliar de Registro Electrónico - Salidas: 2<text:span text:style-name="T5">796</text:span></text:p>
        </text:list-item>
        <text:list-item>
          <text:p text:style-name="P8">Modificaciones de Padrón comunicadas al INE: <text:span text:style-name="T6">2420</text:span></text:p>
        </text:list-item>
        <text:list-item>
          <text:p text:style-name="P7">Expedientes de Consumo: <text:span text:style-name="T5">2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font-variant="small-caps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Encabezado">
      <style:paragraph-properties fo:margin-top="0cm" fo:margin-bottom="0.212cm" loext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66030EAC859FA29F.png" xlink:type="simple" xlink:show="embed" xlink:actuate="onLoad" loext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lantilla básica</dc:title>
    <dc:description/>
    <dc:subject/>
    <meta:initial-creator>Ayuntamiento de Teror</meta:initial-creator>
    <meta:creation-date>2021-07-12T13:01:00Z</meta:creation-date>
    <dc:date>2022-05-12T09:29:53.547000000</dc:date>
    <meta:print-date>2016-03-07T12:08:00Z</meta:print-date>
    <meta:editing-cycles>6</meta:editing-cycles>
    <meta:editing-duration>PT18H35M36S</meta:editing-duration>
    <meta:document-statistic meta:table-count="0" meta:image-count="1" meta:object-count="0" meta:page-count="1" meta:paragraph-count="10" meta:word-count="168" meta:character-count="1050" meta:non-whitespace-character-count="895"/>
    <meta:template xlink:type="simple" xlink:actuate="onRequest" xlink:title="" xlink:href="Normal.dotm"/>
  </office:meta>
</office:document-meta>
</file>