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margin-bottom="0in" fo:line-height="150%" fo:margin-right="0.0013in"/>
    </style:style>
    <style:style style:name="T9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181717" fo:font-size="12pt" style:font-size-asian="12pt" style:font-size-complex="12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color="#181717" fo:font-size="12pt" style:font-size-asian="12pt" style:font-size-complex="12pt"/>
    </style:style>
    <style:style style:name="T12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T13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T14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T15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T16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T17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T18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T19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T20" style:parent-style-name="Fuentedepárrafopredeter." style:family="text">
      <style:text-properties style:font-name="Arial" style:font-name-asian="Arial" style:font-name-complex="Arial" fo:color="#181717" fo:font-size="12pt" style:font-size-asian="12pt" style:font-size-complex="12pt"/>
    </style:style>
    <style:style style:name="P21" style:parent-style-name="Párrafodelista" style:list-style-name="LFO4" style:family="paragraph">
      <style:text-properties style:font-name="Arial" style:font-name-asian="Arial" style:font-name-complex="Arial" fo:color="#181717" fo:font-size="12pt" style:font-size-asian="12pt" style:font-size-complex="12pt"/>
    </style:style>
    <style:style style:name="P22" style:parent-style-name="Párrafodelista" style:list-style-name="LFO4" style:family="paragraph">
      <style:text-properties style:font-name="Arial" style:font-name-asian="Arial" style:font-name-complex="Arial" fo:color="#181717" fo:font-size="12pt" style:font-size-asian="12pt" style:font-size-complex="12pt"/>
    </style:style>
    <style:style style:name="P23" style:parent-style-name="Párrafodelista" style:list-style-name="LFO4" style:family="paragraph">
      <style:text-properties style:font-name="Arial" style:font-name-asian="Arial" style:font-name-complex="Arial" fo:color="#181717" fo:font-size="12pt" style:font-size-asian="12pt" style:font-size-complex="12pt"/>
    </style:style>
    <style:style style:name="P24" style:parent-style-name="Párrafodelista" style:list-style-name="LFO4" style:family="paragraph">
      <style:text-properties style:font-name="Arial" style:font-name-asian="Arial" style:font-name-complex="Arial" fo:color="#181717" fo:font-size="12pt" style:font-size-asian="12pt" style:font-size-complex="12pt"/>
    </style:style>
    <style:style style:name="P25" style:parent-style-name="Párrafodelista" style:list-style-name="LFO4" style:family="paragraph">
      <style:text-properties style:font-name="Arial" style:font-name-asian="Arial" style:font-name-complex="Arial" fo:color="#181717" fo:font-size="12pt" style:font-size-asian="12pt" style:font-size-complex="12pt"/>
    </style:style>
    <style:style style:name="P26" style:parent-style-name="Párrafodelista" style:list-style-name="LFO4" style:family="paragraph">
      <style:text-properties style:font-name="Arial" style:font-name-asian="Arial" style:font-name-complex="Arial" fo:color="#181717" fo:font-size="12pt" style:font-size-asian="12pt" style:font-size-complex="12pt"/>
    </style:style>
    <style:style style:name="P27" style:parent-style-name="Párrafodelista" style:list-style-name="LFO4" style:family="paragraph">
      <style:text-properties style:font-name="Arial" style:font-name-asian="Arial" style:font-name-complex="Arial" fo:color="#181717" fo:font-size="12pt" style:font-size-asian="12pt" style:font-size-complex="12pt"/>
    </style:style>
    <style:style style:name="P28" style:parent-style-name="Párrafodelista" style:list-style-name="LFO4" style:family="paragraph">
      <style:text-properties style:font-name="Arial" style:font-name-asian="Arial" style:font-name-complex="Arial" fo:color="#181717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013in"/>
    </style:style>
  </office:automatic-styles>
  <office:body>
    <office:text text:use-soft-page-breaks="true">
      <text:p text:style-name="P1"/>
      <text:p text:style-name="P8"><text:span text:style-name="T9"><text:tab/>Al objeto de dar cumplimiento a los Indicadores de la Ley Canaria de Transparencia (Ley 12/2014, de 26 de diciembre) en su apartado<text:s/></text:span><text:span text:style-name="T10">17. Información Estadística/ 1195 - Información estadística necesaria para valorar el grado de<text:s/></text:span><text:span text:style-name="T11">cumplimiento y calidad de los servicios públicos que sean de su competencia</text:span><text:span text:style-name="T12">, el Ayuntamiento de<text:s/></text:span><text:span text:style-name="T13">Teror</text:span><text:span text:style-name="T14">, pone en conocimiento de la ciudadanía de<text:s/></text:span><text:span text:style-name="T15">Teror</text:span><text:span text:style-name="T16"><text:s/>y del público en general,<text:s/></text:span><text:span text:style-name="T17">los principales indicadores del trabajo realizado por la<text:s/></text:span><text:span text:style-name="T18">Atención al Ciudadano en 20</text:span><text:span text:style-name="T19">20</text:span><text:span text:style-name="T20">:</text:span></text:p>
      <text:list text:style-name="LFO4" text:continue-numbering="true">
        <text:list-item>
          <text:p text:style-name="P21">Oficina Central de Registro - Entradas:<text:s/>7778</text:p>
        </text:list-item>
        <text:list-item>
          <text:p text:style-name="P22">Oficina Auxiliar de Registro Electrónico - Entradas:<text:s/>2914</text:p>
        </text:list-item>
        <text:list-item>
          <text:p text:style-name="P23">Oficina Auxiliar de Registro del Pleno - Entradas:<text:s/>56</text:p>
        </text:list-item>
        <text:list-item>
          <text:p text:style-name="P24">Oficina de Intercambio de Información entre Administraciones – Entradas:<text:s/>3958</text:p>
        </text:list-item>
        <text:list-item>
          <text:p text:style-name="P25">Oficina Central de Registro - Salidas:<text:s/>4848</text:p>
        </text:list-item>
        <text:list-item>
          <text:p text:style-name="P26">Oficina Auxiliar de Registro Electrónico - Salidas:<text:s/>2383</text:p>
        </text:list-item>
        <text:list-item>
          <text:p text:style-name="P27">Modificaciones de Padrón comunicadas al INE:<text:s/>1435</text:p>
        </text:list-item>
        <text:list-item>
          <text:p text:style-name="P28">Expedientes de Consumo:<text:s/>7</text:p>
        </text:list-item>
      </text:list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style:style style:name="WW_CharLFO1LVL1" style:family="text">
      <style:text-properties style:font-name="Arial" style:font-name-complex="Arial"/>
    </style:style>
    <text:list-style style:name="WW8Num15" style:display-name="WW8Num15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tilla básica</dc:title>
    <dc:description/>
    <dc:subject/>
    <meta:initial-creator>Ayuntamiento de Teror</meta:initial-creator>
    <dc:creator>Augusto César Sosa Medina</dc:creator>
    <meta:creation-date>2021-07-12T13:01:00Z</meta:creation-date>
    <dc:date>2021-07-12T13:21:00Z</dc:date>
    <meta:print-date>2016-03-07T12:08:00Z</meta:print-date>
    <meta:template xlink:href="Normal.dotm" xlink:type="simple"/>
    <meta:editing-cycles>3</meta:editing-cycles>
    <meta:editing-duration>PT1020S</meta:editing-duration>
    <meta:document-statistic meta:page-count="1" meta:paragraph-count="1" meta:word-count="139" meta:character-count="905" meta:row-count="6" meta:non-whitespace-character-count="767"/>
  </office:meta>
</office:document-meta>
</file>