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B0000003D31431071EC8C571E.png" manifest:media-type="image/png"/>
  <manifest:file-entry manifest:full-path="Pictures/10000001000000010000000D16097D6F5753A3DA.png" manifest:media-type="image/png"/>
  <manifest:file-entry manifest:full-path="Pictures/10000001000001FB0000003E09A226C9293806A3.png" manifest:media-type="image/png"/>
  <manifest:file-entry manifest:full-path="Pictures/10000001000001FB0000003D200A2AFE2B2F657D.png" manifest:media-type="image/png"/>
  <manifest:file-entry manifest:full-path="Pictures/10000001000001FB0000003DFADFDDE0225EC929.png" manifest:media-type="image/png"/>
  <manifest:file-entry manifest:full-path="Pictures/10000001000001FB0000003D18CEB6BE16E89CCE.png" manifest:media-type="image/png"/>
  <manifest:file-entry manifest:full-path="Pictures/10000001000001FB0000003DEC21EB21E6B813DC.png" manifest:media-type="image/png"/>
  <manifest:file-entry manifest:full-path="Pictures/10000001000001FB0000003D03BE5D3B351A2CF6.png" manifest:media-type="image/png"/>
  <manifest:file-entry manifest:full-path="Pictures/100000010000000B0000000BB12D38B4FB53AC0A.png" manifest:media-type="image/png"/>
  <manifest:file-entry manifest:full-path="Pictures/10000001000001FB0000003EAC7B4DA2960D8825.png" manifest:media-type="image/png"/>
  <manifest:file-entry manifest:full-path="Pictures/10000001000000090000000993B38AEA16DEA6F7.png" manifest:media-type="image/png"/>
  <manifest:file-entry manifest:full-path="Pictures/10000001000001FB0000003D1DCCC24948A20F3F.png" manifest:media-type="image/png"/>
  <manifest:file-entry manifest:full-path="Pictures/10000001000000090000000965E98F0FEDB0201B.png" manifest:media-type="image/png"/>
  <manifest:file-entry manifest:full-path="Pictures/10000001000001FB0000003E06F49DAA96FC3547.png" manifest:media-type="image/png"/>
  <manifest:file-entry manifest:full-path="Pictures/100000010000069100000082C430345D4A155E70.png" manifest:media-type="image/png"/>
  <manifest:file-entry manifest:full-path="Pictures/10000001000001FB0000003D83333C28BC65A386.png" manifest:media-type="image/png"/>
  <manifest:file-entry manifest:full-path="Pictures/100000010000000E000000014B272EC2A2CA9DC8.png" manifest:media-type="image/png"/>
  <manifest:file-entry manifest:full-path="Pictures/10000001000000010000000CC905BF66E596EE67.png" manifest:media-type="image/png"/>
  <manifest:file-entry manifest:full-path="Pictures/10000001000001FB0000003D972A3C0724DD1308.png" manifest:media-type="image/png"/>
  <manifest:file-entry manifest:full-path="Pictures/10000001000001FB0000003D0D315B7A3F7B2A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5.717cm" fo:margin-right="0cm" fo:margin-top="0.3cm" fo:margin-bottom="0cm" style:contextual-spacing="false" fo:text-indent="0cm" style:auto-text-indent="false"/>
    </style:style>
    <style:style style:name="P2" style:family="paragraph" style:parent-style-name="Standard">
      <style:paragraph-properties fo:margin-left="8.474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656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637cm" fo:margin-top="0.002cm" fo:margin-bottom="0cm" style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64cm" fo:margin-top="0cm" fo:margin-bottom="0cm" style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467cm" fo:margin-top="0.002cm" fo:margin-bottom="0cm" style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5.699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5.699cm" fo:margin-right="0cm" fo:margin-top="0.002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5.715cm" fo:margin-right="0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5.696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7.922cm" fo:margin-right="3.364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7.923cm" fo:margin-right="3.364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2.096cm" fo:margin-right="0cm" fo:margin-top="0.203cm" fo:margin-bottom="0cm" style:contextual-spacing="false" fo:text-align="justify" style:justify-single-word="false" fo:text-indent="0cm" style:auto-text-indent="false" fo:break-before="column"/>
    </style:style>
    <style:style style:name="P14" style:family="paragraph" style:parent-style-name="Standard">
      <style:paragraph-properties fo:margin-left="2.096cm" fo:margin-right="0cm" fo:margin-top="0.026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text-properties style:font-name="Times New Roman" fo:font-size="10pt" style:font-size-asian="10pt"/>
    </style:style>
    <style:style style:name="P1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Times New Roman" fo:font-size="9pt" style:font-size-asian="9pt"/>
    </style:style>
    <style:style style:name="P18" style:family="paragraph" style:parent-style-name="Text_20_body">
      <style:text-properties style:font-name="Times New Roman" fo:font-size="11pt" style:font-size-asian="11pt"/>
    </style:style>
    <style:style style:name="P19" style:family="paragraph" style:parent-style-name="Text_20_body">
      <style:text-properties fo:font-size="11pt" style:font-size-asian="11pt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21" style:family="paragraph" style:parent-style-name="Text_20_body">
      <style:paragraph-properties fo:break-before="column"/>
      <style:text-properties fo:font-size="11pt" style:font-size-asian="11pt"/>
    </style:style>
    <style:style style:name="P22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4" style:family="paragraph" style:parent-style-name="Text_20_body">
      <style:text-properties fo:font-size="11.5pt" style:font-size-asian="11.5pt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7" style:family="paragraph" style:parent-style-name="Text_20_body">
      <style:text-properties fo:font-size="16pt" style:font-size-asian="16pt"/>
    </style:style>
    <style:style style:name="P28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9" style:family="paragraph" style:parent-style-name="Text_20_body">
      <style:paragraph-properties fo:margin-left="4.292cm" fo:margin-right="0cm" fo:margin-top="0.289cm" fo:margin-bottom="0cm" style:contextual-spacing="false" fo:line-height="11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38cm" fo:margin-right="1.102cm" fo:margin-top="0.212cm" fo:margin-bottom="0cm" style:contextual-spacing="false" fo:line-height="110%" fo:text-align="justify" style:justify-single-word="false" fo:text-indent="0cm" style:auto-text-indent="false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3" style:family="paragraph" style:parent-style-name="Text_20_body">
      <style:paragraph-properties fo:margin-left="4.334cm" fo:margin-right="0cm" fo:text-align="justify" style:justify-single-word="false" fo:text-indent="0cm" style:auto-text-indent="false">
        <style:tab-stops>
          <style:tab-stop style:position="13.055cm"/>
        </style:tab-stops>
      </style:paragraph-properties>
    </style:style>
    <style:style style:name="P34" style:family="paragraph" style:parent-style-name="Text_20_body">
      <style:paragraph-properties fo:margin-left="5.604cm" fo:margin-right="1.009cm" fo:margin-top="0.044cm" fo:margin-bottom="0cm" style:contextual-spacing="false" fo:line-height="113%" fo:text-indent="-1.27cm" style:auto-text-indent="false"/>
    </style:style>
    <style:style style:name="P35" style:family="paragraph" style:parent-style-name="Text_20_body">
      <style:paragraph-properties fo:margin-left="5.604cm" fo:margin-right="3.233cm" fo:line-height="113%" fo:text-indent="0cm" style:auto-text-indent="false"/>
    </style:style>
    <style:style style:name="P36" style:family="paragraph" style:parent-style-name="Text_20_body">
      <style:paragraph-properties fo:margin-left="5.604cm" fo:margin-right="1.57cm" fo:line-height="113%" fo:text-indent="0cm" style:auto-text-indent="false"/>
    </style:style>
    <style:style style:name="P37" style:family="paragraph" style:parent-style-name="Text_20_body">
      <style:paragraph-properties fo:margin-left="5.604cm" fo:margin-right="1.009cm" fo:line-height="113%" fo:text-indent="0cm" style:auto-text-indent="false"/>
    </style:style>
    <style:style style:name="P38" style:family="paragraph" style:parent-style-name="Text_20_body">
      <style:paragraph-properties fo:margin-left="2.138cm" fo:margin-right="1.095cm" fo:line-height="11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2.138cm" fo:margin-right="1.095cm" fo:margin-top="0.219cm" fo:margin-bottom="0cm" style:contextual-spacing="false" fo:line-height="11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2.138cm" fo:margin-right="1.097cm" fo:margin-top="0.215cm" fo:margin-bottom="0cm" style:contextual-spacing="false" fo:line-height="113%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19cm" fo:margin-bottom="0cm" style:contextual-spacing="false"/>
      <style:text-properties style:font-name="Calibri" fo:font-size="10pt" style:font-size-asian="10pt"/>
    </style:style>
    <style:style style:name="P42" style:family="paragraph" style:parent-style-name="Text_20_body">
      <style:paragraph-properties fo:margin-left="2.138cm" fo:margin-right="1.087cm" fo:margin-top="0.212cm" fo:margin-bottom="0cm" style:contextual-spacing="false" fo:line-height="111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138cm" fo:margin-right="1.095cm" fo:margin-top="0.212cm" fo:margin-bottom="0cm" style:contextual-spacing="false" fo:line-height="111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2.138cm" fo:margin-right="1.095cm" fo:line-height="111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138cm" fo:margin-right="1.094cm" fo:margin-top="0.212cm" fo:margin-bottom="0cm" style:contextual-spacing="false" fo:line-height="111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7" style:family="paragraph">
      <loext:graphic-properties draw:fill="solid" draw:fill-color="#ffffff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Narrow" fo:font-size="11pt"/>
    </style:style>
    <style:style style:name="P49" style:family="paragraph">
      <loext:graphic-properties draw:fill="none" draw:fill-color="#ffffff"/>
      <style:paragraph-properties fo:text-align="start"/>
      <style:text-properties style:font-name="Arial Narrow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5cm" style:font-size-asian="10pt"/>
    </style:style>
    <style:style style:name="T3" style:family="text">
      <style:text-properties fo:color="#ff0000" loext:opacity="100%" style:text-scale="105%"/>
    </style:style>
    <style:style style:name="T4" style:family="text">
      <style:text-properties fo:color="#ff0000" loext:opacity="100%" fo:letter-spacing="0.004cm" style:text-scale="105%"/>
    </style:style>
    <style:style style:name="T5" style:family="text">
      <style:text-properties fo:color="#ff0000" loext:opacity="100%" fo:letter-spacing="0.03cm" style:text-scale="105%"/>
    </style:style>
    <style:style style:name="T6" style:family="text">
      <style:text-properties fo:color="#ff3f3f" loext:opacity="100%" style:text-underline-style="solid" style:text-underline-width="auto" style:text-underline-color="#000000" style:text-scale="105%"/>
    </style:style>
    <style:style style:name="T7" style:family="text">
      <style:text-properties fo:color="#ff3f3f" loext:opacity="100%" style:text-underline-style="solid" style:text-underline-width="auto" style:text-underline-color="#000000"/>
    </style:style>
    <style:style style:name="T8" style:family="text">
      <style:text-properties fo:color="#ff3f3f" loext:opacity="100%" fo:letter-spacing="0.019cm" style:text-underline-style="solid" style:text-underline-width="auto" style:text-underline-color="#000000" style:text-scale="105%"/>
    </style:style>
    <style:style style:name="T9" style:family="text">
      <style:text-properties fo:color="#3f3f3f" loext:opacity="100%" style:text-scale="105%"/>
    </style:style>
    <style:style style:name="T10" style:family="text">
      <style:text-properties fo:color="#3f3f3f" loext:opacity="100%" fo:letter-spacing="-0.016cm" style:text-scale="105%"/>
    </style:style>
    <style:style style:name="T11" style:family="text">
      <style:text-properties fo:color="#3f3f3f" loext:opacity="100%" fo:letter-spacing="-0.009cm" style:text-scale="105%"/>
    </style:style>
    <style:style style:name="T12" style:family="text">
      <style:text-properties fo:color="#3f3f3f" loext:opacity="100%" fo:letter-spacing="-0.023cm" style:text-scale="105%"/>
    </style:style>
    <style:style style:name="T13" style:family="text">
      <style:text-properties fo:color="#3f3f3f" loext:opacity="100%" fo:letter-spacing="-0.005cm" style:text-scale="105%"/>
    </style:style>
    <style:style style:name="T14" style:family="text">
      <style:text-properties fo:color="#3f3f3f" loext:opacity="100%" fo:letter-spacing="-0.012cm" style:text-scale="105%"/>
    </style:style>
    <style:style style:name="T15" style:family="text">
      <style:text-properties fo:color="#3f3f3f" loext:opacity="100%" fo:letter-spacing="-0.011cm" style:text-scale="105%"/>
    </style:style>
    <style:style style:name="T16" style:family="text">
      <style:text-properties fo:color="#3f3f3f" loext:opacity="100%" fo:letter-spacing="-0.014cm" style:text-scale="105%"/>
    </style:style>
    <style:style style:name="T17" style:family="text">
      <style:text-properties fo:color="#3f3f3f" loext:opacity="100%" fo:letter-spacing="0.011cm" style:text-scale="105%"/>
    </style:style>
    <style:style style:name="T18" style:family="text">
      <style:text-properties fo:color="#3f3f3f" loext:opacity="100%" fo:letter-spacing="0.004cm" style:text-scale="105%"/>
    </style:style>
    <style:style style:name="T19" style:family="text">
      <style:text-properties fo:color="#3f3f3f" loext:opacity="100%" fo:letter-spacing="-0.051cm" style:text-scale="105%"/>
    </style:style>
    <style:style style:name="T20" style:family="text">
      <style:text-properties fo:color="#3f3f3f" loext:opacity="100%" fo:letter-spacing="0.055cm" style:text-scale="105%"/>
    </style:style>
    <style:style style:name="T21" style:family="text">
      <style:text-properties fo:color="#3f3f3f" loext:opacity="100%" fo:letter-spacing="-0.004cm" style:text-scale="105%"/>
    </style:style>
    <style:style style:name="T22" style:family="text">
      <style:text-properties fo:color="#3f3f3f" loext:opacity="100%" fo:letter-spacing="-0.007cm" style:text-scale="105%"/>
    </style:style>
    <style:style style:name="T23" style:family="text">
      <style:text-properties style:font-name="Calibri" fo:font-size="18pt" style:font-size-asian="18pt"/>
    </style:style>
    <style:style style:name="T24" style:family="text">
      <style:text-properties style:font-name="Calibri" fo:font-size="18pt" style:font-size-asian="18pt" style:text-scale="95%"/>
    </style:style>
    <style:style style:name="T25" style:family="text">
      <style:text-properties style:font-name="Calibri" fo:font-size="9.5pt" style:font-size-asian="9.5pt"/>
    </style:style>
    <style:style style:name="T26" style:family="text">
      <style:text-properties style:font-name="Calibri" fo:font-size="9.5pt" style:font-size-asian="9.5pt" style:text-scale="90%"/>
    </style:style>
    <style:style style:name="T27" style:family="text">
      <style:text-properties fo:color="#ffffff" loext:opacity="100%" style:font-name="Calibri" fo:font-size="36pt" fo:letter-spacing="0.003cm" style:font-name-asian="F" style:font-name-complex="F"/>
    </style:style>
    <style:style style:name="T28" style:family="text">
      <style:text-properties fo:color="#ffffff" loext:opacity="100%" style:font-name="Calibri" fo:font-size="36pt" style:font-name-asian="F" style:font-name-complex="F"/>
    </style:style>
    <style:style style:name="T29" style:family="text">
      <style:text-properties fo:color="#ffff00" loext:opacity="100%" style:font-name="Tahoma" fo:font-size="36pt" fo:font-weight="bold" style:font-name-asian="F" style:font-name-complex="F"/>
    </style:style>
    <style:style style:name="T30" style:family="text">
      <style:text-properties fo:color="#ffff00" loext:opacity="100%" style:font-name="Tahoma" fo:font-size="36pt" fo:letter-spacing="-0.141cm" fo:font-weight="bold" style:font-name-asian="F" style:font-name-complex="F"/>
    </style:style>
    <style:style style:name="T31" style:family="text">
      <style:text-properties fo:color="#ffffff" loext:opacity="100%" style:font-name="Calibri" fo:font-size="36pt" fo:letter-spacing="-0.011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6959*" fo:start-indent="0cm" fo:end-indent="0.035cm"/>
          <style:column style:rel-width="29047*" fo:start-indent="0.035cm" fo:end-indent="0.035cm"/>
          <style:column style:rel-width="19529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fill-color="#ffffff" draw:textarea-vertical-align="top" draw:auto-grow-height="false" fo:min-height="2.295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15"/>
        <text:p text:style-name="P15"/>
        <text:p text:style-name="P15"/>
        <text:p text:style-name="P15"/>
        <text:p text:style-name="P17"/>
      </text:section>
      <text:section text:style-name="Sect2" text:name="Sección1">
        <text:p text:style-name="P18"/>
        <text:p text:style-name="P18"/>
        <text:p text:style-name="P18"/>
        <text:p text:style-name="P18"/>
        <text:h text:style-name="P1" text:outline-level="2">Blanco</text:h>
        <text:p text:style-name="P19"/>
        <text:p text:style-name="P19"/>
        <text:p text:style-name="P20"/>
        <text:p text:style-name="P3"><text:span text:style-name="T1">Ocre</text:span></text:p>
        <text:p text:style-name="P19"/>
        <text:p text:style-name="P19"/>
        <text:p text:style-name="P22"/>
        <text:p text:style-name="P4"><text:span text:style-name="T1">Teja</text:span></text:p>
        <text:p text:style-name="P19"/>
        <text:p text:style-name="P19"/>
        <text:p text:style-name="P23"/>
        <text:p text:style-name="P7"><text:span text:style-name="T1">Trigo</text:span></text:p>
        <text:p text:style-name="P19"/>
        <text:p text:style-name="P19"/>
        <text:p text:style-name="P22"/>
        <text:p text:style-name="P8"><text:span text:style-name="T1">Verde Pino</text:span></text:p>
        <text:p text:style-name="P19"/>
        <text:p text:style-name="P19"/>
        <text:p text:style-name="P22"/>
        <text:p text:style-name="P9"><text:span text:style-name="T2">Verde </text:span><text:span text:style-name="T1">Palmera</text:span></text:p>
        <text:p text:style-name="P19"/>
        <text:p text:style-name="P19"/>
        <text:p text:style-name="P24"/>
        <text:p text:style-name="P5"><text:span text:style-name="T1">Añil</text:span></text:p>
        <text:p text:style-name="P19"/>
        <text:p text:style-name="P19"/>
        <text:p text:style-name="P25"/>
        <text:p text:style-name="P10"><text:span text:style-name="T1">Cielo</text:span></text:p>
        <text:p text:style-name="P19"/>
        <text:p text:style-name="P19"/>
        <text:p text:style-name="P26"/>
        <text:p text:style-name="P6"><text:span text:style-name="T1">Chorizo</text:span></text:p>
        <text:p text:style-name="P21"/>
        <text:p text:style-name="P19"/>
        <text:p text:style-name="P19"/>
        <text:p text:style-name="P27"/>
        <text:p text:style-name="P11"><text:span text:style-name="T1">Rojo Inglés</text:span></text:p>
        <text:p text:style-name="P19"/>
        <text:p text:style-name="P19"/>
        <text:p text:style-name="P24"/>
        <text:p text:style-name="P11"><draw:frame draw:style-name="fr1" draw:name="image1.png" text:anchor-type="char" svg:x="2.193cm" svg:y="-1.083cm" svg:width="8.959cm" svg:height="1.101cm" draw:z-index="18"><draw:image xlink:href="Pictures/10000001000001FB0000003E09A226C9293806A3.png" xlink:type="simple" xlink:show="embed" xlink:actuate="onLoad" draw:mime-type="image/png"/></draw:frame><draw:frame draw:style-name="fr1" draw:name="image2.png" text:anchor-type="char" svg:x="2.193cm" svg:y="0.686cm" svg:width="8.959cm" svg:height="1.092cm" draw:z-index="19"><draw:image xlink:href="Pictures/10000001000001FB0000003DFADFDDE0225EC929.png" xlink:type="simple" xlink:show="embed" xlink:actuate="onLoad" draw:mime-type="image/png"/></draw:frame><draw:frame draw:style-name="fr1" draw:name="image3.png" text:anchor-type="char" svg:x="2.193cm" svg:y="-2.803cm" svg:width="8.959cm" svg:height="1.092cm" draw:z-index="27"><draw:image xlink:href="Pictures/10000001000001FB0000003D18CEB6BE16E89CCE.png" xlink:type="simple" xlink:show="embed" xlink:actuate="onLoad" draw:mime-type="image/png"/></draw:frame><text:span text:style-name="T1">Rojo Ladrillo</text:span></text:p>
        <text:p text:style-name="P19"/>
        <text:p text:style-name="P19"/>
        <text:p text:style-name="P28"/>
        <text:p text:style-name="P2"><draw:frame draw:style-name="fr1" draw:name="image4.png" text:anchor-type="char" svg:x="2.193cm" svg:y="0.586cm" svg:width="8.959cm" svg:height="1.092cm" draw:z-index="20"><draw:image xlink:href="Pictures/10000001000001FB0000003DEC21EB21E6B813DC.png" xlink:type="simple" xlink:show="embed" xlink:actuate="onLoad" draw:mime-type="image/png"/></draw:frame><text:span text:style-name="T1">Gofio</text:span></text:p>
        <text:p text:style-name="P19"/>
        <text:p text:style-name="P19"/>
        <text:p text:style-name="P25"/>
        <text:p text:style-name="P12"><draw:frame draw:style-name="fr1" draw:name="image5.png" text:anchor-type="char" svg:x="2.193cm" svg:y="0.508cm" svg:width="8.959cm" svg:height="1.092cm" draw:z-index="21"><draw:image xlink:href="Pictures/10000001000001FB0000003D200A2AFE2B2F657D.png" xlink:type="simple" xlink:show="embed" xlink:actuate="onLoad" draw:mime-type="image/png"/></draw:frame><text:span text:style-name="T1">Gris Cantería</text:span></text:p>
        <text:p text:style-name="P19"/>
        <text:p text:style-name="P19"/>
        <text:p text:style-name="P19"/>
        <text:p text:style-name="P29"><draw:frame draw:style-name="fr1" draw:name="image6.png" text:anchor-type="char" svg:x="2.193cm" svg:y="0.494cm" svg:width="8.959cm" svg:height="1.101cm" draw:z-index="22"><draw:image xlink:href="Pictures/10000001000001FB0000003EAC7B4DA2960D8825.png" xlink:type="simple" xlink:show="embed" xlink:actuate="onLoad" draw:mime-type="image/png"/></draw:frame><draw:frame draw:style-name="fr1" draw:name="image7.png" text:anchor-type="char" svg:x="2.193cm" svg:y="2.265cm" svg:width="8.959cm" svg:height="1.092cm" draw:z-index="23"><draw:image xlink:href="Pictures/10000001000001FB0000003D31431071EC8C571E.png" xlink:type="simple" xlink:show="embed" xlink:actuate="onLoad" draw:mime-type="image/png"/></draw:frame><text:span text:style-name="T3">El Plan Especial </text:span><text:span text:style-name="T4">de </text:span><text:span text:style-name="T3">Protección del Centro Histórico </text:span><text:span text:style-name="T4">(PEPRI) </text:span><text:span text:style-name="T3">de Teror </text:span><text:span text:style-name="T4">incor- pora </text:span><text:span text:style-name="T3">el color </text:span><text:span text:style-name="T4">en </text:span><text:span text:style-name="T3">las fachadas de las casas del </text:span><text:span text:style-name="T4">Casco, </text:span><text:span text:style-name="T3">siguiendo una serie </text:span><text:span text:style-name="T4">de </text:span><text:span text:style-name="T3">directrices que mejoren y embellezcan los </text:span><text:span text:style-name="T4">distintos </text:span><text:span text:style-name="T3">ambientes del </text:span><text:span text:style-name="T4">entorno</text:span><text:span text:style-name="T5"> </text:span><text:span text:style-name="T3">histórico.</text:span></text:p>
        <text:p text:style-name="P31"/>
        <text:p text:style-name="P31"/>
        <text:p text:style-name="P32"/>
        <text:p text:style-name="P33"><text:span text:style-name="T6">SOLICITUD DE</text:span><text:span text:style-name="T8"> </text:span><text:span text:style-name="T6">LICENCIA</text:span><text:span text:style-name="T7"><text:tab/></text:span></text:p>
        <text:p text:style-name="P34"><draw:frame draw:style-name="fr1" draw:name="image8.png" text:anchor-type="char" svg:x="2.193cm" svg:y="0.706cm" svg:width="8.959cm" svg:height="1.092cm" draw:z-index="24"><draw:image xlink:href="Pictures/10000001000001FB0000003D03BE5D3B351A2CF6.png" xlink:type="simple" xlink:show="embed" xlink:actuate="onLoad" draw:mime-type="image/png"/></draw:frame><draw:g text:anchor-type="char" draw:z-index="0" draw:style-name="gr1"><draw:frame draw:style-name="gr2" draw:text-style-name="P47" svg:width="0.17cm" svg:height="0.161cm" svg:x="12.921cm" svg:y="0.528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195cm" svg:x="12.903cm" svg:y="0.512cm"><draw:image xlink:href="Pictures/100000010000000B0000000BB12D38B4FB53AC0A.png" xlink:type="simple" xlink:show="embed" xlink:actuate="onLoad" draw:mime-type="image/png"><text:p/></draw:image></draw:frame></draw:g><text:span text:style-name="T9">Documentación a presentar en la Oficina Técnica Municipal (OTM) Impreso de solicitud cumplimentado (en la OTM)</text:span></text:p>
        <text:p text:style-name="P35"><draw:g text:anchor-type="char" draw:z-index="1" draw:style-name="gr1"><draw:frame draw:style-name="gr2" draw:text-style-name="P47" svg:width="0.17cm" svg:height="0.17cm" svg:x="12.921cm" svg:y="0.096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204cm" svg:x="12.903cm" svg:y="0.078cm"><draw:image xlink:href="Pictures/100000010000000B0000000BB12D38B4FB53AC0A.png" xlink:type="simple" xlink:show="embed" xlink:actuate="onLoad" draw:mime-type="image/png"><text:p/></draw:image></draw:frame></draw:g><draw:g text:anchor-type="char" draw:z-index="2" draw:style-name="gr1"><draw:frame draw:style-name="gr2" draw:text-style-name="P47" svg:width="0.17cm" svg:height="0.161cm" svg:x="12.921cm" svg:y="0.477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204cm" svg:x="12.903cm" svg:y="0.459cm"><draw:image xlink:href="Pictures/100000010000000B0000000BB12D38B4FB53AC0A.png" xlink:type="simple" xlink:show="embed" xlink:actuate="onLoad" draw:mime-type="image/png"><text:p/></draw:image></draw:frame></draw:g><text:span text:style-name="T9">Plano de situación a escala Fotocopia del DNI del peticionario</text:span></text:p>
        <text:p text:style-name="P36"><draw:frame draw:style-name="fr1" draw:name="image11.png" text:anchor-type="char" svg:x="2.193cm" svg:y="0.915cm" svg:width="8.959cm" svg:height="1.092cm" draw:z-index="25"><draw:image xlink:href="Pictures/10000001000001FB0000003D1DCCC24948A20F3F.png" xlink:type="simple" xlink:show="embed" xlink:actuate="onLoad" draw:mime-type="image/png"/></draw:frame><draw:g text:anchor-type="char" draw:z-index="3" draw:style-name="gr1"><draw:frame draw:style-name="gr2" draw:text-style-name="P47" svg:width="0.17cm" svg:height="0.17cm" svg:x="12.921cm" svg:y="0.102cm"><draw:image xlink:href="Pictures/10000001000000090000000965E98F0FEDB0201B.png" xlink:type="simple" xlink:show="embed" xlink:actuate="onLoad" draw:mime-type="image/png"><text:p/></draw:image></draw:frame><draw:frame draw:style-name="gr2" draw:text-style-name="P47" svg:width="0.204cm" svg:height="0.204cm" svg:x="12.903cm" svg:y="0.086cm"><draw:image xlink:href="Pictures/100000010000000B0000000BB12D38B4FB53AC0A.png" xlink:type="simple" xlink:show="embed" xlink:actuate="onLoad" draw:mime-type="image/png"><text:p/></draw:image></draw:frame></draw:g><draw:g text:anchor-type="char" draw:z-index="4" draw:style-name="gr1"><draw:frame draw:style-name="gr2" draw:text-style-name="P47" svg:width="0.17cm" svg:height="0.17cm" svg:x="12.921cm" svg:y="0.468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204cm" svg:x="12.903cm" svg:y="0.45cm"><draw:image xlink:href="Pictures/100000010000000B0000000BB12D38B4FB53AC0A.png" xlink:type="simple" xlink:show="embed" xlink:actuate="onLoad" draw:mime-type="image/png"><text:p/></draw:image></draw:frame></draw:g><draw:g text:anchor-type="char" draw:z-index="5" draw:style-name="gr1"><draw:frame draw:style-name="gr2" draw:text-style-name="P47" svg:width="0.17cm" svg:height="0.161cm" svg:x="12.921cm" svg:y="0.873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204cm" svg:x="12.903cm" svg:y="0.848cm"><draw:image xlink:href="Pictures/100000010000000B0000000BB12D38B4FB53AC0A.png" xlink:type="simple" xlink:show="embed" xlink:actuate="onLoad" draw:mime-type="image/png"><text:p/></draw:image></draw:frame></draw:g><text:span text:style-name="T9">Memoria explicativa de la obra a realizar Fotografías actuales del objeto de las obras Presupuesto detallado de las obras</text:span></text:p>
        <text:p text:style-name="P37"><draw:g text:anchor-type="char" draw:z-index="6" draw:style-name="gr1"><draw:frame draw:style-name="gr2" draw:text-style-name="P47" svg:width="0.17cm" svg:height="0.161cm" svg:x="12.921cm" svg:y="0.069cm"><draw:image xlink:href="Pictures/10000001000000090000000993B38AEA16DEA6F7.png" xlink:type="simple" xlink:show="embed" xlink:actuate="onLoad" draw:mime-type="image/png"><text:p/></draw:image></draw:frame><draw:frame draw:style-name="gr2" draw:text-style-name="P47" svg:width="0.204cm" svg:height="0.195cm" svg:x="12.903cm" svg:y="0.051cm"><draw:image xlink:href="Pictures/100000010000000B0000000BB12D38B4FB53AC0A.png" xlink:type="simple" xlink:show="embed" xlink:actuate="onLoad" draw:mime-type="image/png"><text:p/></draw:image></draw:frame></draw:g><text:span text:style-name="T9">Fotocopia del recibo del Impuesto de Bienes Inmuebles o justifiante de alta en el catastro.</text:span></text:p>
        <text:p text:style-name="P13"><text:span text:style-name="T24">PAUTAS</text:span></text:p>
        <text:p text:style-name="P14"><draw:frame draw:style-name="fr1" draw:name="image13.png" text:anchor-type="char" svg:x="12.047cm" svg:y="-0.102cm" svg:width="8.959cm" svg:height="1.101cm" draw:z-index="26"><draw:image xlink:href="Pictures/10000001000001FB0000003E06F49DAA96FC3547.png" xlink:type="simple" xlink:show="embed" xlink:actuate="onLoad" draw:mime-type="image/png"/></draw:frame><draw:g text:anchor-type="char" draw:z-index="7" draw:style-name="gr3"><draw:frame draw:style-name="gr2" draw:text-style-name="P47" svg:width="29.652cm" svg:height="2.296cm" svg:x="0.018cm" svg:y="-3.395cm"><draw:image xlink:href="Pictures/100000010000069100000082C430345D4A155E70.png" xlink:type="simple" xlink:show="embed" xlink:actuate="onLoad" draw:mime-type="image/png"><text:p/></draw:image></draw:frame><draw:frame draw:style-name="gr4" draw:text-style-name="P49" svg:width="29.654cm" svg:height="2.296cm" svg:x="0.018cm" svg:y="-3.395cm"><draw:text-box><text:p text:style-name="P48"><text:span text:style-name="T27">Carta </text:span><text:span text:style-name="T28">de Colores del </text:span><text:span text:style-name="T29">Centro Histórico</text:span><text:span text:style-name="T30"> </text:span><text:span text:style-name="T28">de </text:span><text:span text:style-name="T31">Teror</text:span></text:p></draw:text-box></draw:frame></draw:g><text:span text:style-name="T26">PARA MEJORAR EL EXTERIOR DE TU CASA</text:span></text:p>
        <text:p text:style-name="P41"/>
        <text:p text:style-name="P38"><draw:frame draw:style-name="fr1" draw:name="image15.png" text:anchor-type="char" svg:x="12.047cm" svg:y="0.737cm" svg:width="8.959cm" svg:height="1.092cm" draw:z-index="28"><draw:image xlink:href="Pictures/10000001000001FB0000003D83333C28BC65A386.png" xlink:type="simple" xlink:show="embed" xlink:actuate="onLoad" draw:mime-type="image/png"/></draw:frame><draw:g text:anchor-type="char" draw:z-index="8" draw:style-name="gr1"><draw:frame draw:style-name="gr2" draw:text-style-name="P47" svg:width="0.255cm" svg:height="0.015cm" svg:x="22.259cm" svg:y="0.282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59cm" svg:y="0.071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59cm" svg:y="0.053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497cm" svg:y="0.069cm"><draw:image xlink:href="Pictures/10000001000000010000000CC905BF66E596EE67.png" xlink:type="simple" xlink:show="embed" xlink:actuate="onLoad" draw:mime-type="image/png"><text:p/></draw:image></draw:frame></draw:g><text:span text:style-name="T9">Solicite</text:span><text:span text:style-name="T10"> </text:span><text:span text:style-name="T9">la</text:span><text:span text:style-name="T11"> </text:span><text:span text:style-name="T9">licencia</text:span><text:span text:style-name="T10"> </text:span><text:span text:style-name="T9">del</text:span><text:span text:style-name="T12"> </text:span><text:span text:style-name="T13">Ayuntamiento</text:span><text:span text:style-name="T10"> </text:span><text:span text:style-name="T9">antes</text:span><text:span text:style-name="T14"> </text:span><text:span text:style-name="T9">de</text:span><text:span text:style-name="T10"> </text:span><text:span text:style-name="T9">rea- lizar</text:span><text:span text:style-name="T15"> </text:span><text:span text:style-name="T13">cualquier</text:span><text:span text:style-name="T10"> </text:span><text:span text:style-name="T9">actuación</text:span><text:span text:style-name="T16"> </text:span><text:span text:style-name="T9">en</text:span><text:span text:style-name="T16"> </text:span><text:span text:style-name="T9">la</text:span><text:span text:style-name="T16"> </text:span><text:span text:style-name="T9">fachada</text:span><text:span text:style-name="T16"> </text:span><text:span text:style-name="T9">(más</text:span><text:span text:style-name="T15"> </text:span><text:span text:style-name="T13">infor- </text:span><text:span text:style-name="T9">mación en el </text:span><text:span text:style-name="T13">interior de este</text:span><text:span text:style-name="T17"> </text:span><text:span text:style-name="T13">folleto).</text:span></text:p>
        <text:p text:style-name="P30"><draw:g text:anchor-type="char" draw:z-index="9" draw:style-name="gr1"><draw:frame draw:style-name="gr2" draw:text-style-name="P47" svg:width="0.255cm" svg:height="0.018cm" svg:x="22.259cm" svg:y="0.493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3cm" svg:x="22.259cm" svg:y="0.272cm"><draw:image xlink:href="Pictures/10000001000000010000000D16097D6F5753A3DA.png" xlink:type="simple" xlink:show="embed" xlink:actuate="onLoad" draw:mime-type="image/png"><text:p/></draw:image></draw:frame><draw:frame draw:style-name="gr2" draw:text-style-name="P47" svg:width="0.255cm" svg:height="0.015cm" svg:x="22.259cm" svg:y="0.258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1cm" svg:x="22.497cm" svg:y="0.272cm"><draw:image xlink:href="Pictures/10000001000000010000000D16097D6F5753A3DA.png" xlink:type="simple" xlink:show="embed" xlink:actuate="onLoad" draw:mime-type="image/png"><text:p/></draw:image></draw:frame></draw:g><text:span text:style-name="T9">Utilice sólo los colores propuestos en la carta cromática del Casco Histórico.</text:span></text:p>
        <text:p text:style-name="P39"><draw:frame draw:style-name="fr1" draw:name="image19.png" text:anchor-type="char" svg:x="12.047cm" svg:y="0.399cm" svg:width="8.959cm" svg:height="1.092cm" draw:z-index="29"><draw:image xlink:href="Pictures/10000001000001FB0000003D972A3C0724DD1308.png" xlink:type="simple" xlink:show="embed" xlink:actuate="onLoad" draw:mime-type="image/png"/></draw:frame><draw:g text:anchor-type="char" draw:z-index="10" draw:style-name="gr1"><draw:frame draw:style-name="gr2" draw:text-style-name="P47" svg:width="0.255cm" svg:height="0.025cm" svg:x="22.259cm" svg:y="0.499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59cm" svg:y="0.288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59cm" svg:y="0.27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497cm" svg:y="0.288cm"><draw:image xlink:href="Pictures/10000001000000010000000CC905BF66E596EE67.png" xlink:type="simple" xlink:show="embed" xlink:actuate="onLoad" draw:mime-type="image/png"><text:p/></draw:image></draw:frame></draw:g><text:span text:style-name="T9">Solicite el asesoramiento técnico municipal o particular antes de pintar o rehabilitar la fachada</text:span></text:p>
        <text:p text:style-name="P42"><draw:frame draw:style-name="fr1" draw:name="image20.png" text:anchor-type="char" svg:x="12.047cm" svg:y="1.194cm" svg:width="8.959cm" svg:height="1.092cm" draw:z-index="30"><draw:image xlink:href="Pictures/10000001000001FB0000003D0D315B7A3F7B2ABC.png" xlink:type="simple" xlink:show="embed" xlink:actuate="onLoad" draw:mime-type="image/png"/></draw:frame><draw:g text:anchor-type="char" draw:z-index="11" draw:style-name="gr1"><draw:frame draw:style-name="gr2" draw:text-style-name="P47" svg:width="0.255cm" svg:height="0.018cm" svg:x="22.259cm" svg:y="0.492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59cm" svg:y="0.281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59cm" svg:y="0.263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497cm" svg:y="0.281cm"><draw:image xlink:href="Pictures/10000001000000010000000CC905BF66E596EE67.png" xlink:type="simple" xlink:show="embed" xlink:actuate="onLoad" draw:mime-type="image/png"><text:p/></draw:image></draw:frame></draw:g><text:span text:style-name="T9">Tenga en cuenta los elementos arquitectónicos (tipo de pared, carpintería, zócalos, ornamentos, etc) a la hora de elegir el color y la decoración de la fachada.</text:span></text:p>
        <text:p text:style-name="P40"><draw:g text:anchor-type="char" draw:z-index="12" draw:style-name="gr1"><draw:frame draw:style-name="gr2" draw:text-style-name="P47" svg:width="0.255cm" svg:height="0.018cm" svg:x="22.259cm" svg:y="0.573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3cm" svg:x="22.259cm" svg:y="0.351cm"><draw:image xlink:href="Pictures/10000001000000010000000D16097D6F5753A3DA.png" xlink:type="simple" xlink:show="embed" xlink:actuate="onLoad" draw:mime-type="image/png"><text:p/></draw:image></draw:frame><draw:frame draw:style-name="gr2" draw:text-style-name="P47" svg:width="0.255cm" svg:height="0.015cm" svg:x="22.259cm" svg:y="0.337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1cm" svg:x="22.497cm" svg:y="0.353cm"><draw:image xlink:href="Pictures/10000001000000010000000D16097D6F5753A3DA.png" xlink:type="simple" xlink:show="embed" xlink:actuate="onLoad" draw:mime-type="image/png"><text:p/></draw:image></draw:frame></draw:g><text:span text:style-name="T9">Busque un color que resulte armónico con la edificación (según el estilo arquitectónico de la vivienda) y con </text:span><text:span text:style-name="T18">el</text:span><text:span text:style-name="T19"> </text:span><text:span text:style-name="T9">entorno (según el ambiente de la calle y las edificaciones</text:span><text:span text:style-name="T20"> </text:span><text:span text:style-name="T9">colindantes).</text:span></text:p>
        <text:p text:style-name="P43"><draw:g text:anchor-type="char" draw:z-index="13" draw:style-name="gr1"><draw:frame draw:style-name="gr2" draw:text-style-name="P47" svg:width="0.255cm" svg:height="0.018cm" svg:x="22.259cm" svg:y="0.56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59cm" svg:y="0.35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59cm" svg:y="0.332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497cm" svg:y="0.35cm"><draw:image xlink:href="Pictures/10000001000000010000000CC905BF66E596EE67.png" xlink:type="simple" xlink:show="embed" xlink:actuate="onLoad" draw:mime-type="image/png"><text:p/></draw:image></draw:frame></draw:g><text:span text:style-name="T9">Respete el valor arquitectónico e histórico de las fachadas, recuperando los elementos originales si</text:span><text:span text:style-name="T21"> </text:span><text:span text:style-name="T9">fuera</text:span><text:span text:style-name="T14"> </text:span><text:span text:style-name="T9">posible</text:span><text:span text:style-name="T14"> </text:span><text:span text:style-name="T9">y</text:span><text:span text:style-name="T22"> </text:span><text:span text:style-name="T9">evitando</text:span><text:span text:style-name="T21"> </text:span><text:span text:style-name="T9">los</text:span><text:span text:style-name="T16"> </text:span><text:span text:style-name="T9">añadidos</text:span><text:span text:style-name="T22"> </text:span><text:span text:style-name="T9">posterio- res.</text:span></text:p>
        <text:p text:style-name="P40"><draw:g text:anchor-type="char" draw:z-index="14" draw:style-name="gr1"><draw:frame draw:style-name="gr2" draw:text-style-name="P47" svg:width="0.255cm" svg:height="0.018cm" svg:x="22.259cm" svg:y="0.495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59cm" svg:y="0.285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59cm" svg:y="0.266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497cm" svg:y="0.285cm"><draw:image xlink:href="Pictures/10000001000000010000000CC905BF66E596EE67.png" xlink:type="simple" xlink:show="embed" xlink:actuate="onLoad" draw:mime-type="image/png"><text:p/></draw:image></draw:frame></draw:g><text:span text:style-name="T9">No utilice más de tres colores diferentes en la fachada y combínelos de manera apropiada.</text:span></text:p>
        <text:p text:style-name="P45"><draw:g text:anchor-type="char" draw:z-index="15" draw:style-name="gr1"><draw:frame draw:style-name="gr2" draw:text-style-name="P47" svg:width="0.255cm" svg:height="0.018cm" svg:x="22.259cm" svg:y="0.493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3cm" svg:x="22.259cm" svg:y="0.272cm"><draw:image xlink:href="Pictures/10000001000000010000000D16097D6F5753A3DA.png" xlink:type="simple" xlink:show="embed" xlink:actuate="onLoad" draw:mime-type="image/png"><text:p/></draw:image></draw:frame><draw:frame draw:style-name="gr2" draw:text-style-name="P47" svg:width="0.255cm" svg:height="0.015cm" svg:x="22.259cm" svg:y="0.258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21cm" svg:x="22.497cm" svg:y="0.272cm"><draw:image xlink:href="Pictures/10000001000000010000000D16097D6F5753A3DA.png" xlink:type="simple" xlink:show="embed" xlink:actuate="onLoad" draw:mime-type="image/png"><text:p/></draw:image></draw:frame></draw:g><text:span text:style-name="T9">No aplique pintura sobre la piedra natural y res- pete los elementos particulares originarios de la fachada, principalmente en las Casas históricas.</text:span></text:p>
        <text:p text:style-name="P40"><draw:g text:anchor-type="char" draw:z-index="16" draw:style-name="gr1"><draw:frame draw:style-name="gr2" draw:text-style-name="P47" svg:width="0.255cm" svg:height="0.015cm" svg:x="22.294cm" svg:y="0.497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94cm" svg:y="0.286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8cm" svg:x="22.294cm" svg:y="0.268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53cm" svg:y="0.284cm"><draw:image xlink:href="Pictures/10000001000000010000000CC905BF66E596EE67.png" xlink:type="simple" xlink:show="embed" xlink:actuate="onLoad" draw:mime-type="image/png"><text:p/></draw:image></draw:frame></draw:g><text:span text:style-name="T9">No coloque carteles luminosos de publicidad en las fachadas.</text:span></text:p>
        <text:p text:style-name="P46"/>
        <text:p text:style-name="P44"><draw:g text:anchor-type="char" draw:z-index="17" draw:style-name="gr1"><draw:frame draw:style-name="gr2" draw:text-style-name="P47" svg:width="0.255cm" svg:height="0.018cm" svg:x="22.294cm" svg:y="0.312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294cm" svg:y="0.102cm"><draw:image xlink:href="Pictures/10000001000000010000000CC905BF66E596EE67.png" xlink:type="simple" xlink:show="embed" xlink:actuate="onLoad" draw:mime-type="image/png"><text:p/></draw:image></draw:frame><draw:frame draw:style-name="gr2" draw:text-style-name="P47" svg:width="0.255cm" svg:height="0.015cm" svg:x="22.294cm" svg:y="0.088cm"><draw:image xlink:href="Pictures/100000010000000E000000014B272EC2A2CA9DC8.png" xlink:type="simple" xlink:show="embed" xlink:actuate="onLoad" draw:mime-type="image/png"><text:p/></draw:image></draw:frame><draw:frame draw:style-name="gr2" draw:text-style-name="P47" svg:width="0.018cm" svg:height="0.212cm" svg:x="22.53cm" svg:y="0.102cm"><draw:image xlink:href="Pictures/10000001000000010000000CC905BF66E596EE67.png" xlink:type="simple" xlink:show="embed" xlink:actuate="onLoad" draw:mime-type="image/png"><text:p/></draw:image></draw:frame></draw:g><text:span text:style-name="T9">Evite todo tipo de elementos que deterioren la imagen del frontis, como tuberías, cables o con- ductos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8.5pt" style:font-name-asian="Arial Narrow1" style:font-family-asian="'Arial Narrow'" style:font-family-generic-asian="system" style:font-pitch-asian="variable" style:font-size-asian="8.5pt" style:font-name-complex="Arial Narrow1" style:font-family-complex="'Arial Narrow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69cm" fo:page-height="21.001cm" style:num-format="1" style:print-orientation="landscape" fo:margin-top="0.212cm" fo:margin-bottom="0.494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2:16:09</meta:creation-date>
    <dc:date>2023-10-30T12:16:09</dc:date>
    <meta:editing-duration>P0D</meta:editing-duration>
    <meta:generator>LibreOffice/7.3.6.2$Windows_X86_64 LibreOffice_project/c28ca90fd6e1a19e189fc16c05f8f8924961e12e</meta:generator>
    <meta:document-statistic meta:table-count="0" meta:image-count="13" meta:object-count="0" meta:page-count="1" meta:paragraph-count="31" meta:word-count="317" meta:character-count="2000" meta:non-whitespace-character-count="1713"/>
    <meta:user-defined meta:name="AppVersion">12.0000</meta:user-defined>
    <meta:user-defined meta:name="Created" meta:value-type="date">2023-10-30T00:00:00</meta:user-defined>
    <meta:user-defined meta:name="Creator">PDFium</meta:user-defined>
    <meta:user-defined meta:name="LastSaved" meta:value-type="date">2023-10-30T00:00:00</meta:user-defined>
    <meta:template xlink:type="simple" xlink:actuate="onRequest" xlink:title="Normal" xlink:href=""/>
  </office:meta>
</office:document-meta>
</file>