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D00000103618FF82A140BAD52.png" manifest:media-type="image/png"/>
  <manifest:file-entry manifest:full-path="Pictures/100000000000001C000001362D8A0B1D6896C3F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office:font-face-decls>
  <office:automatic-styles>
    <style:style style:name="Tabla1" style:family="table">
      <style:table-properties style:width="15.268cm" fo:margin-left="2.175cm" fo:margin-top="0cm" fo:margin-bottom="0cm" table:align="left" style:writing-mode="lr-tb"/>
    </style:style>
    <style:style style:name="Tabla1.A" style:family="table-column">
      <style:table-column-properties style:column-width="4.868cm"/>
    </style:style>
    <style:style style:name="Tabla1.B" style:family="table-column">
      <style:table-column-properties style:column-width="1.586cm"/>
    </style:style>
    <style:style style:name="Tabla1.C" style:family="table-column">
      <style:table-column-properties style:column-width="1.588cm"/>
    </style:style>
    <style:style style:name="Tabla1.D" style:family="table-column">
      <style:table-column-properties style:column-width="1.272cm"/>
    </style:style>
    <style:style style:name="Tabla1.E" style:family="table-column">
      <style:table-column-properties style:column-width="1.27cm"/>
    </style:style>
    <style:style style:name="Tabla1.F" style:family="table-column">
      <style:table-column-properties style:column-width="1.268cm"/>
    </style:style>
    <style:style style:name="Tabla1.G" style:family="table-column">
      <style:table-column-properties style:column-width="1.162cm"/>
    </style:style>
    <style:style style:name="Tabla1.H" style:family="table-column">
      <style:table-column-properties style:column-width="2.252cm"/>
    </style:style>
    <style:style style:name="Tabla1.1" style:family="table-row">
      <style:table-row-properties style:row-height="0.501cm" fo:keep-together="auto"/>
    </style:style>
    <style:style style:name="Tabla1.A1" style:family="table-cell">
      <style:table-cell-properties fo:padding-left="0.009cm" fo:padding-right="0.009cm" fo:padding-top="0cm" fo:padding-bottom="0cm" fo:border-left="0.5pt solid #000000" fo:border-right="0.5pt solid #000000" fo:border-top="0.6pt solid #000000" fo:border-bottom="0.6pt solid #000000"/>
    </style:style>
    <style:style style:name="Tabla1.2" style:family="table-row">
      <style:table-row-properties style:row-height="0.748cm" fo:keep-together="auto"/>
    </style:style>
    <style:style style:name="Tabla1.3" style:family="table-row">
      <style:table-row-properties style:row-height="1.111cm" fo:keep-together="auto"/>
    </style:style>
    <style:style style:name="Tabla1.5" style:family="table-row">
      <style:table-row-properties style:row-height="1.115cm" fo:keep-together="auto"/>
    </style:style>
    <style:style style:name="Tabla1.6" style:family="table-row">
      <style:table-row-properties style:row-height="0.91cm" fo:keep-together="auto"/>
    </style:style>
    <style:style style:name="P1" style:family="paragraph" style:parent-style-name="Frame_20_contents">
      <style:paragraph-properties fo:margin-left="2.141cm" fo:margin-right="0cm" fo:margin-top="0.074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2.141cm" fo:margin-right="-2.544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2.143cm" fo:margin-right="-0.173cm" fo:margin-top="0.074cm" fo:margin-bottom="0cm" style:contextual-spacing="false" fo:line-height="0.228cm" fo:text-align="start" style:justify-single-word="false" fo:text-indent="0cm" style:auto-text-indent="false"/>
    </style:style>
    <style:style style:name="P4" style:family="paragraph" style:parent-style-name="Frame_20_contents">
      <style:paragraph-properties fo:margin-left="2.141cm" fo:margin-right="0cm" fo:margin-top="0cm" fo:margin-bottom="0cm" style:contextual-spacing="false" fo:line-height="0.212cm" fo:text-align="start" style:justify-single-word="false" fo:text-indent="0cm" style:auto-text-indent="false"/>
    </style:style>
    <style:style style:name="P5" style:family="paragraph" style:parent-style-name="Frame_20_contents">
      <style:paragraph-properties fo:margin-left="2.143cm" fo:margin-right="1.614cm" fo:margin-top="0.012cm" fo:margin-bottom="0cm" style:contextual-spacing="false" fo:line-height="0.212cm" fo:text-align="start" style:justify-single-word="false" fo:text-indent="0cm" style:auto-text-indent="false"/>
    </style:style>
    <style:style style:name="P6" style:family="paragraph" style:parent-style-name="Frame_20_contents">
      <style:paragraph-properties fo:margin-left="0.035cm" fo:margin-right="0.032cm" fo:margin-top="0.056cm" fo:margin-bottom="0cm" style:contextual-spacing="false" fo:line-height="0.212cm" fo:text-align="start" style:justify-single-word="false" fo:text-indent="0cm" style:auto-text-indent="false"/>
    </style:style>
    <style:style style:name="P7" style:family="paragraph" style:parent-style-name="Frame_20_contents">
      <style:paragraph-properties fo:margin-left="2.143cm" fo:margin-right="-2.482cm" fo:margin-top="0cm" fo:margin-bottom="0cm" style:contextual-spacing="false" fo:line-height="0.213cm" fo:text-align="start" style:justify-single-word="false" fo:text-indent="0cm" style:auto-text-indent="false"/>
    </style:style>
    <style:style style:name="P8" style:family="paragraph" style:parent-style-name="Frame_20_contents">
      <style:paragraph-properties fo:margin-left="0.035cm" fo:margin-right="0cm" fo:margin-top="0.035cm" fo:margin-bottom="0cm" style:contextual-spacing="false" fo:line-height="0.736cm" fo:text-align="start" style:justify-single-word="false" fo:text-indent="0cm" style:auto-text-indent="false"/>
    </style:style>
    <style:style style:name="P9" style:family="paragraph" style:parent-style-name="Frame_20_contents">
      <style:paragraph-properties fo:margin-left="0.071cm" fo:margin-right="0cm" fo:margin-top="0cm" fo:margin-bottom="0cm" style:contextual-spacing="false" fo:line-height="0.353cm" fo:text-align="start" style:justify-single-word="false" fo:text-indent="0cm" style:auto-text-indent="false"/>
    </style:style>
    <style:style style:name="P10" style:family="paragraph" style:parent-style-name="Frame_20_contents">
      <style:paragraph-properties fo:margin-left="0.97cm" fo:margin-right="-0.009cm" fo:margin-top="0.019cm" fo:margin-bottom="0cm" style:contextual-spacing="false" fo:line-height="100%" fo:text-align="start" style:justify-single-word="false" fo:text-indent="-0.935cm" style:auto-text-indent="false"/>
    </style:style>
    <style:style style:name="P11" style:family="paragraph" style:parent-style-name="Frame_20_contents">
      <style:paragraph-properties fo:margin-left="0cm" fo:margin-right="0cm" fo:margin-top="0.035cm" fo:margin-bottom="0cm" style:contextual-spacing="false" fo:text-align="center" style:justify-single-word="false" fo:text-indent="0cm" style:auto-text-indent="false"/>
    </style:style>
    <style:style style:name="P12" style:family="paragraph" style:parent-style-name="Frame_20_contents">
      <style:paragraph-properties fo:margin-left="0.007cm" fo:margin-right="0cm" fo:margin-top="0.176cm" fo:margin-bottom="0cm" style:contextual-spacing="false" fo:text-align="center" style:justify-single-word="false" fo:text-indent="0cm" style:auto-text-indent="false"/>
    </style:style>
    <style:style style:name="P13" style:family="paragraph" style:parent-style-name="Heading_20_1">
      <style:paragraph-properties fo:margin-left="8.647cm" fo:margin-right="8.426cm" fo:margin-top="0.159cm" fo:margin-bottom="0cm" style:contextual-spacing="false" fo:text-align="center" style:justify-single-word="false" fo:text-indent="0cm" style:auto-text-indent="false"/>
    </style:style>
    <style:style style:name="P14" style:family="paragraph" style:parent-style-name="Standard" style:master-page-name="Standard">
      <style:paragraph-properties fo:margin-left="2.194cm" fo:margin-right="0cm" fo:margin-top="0cm" fo:margin-bottom="0cm" style:contextual-spacing="false" fo:text-align="start" style:justify-single-word="false" fo:text-indent="0cm" style:auto-text-indent="false" style:page-number="auto"/>
    </style:style>
    <style:style style:name="P15" style:family="paragraph" style:parent-style-name="Table_20_Paragraph">
      <style:paragraph-properties fo:margin-left="0.182cm" fo:margin-right="0cm" fo:line-height="0.441cm" fo:text-align="start" style:justify-single-word="false" fo:orphans="0" fo:widows="0" fo:text-indent="0cm" style:auto-text-indent="false"/>
    </style:style>
    <style:style style:name="P16" style:family="paragraph" style:parent-style-name="Table_20_Paragraph">
      <style:paragraph-properties fo:margin-left="0.183cm" fo:margin-right="0cm" fo:line-height="0.441cm" fo:text-align="start" style:justify-single-word="false" fo:orphans="0" fo:widows="0" fo:text-indent="0cm" style:auto-text-indent="false"/>
    </style:style>
    <style:style style:name="P17" style:family="paragraph" style:parent-style-name="Table_20_Paragraph">
      <style:paragraph-properties fo:margin-left="0cm" fo:margin-right="0.088cm" fo:line-height="0.441cm" fo:orphans="0" fo:widows="0" fo:text-indent="0cm" style:auto-text-indent="false"/>
    </style:style>
    <style:style style:name="P18" style:family="paragraph" style:parent-style-name="Table_20_Paragraph">
      <style:paragraph-properties fo:margin-left="0cm" fo:margin-right="0.092cm" fo:line-height="0.441cm" fo:orphans="0" fo:widows="0" fo:text-indent="0cm" style:auto-text-indent="false"/>
    </style:style>
    <style:style style:name="P19" style:family="paragraph" style:parent-style-name="Table_20_Paragraph">
      <style:paragraph-properties fo:margin-left="0cm" fo:margin-right="-0.018cm" fo:line-height="0.441cm" fo:orphans="0" fo:widows="0" fo:text-indent="0cm" style:auto-text-indent="false"/>
    </style:style>
    <style:style style:name="P20" style:family="paragraph" style:parent-style-name="Table_20_Paragraph">
      <style:paragraph-properties fo:margin-left="0.136cm" fo:margin-right="0.088cm" fo:line-height="0.441cm" fo:text-align="center" style:justify-single-word="false" fo:orphans="0" fo:widows="0" fo:text-indent="0cm" style:auto-text-indent="false"/>
    </style:style>
    <style:style style:name="P21" style:family="paragraph" style:parent-style-name="Table_20_Paragraph">
      <style:paragraph-properties fo:margin-left="0.33cm" fo:margin-right="0.085cm" fo:line-height="0.441cm" fo:text-align="center" style:justify-single-word="false" fo:orphans="0" fo:widows="0" fo:text-indent="0cm" style:auto-text-indent="false"/>
    </style:style>
    <style:style style:name="P22" style:family="paragraph" style:parent-style-name="Table_20_Paragraph">
      <style:paragraph-properties fo:margin-left="0.182cm" fo:margin-right="0.646cm" fo:text-align="start" style:justify-single-word="false" fo:orphans="0" fo:widows="0" fo:text-indent="0cm" style:auto-text-indent="false"/>
    </style:style>
    <style:style style:name="P23" style:family="paragraph" style:parent-style-name="Table_20_Paragraph">
      <style:paragraph-properties fo:margin-left="0.182cm" fo:margin-right="0cm" fo:text-align="start" style:justify-single-word="false" fo:orphans="0" fo:widows="0" fo:text-indent="0cm" style:auto-text-indent="false"/>
    </style:style>
    <style:style style:name="P24" style:family="paragraph" style:parent-style-name="Table_20_Paragraph">
      <style:paragraph-properties fo:margin-left="0.467cm" fo:margin-right="0cm" fo:margin-top="0.279cm" fo:margin-bottom="0cm" style:contextual-spacing="false" fo:text-align="start" style:justify-single-word="false" fo:orphans="0" fo:widows="0" fo:text-indent="0cm" style:auto-text-indent="false"/>
    </style:style>
    <style:style style:name="P25" style:family="paragraph" style:parent-style-name="Table_20_Paragraph">
      <style:paragraph-properties fo:margin-left="0.467cm" fo:margin-right="0cm" fo:text-align="start" style:justify-single-word="false" fo:orphans="0" fo:widows="0" fo:text-indent="0cm" style:auto-text-indent="false"/>
    </style:style>
    <style:style style:name="P26" style:family="paragraph" style:parent-style-name="Table_20_Paragraph">
      <style:paragraph-properties fo:margin-left="0.182cm" fo:margin-right="-0.056cm" fo:text-align="start" style:justify-single-word="false" fo:orphans="0" fo:widows="0" fo:text-indent="0cm" style:auto-text-indent="false"/>
    </style:style>
    <style:style style:name="P27" style:family="paragraph" style:parent-style-name="Table_20_Paragraph">
      <style:paragraph-properties fo:margin-left="0.182cm" fo:margin-right="0.273cm" fo:text-align="start" style:justify-single-word="false" fo:orphans="0" fo:widows="0" fo:text-indent="0cm" style:auto-text-indent="false"/>
    </style:style>
    <style:style style:name="P28" style:family="paragraph" style:parent-style-name="Table_20_Paragraph">
      <style:paragraph-properties fo:margin-left="0.182cm" fo:margin-right="2.286cm" fo:text-align="start" style:justify-single-word="false" fo:orphans="0" fo:widows="0" fo:text-indent="0cm" style:auto-text-indent="false"/>
    </style:style>
    <style:style style:name="P29" style:family="paragraph" style:parent-style-name="Table_20_Paragraph">
      <style:paragraph-properties fo:margin-left="0.476cm" fo:margin-right="0cm" fo:margin-top="0.279cm" fo:margin-bottom="0cm" style:contextual-spacing="false" fo:text-align="start" style:justify-single-word="false" fo:orphans="0" fo:widows="0" fo:text-indent="0cm" style:auto-text-indent="false"/>
    </style:style>
    <style:style style:name="P30" style:family="paragraph" style:parent-style-name="Table_20_Paragraph">
      <style:paragraph-properties fo:margin-left="0.183cm" fo:margin-right="0cm" fo:margin-top="0.279cm" fo:margin-bottom="0cm" style:contextual-spacing="false" fo:text-align="start" style:justify-single-word="false" fo:orphans="0" fo:widows="0" fo:text-indent="0cm" style:auto-text-indent="false"/>
    </style:style>
    <style:style style:name="P31" style:family="paragraph" style:parent-style-name="Table_20_Paragraph">
      <style:paragraph-properties fo:margin-left="0cm" fo:margin-right="0.127cm" fo:margin-top="0.279cm" fo:margin-bottom="0cm" style:contextual-spacing="false" fo:orphans="0" fo:widows="0" fo:text-indent="0cm" style:auto-text-indent="false"/>
    </style:style>
    <style:style style:name="P32" style:family="paragraph" style:parent-style-name="Table_20_Paragraph">
      <style:paragraph-properties fo:margin-left="0cm" fo:margin-right="0.127cm" fo:orphans="0" fo:widows="0" fo:text-indent="0cm" style:auto-text-indent="false"/>
    </style:style>
    <style:style style:name="P33" style:family="paragraph" style:parent-style-name="Table_20_Paragraph">
      <style:paragraph-properties fo:margin-left="0cm" fo:margin-right="0.064cm" fo:margin-top="0.279cm" fo:margin-bottom="0cm" style:contextual-spacing="false" fo:orphans="0" fo:widows="0" fo:text-indent="0cm" style:auto-text-indent="false"/>
    </style:style>
    <style:style style:name="P34" style:family="paragraph" style:parent-style-name="Table_20_Paragraph">
      <style:paragraph-properties fo:margin-left="0cm" fo:margin-right="0.162cm" fo:margin-top="0.279cm" fo:margin-bottom="0cm" style:contextual-spacing="false" fo:orphans="0" fo:widows="0" fo:text-indent="0cm" style:auto-text-indent="false"/>
    </style:style>
    <style:style style:name="P35" style:family="paragraph" style:parent-style-name="Table_20_Paragraph">
      <style:paragraph-properties fo:margin-left="0cm" fo:margin-right="0.162cm" fo:orphans="0" fo:widows="0" fo:text-indent="0cm" style:auto-text-indent="false"/>
    </style:style>
    <style:style style:name="P36" style:family="paragraph" style:parent-style-name="Table_20_Paragraph">
      <style:paragraph-properties fo:margin-left="0cm" fo:margin-right="0.109cm" fo:margin-top="0.279cm" fo:margin-bottom="0cm" style:contextual-spacing="false" fo:orphans="0" fo:widows="0" fo:text-indent="0cm" style:auto-text-indent="false"/>
    </style:style>
    <style:style style:name="P37" style:family="paragraph" style:parent-style-name="Table_20_Paragraph">
      <style:paragraph-properties fo:margin-left="0cm" fo:margin-right="0.109cm" fo:orphans="0" fo:widows="0" fo:text-indent="0cm" style:auto-text-indent="false"/>
    </style:style>
    <style:style style:name="P38" style:family="paragraph" style:parent-style-name="Table_20_Paragraph">
      <style:paragraph-properties fo:margin-left="0cm" fo:margin-right="0.032cm" fo:orphans="0" fo:widows="0" fo:text-indent="0cm" style:auto-text-indent="false"/>
    </style:style>
    <style:style style:name="P39" style:family="paragraph" style:parent-style-name="Table_20_Paragraph">
      <style:paragraph-properties fo:margin-left="0cm" fo:margin-right="0.067cm" fo:orphans="0" fo:widows="0" fo:text-indent="0cm" style:auto-text-indent="false"/>
    </style:style>
    <style:style style:name="P40" style:family="paragraph" style:parent-style-name="Table_20_Paragraph">
      <style:paragraph-properties fo:margin-left="0cm" fo:margin-right="0.011cm" fo:orphans="0" fo:widows="0" fo:text-indent="0cm" style:auto-text-indent="false"/>
    </style:style>
    <style:style style:name="P41" style:family="paragraph" style:parent-style-name="Table_20_Paragraph">
      <style:paragraph-properties fo:margin-left="0cm" fo:margin-right="0.226cm" fo:margin-top="0.279cm" fo:margin-bottom="0cm" style:contextual-spacing="false" fo:orphans="0" fo:widows="0" fo:text-indent="0cm" style:auto-text-indent="false"/>
    </style:style>
    <style:style style:name="P42" style:family="paragraph" style:parent-style-name="Table_20_Paragraph">
      <style:paragraph-properties fo:margin-left="0cm" fo:margin-right="0.226cm" fo:orphans="0" fo:widows="0" fo:text-indent="0cm" style:auto-text-indent="false"/>
    </style:style>
    <style:style style:name="P43" style:family="paragraph" style:parent-style-name="Table_20_Paragraph">
      <style:paragraph-properties fo:margin-left="0cm" fo:margin-right="0.018cm" fo:margin-top="0.279cm" fo:margin-bottom="0cm" style:contextual-spacing="false" fo:orphans="0" fo:widows="0" fo:text-indent="0cm" style:auto-text-indent="false"/>
    </style:style>
    <style:style style:name="P44" style:family="paragraph" style:parent-style-name="Table_20_Paragraph">
      <style:paragraph-properties fo:margin-left="0cm" fo:margin-right="0.106cm" fo:margin-top="0.279cm" fo:margin-bottom="0cm" style:contextual-spacing="false" fo:orphans="0" fo:widows="0" fo:text-indent="0cm" style:auto-text-indent="false"/>
    </style:style>
    <style:style style:name="P45" style:family="paragraph" style:parent-style-name="Table_20_Paragraph">
      <style:paragraph-properties fo:margin-top="0.016cm" fo:margin-bottom="0cm" style:contextual-spacing="false" fo:text-align="start" style:justify-single-word="false" fo:orphans="0" fo:widows="0"/>
      <style:text-properties style:font-name="Liberation Serif" fo:font-size="8.5pt" style:font-size-asian="8.5pt"/>
    </style:style>
    <style:style style:name="P46" style:family="paragraph" style:parent-style-name="Table_20_Paragraph">
      <style:paragraph-properties fo:margin-top="0.014cm" fo:margin-bottom="0cm" style:contextual-spacing="false" fo:text-align="start" style:justify-single-word="false" fo:orphans="0" fo:widows="0"/>
      <style:text-properties style:font-name="Liberation Serif" fo:font-size="15.5pt" style:font-size-asian="15.5pt"/>
    </style:style>
    <style:style style:name="P47" style:family="paragraph" style:parent-style-name="Table_20_Paragraph">
      <style:paragraph-properties fo:margin-top="0.018cm" fo:margin-bottom="0cm" style:contextual-spacing="false" fo:text-align="start" style:justify-single-word="false" fo:orphans="0" fo:widows="0"/>
      <style:text-properties style:font-name="Liberation Serif" fo:font-size="15.5pt" style:font-size-asian="15.5pt"/>
    </style:style>
    <style:style style:name="P48" style:family="paragraph" style:parent-style-name="Table_20_Paragraph">
      <style:paragraph-properties fo:margin-top="0.016cm" fo:margin-bottom="0cm" style:contextual-spacing="false" fo:text-align="start" style:justify-single-word="false" fo:orphans="0" fo:widows="0"/>
      <style:text-properties style:font-name="Liberation Serif" fo:font-size="10.5pt" style:font-size-asian="10.5pt"/>
    </style:style>
    <style:style style:name="P49" style:family="paragraph" style:parent-style-name="Table_20_Paragraph">
      <style:paragraph-properties fo:margin-left="0.33cm" fo:margin-right="0.088cm" fo:text-align="center" style:justify-single-word="false" fo:orphans="0" fo:widows="0" fo:text-indent="0cm" style:auto-text-indent="false"/>
    </style:style>
    <style:style style:name="P50" style:family="paragraph" style:parent-style-name="Table_20_Paragraph">
      <style:paragraph-properties fo:margin-left="0.33cm" fo:margin-right="0.085cm" fo:text-align="center" style:justify-single-word="false" fo:orphans="0" fo:widows="0" fo:text-indent="0cm" style:auto-text-indent="false"/>
    </style:style>
    <style:style style:name="P51" style:family="paragraph" style:parent-style-name="Table_20_Paragraph">
      <style:paragraph-properties fo:margin-left="0.33cm" fo:margin-right="0.085cm" fo:line-height="0.445cm" fo:text-align="center" style:justify-single-word="false" fo:orphans="0" fo:widows="0" fo:text-indent="0cm" style:auto-text-indent="false"/>
    </style:style>
    <style:style style:name="P52" style:family="paragraph" style:parent-style-name="Text_20_body">
      <style:text-properties fo:font-size="9pt" style:font-size-asian="9pt"/>
    </style:style>
    <style:style style:name="P53" style:family="paragraph" style:parent-style-name="Text_20_body">
      <style:text-properties fo:font-weight="bold" style:font-weight-asian="bold"/>
    </style:style>
    <style:style style:name="P54" style:family="paragraph" style:parent-style-name="Text_20_body">
      <style:paragraph-properties fo:margin-left="2.3cm" fo:margin-right="0cm" fo:text-indent="0cm" style:auto-text-indent="false"/>
    </style:style>
    <style:style style:name="P55" style:family="paragraph" style:parent-style-name="Text_20_body">
      <style:paragraph-properties fo:margin-top="0.004cm" fo:margin-bottom="0cm" style:contextual-spacing="false"/>
      <style:text-properties fo:font-size="8pt" style:font-size-asian="8pt"/>
    </style:style>
    <style:style style:name="P56" style:family="paragraph" style:parent-style-name="Text_20_body">
      <style:text-properties fo:font-size="8pt" style:font-size-asian="8pt"/>
    </style:style>
    <style:style style:name="P57" style:family="paragraph" style:parent-style-name="Text_20_body">
      <style:paragraph-properties fo:margin-left="2.194cm" fo:margin-right="2.75cm" fo:margin-top="0.159cm" fo:margin-bottom="0cm" style:contextual-spacing="false" fo:text-align="justify" style:justify-single-word="false" fo:text-indent="0cm" style:auto-text-indent="false"/>
    </style:style>
    <style:style style:name="P58" style:family="paragraph" style:parent-style-name="Text_20_body">
      <style:paragraph-properties fo:margin-left="2.194cm" fo:margin-right="2.764cm" fo:text-align="justify" style:justify-single-word="false" fo:text-indent="0cm" style:auto-text-indent="false"/>
    </style:style>
    <style:style style:name="P59" style:family="paragraph" style:parent-style-name="Text_20_body">
      <style:paragraph-properties fo:margin-left="2.194cm" fo:margin-right="2.759cm" fo:text-align="justify" style:justify-single-word="false" fo:text-indent="0cm" style:auto-text-indent="false"/>
    </style:style>
    <style:style style:name="P60" style:family="paragraph" style:parent-style-name="Text_20_body">
      <style:paragraph-properties fo:margin-left="2.194cm" fo:margin-right="2.768cm" fo:margin-top="0.212cm" fo:margin-bottom="0cm" style:contextual-spacing="false" fo:text-align="justify" style:justify-single-word="false" fo:text-indent="0cm" style:auto-text-indent="false"/>
    </style:style>
    <style:style style:name="P61" style:family="paragraph" style:parent-style-name="Text_20_body">
      <style:paragraph-properties fo:margin-left="2.194cm" fo:margin-right="2.741cm" fo:margin-top="0.212cm" fo:margin-bottom="0cm" style:contextual-spacing="false" fo:text-align="justify" style:justify-single-word="false" fo:text-indent="0cm" style:auto-text-indent="false"/>
    </style:style>
    <style:style style:name="P62" style:family="paragraph" style:parent-style-name="Text_20_body">
      <style:paragraph-properties fo:margin-left="2.194cm" fo:margin-right="1.981cm" fo:margin-top="0.212cm" fo:margin-bottom="0cm" style:contextual-spacing="false" fo:text-align="justify" style:justify-single-word="false" fo:text-indent="0cm" style:auto-text-indent="false"/>
    </style:style>
    <style:style style:name="P63" style:family="paragraph" style:parent-style-name="Text_20_body">
      <style:paragraph-properties fo:margin-left="2.194cm" fo:margin-right="1.99cm" fo:text-align="justify" style:justify-single-word="false" fo:text-indent="0.22cm" style:auto-text-indent="false"/>
    </style:style>
    <style:style style:name="P64" style:family="paragraph" style:parent-style-name="Text_20_body">
      <style:paragraph-properties fo:margin-left="2.194cm" fo:margin-right="1.983cm" fo:text-align="justify" style:justify-single-word="false" fo:text-indent="0.33cm" style:auto-text-indent="false"/>
    </style:style>
    <style:style style:name="P65" style:family="paragraph" style:parent-style-name="Text_20_body">
      <style:paragraph-properties fo:margin-left="2.194cm" fo:margin-right="1.995cm" fo:text-align="justify" style:justify-single-word="false" fo:text-indent="0.146cm" style:auto-text-indent="false"/>
    </style:style>
    <style:style style:name="P66" style:family="paragraph" style:parent-style-name="Text_20_body" style:master-page-name="Converted2">
      <style:paragraph-properties fo:margin-left="2.194cm" fo:margin-right="1.984cm" fo:text-align="justify" style:justify-single-word="false" fo:text-indent="0cm" style:auto-text-indent="false" style:page-number="auto"/>
    </style:style>
    <style:style style:name="P67" style:family="paragraph" style:parent-style-name="Text_20_body">
      <style:paragraph-properties fo:margin-left="2.194cm" fo:margin-right="1.983cm" fo:text-align="justify" style:justify-single-word="false" fo:text-indent="0cm" style:auto-text-indent="false"/>
    </style:style>
    <style:style style:name="P68" style:family="paragraph" style:parent-style-name="Text_20_body">
      <style:paragraph-properties fo:margin-left="2.194cm" fo:margin-right="1.99cm" fo:text-align="justify" style:justify-single-word="false" fo:text-indent="0cm" style:auto-text-indent="false"/>
    </style:style>
    <style:style style:name="P69" style:family="paragraph" style:parent-style-name="Text_20_body">
      <style:paragraph-properties fo:line-height="5%"/>
      <style:text-properties fo:font-size="10pt" style:font-size-asian="10pt"/>
    </style:style>
    <style:style style:name="P70" style:family="paragraph" style:parent-style-name="Text_20_body">
      <style:text-properties fo:font-size="10pt" style:font-size-asian="10pt"/>
    </style:style>
    <style:style style:name="P71" style:family="paragraph" style:parent-style-name="Text_20_body" style:master-page-name="Converted1">
      <style:paragraph-properties style:page-number="auto"/>
      <style:text-properties fo:font-size="13.5pt" style:font-size-asian="13.5pt"/>
    </style:style>
    <style:style style:name="P72" style:family="paragraph" style:parent-style-name="Text_20_body">
      <style:paragraph-properties fo:margin-top="0.018cm" fo:margin-bottom="0cm" style:contextual-spacing="false"/>
    </style:style>
    <style:style style:name="P73" style:family="paragraph" style:parent-style-name="Text_20_body">
      <style:paragraph-properties fo:margin-left="2.194cm" fo:margin-right="2.254cm" fo:margin-top="0.159cm" fo:margin-bottom="0cm" style:contextual-spacing="false" fo:text-indent="0.148cm" style:auto-text-indent="false"/>
    </style:style>
    <style:style style:name="P74" style:family="paragraph" style:parent-style-name="Text_20_body">
      <style:paragraph-properties fo:margin-left="2.194cm" fo:margin-right="2.254cm" fo:text-indent="0cm" style:auto-text-indent="false"/>
    </style:style>
    <style:style style:name="P75" style:family="paragraph" style:parent-style-name="Text_20_body">
      <style:paragraph-properties fo:margin-left="2.618cm" fo:margin-right="0cm" fo:text-indent="0cm" style:auto-text-indent="false">
        <style:tab-stops>
          <style:tab-stop style:position="11.972cm"/>
        </style:tab-stops>
      </style:paragraph-properties>
    </style:style>
    <style:style style:name="P76" style:family="paragraph" style:parent-style-name="Text_20_body">
      <style:paragraph-properties fo:margin-left="2.618cm" fo:margin-right="0cm" fo:margin-top="0.325cm" fo:margin-bottom="0cm" style:contextual-spacing="false" fo:text-indent="0cm" style:auto-text-indent="false">
        <style:tab-stops>
          <style:tab-stop style:position="11.82cm"/>
        </style:tab-stops>
      </style:paragraph-properties>
    </style:style>
    <style:style style:name="P77" style:family="paragraph">
      <loext:graphic-properties draw:fill="none"/>
    </style:style>
    <style:style style:name="T1" style:family="text">
      <style:text-properties style:font-name="Arial" fo:font-size="6pt" fo:letter-spacing="-0.002cm" fo:font-weight="bold" style:font-size-asian="6pt" style:font-weight-asian="bold"/>
    </style:style>
    <style:style style:name="T2" style:family="text">
      <style:text-properties style:font-name="Arial" fo:font-size="6pt" fo:letter-spacing="-0.002cm" fo:font-weight="bold" style:font-size-asian="6pt" style:font-weight-asian="bold" style:text-scale="97%"/>
    </style:style>
    <style:style style:name="T3" style:family="text">
      <style:text-properties style:font-name="Arial" fo:font-size="6pt" fo:letter-spacing="-0.002cm" fo:font-weight="bold" style:font-size-asian="6pt" style:font-weight-asian="bold" style:text-scale="98%"/>
    </style:style>
    <style:style style:name="T4" style:family="text">
      <style:text-properties style:font-name="Arial" fo:font-size="6pt" fo:letter-spacing="-0.002cm" fo:font-weight="bold" style:font-size-asian="6pt" style:font-weight-asian="bold" style:text-scale="95%"/>
    </style:style>
    <style:style style:name="T5" style:family="text">
      <style:text-properties style:font-name="Arial" fo:font-size="6pt" fo:letter-spacing="-0.002cm" style:font-size-asian="6pt"/>
    </style:style>
    <style:style style:name="T6" style:family="text">
      <style:text-properties style:font-name="Arial" fo:font-size="6pt" fo:font-weight="bold" style:font-size-asian="6pt" style:font-weight-asian="bold"/>
    </style:style>
    <style:style style:name="T7" style:family="text">
      <style:text-properties style:font-name="Arial" fo:font-size="6pt" fo:font-weight="bold" style:font-size-asian="6pt" style:font-weight-asian="bold" style:text-scale="97%"/>
    </style:style>
    <style:style style:name="T8" style:family="text">
      <style:text-properties style:font-name="Arial" fo:font-size="6pt" fo:font-weight="bold" style:font-size-asian="6pt" style:font-weight-asian="bold" style:text-scale="98%"/>
    </style:style>
    <style:style style:name="T9" style:family="text">
      <style:text-properties style:font-name="Arial" fo:font-size="6pt" fo:font-weight="bold" style:font-size-asian="6pt" style:font-weight-asian="bold" style:text-scale="95%"/>
    </style:style>
    <style:style style:name="T10" style:family="text">
      <style:text-properties style:font-name="Arial" fo:font-size="6pt" style:font-size-asian="6pt"/>
    </style:style>
    <style:style style:name="T11" style:family="text">
      <style:text-properties style:font-name="Arial" fo:font-size="6pt" fo:letter-spacing="0.002cm" style:font-size-asian="6pt"/>
    </style:style>
    <style:style style:name="T12" style:family="text">
      <style:text-properties style:font-name="Arial" fo:font-size="6pt" fo:letter-spacing="-0.016cm" style:font-size-asian="6pt"/>
    </style:style>
    <style:style style:name="T13" style:family="text">
      <style:text-properties style:font-name="Arial" fo:font-size="6pt" fo:letter-spacing="-0.012cm" style:font-size-asian="6pt"/>
    </style:style>
    <style:style style:name="T14" style:family="text">
      <style:text-properties style:font-name="Arial" fo:font-size="6pt" fo:letter-spacing="-0.014cm" style:font-size-asian="6pt"/>
    </style:style>
    <style:style style:name="T15" style:family="text">
      <style:text-properties fo:font-size="9pt" style:font-size-asian="9pt"/>
    </style:style>
    <style:style style:name="T16" style:family="text">
      <style:text-properties fo:font-size="9pt" fo:letter-spacing="-0.058cm" style:font-size-asian="9pt"/>
    </style:style>
    <style:style style:name="T17" style:family="text">
      <style:text-properties fo:font-size="9pt" fo:letter-spacing="-0.023cm" style:font-size-asian="9pt"/>
    </style:style>
    <style:style style:name="T18" style:family="text">
      <style:text-properties fo:font-weight="bold" style:font-weight-asian="bold"/>
    </style:style>
    <style:style style:name="T19" style:family="text">
      <style:text-properties style:font-name="Tahoma" fo:font-size="18pt" fo:letter-spacing="-0.002cm" style:font-size-asian="18pt"/>
    </style:style>
    <style:style style:name="T20" style:family="text">
      <style:text-properties style:font-name="Tahoma" fo:font-size="18pt" fo:letter-spacing="-0.016cm" style:font-size-asian="18pt"/>
    </style:style>
    <style:style style:name="T21" style:family="text">
      <style:text-properties style:font-name="Tahoma" fo:font-size="18pt" style:font-size-asian="18pt"/>
    </style:style>
    <style:style style:name="T22" style:family="text">
      <style:text-properties style:font-name="Tahoma" fo:font-size="9pt" fo:letter-spacing="-0.002cm" style:font-size-asian="9pt"/>
    </style:style>
    <style:style style:name="T23" style:family="text">
      <style:text-properties style:font-name="Tahoma" fo:font-size="9pt" style:font-size-asian="9pt"/>
    </style:style>
    <style:style style:name="T24" style:family="text">
      <style:text-properties style:font-name="Tahoma" fo:font-size="9pt" fo:letter-spacing="-0.009cm" style:font-size-asian="9pt"/>
    </style:style>
    <style:style style:name="T25" style:family="text">
      <style:text-properties fo:letter-spacing="-0.007cm"/>
    </style:style>
    <style:style style:name="T26" style:family="text">
      <style:text-properties fo:letter-spacing="-0.005cm"/>
    </style:style>
    <style:style style:name="T27" style:family="text">
      <style:text-properties fo:letter-spacing="-0.053cm"/>
    </style:style>
    <style:style style:name="T28" style:family="text">
      <style:text-properties fo:letter-spacing="-0.039cm"/>
    </style:style>
    <style:style style:name="T29" style:family="text">
      <style:text-properties fo:letter-spacing="0.092cm"/>
    </style:style>
    <style:style style:name="T30" style:family="text">
      <style:text-properties fo:letter-spacing="-0.048cm"/>
    </style:style>
    <style:style style:name="T31" style:family="text">
      <style:text-properties fo:font-size="10pt" style:font-size-asian="10pt"/>
    </style:style>
    <style:style style:name="T32" style:family="text">
      <style:text-properties style:font-name="DejaVu Sans" fo:font-size="6pt" style:font-size-asian="6pt"/>
    </style:style>
    <style:style style:name="T33" style:family="text">
      <style:text-properties style:font-name="Liberation Serif" fo:font-size="11pt" fo:font-weight="bold" style:font-size-asian="11pt" style:font-weight-asian="bold"/>
    </style:style>
    <style:style style:name="T34" style:family="text">
      <style:text-properties style:font-name="Liberation Serif" fo:font-size="11pt" style:font-size-asian="11pt"/>
    </style:style>
    <style:style style:name="T35" style:family="text">
      <style:text-properties fo:letter-spacing="-0.004cm"/>
    </style:style>
    <style:style style:name="T36" style:family="text">
      <style:text-properties fo:letter-spacing="-0.011cm"/>
    </style:style>
    <style:style style:name="T37" style:family="text">
      <style:text-properties fo:letter-spacing="-0.009cm"/>
    </style:style>
    <style:style style:name="T38" style:family="text">
      <style:text-properties fo:letter-spacing="-0.03cm"/>
    </style:style>
    <style:style style:name="T39" style:family="text">
      <style:text-properties fo:letter-spacing="-0.032cm"/>
    </style:style>
    <style:style style:name="T40"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horizontal-align="right" draw:textarea-vertical-align="top" draw:auto-grow-height="false" fo:min-height="5.874cm" fo:min-width="1.161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2" style:family="graphic" style:parent-style-name="Frame">
      <style:graphic-properties draw:stroke="none" svg:stroke-width="0cm" draw:fill="none" draw:textarea-horizontal-align="right" draw:textarea-vertical-align="top" draw:auto-grow-height="false" fo:min-height="9.26cm" fo:min-width="0.52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9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5" style:family="graphic" style:parent-style-name="Frame">
      <style:graphic-properties draw:stroke="none" svg:stroke-width="0cm" draw:fill="none" draw:textarea-vertical-align="top" draw:auto-grow-height="false" fo:min-height="0.741cm" fo:min-width="14.39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horizontal-align="right" draw:textarea-vertical-align="top" draw:auto-grow-height="false" fo:min-height="9.26cm" fo:min-width="0.5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draw:custom-shape text:anchor-type="char" draw:z-index="11" draw:style-name="gr4" draw:text-style-name="P77" svg:width="1.024cm" svg:height="8.139cm" svg:x="0.706cm" svg:y="3.881cm"><text:p text:style-name="P1"><text:span text:style-name="T2">GONZAL</text:span><text:span text:style-name="T7">O</text:span><text:span text:style-name="T6"> </text:span><text:span text:style-name="T3">ROSARI</text:span><text:span text:style-name="T8">O</text:span><text:span text:style-name="T1"> </text:span><text:span text:style-name="T3">RAMO</text:span><text:span text:style-name="T8">S</text:span><text:span text:style-name="T1"> </text:span><text:span text:style-name="T6">(1</text:span><text:span text:style-name="T1"> </text:span><text:span text:style-name="T4">d</text:span><text:span text:style-name="T9">e</text:span><text:span text:style-name="T1"> </text:span><text:span text:style-name="T6">2)</text:span></text:p><text:p text:style-name="P4"><text:span text:style-name="T5">Alcalde</text:span></text:p><text:p text:style-name="P4"><text:span text:style-name="T5">Fech</text:span><text:span text:style-name="T10">a </text:span><text:span text:style-name="T5">Firma</text:span><text:span text:style-name="T10">: 17/12/2019</text:span></text:p><text:p text:style-name="P2"><text:span text:style-name="T5">HASH</text:span><text:span text:style-name="T10">:</text:span><text:span text:style-name="T5"> </text:span><text:span text:style-name="T10">075d399cd9f8fbed05a843cd03bb7308</text:span></text:p><draw:enhanced-geometry draw:type="0"/></draw:custom-shape><text:span text:style-name="T15">.</text:span></text:p>
        <text:p text:style-name="P52"/>
        <text:h text:style-name="Heading_20_1" text:outline-level="2">RESOLUCIÓN DE LA ALCALDÍA……………….2019</text:h>
        <text:p text:style-name="P53"/>
        <text:p text:style-name="P54">En la Villa de Teror, a fecha de la firma electrónica.</text:p>
        <text:p text:style-name="P55"/>
        <text:p text:style-name="P57"><text:span text:style-name="T18">VISTO </text:span>que por Resolución de la Alcaldía número 2019/1285, de fecha de 20 de septiembre de 2019 fueron aprobadas las Bases Reguladoras, y la convocatoria de concesión de las Subvenciones con destino a los Clubes Deportivos de Teror para el año 2019<text:span text:style-name="T18">, </text:span>con una dotación presupuestaria de CUARENTA MIL EUROS (40.000,00 €), con cargo a la partida presupuestaria 341-489.000.00<text:span text:style-name="T18">, </text:span>habiéndose publicado anuncio en el Boletín Oficial de la Provincia de Las Palmas Nº 119 de fecha 02 de octubre de 2019.</text:p>
        <text:p text:style-name="Text_20_body"/>
        <text:p text:style-name="P58"><draw:custom-shape text:anchor-type="char" draw:z-index="12" draw:style-name="gr3" draw:text-style-name="P77" svg:width="1.024cm" svg:height="8.139cm" svg:x="0.706cm" svg:y="1.833cm"><text:p text:style-name="P3"><text:span text:style-name="T1">SERGI</text:span><text:span text:style-name="T6">O </text:span><text:span text:style-name="T3">RAMIRE</text:span><text:span text:style-name="T8">Z</text:span><text:span text:style-name="T1"> RODRIGUE</text:span><text:span text:style-name="T6">Z</text:span><text:span text:style-name="T1"> </text:span><text:span text:style-name="T6">(2</text:span><text:span text:style-name="T1"> </text:span><text:span text:style-name="T4">d</text:span><text:span text:style-name="T9">e</text:span><text:span text:style-name="T1"> </text:span><text:span text:style-name="T6">2)</text:span></text:p><text:p text:style-name="P5"><text:span text:style-name="T5">Secretari</text:span><text:span text:style-name="T10">o</text:span><text:span text:style-name="T11"> </text:span><text:span text:style-name="T5">Accidenta</text:span><text:span text:style-name="T10">l</text:span><text:span text:style-name="T11"> </text:span><text:span text:style-name="T10">(Decreto</text:span><text:span text:style-name="T5"> d</text:span><text:span text:style-name="T10">e</text:span><text:span text:style-name="T5"> </text:span><text:span text:style-name="T10">15/11/2019) </text:span><text:span text:style-name="T5">Fech</text:span><text:span text:style-name="T10">a </text:span><text:span text:style-name="T5">Firma</text:span><text:span text:style-name="T10">: 17/12/2019</text:span></text:p><text:p text:style-name="P7"><text:span text:style-name="T5">HASH</text:span><text:span text:style-name="T10">:</text:span><text:span text:style-name="T5"> </text:span><text:span text:style-name="T10">8206cb275c2e038df9f9eb4587d51f4e</text:span></text:p><draw:enhanced-geometry draw:type="0"/></draw:custom-shape><draw:custom-shape text:anchor-type="char" draw:z-index="13" draw:style-name="gr1" draw:text-style-name="P77" svg:width="1.161cm" svg:height="5.875cm" svg:x="18.909cm" svg:y="1.157cm"><text:p text:style-name="P8"><text:span text:style-name="T19">DECRE</text:span><text:span text:style-name="T20">T</text:span><text:span text:style-name="T21">O</text:span></text:p><text:p text:style-name="P9"><text:span text:style-name="T22">Número</text:span><text:span text:style-name="T23">: </text:span><text:span text:style-name="T22">2019-168</text:span><text:span text:style-name="T23">4 <text:s text:c="2"/></text:span><text:span text:style-name="T24">F</text:span><text:span text:style-name="T22">echa</text:span><text:span text:style-name="T23">:</text:span><text:span text:style-name="T22"> 17/12/2019</text:span></text:p><draw:enhanced-geometry draw:type="0"/></draw:custom-shape><text:span text:style-name="T18">VISTO </text:span>que se han presentado solicitudes en tiempo y forma por parte de los Clubes Deportivos; Club Unión Deportiva <text:span text:style-name="T25">Teror </text:span>Balompié, Club Deportivo CFS Los Alamos-El Pino, Club Halterofília <text:span text:style-name="T26">Terhalter, </text:span>Club de Ajedrez Centro Goya, Club Deportivo Akiyama, Club Deportivo Ciclonorte Aterore, Club Natación 8 septiembre, <text:s/>Club <text:s/>Triatlón<text:span text:style-name="T27"> </text:span>Triguanac.</text:p>
        <text:p text:style-name="Text_20_body"/>
        <text:p text:style-name="P59"><text:span text:style-name="T18">VISTO </text:span>que por Resolución de Alcaldía número 2019/1527, de fecha 14 de noviembre de 2019 se requirió a los Clubes deportivos, Club Unión Deportiva <text:span text:style-name="T25">Teror </text:span>Balompié, Club Halterofília <text:span text:style-name="T26">Terhalter, </text:span>Club de Ajedrez Centro Goya, Club Deportivo Akiyama, Club Deportivo Ciclonorte Aterore, Club Natación 8 septiembre, Club Triatlón Triguanac, <text:s/>para que subsanaran las solicitudes<text:span text:style-name="T28"> </text:span>presentadas.</text:p>
        <text:p text:style-name="Text_20_body"/>
        <text:p text:style-name="P59"><draw:frame draw:style-name="fr4" draw:name="image2.png" text:anchor-type="char" svg:x="19.05cm" svg:y="1.506cm" svg:width="0.988cm" svg:height="10.936cm" draw:z-index="14"><draw:image xlink:href="Pictures/100000000000001C000001362D8A0B1D6896C3FF.png" xlink:type="simple" xlink:show="embed" xlink:actuate="onLoad" draw:mime-type="image/png"/></draw:frame><text:span text:style-name="T18">VISTO </text:span>que los Clubes deportivos, Club Unión Deportiva <text:span text:style-name="T25">Teror</text:span><text:span text:style-name="T29"> </text:span>Balompié, Club Halterofília <text:span text:style-name="T26">Terhalter, </text:span>Club de Ajedrez Centro Goya, Club Deportivo Akiyama, Club Deportivo Ciclonorte Aterore, Club Natación 8 septiembre, Club Triatlón Triguanac, presentaron en tiempo y forma la solicitud de subsanación de la subvención.</text:p>
        <text:p text:style-name="Text_20_body"/>
        <text:p text:style-name="P59"><draw:custom-shape text:anchor-type="char" draw:z-index="14" draw:style-name="gr2" draw:text-style-name="P77" svg:width="0.521cm" svg:height="9.261cm" svg:x="20.024cm" svg:y="0.783cm"><text:p text:style-name="P6"><text:span text:style-name="T5">Cód</text:span><text:span text:style-name="T10">.</text:span><text:span text:style-name="T5"> </text:span><text:span text:style-name="T12">V</text:span><text:span text:style-name="T5">alidación</text:span><text:span text:style-name="T10">:</text:span><text:span text:style-name="T5"> 5GW3TCCZ2FEWE9KHP94ZFGP5</text:span><text:span text:style-name="T10">Q</text:span><text:span text:style-name="T5"> </text:span><text:span text:style-name="T10">|</text:span><text:span text:style-name="T5"> </text:span><text:span text:style-name="T13">V</text:span><text:span text:style-name="T5">erificación</text:span><text:span text:style-name="T10">:</text:span><text:span text:style-name="T5"> </text:span><text:a xlink:type="simple" xlink:href="http://teror.sedelectronica.es/" text:style-name="Default_20_Style" text:visited-style-name="Default_20_Style"><text:span text:style-name="T10">http://tero</text:span></text:a><text:a xlink:type="simple" xlink:href="http://teror.sedelectronica.es/" text:style-name="Default_20_Style" text:visited-style-name="Default_20_Style"><text:span text:style-name="T14">r</text:span></text:a><text:a xlink:type="simple" xlink:href="http://teror.sedelectronica.es/" text:style-name="Default_20_Style" text:visited-style-name="Default_20_Style"><text:span text:style-name="T5">.sedelectronica.es/</text:span></text:a><text:span text:style-name="T5">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1"> </text:span><text:span text:style-name="T10">|</text:span><text:span text:style-name="T5"> Págin</text:span><text:span text:style-name="T10">a 1</text:span><text:span text:style-name="T5"> d</text:span><text:span text:style-name="T10">e</text:span><text:span text:style-name="T5"> </text:span><text:span text:style-name="T10">3</text:span></text:p><draw:enhanced-geometry draw:type="0"/></draw:custom-shape><text:span text:style-name="T18">VISTO </text:span>el informe de fecha 16 de diciembre de 2019 emitido por el Técnico Deportivo Municipal sobre el cumplimiento por parte de los beneficiarios de los requisitos necesarios para obtener la subvención.</text:p>
        <text:p text:style-name="P60"><text:span text:style-name="T18">VISTO </text:span>el Acta emitida por la Comisión de <text:span text:style-name="T26">Valoración </text:span>en sesión de fecha 17 de diciembre de 2019 sobre las solicitudes presentadas, aplicación de los criterios de valoración y la cuantía de la subvención a<text:span text:style-name="T30"> </text:span>conceder.</text:p>
        <text:p text:style-name="P61"><text:span text:style-name="T18">CONSIDERANDO </text:span>lo dispuesto en las Bases Reguladoras de las Subvenciones con destino a los Clubes Deportivos del Municipio de Teror para la anualidad 2019, en el Reglamento General de Subvenciones del Ayuntamiento de Teror, así como en la Ley 38/2003, de 17 de noviembre, General de Subvenciones, y en el Real Decreto 887/2006, de 21 de julio, por el que se aprueba el Reglamento de la Ley 38/2003, de 17 de noviembre, General de Subvenciones.</text:p>
      </text:section>
      <text:p text:style-name="P71"/>
      <text:h text:style-name="P13" text:outline-level="2">DISPONGO</text:h>
      <text:p text:style-name="P62"><text:span text:style-name="T18">PRIMERO.- </text:span>Conceder a los Clubes Deportivos detallados a continuación, las siguientes subvenciones para la anualidad 2019, con la puntuación detallada resultante de la aplicación de los criterios de valoración contemplados en la Base NOVENA de la Convocatoria:</text:p>
      <text:p text:style-name="P70"/>
      <text:p text:style-name="P7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15"><text:span text:style-name="T33">Relación de solicitantes</text:span></text:p>
          </table:table-cell>
          <table:table-cell table:style-name="Tabla1.A1" office:value-type="string">
            <text:p text:style-name="P15"><text:span text:style-name="T33">Pto 1º</text:span></text:p>
          </table:table-cell>
          <table:table-cell table:style-name="Tabla1.A1" office:value-type="string">
            <text:p text:style-name="P16"><text:span text:style-name="T33">Pto 2º</text:span></text:p>
          </table:table-cell>
          <table:table-cell table:style-name="Tabla1.A1" office:value-type="string">
            <text:p text:style-name="P17"><text:span text:style-name="T33">Pto 3º</text:span></text:p>
          </table:table-cell>
          <table:table-cell table:style-name="Tabla1.A1" office:value-type="string">
            <text:p text:style-name="P18"><text:span text:style-name="T33">Pto 4º</text:span></text:p>
          </table:table-cell>
          <table:table-cell table:style-name="Tabla1.A1" office:value-type="string">
            <text:p text:style-name="P17"><text:span text:style-name="T33">Pto 5º</text:span></text:p>
          </table:table-cell>
          <table:table-cell table:style-name="Tabla1.A1" office:value-type="string">
            <text:p text:style-name="P19"><text:span text:style-name="T33">Pto 6º</text:span></text:p>
          </table:table-cell>
          <table:table-cell table:style-name="Tabla1.A1" office:value-type="string">
            <text:p text:style-name="P20"><text:span text:style-name="T33">Subvención</text:span></text:p>
          </table:table-cell>
        </table:table-row>
        <table:table-row table:style-name="Tabla1.2">
          <table:table-cell table:style-name="Tabla1.A1" office:value-type="string">
            <text:p text:style-name="P22"><text:span text:style-name="T15">Club Deportivo UD Teror CIF: G35244003</text:span></text:p>
          </table:table-cell>
          <table:table-cell table:style-name="Tabla1.A1" office:value-type="string">
            <text:p text:style-name="P31"><text:span text:style-name="T34">202,80</text:span></text:p>
          </table:table-cell>
          <table:table-cell table:style-name="Tabla1.A1" office:value-type="string">
            <text:p text:style-name="P31"><text:span text:style-name="T34">564,00</text:span></text:p>
          </table:table-cell>
          <table:table-cell table:style-name="Tabla1.A1" office:value-type="string">
            <text:p text:style-name="P33"><text:span text:style-name="T34">19,00</text:span></text:p>
          </table:table-cell>
          <table:table-cell table:style-name="Tabla1.A1" office:value-type="string">
            <text:p text:style-name="P33"><text:span text:style-name="T34">13,00</text:span></text:p>
          </table:table-cell>
          <table:table-cell table:style-name="Tabla1.A1" office:value-type="string">
            <text:p text:style-name="P34"><text:span text:style-name="T34">4,00</text:span></text:p>
          </table:table-cell>
          <table:table-cell table:style-name="Tabla1.A1" office:value-type="string">
            <text:p text:style-name="P36"><text:span text:style-name="T34">0,00</text:span></text:p>
          </table:table-cell>
          <table:table-cell table:style-name="Tabla1.A1" office:value-type="string">
            <text:p text:style-name="P21"><text:span text:style-name="T34">9500,00 €</text:span></text:p>
          </table:table-cell>
        </table:table-row>
        <table:table-row table:style-name="Tabla1.3">
          <table:table-cell table:style-name="Tabla1.A1" office:value-type="string">
            <text:p text:style-name="P45"/>
            <text:p text:style-name="P23"><text:span text:style-name="T15">Club Deportivo CFS Los Alamos CIF:G35516368</text:span></text:p>
          </table:table-cell>
          <table:table-cell table:style-name="Tabla1.A1" office:value-type="string">
            <text:p text:style-name="P46"/>
            <text:p text:style-name="P32"><text:span text:style-name="T34">362,69</text:span></text:p>
          </table:table-cell>
          <table:table-cell table:style-name="Tabla1.A1" office:value-type="string">
            <text:p text:style-name="P46"/>
            <text:p text:style-name="P38"><text:span text:style-name="T34">1295,90</text:span></text:p>
          </table:table-cell>
          <table:table-cell table:style-name="Tabla1.A1" office:value-type="string">
            <text:p text:style-name="P46"/>
            <text:p text:style-name="P39"><text:span text:style-name="T34">36,00</text:span></text:p>
          </table:table-cell>
          <table:table-cell table:style-name="Tabla1.A1" office:value-type="string">
            <text:p text:style-name="P46"/>
            <text:p text:style-name="P39"><text:span text:style-name="T34">20,00</text:span></text:p>
          </table:table-cell>
          <table:table-cell table:style-name="Tabla1.A1" office:value-type="string">
            <text:p text:style-name="P46"/>
            <text:p text:style-name="P39"><text:span text:style-name="T34">28,00</text:span></text:p>
          </table:table-cell>
          <table:table-cell table:style-name="Tabla1.A1" office:value-type="string">
            <text:p text:style-name="P46"/>
            <text:p text:style-name="P40"><text:span text:style-name="T34">29,49</text:span></text:p>
          </table:table-cell>
          <table:table-cell table:style-name="Tabla1.A1" office:value-type="string">
            <text:p text:style-name="P48"/>
            <text:p text:style-name="P49"><text:span text:style-name="T34">15900,00 €</text:span></text:p>
          </table:table-cell>
        </table:table-row>
        <table:table-row table:style-name="Tabla1.2">
          <table:table-cell table:style-name="Tabla1.A1" office:value-type="string">
            <text:p text:style-name="P22"><text:span text:style-name="T15">Club Deportivo Terhalter CIF: G76051812</text:span></text:p>
          </table:table-cell>
          <table:table-cell table:style-name="Tabla1.A1" office:value-type="string">
            <text:p text:style-name="P24"><text:span text:style-name="T34">23,21</text:span></text:p>
          </table:table-cell>
          <table:table-cell table:style-name="Tabla1.A1" office:value-type="string">
            <text:p text:style-name="P41"><text:span text:style-name="T34">83,40</text:span></text:p>
          </table:table-cell>
          <table:table-cell table:style-name="Tabla1.A1" office:value-type="string">
            <text:p text:style-name="P34"><text:span text:style-name="T34">5,00</text:span></text:p>
          </table:table-cell>
          <table:table-cell table:style-name="Tabla1.A1" office:value-type="string">
            <text:p text:style-name="P34"><text:span text:style-name="T34">3,00</text:span></text:p>
          </table:table-cell>
          <table:table-cell table:style-name="Tabla1.A1" office:value-type="string">
            <text:p text:style-name="P33"><text:span text:style-name="T34">12,00</text:span></text:p>
          </table:table-cell>
          <table:table-cell table:style-name="Tabla1.A1" office:value-type="string">
            <text:p text:style-name="P36"><text:span text:style-name="T34">8,00</text:span></text:p>
          </table:table-cell>
          <table:table-cell table:style-name="Tabla1.A1" office:value-type="string">
            <text:p text:style-name="P51"><text:span text:style-name="T34">3515,72 €</text:span></text:p>
          </table:table-cell>
        </table:table-row>
        <table:table-row table:style-name="Tabla1.5">
          <table:table-cell table:style-name="Tabla1.A1" office:value-type="string">
            <text:p text:style-name="P45"/>
            <text:p text:style-name="P23"><text:span text:style-name="T15">Club Ciclismo Ciclonorte Aterore CIF: G35880699</text:span></text:p>
          </table:table-cell>
          <table:table-cell table:style-name="Tabla1.A1" office:value-type="string">
            <text:p text:style-name="P47"/>
            <text:p text:style-name="P25"><text:span text:style-name="T34">12,60</text:span></text:p>
          </table:table-cell>
          <table:table-cell table:style-name="Tabla1.A1" office:value-type="string">
            <text:p text:style-name="P47"/>
            <text:p text:style-name="P42"><text:span text:style-name="T34">33,80</text:span></text:p>
          </table:table-cell>
          <table:table-cell table:style-name="Tabla1.A1" office:value-type="string">
            <text:p text:style-name="P47"/>
            <text:p text:style-name="P35"><text:span text:style-name="T34">4,00</text:span></text:p>
          </table:table-cell>
          <table:table-cell table:style-name="Tabla1.A1" office:value-type="string">
            <text:p text:style-name="P47"/>
            <text:p text:style-name="P35"><text:span text:style-name="T34">0,00</text:span></text:p>
          </table:table-cell>
          <table:table-cell table:style-name="Tabla1.A1" office:value-type="string">
            <text:p text:style-name="P47"/>
            <text:p text:style-name="P39"><text:span text:style-name="T34">20,00</text:span></text:p>
          </table:table-cell>
          <table:table-cell table:style-name="Tabla1.A1" office:value-type="string">
            <text:p text:style-name="P47"/>
            <text:p text:style-name="P37"><text:span text:style-name="T34">0,00</text:span></text:p>
          </table:table-cell>
          <table:table-cell table:style-name="Tabla1.A1" office:value-type="string">
            <text:p text:style-name="P48"/>
            <text:p text:style-name="P50"><text:span text:style-name="T34">1744,24 €</text:span></text:p>
          </table:table-cell>
        </table:table-row>
        <table:table-row table:style-name="Tabla1.6">
          <table:table-cell table:style-name="Tabla1.A1" office:value-type="string">
            <text:p text:style-name="P26"><text:span text:style-name="T15">Club Deportivo Triatlon</text:span><text:span text:style-name="T16"> </text:span><text:span text:style-name="T15">Triguanac CIF:</text:span><text:span text:style-name="T17"> </text:span><text:span text:style-name="T15">G35690403</text:span></text:p>
          </table:table-cell>
          <table:table-cell table:style-name="Tabla1.A1" office:value-type="string">
            <text:p text:style-name="P48"/>
            <text:p text:style-name="P25"><text:span text:style-name="T34">33,80</text:span></text:p>
          </table:table-cell>
          <table:table-cell table:style-name="Tabla1.A1" office:value-type="string">
            <text:p text:style-name="P48"/>
            <text:p text:style-name="P42"><text:span text:style-name="T34">65,90</text:span></text:p>
          </table:table-cell>
          <table:table-cell table:style-name="Tabla1.A1" office:value-type="string">
            <text:p text:style-name="P48"/>
            <text:p text:style-name="P35"><text:span text:style-name="T34">0,00</text:span></text:p>
          </table:table-cell>
          <table:table-cell table:style-name="Tabla1.A1" office:value-type="string">
            <text:p text:style-name="P48"/>
            <text:p text:style-name="P35"><text:span text:style-name="T34">0,00</text:span></text:p>
          </table:table-cell>
          <table:table-cell table:style-name="Tabla1.A1" office:value-type="string">
            <text:p text:style-name="P48"/>
            <text:p text:style-name="P35"><text:span text:style-name="T34">0,00</text:span></text:p>
          </table:table-cell>
          <table:table-cell table:style-name="Tabla1.A1" office:value-type="string">
            <text:p text:style-name="P48"/>
            <text:p text:style-name="P37"><text:span text:style-name="T34">0,00</text:span></text:p>
          </table:table-cell>
          <table:table-cell table:style-name="Tabla1.A1" office:value-type="string">
            <text:p text:style-name="P48"/>
            <text:p text:style-name="P50"><text:span text:style-name="T34">2030,85 €</text:span></text:p>
          </table:table-cell>
        </table:table-row>
        <table:table-row table:style-name="Tabla1.2">
          <table:table-cell table:style-name="Tabla1.A1" office:value-type="string">
            <text:p text:style-name="P27"><text:span text:style-name="T15">Club Natación 8 de septiembre CIF: G35636885</text:span></text:p>
          </table:table-cell>
          <table:table-cell table:style-name="Tabla1.A1" office:value-type="string">
            <text:p text:style-name="P24"><text:span text:style-name="T34">39,18</text:span></text:p>
          </table:table-cell>
          <table:table-cell table:style-name="Tabla1.A1" office:value-type="string">
            <text:p text:style-name="P41"><text:span text:style-name="T34">94,50</text:span></text:p>
          </table:table-cell>
          <table:table-cell table:style-name="Tabla1.A1" office:value-type="string">
            <text:p text:style-name="P34"><text:span text:style-name="T34">4,00</text:span></text:p>
          </table:table-cell>
          <table:table-cell table:style-name="Tabla1.A1" office:value-type="string">
            <text:p text:style-name="P34"><text:span text:style-name="T34">4,00</text:span></text:p>
          </table:table-cell>
          <table:table-cell table:style-name="Tabla1.A1" office:value-type="string">
            <text:p text:style-name="P34"><text:span text:style-name="T34">5,00</text:span></text:p>
          </table:table-cell>
          <table:table-cell table:style-name="Tabla1.A1" office:value-type="string">
            <text:p text:style-name="P43"><text:span text:style-name="T34">11,30</text:span></text:p>
          </table:table-cell>
          <table:table-cell table:style-name="Tabla1.A1" office:value-type="string">
            <text:p text:style-name="P21"><text:span text:style-name="T34">3959,41 €</text:span></text:p>
          </table:table-cell>
        </table:table-row>
        <table:table-row table:style-name="Tabla1.2">
          <table:table-cell table:style-name="Tabla1.A1" office:value-type="string">
            <text:p text:style-name="P28"><text:span text:style-name="T15">Club Akiyama CIF: G35850692</text:span></text:p>
          </table:table-cell>
          <table:table-cell table:style-name="Tabla1.A1" office:value-type="string">
            <text:p text:style-name="P29"><text:span text:style-name="T34">11,03</text:span></text:p>
          </table:table-cell>
          <table:table-cell table:style-name="Tabla1.A1" office:value-type="string">
            <text:p text:style-name="P31"><text:span text:style-name="T34">109,00</text:span></text:p>
          </table:table-cell>
          <table:table-cell table:style-name="Tabla1.A1" office:value-type="string">
            <text:p text:style-name="P34"><text:span text:style-name="T34">0,00</text:span></text:p>
          </table:table-cell>
          <table:table-cell table:style-name="Tabla1.A1" office:value-type="string">
            <text:p text:style-name="P34"><text:span text:style-name="T34">4,00</text:span></text:p>
          </table:table-cell>
          <table:table-cell table:style-name="Tabla1.A1" office:value-type="string">
            <text:p text:style-name="P30"><text:span text:style-name="T34">8,00</text:span></text:p>
          </table:table-cell>
          <table:table-cell table:style-name="Tabla1.A1" office:value-type="string">
            <text:p text:style-name="P44"><text:span text:style-name="T34">1,92</text:span></text:p>
          </table:table-cell>
          <table:table-cell table:style-name="Tabla1.A1" office:value-type="string">
            <text:p text:style-name="P21"><text:span text:style-name="T34">3349,78 €</text:span></text:p>
          </table:table-cell>
        </table:table-row>
      </table:table>
      <text:p text:style-name="P56"/>
      <text:p text:style-name="P73"><draw:custom-shape text:anchor-type="char" draw:z-index="16" draw:style-name="gr1" draw:text-style-name="P77" svg:width="1.161cm" svg:height="5.875cm" svg:x="18.909cm" svg:y="-3.993cm"><text:p text:style-name="P8"><text:span text:style-name="T19">DECRE</text:span><text:span text:style-name="T20">T</text:span><text:span text:style-name="T21">O</text:span></text:p><text:p text:style-name="P9"><text:span text:style-name="T22">Número</text:span><text:span text:style-name="T23">: </text:span><text:span text:style-name="T22">2019-168</text:span><text:span text:style-name="T23">4 <text:s text:c="2"/></text:span><text:span text:style-name="T24">F</text:span><text:span text:style-name="T22">echa</text:span><text:span text:style-name="T23">:</text:span><text:span text:style-name="T22"> 17/12/2019</text:span></text:p><draw:enhanced-geometry draw:type="0"/></draw:custom-shape><text:span text:style-name="T18">SEGUNDO</text:span>.- Excluir al Club Deportivo Ajedrez Centro Goya por no cumplir con el punto cuarto de las bases, beneficiarios.</text:p>
      <text:p text:style-name="P74">-Que al menos el 70% de los deportistas del club estén empadronados en el municipio de<text:span text:style-name="T35"> </text:span><text:span text:style-name="T36">Teror.</text:span></text:p>
      <text:p text:style-name="P63"><draw:frame draw:style-name="fr4" draw:name="Imagen2" text:anchor-type="char" svg:x="19.05cm" svg:y="0.092cm" svg:width="0.988cm" svg:height="10.936cm" draw:z-index="23"><draw:image xlink:href="Pictures/100000000000001C000001362D8A0B1D6896C3FF.png" xlink:type="simple" xlink:show="embed" xlink:actuate="onLoad" draw:mime-type="image/png"/></draw:frame>-Que las instalaciones que habitualmente realizan los entrenamientos y la práctica deportiva radiquen en el término municipal de Teror.</text:p>
      <text:p text:style-name="Text_20_body"/>
      <text:p text:style-name="P64"><draw:custom-shape text:anchor-type="char" draw:z-index="17" draw:style-name="gr2" draw:text-style-name="P77" svg:width="0.521cm" svg:height="9.261cm" svg:x="20.024cm" svg:y="0.342cm"><text:p text:style-name="P6"><text:span text:style-name="T5">Cód</text:span><text:span text:style-name="T10">.</text:span><text:span text:style-name="T5"> </text:span><text:span text:style-name="T12">V</text:span><text:span text:style-name="T5">alidación</text:span><text:span text:style-name="T10">:</text:span><text:span text:style-name="T5"> 5GW3TCCZ2FEWE9KHP94ZFGP5</text:span><text:span text:style-name="T10">Q</text:span><text:span text:style-name="T5"> </text:span><text:span text:style-name="T10">|</text:span><text:span text:style-name="T5"> </text:span><text:span text:style-name="T13">V</text:span><text:span text:style-name="T5">erificación</text:span><text:span text:style-name="T10">:</text:span><text:span text:style-name="T5"> </text:span><text:a xlink:type="simple" xlink:href="http://teror.sedelectronica.es/" text:style-name="Default_20_Style" text:visited-style-name="Default_20_Style"><text:span text:style-name="T10">http://tero</text:span></text:a><text:a xlink:type="simple" xlink:href="http://teror.sedelectronica.es/" text:style-name="Default_20_Style" text:visited-style-name="Default_20_Style"><text:span text:style-name="T14">r</text:span></text:a><text:a xlink:type="simple" xlink:href="http://teror.sedelectronica.es/" text:style-name="Default_20_Style" text:visited-style-name="Default_20_Style"><text:span text:style-name="T5">.sedelectronica.es/</text:span></text:a><text:span text:style-name="T5">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1"> </text:span><text:span text:style-name="T10">|</text:span><text:span text:style-name="T5"> Págin</text:span><text:span text:style-name="T10">a 2</text:span><text:span text:style-name="T5"> d</text:span><text:span text:style-name="T10">e</text:span><text:span text:style-name="T5"> </text:span><text:span text:style-name="T10">3</text:span></text:p><draw:enhanced-geometry draw:type="0"/></draw:custom-shape><text:span text:style-name="T18">TERCERO.- </text:span>A efectos de justificación de las subvenciones, la entrega de documentación deberá realizarse antes del día 31 de diciembre de 2019, de conformidad con la base duodécima de la convocatoria.</text:p>
      <text:p text:style-name="Text_20_body"/>
      <text:p text:style-name="P65"><text:span text:style-name="T18">CUARTO.- </text:span>Notificar la presente Resolución a los Clubes Deportivos interesados, a la Intervención Municipal, y publíquese en el Tablón de Anuncios de este Ayuntamiento las subvenciones que excedieren de la cantidad de tres mil euros, de conformidad con lo dispuesto en el artículo 11 del Reglamento General de Subvenciones del Ilustre Ayuntamiento de la Villa de Teror</text:p>
      <text:p text:style-name="P66"><draw:custom-shape text:anchor-type="char" draw:z-index="3" draw:style-name="gr6" draw:text-style-name="P77" svg:width="0.521cm" svg:height="9.261cm" svg:x="20.024cm" svg:y="19.42cm"><text:p text:style-name="P6"><text:span text:style-name="T5">Cód</text:span><text:span text:style-name="T10">.</text:span><text:span text:style-name="T5"> </text:span><text:span text:style-name="T12">V</text:span><text:span text:style-name="T5">alidación</text:span><text:span text:style-name="T10">:</text:span><text:span text:style-name="T5"> 5GW3TCCZ2FEWE9KHP94ZFGP5</text:span><text:span text:style-name="T10">Q</text:span><text:span text:style-name="T5"> </text:span><text:span text:style-name="T10">|</text:span><text:span text:style-name="T5"> </text:span><text:span text:style-name="T13">V</text:span><text:span text:style-name="T5">erificación</text:span><text:span text:style-name="T10">:</text:span><text:span text:style-name="T5"> </text:span><text:a xlink:type="simple" xlink:href="http://teror.sedelectronica.es/" text:style-name="Default_20_Style" text:visited-style-name="Default_20_Style"><text:span text:style-name="T10">http://tero</text:span></text:a><text:a xlink:type="simple" xlink:href="http://teror.sedelectronica.es/" text:style-name="Default_20_Style" text:visited-style-name="Default_20_Style"><text:span text:style-name="T14">r</text:span></text:a><text:a xlink:type="simple" xlink:href="http://teror.sedelectronica.es/" text:style-name="Default_20_Style" text:visited-style-name="Default_20_Style"><text:span text:style-name="T5">.sedelectronica.es/</text:span></text:a><text:span text:style-name="T5"> Document</text:span><text:span text:style-name="T10">o </text:span><text:span text:style-name="T5">firmad</text:span><text:span text:style-name="T10">o </text:span><text:span text:style-name="T5">electrónicament</text:span><text:span text:style-name="T10">e </text:span><text:span text:style-name="T5">desd</text:span><text:span text:style-name="T10">e</text:span><text:span text:style-name="T5"> l</text:span><text:span text:style-name="T10">a</text:span><text:span text:style-name="T5"> plataform</text:span><text:span text:style-name="T10">a</text:span><text:span text:style-name="T5"> esPublic</text:span><text:span text:style-name="T10">o</text:span><text:span text:style-name="T5"> Gestion</text:span><text:span text:style-name="T10">a</text:span><text:span text:style-name="T11"> </text:span><text:span text:style-name="T10">|</text:span><text:span text:style-name="T5"> Págin</text:span><text:span text:style-name="T10">a 3</text:span><text:span text:style-name="T5"> d</text:span><text:span text:style-name="T10">e</text:span><text:span text:style-name="T5"> </text:span><text:span text:style-name="T10">3</text:span></text:p><draw:enhanced-geometry draw:type="0"/></draw:custom-shape><text:span text:style-name="T18">QUINTO.- </text:span>Contra la presente resolución, que es definitiva en vía administrativa, cabe interponer potestativamente, en el plazo de un mes, a contar desde el día siguiente al de <text:s/>su notificación, recurso de reposición ante el órgano administrativo que lo dictó, o bien, directamente recurso contencioso-administrativo en el plazo de dos meses, a contar desde el día siguiente al de su notificación, ante la Sala de lo Contencioso-Administrativo del Tribunal Superior de Justicia de Canarias o ante el Juzgado de lo Contencioso-Administrativo, de resultar competente conforme al artículo 8.1 de la Ley 29/1998, de 13 de julio, de la Jurisdicción<text:span text:style-name="T28"> </text:span>Contencioso-Administrativo.</text:p>
      <text:p text:style-name="P67">En caso de interponerse recurso de reposición y no resultar resuelto y notificado en plazo de un mes, se podrá interponer recurso contencioso-administrativo en el plazo de seis meses, a contar desde el día siguiente a aquél en que se considere producido el silencio administrativo desestimatorio, conforme a lo establecido en el artículo 46 de la Ley 29/1998 de 13 de julio, reguladora de la jurisdicción contencioso-administrativa</text:p>
      <text:p text:style-name="Text_20_body"/>
      <text:p text:style-name="P68"><draw:custom-shape text:anchor-type="char" draw:z-index="19" draw:style-name="gr1" draw:text-style-name="P77" svg:width="1.161cm" svg:height="5.875cm" svg:x="18.909cm" svg:y="0.427cm"><text:p text:style-name="P8"><text:span text:style-name="T19">DECRE</text:span><text:span text:style-name="T20">T</text:span><text:span text:style-name="T21">O</text:span></text:p><text:p text:style-name="P9"><text:span text:style-name="T22">Número</text:span><text:span text:style-name="T23">: </text:span><text:span text:style-name="T22">2019-168</text:span><text:span text:style-name="T23">4 <text:s text:c="2"/></text:span><text:span text:style-name="T24">F</text:span><text:span text:style-name="T22">echa</text:span><text:span text:style-name="T23">:</text:span><text:span text:style-name="T22"> 17/12/2019</text:span></text:p><draw:enhanced-geometry draw:type="0"/></draw:custom-shape>Lo que manda y firma el Sr. Alcalde Presidente, Don Gonzalo Rosario Ramos, y el Secretario Accidental certifica.</text:p>
      <text:p text:style-name="Text_20_body"/>
      <text:p text:style-name="P75">El <text:span text:style-name="T37">Sr.</text:span><text:span text:style-name="T38"> </text:span>Alcalde Presedente<text:tab/>El <text:span text:style-name="T25">Sr, </text:span>Secretario<text:span text:style-name="T39"> </text:span>Accidental,</text:p>
      <text:p text:style-name="P76">Don Gonzalo<text:span text:style-name="T25"> </text:span>Rosario<text:span text:style-name="T26"> </text:span>Ramos<text:tab/>Don Sergio Ramírez<text:span text:style-name="T40"> </text:span>Rodríguez</text:p>
      <text:p text:style-name="P70"/>
      <text:p text:style-name="P70"/>
      <text:p text:style-name="P70"/>
      <text:p text:style-name="P70"/>
      <text:p text:style-name="P70"/>
      <text:p text:style-name="P70"/>
      <text:p text:style-name="P70"/>
      <text:p text:style-name="P70"/>
      <text:p text:style-name="P72"><draw:frame draw:style-name="fr3" draw:name="Imagen3" text:anchor-type="char" svg:x="19.05cm" svg:y="0.614cm" svg:width="0.984cm" svg:height="10.91cm" draw:z-index="28"><draw:image xlink:href="Pictures/100000000000001C000001362D8A0B1D6896C3FF.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4.794cm" fo:margin-right="0cm" fo:text-indent="0cm" style:auto-text-indent="false"/>
      <style:text-properties style:font-name="Liberation Serif" fo:font-family="'Liberation Serif'" style:font-family-generic="roman" style:font-pitch="variable" fo:font-size="12pt" fo:font-weight="bold" style:font-name-asian="Liberation Serif1" style:font-family-asian="'Liberation Serif'" style:font-family-generic-asian="system" style:font-pitch-asian="variable" style:font-size-asian="12pt" style:font-weight-asian="bold" style:font-name-complex="Liberation Serif1" style:font-family-complex="'Liberation Serif'" style:font-family-generic-complex="system" style:font-pitch-complex="variable"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paragraph-properties fo:text-align="end" style:justify-single-word="false"/>
      <style:text-properties style:font-name="Liberation Sans" fo:font-family="'Liberation Sans'" style:font-family-generic="roman" style:font-pitch="variable" style:font-name-asian="Liberation Sans2" style:font-family-asian="'Liberation Sans'" style:font-family-generic-asian="system" style:font-pitch-asian="variable" style:font-name-complex="Liberation Sans2" style:font-family-complex="'Liberation Sans'"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97cm" fo:margin-right="-0.009cm" fo:margin-top="0.019cm" fo:margin-bottom="0cm" style:contextual-spacing="false" fo:line-height="100%" fo:text-align="start" style:justify-single-word="false" fo:text-indent="-0.935cm" style:auto-text-indent="false"/>
    </style:style>
    <style:style style:name="MP3" style:family="paragraph" style:parent-style-name="Frame_20_contents">
      <style:paragraph-properties fo:margin-left="0cm" fo:margin-right="0cm" fo:margin-top="0.035cm" fo:margin-bottom="0cm" style:contextual-spacing="false" fo:text-align="center" style:justify-single-word="false" fo:text-indent="0cm" style:auto-text-indent="false"/>
    </style:style>
    <style:style style:name="MP4" style:family="paragraph" style:parent-style-name="Frame_20_contents">
      <style:paragraph-properties fo:margin-left="0.007cm" fo:margin-right="0cm" fo:margin-top="0.176cm" fo:margin-bottom="0cm" style:contextual-spacing="false" fo:text-align="center" style:justify-single-word="false" fo:text-indent="0cm" style:auto-text-indent="false"/>
    </style:style>
    <style:style style:name="MP5" style:family="paragraph">
      <loext:graphic-properties draw:fill="none"/>
    </style:style>
    <style:style style:name="MT1" style:family="text">
      <style:text-properties fo:font-size="10pt" style:font-size-asian="10pt"/>
    </style:style>
    <style:style style:name="MT2" style:family="text">
      <style:text-properties style:font-name="DejaVu Sans" fo:font-size="6pt" style:font-size-asian="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parent-style-name="Frame">
      <style:graphic-properties draw:stroke="none" svg:stroke-width="0cm" draw:fill="none" draw:textarea-vertical-align="top" draw:auto-grow-height="false" fo:min-height="0.741cm" fo:min-width="14.39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2cm" fo:margin-bottom="0.6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16cm" fo:margin-left="0cm" fo:margin-right="0cm" fo:margin-bottom="2.917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4.269cm" fo:margin-bottom="0.953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0.6cm" fo:margin-left="0.811cm" fo:margin-right="0.776cm" style:writing-mode="lr-tb" style:layout-grid-color="#c0c0c0" style:layout-grid-lines="244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16cm" fo:margin-left="0cm" fo:margin-right="0cm" fo:margin-bottom="2.917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3.002cm" svg:y="1.252cm" svg:width="2.843cm" svg:height="2.205cm" draw:z-index="0"><draw:image xlink:href="Pictures/100000000000014D00000103618FF82A140BAD52.png" xlink:type="simple" xlink:show="embed" xlink:actuate="onLoad" draw:mime-type="image/png"/></draw:frame><draw:frame draw:style-name="Mfr2" draw:name="Marco5" text:anchor-type="char" svg:x="6.886cm" svg:y="3.44cm" svg:width="11.088cm" svg:height="0.871cm" draw:z-index="1"><draw:text-box><text:p text:style-name="MP2"><text:span text:style-name="MT1">Asunto: Convocatoria concesión de subvenciones con destino a los clubes deportivos del municipio para la anualidad 2019 Expediente 1973/2019</text:span></text:p></draw:text-box></draw:frame></text:p>
      </style:header>
      <style:footer>
        <text:p text:style-name="MP1"><draw:custom-shape text:anchor-type="char" draw:z-index="2" draw:style-name="Mgr1" draw:text-style-name="MP5" svg:width="14.398cm" svg:height="0.742cm" svg:x="3.302cm" svg:y="28.563cm"><text:p text:style-name="MP3"><text:span text:style-name="MT2">Plaza del Muro Nuevo, 2. C.P 35330 – TEROR. Tel.: 928 630 075 / 928 630 076 – Fax: 928 630 855 – E-mail: </text:span><text:a xlink:type="simple" xlink:href="mailto:ayuntamiento@teror.es" text:style-name="Default_20_Style" text:visited-style-name="Default_20_Style"><text:span text:style-name="MT2">ayuntamiento@teror.es</text:span></text:a><text:span text:style-name="MT2"> CIF</text:span></text:p><text:p text:style-name="MP4"><text:span text:style-name="MT2">P3502700B</text:span></text:p><draw:enhanced-geometry draw:type="0"/></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002cm" svg:y="1.252cm" svg:width="2.843cm" svg:height="2.205cm" draw:z-index="6"><draw:image xlink:href="Pictures/100000000000014D00000103618FF82A140BAD52.png" xlink:type="simple" xlink:show="embed" xlink:actuate="onLoad" draw:mime-type="image/png"/></draw:frame><draw:frame draw:style-name="Mfr2" text:anchor-type="char" svg:x="6.886cm" svg:y="3.44cm" svg:width="11.088cm" svg:height="0.871cm" draw:z-index="7"><draw:text-box><text:p text:style-name="MP2"><text:span text:style-name="MT1">Asunto: Convocatoria concesión de subvenciones con destino a los clubes deportivos del municipio para la anualidad 2019 Expediente 1973/2019</text:span></text:p></draw:text-box></draw:frame></text:p>
      </style:header>
      <style:footer>
        <text:p text:style-name="MP1"><draw:custom-shape text:anchor-type="char" draw:z-index="6" draw:style-name="Mgr1" draw:text-style-name="MP5" svg:width="14.398cm" svg:height="0.742cm" svg:x="3.302cm" svg:y="28.563cm"><text:p text:style-name="MP3"><text:span text:style-name="MT2">Plaza del Muro Nuevo, 2. C.P 35330 – TEROR. Tel.: 928 630 075 / 928 630 076 – Fax: 928 630 855 – E-mail: </text:span><text:a xlink:type="simple" xlink:href="mailto:ayuntamiento@teror.es" text:style-name="Default_20_Style" text:visited-style-name="Default_20_Style"><text:span text:style-name="MT2">ayuntamiento@teror.es</text:span></text:a><text:span text:style-name="MT2"> CIF</text:span></text:p><text:p text:style-name="MP4"><text:span text:style-name="MT2">P3502700B</text:span></text:p><draw:enhanced-geometry draw:type="0"/></draw:custom-shape></text:p>
      </style:footer>
    </style:master-page>
    <style:master-page style:name="Converted2" style:page-layout-name="Mpm3" draw:style-name="Mdp1">
      <style:header>
        <text:p text:style-name="MP1"><draw:frame draw:style-name="Mfr1" text:anchor-type="char" svg:x="3.002cm" svg:y="1.252cm" svg:width="2.843cm" svg:height="2.205cm" draw:z-index="10"><draw:image xlink:href="Pictures/100000000000014D00000103618FF82A140BAD52.png" xlink:type="simple" xlink:show="embed" xlink:actuate="onLoad" draw:mime-type="image/png"/></draw:frame><draw:frame draw:style-name="Mfr2" text:anchor-type="char" svg:x="6.886cm" svg:y="3.44cm" svg:width="11.088cm" svg:height="0.871cm" draw:z-index="11"><draw:text-box><text:p text:style-name="MP2"><text:span text:style-name="MT1">Asunto: Convocatoria concesión de subvenciones con destino a los clubes deportivos del municipio para la anualidad 2019 Expediente 1973/2019</text:span></text:p></draw:text-box></draw:frame></text:p>
      </style:header>
      <style:footer>
        <text:p text:style-name="MP1"><draw:custom-shape text:anchor-type="char" draw:z-index="9" draw:style-name="Mgr1" draw:text-style-name="MP5" svg:width="14.398cm" svg:height="0.742cm" svg:x="3.302cm" svg:y="28.563cm"><text:p text:style-name="MP3"><text:span text:style-name="MT2">Plaza del Muro Nuevo, 2. C.P 35330 – TEROR. Tel.: 928 630 075 / 928 630 076 – Fax: 928 630 855 – E-mail: </text:span><text:a xlink:type="simple" xlink:href="mailto:ayuntamiento@teror.es" text:style-name="Default_20_Style" text:visited-style-name="Default_20_Style"><text:span text:style-name="MT2">ayuntamiento@teror.es</text:span></text:a><text:span text:style-name="MT2"> CIF</text:span></text:p><text:p text:style-name="MP4"><text:span text:style-name="MT2">P3502700B</text:span></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dc:title>INFORME</dc:title>
    <meta:creation-date>2023-10-30T13:48:42</meta:creation-date>
    <dc:date>2023-10-30T13:48:42</dc:date>
    <meta:editing-duration>P0D</meta:editing-duration>
    <meta:generator>LibreOffice/7.3.6.2$Windows_X86_64 LibreOffice_project/c28ca90fd6e1a19e189fc16c05f8f8924961e12e</meta:generator>
    <meta:document-statistic meta:table-count="1" meta:image-count="6" meta:object-count="0" meta:page-count="3" meta:paragraph-count="111" meta:word-count="1110" meta:character-count="7341" meta:non-whitespace-character-count="6323"/>
    <meta:user-defined meta:name="AppVersion">12.0000</meta:user-defined>
    <meta:user-defined meta:name="Created" meta:value-type="date">2019-12-17T00:00:00</meta:user-defined>
    <meta:user-defined meta:name="Creator">Writer</meta:user-defined>
    <meta:user-defined meta:name="LastSaved" meta:value-type="date">2023-10-30T00:00:00</meta:user-defined>
    <meta:template xlink:type="simple" xlink:actuate="onRequest" xlink:title="Normal" xlink:href=""/>
  </office:meta>
</office:document-meta>
</file>