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3000000808AAB12C260F44B6C.jpg" manifest:media-type="image/jpeg"/>
  <manifest:file-entry manifest:full-path="Pictures/100000000000001C00000136C69A20F1D1E0AC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P1" style:family="paragraph" style:parent-style-name="Frame_20_contents">
      <style:paragraph-properties fo:margin-left="2.141cm" fo:margin-right="3.738cm" fo:margin-top="0.097cm" fo:margin-bottom="0cm" style:contextual-spacing="false" fo:line-height="0.176cm" fo:text-align="start" style:justify-single-word="false" fo:text-indent="0cm" style:auto-text-indent="false"/>
    </style:style>
    <style:style style:name="P2" style:family="paragraph" style:parent-style-name="Frame_20_contents">
      <style:paragraph-properties fo:margin-left="2.143cm" fo:margin-right="0cm" fo:margin-top="0cm" fo:margin-bottom="0cm" style:contextual-spacing="false" fo:line-height="0.176cm" fo:text-align="start" style:justify-single-word="false" fo:text-indent="0cm" style:auto-text-indent="false"/>
    </style:style>
    <style:style style:name="P3" style:family="paragraph" style:parent-style-name="Frame_20_contents">
      <style:paragraph-properties fo:margin-left="2.143cm" fo:margin-right="3.112cm" fo:margin-top="0.097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166cm" fo:text-align="start" style:justify-single-word="false" fo:text-indent="0cm" style:auto-text-indent="false"/>
    </style:style>
    <style:style style:name="P5"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6" style:family="paragraph" style:parent-style-name="Frame_20_contents">
      <style:paragraph-properties fo:margin-left="2.141cm" fo:margin-right="-1.931cm" fo:margin-top="0cm" fo:margin-bottom="0cm" style:contextual-spacing="false" fo:line-height="0.189cm" fo:text-align="start" style:justify-single-word="false" fo:text-indent="0cm" style:auto-text-indent="false"/>
    </style:style>
    <style:style style:name="P7" style:family="paragraph" style:parent-style-name="Frame_20_contents">
      <style:paragraph-properties fo:margin-left="2.143cm" fo:margin-right="0cm" fo:margin-top="0.072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2.143cm" fo:margin-right="-1.887cm" fo:margin-top="0cm" fo:margin-bottom="0cm" style:contextual-spacing="false" fo:line-height="0.189cm" fo:text-align="start" style:justify-single-word="false" fo:text-indent="0cm" style:auto-text-indent="false"/>
    </style:style>
    <style:style style:name="P9" style:family="paragraph" style:parent-style-name="Frame_20_contents">
      <style:paragraph-properties fo:margin-left="2.143cm" fo:margin-right="-2.025cm" fo:margin-top="0cm" fo:margin-bottom="0cm" style:contextual-spacing="false" fo:line-height="0.189cm" fo:text-align="start" style:justify-single-word="false" fo:text-indent="0cm" style:auto-text-indent="false"/>
    </style:style>
    <style:style style:name="P10"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11" style:family="paragraph" style:parent-style-name="Heading_20_1">
      <style:paragraph-properties fo:margin-left="2.191cm" fo:margin-right="2.995cm" fo:margin-top="0.159cm" fo:margin-bottom="0cm" style:contextual-spacing="false" fo:text-indent="0cm" style:auto-text-indent="false"/>
    </style:style>
    <style:style style:name="P12" style:family="paragraph" style:parent-style-name="Heading_20_1">
      <style:paragraph-properties fo:text-align="start" style:justify-single-word="false"/>
    </style:style>
    <style:style style:name="P13" style:family="paragraph" style:parent-style-name="Heading_20_1">
      <style:paragraph-properties fo:margin-left="8.541cm" fo:margin-right="9.35cm" fo:margin-top="0.406cm" fo:margin-bottom="0cm" style:contextual-spacing="false" fo:text-align="center" style:justify-single-word="false" fo:text-indent="0cm" style:auto-text-indent="false"/>
    </style:style>
    <style:style style:name="P14" style:family="paragraph" style:parent-style-name="Heading_20_1">
      <style:paragraph-properties fo:margin-left="2.21cm" fo:margin-right="2.237cm" fo:margin-top="0.159cm" fo:margin-bottom="0cm" style:contextual-spacing="false" fo:text-align="center" style:justify-single-word="false" fo:text-indent="0cm" style:auto-text-indent="false"/>
    </style:style>
    <style:style style:name="P15" style:family="paragraph" style:parent-style-name="Heading_20_1">
      <style:paragraph-properties fo:margin-left="2.208cm" fo:margin-right="2.242cm" fo:margin-top="0.159cm" fo:margin-bottom="0cm" style:contextual-spacing="false" fo:text-align="center" style:justify-single-word="false" fo:text-indent="0cm" style:auto-text-indent="false"/>
    </style:style>
    <style:style style:name="P16" style:family="paragraph" style:parent-style-name="Heading_20_1">
      <style:paragraph-properties fo:margin-top="0.159cm" fo:margin-bottom="0cm" style:contextual-spacing="false"/>
    </style:style>
    <style:style style:name="P17" style:family="paragraph" style:parent-style-name="List_20_Paragraph" style:list-style-name="WWNum1">
      <style:paragraph-properties fo:margin-left="2.191cm" fo:margin-right="2.223cm" fo:margin-top="0cm" fo:margin-bottom="0cm" style:contextual-spacing="false" fo:line-height="100%" fo:text-align="justify" style:justify-single-word="false" fo:text-indent="0cm" style:auto-text-indent="false">
        <style:tab-stops>
          <style:tab-stop style:position="3.44cm"/>
        </style:tab-stops>
      </style:paragraph-properties>
    </style:style>
    <style:style style:name="P18" style:family="paragraph" style:parent-style-name="List_20_Paragraph" style:list-style-name="WWNum1">
      <style:paragraph-properties fo:margin-left="2.191cm" fo:margin-right="2.221cm" fo:margin-top="0cm" fo:margin-bottom="0cm" style:contextual-spacing="false" fo:line-height="100%" fo:text-align="justify" style:justify-single-word="false" fo:text-indent="0cm" style:auto-text-indent="false">
        <style:tab-stops>
          <style:tab-stop style:position="3.44cm"/>
        </style:tab-stops>
      </style:paragraph-properties>
    </style:style>
    <style:style style:name="P19" style:family="paragraph" style:parent-style-name="List_20_Paragraph" style:list-style-name="WWNum1">
      <style:paragraph-properties fo:margin-left="3.44cm" fo:margin-right="0cm" fo:margin-top="0cm" fo:margin-bottom="0cm" style:contextual-spacing="false" fo:line-height="100%" fo:text-align="justify" style:justify-single-word="false" fo:text-indent="-1.249cm" style:auto-text-indent="false">
        <style:tab-stops>
          <style:tab-stop style:position="3.44cm"/>
        </style:tab-stops>
      </style:paragraph-properties>
    </style:style>
    <style:style style:name="P20" style:family="paragraph" style:parent-style-name="List_20_Paragraph" style:list-style-name="WWNum1">
      <style:paragraph-properties fo:margin-left="2.191cm" fo:margin-right="2.217cm" fo:margin-top="0cm" fo:margin-bottom="0cm" style:contextual-spacing="false" fo:line-height="100%" fo:text-align="justify" style:justify-single-word="false" fo:text-indent="0cm" style:auto-text-indent="false">
        <style:tab-stops>
          <style:tab-stop style:position="3.44cm"/>
        </style:tab-stops>
      </style:paragraph-properties>
    </style:style>
    <style:style style:name="P21" style:family="paragraph" style:parent-style-name="List_20_Paragraph" style:list-style-name="WWNum1">
      <style:paragraph-properties fo:margin-left="2.191cm" fo:margin-right="2.23cm" fo:margin-top="0cm" fo:margin-bottom="0cm" style:contextual-spacing="false" fo:line-height="100%" fo:text-align="justify" style:justify-single-word="false" fo:text-indent="0cm" style:auto-text-indent="false">
        <style:tab-stops>
          <style:tab-stop style:position="3.44cm"/>
        </style:tab-stops>
      </style:paragraph-properties>
    </style:style>
    <style:style style:name="P22" style:family="paragraph" style:parent-style-name="List_20_Paragraph" style:list-style-name="WWNum1">
      <style:paragraph-properties fo:margin-left="2.191cm" fo:margin-right="2.228cm" fo:margin-top="0cm" fo:margin-bottom="0cm" style:contextual-spacing="false" fo:line-height="100%" fo:text-align="justify" style:justify-single-word="false" fo:text-indent="0cm" style:auto-text-indent="false">
        <style:tab-stops>
          <style:tab-stop style:position="3.44cm"/>
        </style:tab-stops>
      </style:paragraph-properties>
    </style:style>
    <style:style style:name="P23" style:family="paragraph" style:parent-style-name="List_20_Paragraph" style:list-style-name="WWNum2">
      <style:paragraph-properties fo:margin-left="2.191cm" fo:margin-right="2.224cm" fo:margin-top="0cm" fo:margin-bottom="0cm" style:contextual-spacing="false" fo:line-height="100%" fo:text-align="justify" style:justify-single-word="false" fo:text-indent="0cm" style:auto-text-indent="false">
        <style:tab-stops>
          <style:tab-stop style:position="2.574cm"/>
        </style:tab-stops>
      </style:paragraph-properties>
    </style:style>
    <style:style style:name="P24" style:family="paragraph" style:parent-style-name="List_20_Paragraph" style:list-style-name="WWNum2">
      <style:paragraph-properties fo:margin-left="2.191cm" fo:margin-right="2.228cm" fo:margin-top="0.212cm" fo:margin-bottom="0cm" style:contextual-spacing="false" fo:line-height="100%" fo:text-align="justify" style:justify-single-word="false" fo:text-indent="0cm" style:auto-text-indent="false">
        <style:tab-stops>
          <style:tab-stop style:position="2.496cm"/>
        </style:tab-stops>
      </style:paragraph-properties>
    </style:style>
    <style:style style:name="P25" style:family="paragraph" style:parent-style-name="List_20_Paragraph" style:list-style-name="WWNum2">
      <style:paragraph-properties fo:margin-left="2.191cm" fo:margin-right="2.223cm" fo:margin-top="0.212cm" fo:margin-bottom="0cm" style:contextual-spacing="false" fo:line-height="100%" fo:text-align="justify" style:justify-single-word="false" fo:text-indent="0cm" style:auto-text-indent="false">
        <style:tab-stops>
          <style:tab-stop style:position="2.535cm"/>
        </style:tab-stops>
      </style:paragraph-properties>
    </style:style>
    <style:style style:name="P26" style:family="paragraph" style:parent-style-name="List_20_Paragraph" style:list-style-name="WWNum2">
      <style:paragraph-properties fo:margin-left="2.191cm" fo:margin-right="2.221cm" fo:margin-top="0.212cm" fo:margin-bottom="0cm" style:contextual-spacing="false" fo:line-height="100%" fo:text-align="justify" style:justify-single-word="false" fo:text-indent="0cm" style:auto-text-indent="false">
        <style:tab-stops>
          <style:tab-stop style:position="2.517cm"/>
        </style:tab-stops>
      </style:paragraph-properties>
    </style:style>
    <style:style style:name="P27" style:family="paragraph" style:parent-style-name="Standard">
      <style:paragraph-properties fo:margin-left="2.191cm" fo:margin-right="1.697cm" fo:margin-top="0cm" fo:margin-bottom="0cm" style:contextual-spacing="false" fo:text-align="start" style:justify-single-word="false" fo:text-indent="1.247cm" style:auto-text-indent="false"/>
    </style:style>
    <style:style style:name="P28" style:family="paragraph" style:parent-style-name="Standard">
      <style:paragraph-properties fo:margin-left="3.44cm" fo:margin-right="0cm" fo:margin-top="0cm" fo:margin-bottom="0cm" style:contextual-spacing="false" fo:text-align="start" style:justify-single-word="false" fo:text-indent="0cm" style:auto-text-indent="false"/>
    </style:style>
    <style:style style:name="P29" style:family="paragraph" style:parent-style-name="Standard">
      <style:paragraph-properties fo:margin-left="2.191cm" fo:margin-right="0cm" fo:margin-top="0.159cm" fo:margin-bottom="0cm" style:contextual-spacing="false" fo:text-align="start" style:justify-single-word="false" fo:text-indent="0cm" style:auto-text-indent="false"/>
    </style:style>
    <style:style style:name="P30" style:family="paragraph" style:parent-style-name="Standard">
      <style:paragraph-properties fo:margin-left="2.191cm" fo:margin-right="2.993cm" fo:margin-top="0cm" fo:margin-bottom="0cm" style:contextual-spacing="false" fo:text-align="justify" style:justify-single-word="false" fo:text-indent="1.247cm" style:auto-text-indent="false"/>
    </style:style>
    <style:style style:name="P31" style:family="paragraph" style:parent-style-name="Standard">
      <style:paragraph-properties fo:margin-left="2.191cm" fo:margin-right="2.219cm" fo:margin-top="0.002cm" fo:margin-bottom="0cm" style:contextual-spacing="false" fo:text-align="justify" style:justify-single-word="false" fo:text-indent="0cm" style:auto-text-indent="false"/>
    </style:style>
    <style:style style:name="P32" style:family="paragraph" style:parent-style-name="Standard">
      <style:paragraph-properties fo:margin-left="2.191cm" fo:margin-right="2.219cm" fo:margin-top="0cm" fo:margin-bottom="0cm" style:contextual-spacing="false" fo:text-align="justify" style:justify-single-word="false" fo:text-indent="0cm" style:auto-text-indent="false"/>
    </style:style>
    <style:style style:name="P33" style:family="paragraph" style:parent-style-name="Standard">
      <style:paragraph-properties fo:margin-left="2.191cm" fo:margin-right="2.221cm" fo:margin-top="0cm" fo:margin-bottom="0cm" style:contextual-spacing="false" fo:text-align="justify" style:justify-single-word="false" fo:text-indent="1.247cm" style:auto-text-indent="false"/>
    </style:style>
    <style:style style:name="P34" style:family="paragraph" style:parent-style-name="Standard">
      <style:paragraph-properties fo:margin-left="2.191cm" fo:margin-right="0cm" fo:margin-top="0.159cm" fo:margin-bottom="0cm" style:contextual-spacing="false" fo:text-align="justify" style:justify-single-word="false" fo:text-indent="0cm" style:auto-text-indent="false"/>
    </style:style>
    <style:style style:name="P35" style:family="paragraph" style:parent-style-name="Standard">
      <style:paragraph-properties fo:margin-left="2.191cm" fo:margin-right="2.217cm" fo:margin-top="0cm" fo:margin-bottom="0cm" style:contextual-spacing="false" fo:text-align="justify" style:justify-single-word="false" fo:text-indent="0cm" style:auto-text-indent="false"/>
    </style:style>
    <style:style style:name="P36" style:family="paragraph" style:parent-style-name="Standard">
      <style:paragraph-properties fo:margin-left="2.191cm" fo:margin-right="2.221cm" fo:margin-top="0.159cm" fo:margin-bottom="0cm" style:contextual-spacing="false" fo:text-align="justify" style:justify-single-word="false" fo:text-indent="0cm" style:auto-text-indent="false"/>
    </style:style>
    <style:style style:name="P37" style:family="paragraph" style:parent-style-name="Standard">
      <style:paragraph-properties fo:margin-left="2.191cm" fo:margin-right="2.223cm" fo:margin-top="0cm" fo:margin-bottom="0cm" style:contextual-spacing="false" fo:text-align="justify" style:justify-single-word="false" fo:text-indent="0cm" style:auto-text-indent="false"/>
    </style:style>
    <style:style style:name="P38" style:family="paragraph" style:parent-style-name="Standard">
      <style:paragraph-properties fo:margin-left="2.191cm" fo:margin-right="2.23cm" fo:margin-top="0cm" fo:margin-bottom="0cm" style:contextual-spacing="false" fo:text-align="justify" style:justify-single-word="false" fo:text-indent="0cm" style:auto-text-indent="false"/>
    </style:style>
    <style:style style:name="P39" style:family="paragraph" style:parent-style-name="Standard">
      <style:paragraph-properties fo:margin-left="2.191cm" fo:margin-right="2.214cm" fo:margin-top="0cm" fo:margin-bottom="0cm" style:contextual-spacing="false" fo:text-align="justify" style:justify-single-word="false" fo:text-indent="0cm" style:auto-text-indent="false"/>
    </style:style>
    <style:style style:name="P40" style:family="paragraph" style:parent-style-name="Standard">
      <style:paragraph-properties fo:margin-left="2.191cm" fo:margin-right="2.231cm" fo:margin-top="0.159cm" fo:margin-bottom="0cm" style:contextual-spacing="false" fo:text-align="justify" style:justify-single-word="false" fo:text-indent="0cm" style:auto-text-indent="false"/>
    </style:style>
    <style:style style:name="P41" style:family="paragraph" style:parent-style-name="Standard">
      <style:paragraph-properties fo:margin-left="2.191cm" fo:margin-right="2.226cm" fo:margin-top="0cm" fo:margin-bottom="0cm" style:contextual-spacing="false" fo:text-align="justify" style:justify-single-word="false" fo:text-indent="0cm" style:auto-text-indent="false"/>
    </style:style>
    <style:style style:name="P42" style:family="paragraph" style:parent-style-name="Standard">
      <style:paragraph-properties fo:margin-left="2.191cm" fo:margin-right="2.217cm" fo:margin-top="0cm" fo:margin-bottom="0cm" style:contextual-spacing="false" fo:text-align="justify" style:justify-single-word="false" fo:text-indent="1.247cm" style:auto-text-indent="false"/>
    </style:style>
    <style:style style:name="P43" style:family="paragraph" style:parent-style-name="Standard">
      <style:paragraph-properties fo:margin-left="2.191cm" fo:margin-right="2.214cm" fo:margin-top="0cm" fo:margin-bottom="0cm" style:contextual-spacing="false" fo:text-align="justify" style:justify-single-word="false" fo:text-indent="1.247cm" style:auto-text-indent="false"/>
    </style:style>
    <style:style style:name="P44" style:family="paragraph" style:parent-style-name="Standard">
      <style:paragraph-properties fo:margin-left="2.191cm" fo:margin-right="2.215cm" fo:margin-top="0cm" fo:margin-bottom="0cm" style:contextual-spacing="false" fo:text-align="justify" style:justify-single-word="false" fo:text-indent="1.162cm" style:auto-text-indent="false"/>
    </style:style>
    <style:style style:name="P45" style:family="paragraph" style:parent-style-name="Standard">
      <style:paragraph-properties fo:margin-left="2.21cm" fo:margin-right="2.242cm" fo:margin-top="0cm" fo:margin-bottom="0cm" style:contextual-spacing="false" fo:text-align="center" style:justify-single-word="false" fo:text-indent="0cm" style:auto-text-indent="false"/>
    </style:style>
    <style:style style:name="P46" style:family="paragraph" style:parent-style-name="Standard">
      <style:paragraph-properties fo:margin-left="2.191cm" fo:margin-right="2.224cm" fo:margin-top="0cm" fo:margin-bottom="0cm" style:contextual-spacing="false" fo:line-height="100%" fo:text-align="justify" style:justify-single-word="false" fo:text-indent="1.247cm" style:auto-text-indent="false"/>
    </style:style>
    <style:style style:name="P47" style:family="paragraph" style:parent-style-name="Text_20_body">
      <style:text-properties fo:font-size="10pt" style:font-size-asian="10pt"/>
    </style:style>
    <style:style style:name="P48" style:family="paragraph" style:parent-style-name="Text_20_body">
      <style:paragraph-properties fo:line-height="5%"/>
      <style:text-properties fo:font-size="10pt" style:font-size-asian="10pt"/>
    </style:style>
    <style:style style:name="P49" style:family="paragraph" style:parent-style-name="Text_20_body" style:master-page-name="Standard">
      <style:paragraph-properties style:page-number="auto"/>
      <style:text-properties fo:font-size="10pt" style:font-size-asian="10pt"/>
    </style:style>
    <style:style style:name="P50" style:family="paragraph" style:parent-style-name="Text_20_body">
      <style:text-properties fo:font-size="10pt" fo:font-weight="bold" style:font-size-asian="10pt" style:font-weight-asian="bold"/>
    </style:style>
    <style:style style:name="P51" style:family="paragraph" style:parent-style-name="Text_20_body">
      <style:paragraph-properties fo:margin-top="0.012cm" fo:margin-bottom="0cm" style:contextual-spacing="false"/>
    </style:style>
    <style:style style:name="P52" style:family="paragraph" style:parent-style-name="Text_20_body">
      <style:text-properties fo:font-size="13pt" fo:font-weight="bold" style:font-size-asian="13pt" style:font-weight-asian="bold"/>
    </style:style>
    <style:style style:name="P53" style:family="paragraph" style:parent-style-name="Text_20_body">
      <style:text-properties fo:font-size="13pt" style:font-size-asian="13pt"/>
    </style:style>
    <style:style style:name="P54" style:family="paragraph" style:parent-style-name="Text_20_body">
      <style:text-properties fo:font-size="13pt" fo:font-style="italic" style:font-size-asian="13pt" style:font-style-asian="italic"/>
    </style:style>
    <style:style style:name="P55" style:family="paragraph" style:parent-style-name="Text_20_body">
      <style:text-properties fo:font-size="13pt" fo:font-style="italic" fo:font-weight="bold" style:font-size-asian="13pt" style:font-style-asian="italic" style:font-weight-asian="bold"/>
    </style:style>
    <style:style style:name="P56" style:family="paragraph" style:parent-style-name="Text_20_body">
      <style:paragraph-properties fo:margin-left="2.191cm" fo:margin-right="3.004cm" fo:margin-top="0.406cm" fo:margin-bottom="0cm" style:contextual-spacing="false" fo:text-align="justify" style:justify-single-word="false" fo:text-indent="1.247cm" style:auto-text-indent="false"/>
    </style:style>
    <style:style style:name="P57" style:family="paragraph" style:parent-style-name="Text_20_body">
      <style:paragraph-properties fo:margin-left="2.191cm" fo:margin-right="2.995cm" fo:margin-top="0.406cm" fo:margin-bottom="0cm" style:contextual-spacing="false" fo:text-align="justify" style:justify-single-word="false" fo:text-indent="1.247cm" style:auto-text-indent="false"/>
    </style:style>
    <style:style style:name="P58" style:family="paragraph" style:parent-style-name="Text_20_body">
      <style:paragraph-properties fo:margin-left="2.191cm" fo:margin-right="2.992cm" fo:text-align="justify" style:justify-single-word="false" fo:text-indent="1.247cm" style:auto-text-indent="false"/>
    </style:style>
    <style:style style:name="P59" style:family="paragraph" style:parent-style-name="Text_20_body">
      <style:paragraph-properties fo:margin-left="2.191cm" fo:margin-right="2.993cm" fo:text-align="justify" style:justify-single-word="false" fo:text-indent="0cm" style:auto-text-indent="false"/>
    </style:style>
    <style:style style:name="P60" style:family="paragraph" style:parent-style-name="Text_20_body">
      <style:paragraph-properties fo:margin-left="2.191cm" fo:margin-right="2.219cm" fo:text-align="justify" style:justify-single-word="false" fo:text-indent="0cm" style:auto-text-indent="false"/>
    </style:style>
    <style:style style:name="P61" style:family="paragraph" style:parent-style-name="Text_20_body">
      <style:paragraph-properties fo:margin-left="2.191cm" fo:margin-right="2.217cm" fo:text-align="justify" style:justify-single-word="false" fo:text-indent="0cm" style:auto-text-indent="false"/>
    </style:style>
    <style:style style:name="P62" style:family="paragraph" style:parent-style-name="Text_20_body">
      <style:paragraph-properties fo:margin-left="2.191cm" fo:margin-right="0cm" fo:text-align="justify" style:justify-single-word="false" fo:text-indent="0cm" style:auto-text-indent="false"/>
    </style:style>
    <style:style style:name="P63" style:family="paragraph" style:parent-style-name="Text_20_body">
      <style:paragraph-properties fo:margin-left="2.191cm" fo:margin-right="2.215cm" fo:text-align="justify" style:justify-single-word="false" fo:text-indent="0cm" style:auto-text-indent="false"/>
    </style:style>
    <style:style style:name="P64" style:family="paragraph" style:parent-style-name="Text_20_body">
      <style:paragraph-properties fo:margin-left="2.191cm" fo:margin-right="2.226cm" fo:text-align="justify" style:justify-single-word="false" fo:text-indent="0cm" style:auto-text-indent="false"/>
    </style:style>
    <style:style style:name="P65" style:family="paragraph" style:parent-style-name="Text_20_body">
      <style:paragraph-properties fo:margin-left="2.191cm" fo:margin-right="2.223cm" fo:text-align="justify" style:justify-single-word="false" fo:text-indent="0cm" style:auto-text-indent="false"/>
    </style:style>
    <style:style style:name="P66" style:family="paragraph" style:parent-style-name="Text_20_body">
      <style:paragraph-properties fo:margin-left="2.191cm" fo:margin-right="2.221cm" fo:text-align="justify" style:justify-single-word="false" fo:text-indent="0cm" style:auto-text-indent="false"/>
    </style:style>
    <style:style style:name="P67" style:family="paragraph" style:parent-style-name="Text_20_body">
      <style:paragraph-properties fo:margin-left="2.191cm" fo:margin-right="2.226cm" fo:text-align="justify" style:justify-single-word="false" fo:text-indent="1.247cm" style:auto-text-indent="false"/>
    </style:style>
    <style:style style:name="P68" style:family="paragraph" style:parent-style-name="Text_20_body">
      <style:paragraph-properties fo:margin-left="2.191cm" fo:margin-right="2.214cm" fo:text-align="justify" style:justify-single-word="false" fo:text-indent="0.542cm" style:auto-text-indent="false"/>
    </style:style>
    <style:style style:name="P69" style:family="paragraph" style:parent-style-name="Text_20_body">
      <style:paragraph-properties fo:margin-left="2.191cm" fo:margin-right="2.223cm" fo:text-align="justify" style:justify-single-word="false" fo:text-indent="0.563cm" style:auto-text-indent="false"/>
    </style:style>
    <style:style style:name="P70" style:family="paragraph" style:parent-style-name="Text_20_body">
      <style:paragraph-properties fo:margin-left="2.191cm" fo:margin-right="2.223cm" fo:text-align="justify" style:justify-single-word="false" fo:text-indent="1.247cm" style:auto-text-indent="false"/>
    </style:style>
    <style:style style:name="P71" style:family="paragraph" style:parent-style-name="Text_20_body">
      <style:paragraph-properties fo:margin-left="2.191cm" fo:margin-right="2.217cm" fo:text-align="justify" style:justify-single-word="false" fo:text-indent="1.247cm" style:auto-text-indent="false"/>
    </style:style>
    <style:style style:name="P72" style:family="paragraph" style:parent-style-name="Text_20_body">
      <style:paragraph-properties fo:margin-left="2.191cm" fo:margin-right="2.221cm" fo:text-align="justify" style:justify-single-word="false" fo:text-indent="0.557cm" style:auto-text-indent="false"/>
    </style:style>
    <style:style style:name="P73" style:family="paragraph" style:parent-style-name="Text_20_body">
      <style:paragraph-properties fo:margin-left="2.191cm" fo:margin-right="2.228cm" fo:text-align="justify" style:justify-single-word="false" fo:text-indent="1.247cm" style:auto-text-indent="false"/>
    </style:style>
    <style:style style:name="P74" style:family="paragraph" style:parent-style-name="Text_20_body">
      <style:paragraph-properties fo:margin-left="2.191cm" fo:margin-right="2.219cm" fo:text-align="justify" style:justify-single-word="false" fo:text-indent="0.557cm" style:auto-text-indent="false"/>
    </style:style>
    <style:style style:name="P75" style:family="paragraph" style:parent-style-name="Text_20_body">
      <style:paragraph-properties fo:margin-left="2.191cm" fo:margin-right="2.223cm" fo:text-align="justify" style:justify-single-word="false" fo:text-indent="0.533cm" style:auto-text-indent="false"/>
    </style:style>
    <style:style style:name="P76" style:family="paragraph" style:parent-style-name="Text_20_body">
      <style:paragraph-properties fo:margin-left="2.191cm" fo:margin-right="2.23cm" fo:text-align="justify" style:justify-single-word="false" fo:text-indent="0.533cm" style:auto-text-indent="false"/>
    </style:style>
    <style:style style:name="P77" style:family="paragraph" style:parent-style-name="Text_20_body">
      <style:paragraph-properties fo:margin-left="2.191cm" fo:margin-right="2.219cm" fo:margin-top="0.383cm" fo:margin-bottom="0cm" style:contextual-spacing="false" fo:text-align="justify" style:justify-single-word="false" fo:text-indent="1.286cm" style:auto-text-indent="false"/>
    </style:style>
    <style:style style:name="P78" style:family="paragraph" style:parent-style-name="Text_20_body">
      <style:paragraph-properties fo:margin-left="2.191cm" fo:margin-right="2.223cm" fo:text-align="justify" style:justify-single-word="false" fo:text-indent="0.566cm" style:auto-text-indent="false"/>
    </style:style>
    <style:style style:name="P79" style:family="paragraph" style:parent-style-name="Text_20_body">
      <style:paragraph-properties fo:margin-left="2.191cm" fo:margin-right="2.224cm" fo:text-align="justify" style:justify-single-word="false" fo:text-indent="1.247cm" style:auto-text-indent="false"/>
    </style:style>
    <style:style style:name="P80" style:family="paragraph" style:parent-style-name="Text_20_body">
      <style:paragraph-properties fo:margin-left="2.191cm" fo:margin-right="0cm" fo:text-align="justify" style:justify-single-word="false" fo:text-indent="0cm" style:auto-text-indent="false">
        <style:tab-stops>
          <style:tab-stop style:position="10.53cm"/>
        </style:tab-stops>
      </style:paragraph-properties>
    </style:style>
    <style:style style:name="P81" style:family="paragraph" style:parent-style-name="Text_20_body">
      <style:paragraph-properties fo:margin-top="0.007cm" fo:margin-bottom="0cm" style:contextual-spacing="false"/>
      <style:text-properties fo:font-size="14.5pt" style:font-size-asian="14.5pt"/>
    </style:style>
    <style:style style:name="P82" style:family="paragraph" style:parent-style-name="Text_20_body">
      <style:paragraph-properties fo:margin-left="0cm" fo:margin-right="0.81cm" fo:text-align="center" style:justify-single-word="false" fo:text-indent="0cm" style:auto-text-indent="false"/>
    </style:style>
    <style:style style:name="P83" style:family="paragraph" style:parent-style-name="Text_20_body">
      <style:paragraph-properties fo:margin-left="0cm" fo:margin-right="0.034cm" fo:margin-top="0.379cm" fo:margin-bottom="0cm" style:contextual-spacing="false" fo:text-align="center" style:justify-single-word="false" fo:text-indent="0cm" style:auto-text-indent="false"/>
    </style:style>
    <style:style style:name="P84" style:family="paragraph" style:parent-style-name="Text_20_body">
      <style:paragraph-properties fo:margin-left="0cm" fo:margin-right="0.034cm" fo:margin-top="0.392cm" fo:margin-bottom="0cm" style:contextual-spacing="false" fo:text-align="center" style:justify-single-word="false" fo:text-indent="0cm" style:auto-text-indent="false"/>
    </style:style>
    <style:style style:name="P85" style:family="paragraph" style:parent-style-name="Text_20_body">
      <style:paragraph-properties fo:margin-left="0cm" fo:margin-right="0.034cm" fo:margin-top="0.351cm" fo:margin-bottom="0cm" style:contextual-spacing="false" fo:text-align="center" style:justify-single-word="false" fo:text-indent="0cm" style:auto-text-indent="false"/>
    </style:style>
    <style:style style:name="P86" style:family="paragraph" style:parent-style-name="Text_20_body">
      <style:paragraph-properties fo:margin-left="0cm" fo:margin-right="0.034cm" fo:text-align="center" style:justify-single-word="false" fo:text-indent="0cm" style:auto-text-indent="false"/>
    </style:style>
    <style:style style:name="P87" style:family="paragraph" style:parent-style-name="Text_20_body">
      <style:paragraph-properties fo:margin-left="0cm" fo:margin-right="0.034cm" fo:margin-top="0.31cm" fo:margin-bottom="0cm" style:contextual-spacing="false" fo:text-align="center" style:justify-single-word="false" fo:text-indent="0cm" style:auto-text-indent="false"/>
    </style:style>
    <style:style style:name="P88" style:family="paragraph" style:parent-style-name="Text_20_body">
      <style:text-properties style:font-name="DejaVu Sans" fo:font-size="10pt" style:font-size-asian="10pt"/>
    </style:style>
    <style:style style:name="P89" style:family="paragraph" style:parent-style-name="Text_20_body">
      <style:paragraph-properties fo:margin-top="0.002cm" fo:margin-bottom="0cm" style:contextual-spacing="false"/>
      <style:text-properties style:font-name="DejaVu Sans" fo:font-size="10pt" style:font-size-asian="10pt"/>
    </style:style>
    <style:style style:name="P90" style:family="paragraph" style:parent-style-name="Text_20_body" style:master-page-name="Converted1">
      <style:paragraph-properties style:page-number="auto"/>
      <style:text-properties style:font-name="DejaVu Sans" fo:font-size="10pt" style:font-size-asian="10pt"/>
    </style:style>
    <style:style style:name="P91" style:family="paragraph" style:parent-style-name="Text_20_body" style:master-page-name="Converted4">
      <style:paragraph-properties style:page-number="auto"/>
      <style:text-properties style:font-name="DejaVu Sans" fo:font-size="10pt" style:font-size-asian="10pt"/>
    </style:style>
    <style:style style:name="P92" style:family="paragraph" style:parent-style-name="Text_20_body" style:master-page-name="Converted5">
      <style:paragraph-properties style:page-number="auto"/>
      <style:text-properties style:font-name="DejaVu Sans" fo:font-size="10pt" style:font-size-asian="10pt"/>
    </style:style>
    <style:style style:name="P93" style:family="paragraph" style:parent-style-name="Text_20_body" style:master-page-name="Converted6">
      <style:paragraph-properties style:page-number="auto"/>
      <style:text-properties style:font-name="DejaVu Sans" fo:font-size="10pt" style:font-size-asian="10pt"/>
    </style:style>
    <style:style style:name="P94" style:family="paragraph" style:parent-style-name="Text_20_body" style:master-page-name="Converted2">
      <style:paragraph-properties fo:margin-top="0.007cm" fo:margin-bottom="0cm" style:contextual-spacing="false" style:page-number="auto"/>
      <style:text-properties style:font-name="DejaVu Sans" fo:font-size="8pt" style:font-size-asian="8pt"/>
    </style:style>
    <style:style style:name="P95" style:family="paragraph" style:parent-style-name="Text_20_body" style:master-page-name="Converted3">
      <style:paragraph-properties fo:margin-top="0.007cm" fo:margin-bottom="0cm" style:contextual-spacing="false" style:page-number="auto"/>
      <style:text-properties style:font-name="DejaVu Sans" fo:font-size="8pt" style:font-size-asian="8pt"/>
    </style:style>
    <style:style style:name="P96" style:family="paragraph" style:parent-style-name="Text_20_body" style:master-page-name="Converted7">
      <style:paragraph-properties fo:margin-top="0.007cm" fo:margin-bottom="0cm" style:contextual-spacing="false" style:page-number="auto"/>
      <style:text-properties style:font-name="DejaVu Sans" fo:font-size="8pt" style:font-size-asian="8pt"/>
    </style:style>
    <style:style style:name="P97" style:family="paragraph" style:parent-style-name="Text_20_body">
      <style:paragraph-properties fo:margin-top="0.016cm" fo:margin-bottom="0cm" style:contextual-spacing="false"/>
      <style:text-properties style:font-name="DejaVu Sans" fo:font-size="11.5pt" style:font-size-asian="11.5pt"/>
    </style:style>
    <style:style style:name="P98" style:family="paragraph" style:parent-style-name="Text_20_body">
      <style:text-properties fo:font-weight="bold" style:font-weight-asian="bold"/>
    </style:style>
    <style:style style:name="P99" style:family="paragraph" style:parent-style-name="Text_20_body">
      <style:paragraph-properties fo:margin-top="0.004cm" fo:margin-bottom="0cm" style:contextual-spacing="false"/>
      <style:text-properties fo:font-weight="bold" style:font-weight-asian="bold"/>
    </style:style>
    <style:style style:name="P100" style:family="paragraph" style:parent-style-name="Text_20_body">
      <style:paragraph-properties fo:margin-left="3.44cm" fo:margin-right="0cm" fo:text-indent="0cm" style:auto-text-indent="false"/>
    </style:style>
    <style:style style:name="P101" style:family="paragraph" style:parent-style-name="Text_20_body">
      <style:paragraph-properties fo:margin-top="0.007cm" fo:margin-bottom="0cm" style:contextual-spacing="false"/>
      <style:text-properties fo:font-size="11pt" style:font-size-asian="11pt"/>
    </style:style>
    <style:style style:name="P102" style:family="paragraph" style:parent-style-name="Text_20_body">
      <style:text-properties fo:font-size="11pt" style:font-size-asian="11pt"/>
    </style:style>
    <style:style style:name="P103" style:family="paragraph" style:parent-style-name="Text_20_body">
      <style:text-properties fo:font-size="11pt" fo:font-style="italic" style:font-size-asian="11pt" style:font-style-asian="italic"/>
    </style:style>
    <style:style style:name="P104" style:family="paragraph" style:parent-style-name="Text_20_body">
      <style:text-properties fo:font-size="11pt" fo:font-style="italic" fo:font-weight="bold" style:font-size-asian="11pt" style:font-style-asian="italic" style:font-weight-asian="bold"/>
    </style:style>
    <style:style style:name="P105" style:family="paragraph" style:parent-style-name="Text_20_body">
      <style:text-properties fo:font-size="11pt" fo:font-weight="bold" style:font-size-asian="11pt" style:font-weight-asian="bold"/>
    </style:style>
    <style:style style:name="P106" style:family="paragraph" style:parent-style-name="Text_20_body">
      <style:text-properties fo:font-style="italic" style:font-style-asian="italic"/>
    </style:style>
    <style:style style:name="P107" style:family="paragraph" style:parent-style-name="Text_20_body">
      <style:text-properties fo:font-style="italic" fo:font-weight="bold" style:font-style-asian="italic" style:font-weight-asian="bold"/>
    </style:style>
    <style:style style:name="P108" style:family="paragraph" style:parent-style-name="Text_20_body">
      <style:paragraph-properties fo:margin-top="0.011cm" fo:margin-bottom="0cm" style:contextual-spacing="false"/>
      <style:text-properties fo:font-size="11.5pt" style:font-size-asian="11.5pt"/>
    </style:style>
    <style:style style:name="P109" style:family="paragraph" style:parent-style-name="Text_20_body">
      <style:paragraph-properties fo:margin-top="0.007cm" fo:margin-bottom="0cm" style:contextual-spacing="false"/>
      <style:text-properties fo:font-size="11.5pt" style:font-size-asian="11.5pt"/>
    </style:style>
    <style:style style:name="P110" style:family="paragraph" style:parent-style-name="Text_20_body">
      <style:paragraph-properties fo:margin-top="0.005cm" fo:margin-bottom="0cm" style:contextual-spacing="false"/>
      <style:text-properties fo:font-size="18.5pt" style:font-size-asian="18.5pt"/>
    </style:style>
    <style:style style:name="P111" style:family="paragraph" style:parent-style-name="Text_20_body">
      <style:paragraph-properties fo:margin-top="0.002cm" fo:margin-bottom="0cm" style:contextual-spacing="false"/>
      <style:text-properties fo:font-size="17.5pt" style:font-size-asian="17.5pt"/>
    </style:style>
    <style:style style:name="P112" style:family="paragraph" style:parent-style-name="Text_20_body">
      <style:paragraph-properties fo:margin-left="2.838cm" fo:margin-right="0cm" fo:text-indent="0cm" style:auto-text-indent="fals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2%"/>
    </style:style>
    <style:style style:name="T3" style:family="text">
      <style:text-properties style:font-name="Arial" fo:font-size="5pt" fo:letter-spacing="-0.002cm" fo:font-weight="bold" style:font-size-asian="5pt" style:font-weight-asian="bold" style:text-scale="97%"/>
    </style:style>
    <style:style style:name="T4" style:family="text">
      <style:text-properties style:font-name="Arial" fo:font-size="5pt" fo:letter-spacing="-0.002cm" fo:font-weight="bold" style:font-size-asian="5pt" style:font-weight-asian="bold" style:text-scale="94%"/>
    </style:style>
    <style:style style:name="T5" style:family="text">
      <style:text-properties style:font-name="Arial" fo:font-size="5pt" fo:letter-spacing="-0.002cm" fo:font-weight="bold" style:font-size-asian="5pt" style:font-weight-asian="bold" style:text-scale="95%"/>
    </style:style>
    <style:style style:name="T6" style:family="text">
      <style:text-properties style:font-name="Arial" fo:font-size="5pt" fo:letter-spacing="-0.002cm" fo:font-weight="bold" style:font-size-asian="5pt" style:font-weight-asian="bold" style:text-scale="98%"/>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2%"/>
    </style:style>
    <style:style style:name="T10" style:family="text">
      <style:text-properties style:font-name="Arial" fo:font-size="5pt" fo:font-weight="bold" style:font-size-asian="5pt" style:font-weight-asian="bold" style:text-scale="97%"/>
    </style:style>
    <style:style style:name="T11" style:family="text">
      <style:text-properties style:font-name="Arial" fo:font-size="5pt" fo:font-weight="bold" style:font-size-asian="5pt" style:font-weight-asian="bold" style:text-scale="94%"/>
    </style:style>
    <style:style style:name="T12" style:family="text">
      <style:text-properties style:font-name="Arial" fo:font-size="5pt" fo:font-weight="bold" style:font-size-asian="5pt" style:font-weight-asian="bold" style:text-scale="95%"/>
    </style:style>
    <style:style style:name="T13" style:family="text">
      <style:text-properties style:font-name="Arial" fo:font-size="5pt" fo:font-weight="bold" style:font-size-asian="5pt" style:font-weight-asian="bold" style:text-scale="98%"/>
    </style:style>
    <style:style style:name="T14" style:family="text">
      <style:text-properties style:font-name="Arial" fo:font-size="5pt" style:font-size-asian="5pt"/>
    </style:style>
    <style:style style:name="T15" style:family="text">
      <style:text-properties style:font-name="Arial" fo:font-size="6pt" fo:letter-spacing="-0.002cm" style:font-size-asian="6pt"/>
    </style:style>
    <style:style style:name="T16" style:family="text">
      <style:text-properties style:font-name="Arial" fo:font-size="6pt" style:font-size-asian="6pt"/>
    </style:style>
    <style:style style:name="T17" style:family="text">
      <style:text-properties style:font-name="Arial" fo:font-size="6pt" fo:letter-spacing="-0.016cm" style:font-size-asian="6pt"/>
    </style:style>
    <style:style style:name="T18" style:family="text">
      <style:text-properties style:font-name="Arial" fo:font-size="6pt" fo:letter-spacing="-0.018cm" style:font-size-asian="6pt"/>
    </style:style>
    <style:style style:name="T19" style:family="text">
      <style:text-properties style:font-name="Arial" fo:font-size="6pt" fo:letter-spacing="-0.012cm" style:font-size-asian="6pt"/>
    </style:style>
    <style:style style:name="T20" style:family="text">
      <style:text-properties style:font-name="Arial" fo:font-size="6pt" fo:letter-spacing="-0.014cm" style:font-size-asian="6pt"/>
    </style:style>
    <style:style style:name="T21" style:family="text">
      <style:text-properties style:font-name="Arial" fo:font-size="6pt" fo:letter-spacing="0.002cm" style:font-size-asian="6pt"/>
    </style:style>
    <style:style style:name="T22" style:family="text">
      <style:text-properties fo:font-size="12pt" style:font-size-asian="12pt"/>
    </style:style>
    <style:style style:name="T23" style:family="text">
      <style:text-properties fo:font-size="12pt" fo:font-weight="bold" style:font-size-asian="12pt" style:font-weight-asian="bold"/>
    </style:style>
    <style:style style:name="T24" style:family="text">
      <style:text-properties fo:font-size="12pt" fo:letter-spacing="0.102cm" fo:font-weight="bold" style:font-size-asian="12pt" style:font-weight-asian="bold"/>
    </style:style>
    <style:style style:name="T25" style:family="text">
      <style:text-properties fo:font-size="12pt" fo:font-style="italic" fo:font-weight="bold" style:font-size-asian="12pt" style:font-style-asian="italic" style:font-weight-asian="bold"/>
    </style:style>
    <style:style style:name="T26" style:family="text">
      <style:text-properties fo:font-size="12pt" fo:font-style="italic" style:font-size-asian="12pt" style:font-style-asian="italic"/>
    </style:style>
    <style:style style:name="T27" style:family="text">
      <style:text-properties fo:font-size="12pt" fo:letter-spacing="-0.012cm" fo:font-style="italic" style:font-size-asian="12pt" style:font-style-asian="italic"/>
    </style:style>
    <style:style style:name="T28" style:family="text">
      <style:text-properties fo:font-size="12pt" fo:letter-spacing="-0.012cm" style:font-size-asian="12pt"/>
    </style:style>
    <style:style style:name="T29" style:family="text">
      <style:text-properties fo:font-size="12pt" fo:letter-spacing="0.09cm" fo:font-style="italic" style:font-size-asian="12pt" style:font-style-asian="italic"/>
    </style:style>
    <style:style style:name="T30" style:family="text">
      <style:text-properties fo:font-size="12pt" fo:letter-spacing="-0.005cm" fo:font-style="italic" style:font-size-asian="12pt" style:font-style-asian="italic"/>
    </style:style>
    <style:style style:name="T31" style:family="text">
      <style:text-properties fo:font-size="12pt" fo:letter-spacing="-0.009cm" fo:font-style="italic" style:font-size-asian="12pt" style:font-style-asian="italic"/>
    </style:style>
    <style:style style:name="T32" style:family="text">
      <style:text-properties fo:font-size="12pt" fo:letter-spacing="-0.002cm" fo:font-style="italic" style:font-size-asian="12pt" style:font-style-asian="italic"/>
    </style:style>
    <style:style style:name="T33" style:family="text">
      <style:text-properties fo:font-size="12pt" fo:letter-spacing="-0.016cm" fo:font-style="italic" style:font-size-asian="12pt" style:font-style-asian="italic"/>
    </style:style>
    <style:style style:name="T34" style:family="text">
      <style:text-properties fo:font-size="12pt" fo:letter-spacing="-0.016cm" style:font-size-asian="12pt"/>
    </style:style>
    <style:style style:name="T35" style:family="text">
      <style:text-properties fo:font-size="12pt" fo:letter-spacing="-0.007cm" fo:font-style="italic" style:font-size-asian="12pt" style:font-style-asian="italic"/>
    </style:style>
    <style:style style:name="T36" style:family="text">
      <style:text-properties fo:font-size="12pt" fo:letter-spacing="-0.025cm" fo:font-style="italic" style:font-size-asian="12pt" style:font-style-asian="italic"/>
    </style:style>
    <style:style style:name="T37" style:family="text">
      <style:text-properties fo:font-size="12pt" fo:letter-spacing="0.099cm" fo:font-style="italic" style:font-size-asian="12pt" style:font-style-asian="italic"/>
    </style:style>
    <style:style style:name="T38" style:family="text">
      <style:text-properties fo:font-size="12pt" fo:letter-spacing="-0.019cm" fo:font-style="italic" style:font-size-asian="12pt" style:font-style-asian="italic"/>
    </style:style>
    <style:style style:name="T39" style:family="text">
      <style:text-properties fo:font-size="12pt" fo:letter-spacing="-0.021cm" fo:font-style="italic" style:font-size-asian="12pt" style:font-style-asian="italic"/>
    </style:style>
    <style:style style:name="T40" style:family="text">
      <style:text-properties fo:font-size="12pt" fo:letter-spacing="-0.023cm" style:font-size-asian="12pt"/>
    </style:style>
    <style:style style:name="T41" style:family="text">
      <style:text-properties fo:font-size="12pt" fo:letter-spacing="-0.011cm" style:font-size-asian="12pt"/>
    </style:style>
    <style:style style:name="T42" style:family="text">
      <style:text-properties fo:font-weight="bold" style:font-weight-asian="bold"/>
    </style:style>
    <style:style style:name="T43" style:family="text">
      <style:text-properties style:font-name="DejaVu Sans"/>
    </style:style>
    <style:style style:name="T44" style:family="text">
      <style:text-properties style:font-name="DejaVu Sans" fo:font-size="12pt" style:font-size-asian="12pt"/>
    </style:style>
    <style:style style:name="T45" style:family="text">
      <style:text-properties fo:font-size="11pt" fo:font-style="italic" fo:font-weight="bold" style:font-size-asian="11pt" style:font-style-asian="italic" style:font-weight-asian="bold"/>
    </style:style>
    <style:style style:name="T46" style:family="text">
      <style:text-properties style:text-position="50% 100%" fo:font-size="8pt" fo:font-weight="bold" style:font-size-asian="8pt" style:font-weight-asian="bold"/>
    </style:style>
    <style:style style:name="T47" style:family="text">
      <style:text-properties style:text-underline-style="solid" style:text-underline-width="bold" style:text-underline-color="font-color"/>
    </style:style>
    <style:style style:name="T48" style:family="text">
      <style:text-properties fo:font-weight="normal" style:font-weight-asian="normal"/>
    </style:style>
    <style:style style:name="T49" style:family="text">
      <style:text-properties fo:letter-spacing="-0.016cm"/>
    </style:style>
    <style:style style:name="T50" style:family="text">
      <style:text-properties fo:letter-spacing="-0.019cm"/>
    </style:style>
    <style:style style:name="T51" style:family="text">
      <style:text-properties fo:letter-spacing="-0.012cm"/>
    </style:style>
    <style:style style:name="T52" style:family="text">
      <style:text-properties fo:letter-spacing="-0.007cm"/>
    </style:style>
    <style:style style:name="T53" style:family="text">
      <style:text-properties fo:letter-spacing="-0.014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
        <text:p text:style-name="P47"/>
        <text:p text:style-name="P51"/>
        <text:h text:style-name="P11" text:outline-level="2"><draw:frame draw:style-name="fr3" draw:name="Marco1" text:anchor-type="char" svg:x="0.706cm" svg:y="-0.155cm" svg:width="1.023cm" svg:height="8.137cm" draw:z-index="10"><draw:text-box><text:p text:style-name="P1"><text:span text:style-name="T2">Sergi</text:span><text:span text:style-name="T9">o</text:span><text:span text:style-name="T8"> </text:span><text:span text:style-name="T3">Nue</text:span><text:span text:style-name="T10">z</text:span><text:span text:style-name="T1"> </text:span><text:span text:style-name="T4">Ramo</text:span><text:span text:style-name="T11">s</text:span><text:span text:style-name="T8"> (1</text:span><text:span text:style-name="T1"> </text:span><text:span text:style-name="T5">d</text:span><text:span text:style-name="T12">e</text:span><text:span text:style-name="T1"> </text:span><text:span text:style-name="T8">3) </text:span><text:span text:style-name="T7">Alcalde</text:span></text:p><text:p text:style-name="P4"><text:span text:style-name="T7">Fech</text:span><text:span text:style-name="T14">a </text:span><text:span text:style-name="T7">Firma</text:span><text:span text:style-name="T14">: 09/08/2021</text:span></text:p><text:p text:style-name="P6"><text:span text:style-name="T7">HASH</text:span><text:span text:style-name="T14">:</text:span><text:span text:style-name="T7"> fc38c00557a19d0a945196ebbb55a60b</text:span></text:p></draw:text-box></draw:frame>FORMALIZACIÓN DEL ENCARGO A MEDIO PROPIO DEL SERVICIO DE REDACCIÓN DEL DOCUMENTO AMBIENTAL ESTRATÉGICO Y BORRADOR DEL PLAN ESPECIAL DEL CASCO HISTÓRICO DE TEROR A LA ENTIDAD GESTIÓN Y PLANEAMIENTO TERRITORIAL Y MEDIOAMBIENTAL S.A.U. (GESPLAN)</text:h>
        <text:p text:style-name="P52"/>
        <text:p text:style-name="P52"/>
        <text:p text:style-name="P56">En el lugar y fecha indicado para cada una de las partes y al objeto de la suscripción sucesiva del presente documento</text:p>
        <text:p text:style-name="P53"/>
        <text:p text:style-name="P53"/>
        <text:h text:style-name="P13" text:outline-level="2">REUNIDOS</text:h>
        <text:p text:style-name="P52"/>
        <text:p text:style-name="P52"/>
        <text:p text:style-name="P57"><draw:frame draw:style-name="fr3" draw:name="Marco2" text:anchor-type="char" svg:x="0.706cm" svg:y="0.127cm" svg:width="1.023cm" svg:height="8.137cm" draw:z-index="11"><draw:text-box><text:p text:style-name="P7"><text:span text:style-name="T1">PIÑER</text:span><text:span text:style-name="T8">O </text:span><text:span text:style-name="T1">ORTIZ</text:span><text:span text:style-name="T8">, </text:span><text:span text:style-name="T10">MANUEL</text:span><text:span text:style-name="T1"> </text:span><text:span text:style-name="T6">AGONE</text:span><text:span text:style-name="T13">Y</text:span><text:span text:style-name="T8"> (2</text:span><text:span text:style-name="T1"> </text:span><text:span text:style-name="T5">d</text:span><text:span text:style-name="T12">e</text:span><text:span text:style-name="T1"> </text:span><text:span text:style-name="T8">3)</text:span></text:p><text:p text:style-name="P2"><text:span text:style-name="T7">Tercero</text:span></text:p><text:p text:style-name="P2"><text:span text:style-name="T7">Fech</text:span><text:span text:style-name="T14">a </text:span><text:span text:style-name="T7">Firma</text:span><text:span text:style-name="T14">: 10/08/2021</text:span></text:p><text:p text:style-name="P8"><text:span text:style-name="T7">HASH</text:span><text:span text:style-name="T14">:</text:span><text:span text:style-name="T7"> </text:span><text:span text:style-name="T14">e35fb04858e12c9ce5fd696566343a8f</text:span></text:p></draw:text-box></draw:frame>De una parte, DON SERGIO NUEZ RAMOS, provisto del DNI número 43753936 R en calidad de Alcalde-Presidente del Ilustre Ayuntamiento de la Villa de Teror, que actúa en nombre y representación de la Entidad Local, en ejercicio de las competencias atribuidas por le artículo 21.1 b de la Ley 7/1985, de 2 de abril, Reguladora de las Bases del Régimen Local, asistido en este acto por el Secretario General del Ayuntamiento, Don Rafael Lezcano Pérez.</text:p>
        <text:p text:style-name="Text_20_body"/>
        <text:p text:style-name="P58"><draw:frame draw:style-name="fr5" draw:name="image2.png" text:anchor-type="char" svg:x="19.061cm" svg:y="1.827cm" svg:width="0.988cm" svg:height="10.936cm" draw:z-index="9"><draw:image xlink:href="Pictures/100000000000001C00000136C69A20F1D1E0ACC8.png" xlink:type="simple" xlink:show="embed" xlink:actuate="onLoad" draw:mime-type="image/png"/></draw:frame><draw:frame draw:style-name="fr1" draw:name="Marco3" text:anchor-type="char" svg:x="20.034cm" svg:y="3.623cm" svg:width="0.52cm" svg:height="9.176cm" draw:z-index="12"><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1</text:span><text:span text:style-name="T15"> d</text:span><text:span text:style-name="T16">e</text:span><text:span text:style-name="T15"> </text:span><text:span text:style-name="T16">8</text:span></text:p></draw:text-box></draw:frame>Y de otra parte, DON MANUEL AGONEY PIÑERO ORTIZ, provisto del DNI número 43829417-L, en calidad de Consejero Delegado de la entidad Mercantil Pública Gestión y Planeamiento Territorial y Medioambiental S.A, con CIF: A38279972, según escritura de elevación a público de Acuerdos Sociales adoptados por el Consejo de Administración de 8 de noviembre de 2019, elevados a público ante el Notario de Las Palmas Don Lesmes Gutiérrez Rodríguez-Moldes, bajo el número 2158 de protocolo el 19 de noviembre de 2019, manifestando tener plena capacidad para contratar y no estar incurso en ninguna de las causas de incompatibilidad e incapacidad que determina las disposiciones legales vigentes en esta materia</text:p>
        <text:p text:style-name="Text_20_body"/>
        <text:p text:style-name="P30"><draw:frame draw:style-name="fr2" draw:name="Marco4" text:anchor-type="char" svg:x="0.706cm" svg:y="-0.242cm" svg:width="1.023cm" svg:height="8.137cm" draw:z-index="1"><draw:text-box><text:p text:style-name="P3"><text:span text:style-name="T5">RAFAE</text:span><text:span text:style-name="T12">L</text:span><text:span text:style-name="T1"> </text:span><text:span text:style-name="T3">LEZCAN</text:span><text:span text:style-name="T10">O</text:span><text:span text:style-name="T1"> PERE</text:span><text:span text:style-name="T8">Z (3</text:span><text:span text:style-name="T1"> </text:span><text:span text:style-name="T5">d</text:span><text:span text:style-name="T12">e</text:span><text:span text:style-name="T1"> </text:span><text:span text:style-name="T8">3) </text:span><text:span text:style-name="T7">SECRETARIO</text:span></text:p><text:p text:style-name="P5"><text:span text:style-name="T7">Fech</text:span><text:span text:style-name="T14">a </text:span><text:span text:style-name="T7">Firma</text:span><text:span text:style-name="T14">: 10/08/2021</text:span></text:p><text:p text:style-name="P9"><text:span text:style-name="T7">HASH</text:span><text:span text:style-name="T14">:</text:span><text:span text:style-name="T7"> </text:span><text:span text:style-name="T14">7b58b82ccbb337d655a283893722911c</text:span></text:p></draw:text-box></draw:frame><text:span text:style-name="T22">Ambas partes se reconocen mutuamente la competencia y capacidad legal necesaria para formalizar el encargo del servicio de redacción del </text:span><text:span text:style-name="T23">DOCUMENTO AMBIENTAL <text:s/>ESTRATÉGICO <text:s/>Y <text:s/>BORRADOR <text:s/>DEL <text:s/>PLAN <text:s/>ESPECIAL</text:span><text:span text:style-name="T24"> </text:span><text:span text:style-name="T23">DEL</text:span></text:p>
        <text:p text:style-name="P59"><text:span text:style-name="T42">CASCO HISTÓRICO DE TEROR </text:span>a GESPLAN, aprobado por Junta de Gobierno Local de 29 de julio de 2021, todo ello en virtud de los siguientes</text:p>
        <text:p text:style-name="P53"/>
        <text:p text:style-name="P53"/>
        <text:p text:style-name="P53"/>
        <text:p text:style-name="P53"/>
        <text:p text:style-name="P53"/>
        <text:p text:style-name="P53"/>
        <text:p text:style-name="P53"/>
        <text:p text:style-name="P81"/>
        <text:p text:style-name="P82"><text:span text:style-name="T43">1</text:span></text:p>
      </text:section>
      <text:p text:style-name="P90"/>
      <text:p text:style-name="P89"/>
      <text:h text:style-name="P14" text:outline-level="2">ANTECEDENTES</text:h>
      <text:p text:style-name="P98"/>
      <text:p text:style-name="P60"><text:span text:style-name="T42">1°.- </text:span>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Villa de Teror.</text:p>
      <text:p text:style-name="Text_20_body"/>
      <text:p text:style-name="P61"><text:span text:style-name="T42">2º.- </text:span>Que con fecha 14 de junio de 2018 el Pleno del Ilustre Ayuntamiento de la Villa de Teror acuerda solicitar al Gobierno de Canarias que se declare a la entidad GESPLAN, adscrita a la Consejería de Transición Ecológica, Lucha contra el Cambio Climático y Planificación Territorial del Gobierno de Canarias como medio propio personificado del Ayuntamiento.</text:p>
      <text:p text:style-name="Text_20_body"/>
      <text:p text:style-name="P60"><text:span text:style-name="T42">3º.- </text:span>Con fecha 25 de junio de 2021 el Alcalde Presidente, emite Providencia en la que dispone iniciar las actuaciones necesarias para realizar el encargo de los trabajos a la entidad GESPLAN, así como informe justificativo de la idoneidad con esa misma fecha.</text:p>
      <text:p text:style-name="P100">El informe de idoneidad dispone:</text:p>
      <text:p text:style-name="P53"/>
      <text:p text:style-name="P101"/>
      <text:p text:style-name="P31"><text:span text:style-name="T44">“…</text:span><text:span text:style-name="T25">VISTO </text:span><text:span text:style-name="T26">que el Plan Especial de Protección y Reforma Interior del Centro Histórico de la Villa de Teror se aprobó por el Pleno del Ilustre Ayuntamiento de la Villa de <text:s/>Teror de fecha 10 de julio de 2003, publicándose la citada aprobación el 1 de octubre de 2004 en el Boletín Oficial de Provincia de las Palmas</text:span><text:span text:style-name="T27"> </text:span><text:span text:style-name="T26">nº.120.</text:span></text:p>
      <text:p text:style-name="P46"><draw:frame draw:style-name="fr5" draw:name="Imagen2" text:anchor-type="char" svg:x="19.061cm" svg:y="0.84cm" svg:width="0.988cm" svg:height="10.936cm" draw:z-index="13"><draw:image xlink:href="Pictures/100000000000001C00000136C69A20F1D1E0ACC8.png" xlink:type="simple" xlink:show="embed" xlink:actuate="onLoad" draw:mime-type="image/png"/></draw:frame><text:span text:style-name="T26">En consecuencia, el Plan Especial lleva vigente más de diecisiete años, por lo que es de prever que el mismo hoy se encuentre obsoleto, no dando respuesta a las necesidades socioeconómicas actuales del Casco Histórico.</text:span></text:p>
      <text:p text:style-name="P33"><draw:frame draw:style-name="fr1" draw:name="Marco5" text:anchor-type="char" svg:x="20.034cm" svg:y="1.177cm" svg:width="0.52cm" svg:height="9.176cm" draw:z-index="14"><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2</text:span><text:span text:style-name="T15"> d</text:span><text:span text:style-name="T16">e</text:span><text:span text:style-name="T15"> </text:span><text:span text:style-name="T16">8</text:span></text:p></draw:text-box></draw:frame><text:span text:style-name="T26">Por tanto, el nuevo documento debe enfrentarse a varios retos complejos, entre el que se encuentra la difícil tarea de compaginar la protección del patrimonio <text:s/>histórico del Casco de Teror, debiendo añadirle valor de tal forma que el mismo pueda servir de atractivo necesario para relanzar el crecimiento económico y desarrollo turístico del Centro Histórico y a su vez evitar el despoblamiento residencial del centro del casco. En definitiva, el documento debe ayudar a conseguir que el centro de Teror tenga “vida” económica y social tanto por las mañanas, por las tardes e igualmente <text:s/>por las noches, armonizando todo ello con la primordial protección de nuestro Patrimonio Histórico y hacer posible a su vez la permanencia y fomento del uso residencial dentro del ámbito de</text:span><text:span text:style-name="T27"> </text:span><text:span text:style-name="T26">protección.</text:span></text:p>
      <text:p text:style-name="P54"/>
      <text:p text:style-name="P103"/>
      <text:p text:style-name="P45"><text:span text:style-name="T25">VISTO </text:span><text:span text:style-name="T26">que el citado Plan Especial lleva vigente más de diecisiete años, unido al hecho de que posterior al citado Plan se ha aprobado la Ley 11/2019, de 25 de abril, de Patrimonio Cultural de Canarias (BOC 13/05/2019), en cuya Disposición Transitoria sexta establece un plazo de tres años desde la entrada en vigor de la presente Ley para adaptar los catálogos municipales de protección a la presente ley. Por tanto, queda apenas un año para</text:span><text:span text:style-name="T29"> </text:span><text:span text:style-name="T26">realizar la adaptación del</text:span><text:span text:style-name="T29"> </text:span><text:span text:style-name="T26">citado catálogo a la</text:span><text:span text:style-name="T29"> </text:span><text:span text:style-name="T26">nueva Ley de</text:span></text:p>
      <text:p text:style-name="P83"><text:span text:style-name="T43">2</text:span></text:p>
      <text:p text:style-name="P94"/>
      <text:p text:style-name="P34"><text:span text:style-name="T26">Patrimonio Cultural.</text:span></text:p>
      <text:p text:style-name="P106"/>
      <text:p text:style-name="P27"><text:span text:style-name="T26">Lo expuesto, justifica por sí solo la urgencia de iniciar en la mayor brevedad posible la redacción de un nuevo Plan Especial de Protección del Casco Histórico.</text:span></text:p>
      <text:p text:style-name="P54"/>
      <text:p text:style-name="P103"/>
      <text:p text:style-name="P32"><text:span text:style-name="T25">VISTO </text:span><text:span text:style-name="T26">que, para la redacción de un documento como el Plan Especial se necesita de un equipo multidisciplinar coordinado, en el que como mínimo se debe contar con un jurídico/a, un arquitecto/a, un economista, un geógrafo/a, un delineante, un Ingeniero/a Técnico de Obras públicas, un sociólogo/a, un historiador/a, además de administrativos/as de apoyo, sin perjuicio de contar con apoyos puntuales de otros técnicos no mencionados. En este supuesto de contar con una dotación mínima de recursos humanos técnicos cualificados, Gesplan SAU cuenta con una plantilla estable y cualificada con experiencia más que demostrada en materia de redacción de planeamiento, teniendo ello un valor añadido en el sentido de que además dichos técnicos no conforman una unión temporal para elaborar puntualmente un encargo, sino que el equipo humano, además de contar con cierta estabilidad, se encuentra perfectamente</text:span><text:span text:style-name="T30"> </text:span><text:span text:style-name="T26">coordinado.</text:span></text:p>
      <text:p text:style-name="P106"/>
      <text:p text:style-name="P35"><draw:frame draw:style-name="fr5" draw:name="Imagen3" text:anchor-type="char" svg:x="19.061cm" svg:y="5.235cm" svg:width="0.988cm" svg:height="10.936cm" draw:z-index="15"><draw:image xlink:href="Pictures/100000000000001C00000136C69A20F1D1E0ACC8.png" xlink:type="simple" xlink:show="embed" xlink:actuate="onLoad" draw:mime-type="image/png"/></draw:frame><text:span text:style-name="T25">VISTO </text:span><text:span text:style-name="T26">que la empresa pública Gesplan SAU cuenta con la capacidad técnica y experiencia más que demostrada, a lo largo de más de dos décadas, en la redacción de todo tipo de instrumentos de planeamiento. En dicha experiencia, debe destacarse que la citada empresa pública es la redactora tanto de la Adaptación básica de la Normas Subsidiarias de Teror, así como del propio Plan General de Ordinación Supletorio del municipio, por lo que la misma cuenta con la ventaja y “know how” necesario para redactar el nuevo Plan Especial de Protección, además de que sus técnicos conocen sobradamente los antecedentes normativos y la realidad del territorio del municipio. Este conocimiento previo, es de vital importancia para la redacción del presente documento, pues no sólo ahorra tiempo, visitas y reuniones, sino que también supone una mayor simplificación y agilidad en el momento de tomar decisiones y asesorar al Ayuntamiento en dicha tarea compleja.</text:span></text:p>
      <text:p text:style-name="P106"/>
      <text:p text:style-name="P32"><draw:frame draw:style-name="fr1" draw:name="Marco6" text:anchor-type="char" svg:x="20.034cm" svg:y="0.702cm" svg:width="0.52cm" svg:height="9.176cm" draw:z-index="16"><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3</text:span><text:span text:style-name="T15"> d</text:span><text:span text:style-name="T16">e</text:span><text:span text:style-name="T15"> </text:span><text:span text:style-name="T16">8</text:span></text:p></draw:text-box></draw:frame><text:span text:style-name="T25">VISTO </text:span><text:span text:style-name="T26">que el objeto social de la empresa pública Gesplan SAU abarca, entre otras materias, las siguientes:</text:span></text:p>
      <text:list xml:id="list734076828" text:style-name="WWNum1">
        <text:list-item>
          <text:p text:style-name="P17"><text:span text:style-name="T26">Estudios urbanísticos y de planeamiento, incluyendo en ellos la redacción, gestión de planes de ordenación, proyectos de urbanización, de instrumentos de gestión urbanística y de edificación y la iniciativa para su tramitación y</text:span><text:span text:style-name="T31"> </text:span><text:span text:style-name="T26">aprobación.</text:span></text:p>
        </text:list-item>
        <text:list-item>
          <text:p text:style-name="P17"><text:span text:style-name="T26">Actividad urbanizadora, que puede alcanzar tanto la promoción y preparación del suelo, la gestión de obras de urbanización, edificación, demolición, así como la iniciativa</text:span><text:span text:style-name="T32"> </text:span><text:span text:style-name="T26">y</text:span></text:p>
        </text:list-item>
        <text:list-item>
          <text:p text:style-name="P18"><text:span text:style-name="T26">actuaciones para su tramitación y aprobación, y la redacción de proyectos, direcciones de obra y la gestión y explotación de las obras</text:span><text:span text:style-name="T33"> </text:span><text:span text:style-name="T26">resultantes.</text:span></text:p>
        </text:list-item>
        <text:list-item>
          <text:p text:style-name="P19"><text:span text:style-name="T26">Valoraciones</text:span><text:span text:style-name="T35"> </text:span><text:span text:style-name="T26">inmobiliarias.</text:span></text:p>
        </text:list-item>
        <text:list-item>
          <text:p text:style-name="P19"><text:span text:style-name="T26">La constitución de inventarios de bienes a entidades públicas y</text:span><text:span text:style-name="T36"> </text:span><text:span text:style-name="T26">privadas.</text:span></text:p>
        </text:list-item>
        <text:list-item>
          <text:p text:style-name="P20"><text:span text:style-name="T26">La constitución de un banco de datos sobre planeamiento y gestión territorial, urbanística y medioambiental, así como de bienes inmuebles aptos para el planeamiento.</text:span></text:p>
        </text:list-item>
        <text:list-item>
          <text:p text:style-name="P18"><text:span text:style-name="T26">Estudios medioambientales y de fomento de la defensa de la naturaleza, así como <text:s text:c="2"/>gestiones <text:s text:c="2"/>y <text:s text:c="2"/>actuaciones, <text:s text:c="2"/>inclusive <text:s text:c="2"/>de <text:s text:c="2"/>inversión <text:s text:c="2"/>en <text:s text:c="2"/>el <text:s text:c="2"/>área <text:s text:c="2"/>ecológica</text:span><text:span text:style-name="T37"> </text:span><text:span text:style-name="T26">y</text:span></text:p>
        </text:list-item>
      </text:list>
      <text:p text:style-name="P84"><text:span text:style-name="T43">3</text:span></text:p>
      <text:p text:style-name="P95"/>
      <text:p text:style-name="P36"><text:span text:style-name="T26">medioambiental, dentro de las que cabe incluir a tí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ext:s/>tareas complementarias de salvamento y rescate terrestre o marítimo y actuaciones de carácter forestal, así como la gestión y/o ejecución de obras medioambientales, redacción de proyectos y direcciones de estas</text:span><text:span text:style-name="T38"> </text:span><text:span text:style-name="T26">obras.</text:span></text:p>
      <text:list xml:id="list142204515589177" text:continue-numbering="true" text:style-name="WWNum1">
        <text:list-item>
          <text:p text:style-name="P21"><text:span text:style-name="T26">Realización de todo tipo de actuaciones, obras, trabajos y prestación de servicios agrícolas, ganaderos, de desarrollo rural, de acuicultura y pesca, así como <text:s/>los necesarios para el mejor uso y gestión de los recursos</text:span><text:span text:style-name="T38"> </text:span><text:span text:style-name="T26">naturales.</text:span></text:p>
        </text:list-item>
        <text:list-item>
          <text:p text:style-name="P22"><text:span text:style-name="T26">La elaboración de estudios, planes, proyectos y cualquier tipo de asistencia técnica y formativa, en materia agraria, forestal, de desarrollo rural, de acuicultura y pesca, así como por el mejor uso y gestión de los recursos</text:span><text:span text:style-name="T39"> </text:span><text:span text:style-name="T26">naturales.</text:span></text:p>
        </text:list-item>
        <text:list-item>
          <text:p text:style-name="P20"><text:span text:style-name="T26">La realización de todo tipo de actuaciones, obras, trabajos y prestación de servicios, elaboración de estudios, planes, proyectos y cualquier tipo de asistencia técnica en materia de patrimonio histórico. -La realización de todo tipo de actuaciones, obras, trabajos y prestación de servicios, elaboración de estudios, planes, proyectos y cualquier tipo de asistencia técnica en material de nuevas tecnologías de la <text:s/>información y el conocimiento, en su relación con la ordenación del territorio, el urbanismo y el medio</text:span><text:span text:style-name="T35"> </text:span><text:span text:style-name="T26">ambiente.</text:span></text:p>
        </text:list-item>
        <text:list-item>
          <text:p text:style-name="P17"><text:span text:style-name="T26">Realización de cursos, seminarios, jornadas formativas y cualquiera actividad de difusión de los materiales relacionados directa o indirecta con la actividad de la propia</text:span><text:span text:style-name="T35"> </text:span><text:span text:style-name="T26">empresa”.</text:span></text:p>
        </text:list-item>
      </text:list>
      <text:p text:style-name="P54"/>
      <text:p text:style-name="P103"/>
      <text:p text:style-name="P37"><draw:frame draw:style-name="fr5" draw:name="Imagen4" text:anchor-type="char" svg:x="19.061cm" svg:y="1.827cm" svg:width="0.988cm" svg:height="10.936cm" draw:z-index="17"><draw:image xlink:href="Pictures/100000000000001C00000136C69A20F1D1E0ACC8.png" xlink:type="simple" xlink:show="embed" xlink:actuate="onLoad" draw:mime-type="image/png"/></draw:frame><draw:frame draw:style-name="fr1" draw:name="Marco7" text:anchor-type="char" svg:x="20.034cm" svg:y="3.623cm" svg:width="0.52cm" svg:height="9.176cm" draw:z-index="18"><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4</text:span><text:span text:style-name="T15"> d</text:span><text:span text:style-name="T16">e</text:span><text:span text:style-name="T15"> </text:span><text:span text:style-name="T16">8</text:span></text:p></draw:text-box></draw:frame><text:span text:style-name="T25">VISTO </text:span><text:span text:style-name="T26">que el 14 de junio de 2018, el Pleno del Ilustre Ayuntamiento de la Villa de Teror acordó, por quince votos a favor y una abstención, entre otros puntos, solicitar a la Consejería de Política Territorial, Sostenibilidad, y Seguridad del Gobierno de Canarias para que la misma inicie los trámites legales que sean necesarios, conforme a lo dispuesto en el artículo 32 de la Ley 9/2017, de 8 de noviembre, de Contratos del Sector Público y en el artículo 32.2 de la Ley 4/2012, de 25 de junio, de medidas administrativas fiscales, en aras a que la empresa pública Gesplan pueda ser considerada </text:span><text:span text:style-name="T25">medio propio personificado de esta entidad local.</text:span></text:p>
      <text:p text:style-name="P107"/>
      <text:p text:style-name="P38"><text:span text:style-name="T25">VISTO </text:span><text:span text:style-name="T26">que en febrero de 2019 la consejera delegada de Gesplan SAU, remite a este Ayuntamiento copia de la escritura pública con número de protocolo 173 otorgada el</text:span></text:p>
      <text:p text:style-name="P39"><text:span text:style-name="T26">30 de enero de 2019 ante el Notario Don Lesmes Gutiérrez Rodríguez-Moldes, debidamente inscrita en el Registro Mercantil de Las Palmas, por la que se eleva a público el acuerdo adoptado por la Junta General Extraordinaria de Accionistas, de carácter universal de fecha 10 de enero de 2019 de esta sociedad mercantil pública</text:span><text:span text:style-name="T25">, </text:span><text:span text:style-name="T26">relativa a la 2ª modificación del Artículo 1 de sus Estatutos</text:span><text:span text:style-name="T25">, </text:span><text:span text:style-name="T26">con relación a lo establecido en el artículo 32 de la Ley 9/2017, de 8 de noviembre, de Contratos del sector Público y en el artículo 32.2 de la Ley 4/2012, de 25 de junio, de medidas administrativas fiscales. </text:span><text:span text:style-name="T25">El artículo uno de sus Estatutos quedó redactado de tal forma que Gesplan SAU, cuyo capital social es íntegramente de titularidad pública, tiene la consideración de medio propio personificado respecto de diversas Administraciones Públicas, entre ellas del Ilustre Ayuntamiento de la Villa de Teror.</text:span></text:p>
      <text:p text:style-name="P55"/>
      <text:p text:style-name="P85"><text:span text:style-name="T43">4</text:span></text:p>
      <text:p text:style-name="P91"/>
      <text:p text:style-name="P89"/>
      <text:p text:style-name="P40"><text:span text:style-name="T25">VISTO </text:span><text:span text:style-name="T26">el Informe de idoneidad obrante en el expediente y el Informe del Jefe de Servicio</text:span></text:p>
      <text:p text:style-name="P54"/>
      <text:p text:style-name="P103"/>
      <text:p text:style-name="P41"><text:span text:style-name="T25">CONSIDERANDO </text:span><text:span text:style-name="T26">lo dispuesto en el artículo 32 de la Ley 9/2017 de Contratos del Sector Público de 8 de noviembre de 2017</text:span></text:p>
      <text:p text:style-name="P106"/>
      <text:p text:style-name="P28"><text:span text:style-name="T26">En virtud de lo expuesto</text:span></text:p>
      <text:p text:style-name="P54"/>
      <text:p text:style-name="P103"/>
      <text:p text:style-name="P28"><text:span text:style-name="T25">DISPONGO</text:span></text:p>
      <text:p text:style-name="P55"/>
      <text:p text:style-name="P104"/>
      <text:p text:style-name="P42"><text:span text:style-name="T26">Que se proceda a la realización de las gestiones necesarias para el encargo a GESPLAN SAU, como medio propio personificado de este Ayuntamiento, de la redacción de la fase completa </text:span><text:span text:style-name="T25">del Documento Ambiental Estratégico y Borrador del Plan conforme al presupuesto facilitado por la empresa pública</text:span><text:span text:style-name="T45">….”</text:span></text:p>
      <text:p text:style-name="P55"/>
      <text:p text:style-name="P104"/>
      <text:p text:style-name="P62"><text:span text:style-name="T42">4°. </text:span>- Consta en el expediente presupuesto de la prestación del servicio a encargar.</text:p>
      <text:p text:style-name="Text_20_body"/>
      <text:p text:style-name="P63"><text:span text:style-name="T42">5°. - </text:span>Consta en el expediente documento de Propuesta de Gasto aceptada número 202100439 por importe de 85.488,62 € con cargo a la aplicación presupuestaria 151- 640.00,</text:p>
      <text:p text:style-name="P108"/>
      <text:p text:style-name="P62"><text:span text:style-name="T42">6</text:span><text:span text:style-name="T46">o</text:span><text:span text:style-name="T42">.- </text:span>Consta en el expediente Informe del Jefe de Servicio.</text:p>
      <text:p text:style-name="Text_20_body"/>
      <text:p text:style-name="P64"><draw:frame draw:style-name="fr5" draw:name="Imagen5" text:anchor-type="char" svg:x="19.061cm" svg:y="0.854cm" svg:width="0.988cm" svg:height="10.936cm" draw:z-index="19"><draw:image xlink:href="Pictures/100000000000001C00000136C69A20F1D1E0ACC8.png" xlink:type="simple" xlink:show="embed" xlink:actuate="onLoad" draw:mime-type="image/png"/></draw:frame><text:span text:style-name="T42">7°. - </text:span>Con fecha 28 de julio de 2021 se emite Informe de Fiscalización cuyo resultado es de conformidad.</text:p>
      <text:p text:style-name="Text_20_body"/>
      <text:p text:style-name="P65"><draw:frame draw:style-name="fr1" draw:name="Marco8" text:anchor-type="char" svg:x="20.034cm" svg:y="1.189cm" svg:width="0.52cm" svg:height="9.176cm" draw:z-index="20"><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5</text:span><text:span text:style-name="T15"> d</text:span><text:span text:style-name="T16">e</text:span><text:span text:style-name="T15"> </text:span><text:span text:style-name="T16">8</text:span></text:p></draw:text-box></draw:frame><text:span text:style-name="T42">8º.- </text:span>Se incorpora a la presente formalización la certificación del acuerdo de la Junta de Gobierno Local del Ilustre Ayuntamiento de la Villa de Teror de fecha 29 de julio de 2021, conformando la misma parte integrante del presente acuerdo en la plenitud de su contenido.</text:p>
      <text:p text:style-name="P53"/>
      <text:p text:style-name="P102"/>
      <text:p text:style-name="P43"><text:span text:style-name="T22">Conviniendo ambas partes, el primero en calidad de poder adjudicador y el segundo en calidad de medio propio personificado, suscribir la formalización del presente encargo para la redacción </text:span><text:span text:style-name="T23">DOCUMENTO AMBIENTAL ESTRATÉGICO Y BORRADOR DEL PLAN ESPECIAL DEL CASCO HISTÓRICO DE <text:s/>TEROR</text:span><text:span text:style-name="T22">,</text:span></text:p>
      <text:p text:style-name="P66">lo acuerdan de conformidad con lo establecido en el artículo 32 de la Ley 9/2017, de 8 de noviembre, de Contratos del Sector Público, en este documento administrativo, con arreglo al acuerdo recogido en la certificación de 29 de julio de 2021, consistiendo el mismo en las siguientes:</text:p>
      <text:p text:style-name="P53"/>
      <text:p text:style-name="P53"/>
      <text:p text:style-name="P53"/>
      <text:p text:style-name="P110"/>
      <text:p text:style-name="P86"><text:span text:style-name="T43">5</text:span></text:p>
      <text:p text:style-name="P92"/>
      <text:p text:style-name="P88"/>
      <text:p text:style-name="P97"/>
      <text:h text:style-name="P15" text:outline-level="2"><text:span text:style-name="T47">CLÁUSULAS</text:span></text:h>
      <text:p text:style-name="P50"/>
      <text:p text:style-name="P50"/>
      <text:p text:style-name="P99"/>
      <text:p text:style-name="P29"><text:span text:style-name="T23">PRIMERA. - Objeto:</text:span></text:p>
      <text:p text:style-name="P52"/>
      <text:p text:style-name="P105"/>
      <text:p text:style-name="P44"><text:span text:style-name="T22">El presente acuerdo tiene por objeto la formalización del encargo a medio propio (GESPLAN) de la redacción del </text:span><text:span text:style-name="T25">Documento Ambiental Estratégico y Borrador del Plan conforme al presupuesto facilitado por la empresa pública</text:span><text:span text:style-name="T22">, tal como se recogió en el Acuerdo de la Junta de Gobierno Local de fecha 29 de julio de</text:span><text:span text:style-name="T28"> </text:span><text:span text:style-name="T22">2021</text:span></text:p>
      <text:p text:style-name="Text_20_body"/>
      <text:p text:style-name="P67">La totalidad de los trabajos serán desempeñados ajustándose plenamente a la oferta presentada por la empresa, obrante en el presente expediente, y suscrita con fecha de 22 de abril de 2021.</text:p>
      <text:p text:style-name="Text_20_body"/>
      <text:h text:style-name="P12" text:outline-level="2">SEGUNDA- Importe<text:span text:style-name="T48">:</text:span></text:h>
      <text:p text:style-name="Text_20_body"/>
      <text:p text:style-name="P68">El importe total del encargo asciende a la cantidad de 85488,62 €, 0% IGIC, previéndose que la distribución se hará en la anualidad del año 2021, sin perjuicio de que las mismas se puedan adelantar en virtud de los plazos de ejecución de los<text:span text:style-name="T49"> </text:span>trabajos.</text:p>
      <text:p text:style-name="Text_20_body"/>
      <text:h text:style-name="P12" text:outline-level="2">TERCERA- Plazo de Ejecución<text:span text:style-name="T48">:</text:span></text:h>
      <text:p text:style-name="Text_20_body"/>
      <text:p text:style-name="P69">De conformidad con la oferta presentada la duración del presente encargo será de un año a contar desde la fecha de la formalización de este.</text:p>
      <text:p text:style-name="Text_20_body"/>
      <text:p text:style-name="P70"><draw:frame draw:style-name="fr5" draw:name="Imagen6" text:anchor-type="char" svg:x="19.061cm" svg:y="0.365cm" svg:width="0.988cm" svg:height="10.936cm" draw:z-index="21"><draw:image xlink:href="Pictures/100000000000001C00000136C69A20F1D1E0ACC8.png" xlink:type="simple" xlink:show="embed" xlink:actuate="onLoad" draw:mime-type="image/png"/></draw:frame><draw:frame draw:style-name="fr1" draw:name="Marco9" text:anchor-type="char" svg:x="20.034cm" svg:y="2.163cm" svg:width="0.52cm" svg:height="9.176cm" draw:z-index="22"><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6</text:span><text:span text:style-name="T15"> d</text:span><text:span text:style-name="T16">e</text:span><text:span text:style-name="T15"> </text:span><text:span text:style-name="T16">8</text:span></text:p></draw:text-box></draw:frame>El cumplimiento de los plazos marcados por el encargo y por tanto, la secuencia de trabajo de los documentos a entregar, están supeditados a las incidencias que puedan acontecer en la tramitación, provenientes de otras Administraciones Públicas intervinientes en el procedimiento.</text:p>
      <text:p text:style-name="Text_20_body"/>
      <text:p text:style-name="P71">El plazo máximo para la entrega de los distintos trabajos será el 30 de diciembre de 2021 conforme a lo dispuesto en el apartado primero.</text:p>
      <text:p text:style-name="Text_20_body"/>
      <text:h text:style-name="P12" text:outline-level="2">CUARTA- Forma de pago:</text:h>
      <text:p text:style-name="P98"/>
      <text:p text:style-name="P72">El abono del importe comprometido para la financiación de la actuación objeto de encargo se hará efectivo a la entrega de los trabajos encargados y previa presentación de facturas en el registro municipal mediante el sistema FACE.</text:p>
      <text:p text:style-name="Text_20_body"/>
      <text:p text:style-name="P73">Para aquellos trabajos que, habiéndose iniciado en una anualidad, no puedan finalizarse en el año en curso, se hará entrega de un informe de los trabajos realizados, adjuntando la documentación elaborada y la factura correspondiente al coste efectuado hasta la fecha.</text:p>
      <text:p text:style-name="P53"/>
      <text:p text:style-name="P53"/>
      <text:p text:style-name="P87"><text:span text:style-name="T43">6</text:span></text:p>
      <text:p text:style-name="P93"/>
      <text:p text:style-name="P89"/>
      <text:h text:style-name="P16" text:outline-level="2">QUINTA- Coordinación técnica:</text:h>
      <text:p text:style-name="P98"/>
      <text:p text:style-name="P74">Para la planificación y control de las actuaciones objeto del presente encargo, Gesplan designara, entre su personal, a un coordinador técnico como director responsable del Plan. A tal efecto, Gesplan comunicará por escrito, antes del inicio de la ejecución de las actuaciones, el nombramiento de este coordinador técnico, con el fin de informar del desarrollo de los trabajos en cualquier momento, de recibir instrucciones o de resolver cualesquiera dudas o problemas que puedan ser planteadas a lo largo del desarrollo de los trabajos.</text:p>
      <text:p text:style-name="Text_20_body"/>
      <text:h text:style-name="Heading_20_1" text:outline-level="2">SEXTA- Coordinador Municipal:</text:h>
      <text:p text:style-name="P98"/>
      <text:p text:style-name="P75">Como coordinador municipal del seguimiento de la ejecución del encargo se designa al Concejal de Urbanismo bajo la supervisión técnica del Jefe de Servicio de la Oficina..</text:p>
      <text:p text:style-name="Text_20_body"/>
      <text:h text:style-name="Heading_20_1" text:outline-level="2">SÉPTIMA- Obligaciones del Medio Propio<text:span text:style-name="T48">:</text:span></text:h>
      <text:p text:style-name="Text_20_body"/>
      <text:p text:style-name="P76">Son obligaciones de Gesplan, además de las propias inherentes al encargo, las siguientes<text:span text:style-name="T42">:</text:span></text:p>
      <text:p text:style-name="P98"/>
      <text:list xml:id="list2085382634" text:style-name="WWNum2">
        <text:list-item>
          <text:p text:style-name="P23"><text:span text:style-name="T22">Comunicar las alteraciones que se produzcan en las circunstancias y requisitos subjetivos y objetivos tenidos en cuenta para el</text:span><text:span text:style-name="T40"> </text:span><text:span text:style-name="T22">encargo.</text:span></text:p>
        </text:list-item>
        <text:list-item>
          <text:p text:style-name="P24"><text:span text:style-name="T22">Someterse a las actuaciones de comprobación, vigilancia y control que, en relación con el presente encargo se realicen por la Corporación, así como cualesquiera otras de comprobación y control financiero que puedan realizar los órganos de control competentes, aportando cuanta información le sea</text:span><text:span text:style-name="T34"> </text:span><text:span text:style-name="T22">requerida.</text:span></text:p>
        </text:list-item>
        <text:list-item>
          <text:p text:style-name="P25"><draw:frame draw:style-name="fr5" draw:name="Imagen7" text:anchor-type="char" svg:x="19.061cm" svg:y="1.127cm" svg:width="0.988cm" svg:height="10.936cm" draw:z-index="23"><draw:image xlink:href="Pictures/100000000000001C00000136C69A20F1D1E0ACC8.png" xlink:type="simple" xlink:show="embed" xlink:actuate="onLoad" draw:mime-type="image/png"/></draw:frame><text:span text:style-name="T22">El encargo no implica la existencia de nexo jurídico alguno entre el personal al servicio de Gesplan y el de la Corporación. Tampoco se podrá producir al finalizar la actuación una subrogación empresarial en los términos previstos en la normativa laboral y en el Estatuto de los Trabajadores</text:span><text:span text:style-name="T34"> </text:span><text:span text:style-name="T22">vigente.</text:span></text:p>
        </text:list-item>
        <text:list-item>
          <text:p text:style-name="P26"><draw:frame draw:style-name="fr1" draw:name="Marco10" text:anchor-type="char" svg:x="20.034cm" svg:y="0.766cm" svg:width="0.52cm" svg:height="9.176cm" draw:z-index="24"><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7</text:span><text:span text:style-name="T15"> d</text:span><text:span text:style-name="T16">e</text:span><text:span text:style-name="T15"> </text:span><text:span text:style-name="T16">8</text:span></text:p></draw:text-box></draw:frame><text:span text:style-name="T22">Gesplan queda obligada a aportar los medios humanos, materiales y técnicos y la logística necesaria para el desempeño de los trabajos que se encargan. A todos los efectos, ostentará la condición de empresario respecto del personal a su cargo, ejercitando respecto a este, de forma totalmente autónoma, los poderes de dirección y disciplinarios, quedando obligada a cumplir, bajo su exclusiva responsabilidad, las disposiciones vigentes en materia laboral, de Seguridad Social y de prevención de riesgos en el</text:span><text:span text:style-name="T41"> </text:span><text:span text:style-name="T22">trabajo.</text:span></text:p>
        </text:list-item>
      </text:list>
      <text:p text:style-name="P53"/>
      <text:p text:style-name="P77">Gesplan deberá aportar al Ayuntamiento de Teror, en el plazo de diez días desde la formalización del presente acuerdo, certificados acreditativos de estar al corriente en el cumplimiento de sus obligaciones tributarias de carácter estatal, autonómico y local, así como con la Seguridad Social; copia de escritura de apoderamiento y póliza de seguros y recibo de justificante del último pago.</text:p>
      <text:p text:style-name="P53"/>
      <text:p text:style-name="P53"/>
      <text:p text:style-name="P111"/>
      <text:p text:style-name="P86"><text:span text:style-name="T43">7</text:span></text:p>
      <text:p text:style-name="P96"/>
      <text:h text:style-name="P16" text:outline-level="2">OCTAVA. - Modificaciones:</text:h>
      <text:p text:style-name="P98"/>
      <text:p text:style-name="P67">Tanto el Ayuntamiento como el medio propio podrán solicitar modificaciones sobre el encargo resultante, debiendo ser aprobadas con carácter previo por el Ayuntamiento de Teror y ajustándose en todo momento a lo establecido en la LCSP.</text:p>
      <text:p text:style-name="Text_20_body"/>
      <text:h text:style-name="Heading_20_1" text:outline-level="2">NOVENA. - Subcontratación<text:span text:style-name="T48">:</text:span></text:h>
      <text:p text:style-name="Text_20_body"/>
      <text:p text:style-name="P112">La subcontratación de los servicios deberá ajustarse a lo establecido en el artículo</text:p>
      <text:p text:style-name="P62">32.7 de la LCSP.</text:p>
      <text:p text:style-name="Text_20_body"/>
      <text:h text:style-name="Heading_20_1" text:outline-level="2">DÉCIMA- Cumplimiento de los plazos marcados<text:span text:style-name="T48">:</text:span></text:h>
      <text:p text:style-name="Text_20_body"/>
      <text:p text:style-name="P78">Los plazos marcados por el encargo y, por tanto, la secuencia de trabajo de los documentos a entregar, están supeditados a las incidencias que puedan acontecer en la tramitación, provenientes de otras Administraciones Públicas intervinientes en el procedimiento.</text:p>
      <text:p text:style-name="Text_20_body"/>
      <text:p text:style-name="P63"><text:span text:style-name="T42">UNDÉCIMA.- </text:span>El presente encargo de redacción del <text:span text:style-name="T42">Documento Ambiental Estratégico y Borrador del Plan Especial del Casco Histórico</text:span>, es de carácter administrativo y está excluido del ámbito de aplicación de la Ley 9/2017, de 8 de noviembre, de Contratos del Sector Público por lo que se regirá por sus propios <text:s/>términos y condiciones si bien serán de aplicación los principios contenidos en la citada Ley 9/2017 para resolver las dudas y lagunas que pudieran presentarse, quedando sometido a la Jurisdicción de los Juzgados y Tribunales de lo Contencioso Administrativo <text:s/>de Las Palmas de Gran<text:span text:style-name="T50"> </text:span>Canaria.</text:p>
      <text:p text:style-name="Text_20_body"/>
      <text:p text:style-name="P79"><draw:frame draw:style-name="fr5" draw:name="Imagen8" text:anchor-type="char" svg:x="19.061cm" svg:y="1.341cm" svg:width="0.988cm" svg:height="10.936cm" draw:z-index="25"><draw:image xlink:href="Pictures/100000000000001C00000136C69A20F1D1E0ACC8.png" xlink:type="simple" xlink:show="embed" xlink:actuate="onLoad" draw:mime-type="image/png"/></draw:frame>Y para la debida constancia, de todo lo convenido, las partes firman el presente documento de formalización de encargo, en un solo ejemplar, de forma sucesiva, ante <text:s/>mí el Secretario<text:span text:style-name="T51"> </text:span>General</text:p>
      <text:p text:style-name="Text_20_body"/>
      <text:p text:style-name="P62">POR EL ILUSTRE AYUNTAMIENTO DE LA VILLA DE TEROR</text:p>
      <text:p text:style-name="Text_20_body"/>
      <text:p text:style-name="P62"><draw:frame draw:style-name="fr1" draw:name="Marco11" text:anchor-type="char" svg:x="20.034cm" svg:y="0.215cm" svg:width="0.52cm" svg:height="9.176cm" draw:z-index="26"><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4ES7FCNP2J5R5TY9</text:span><text:span text:style-name="T18">L</text:span><text:span text:style-name="T15">TXFDNDQ</text:span><text:span text:style-name="T16">3 |</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8</text:span><text:span text:style-name="T15"> d</text:span><text:span text:style-name="T16">e</text:span><text:span text:style-name="T15"> </text:span><text:span text:style-name="T16">8</text:span></text:p></draw:text-box></draw:frame>Fdo.. Don Sergio Nuez Ramos</text:p>
      <text:p text:style-name="Text_20_body"/>
      <text:p text:style-name="P62">POR LA ENTIDAD GESPLAN SAU <text:s text:c="9"/>ANTE MÍ, EL SECRETARIO GENERAL</text:p>
      <text:p text:style-name="Text_20_body"/>
      <text:p text:style-name="P80">Fdo. Don Manuel Agoney<text:span text:style-name="T52"> </text:span>Piñero Ortiz<text:tab/>Fdo. Don Rafael Lezcano<text:span text:style-name="T53"> </text:span>Pérez</text:p>
      <text:p text:style-name="P53"/>
      <text:p text:style-name="P53"/>
      <text:p text:style-name="P53"/>
      <text:p text:style-name="P53"/>
      <text:p text:style-name="P53"/>
      <text:p text:style-name="P53"/>
      <text:p text:style-name="P53"/>
      <text:p text:style-name="P53"/>
      <text:p text:style-name="P53"/>
      <text:p text:style-name="P53"/>
      <text:p text:style-name="P109"/>
      <text:p text:style-name="P86"><text:span text:style-name="T4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191cm" fo:margin-right="0cm" fo:text-align="justify"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2.191cm" fo:margin-right="2.223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381cm" fo:margin-left="2.19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81cm" fo:margin-left="3.90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1cm" fo:margin-left="5.63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1cm" fo:margin-left="7.35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1cm" fo:margin-left="9.07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1cm" fo:margin-left="10.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1cm" fo:margin-left="12.5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1cm" fo:margin-left="14.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1cm" fo:margin-left="15.9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1.249cm" fo:margin-left="2.191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9cm" fo:margin-left="3.90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249cm" fo:margin-left="5.63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49cm" fo:margin-left="7.35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49cm" fo:margin-left="9.0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49cm" fo:margin-left="10.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49cm" fo:margin-left="12.52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49cm" fo:margin-left="14.24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49cm" fo:margin-left="15.9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8cm" fo:margin-left="0cm" fo:margin-right="0cm" fo:margin-bottom="1.367cm" style:dynamic-spacing="true"/>
      </style:header-style>
      <style:footer-style/>
    </style:page-layout>
    <style:page-layout style:name="Mpm2">
      <style:page-layout-properties fo:page-width="21.001cm" fo:page-height="29.7cm" style:num-format="1" style:print-orientation="portrait" fo:margin-top="2.716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cm" fo:margin-left="0.811cm" fo:margin-right="0.776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8cm" fo:margin-left="0cm" fo:margin-right="0cm" fo:margin-bottom="1.3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3cm" svg:y="1.249cm" svg:width="2.432cm" svg:height="1.476cm" draw:z-index="0"><draw:image xlink:href="Pictures/10000000000000D3000000808AAB12C260F44B6C.jpg" xlink:type="simple" xlink:show="embed" xlink:actuate="onLoad" draw:mime-type="image/jpeg"/></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cm" svg:y="1.249cm" svg:width="2.432cm" svg:height="1.476cm" draw:z-index="2"><draw:image xlink:href="Pictures/10000000000000D3000000808AAB12C260F44B6C.jpg" xlink:type="simple" xlink:show="embed" xlink:actuate="onLoad" draw:mime-type="image/jpeg"/></draw:frame></text:p>
      </style:header>
    </style:master-page>
    <style:master-page style:name="Converted2" style:page-layout-name="Mpm3" draw:style-name="Mdp1">
      <style:header>
        <text:p text:style-name="MP1"><draw:frame draw:style-name="Mfr1" text:anchor-type="char" svg:x="3cm" svg:y="1.249cm" svg:width="2.432cm" svg:height="1.476cm" draw:z-index="3"><draw:image xlink:href="Pictures/10000000000000D3000000808AAB12C260F44B6C.jpg" xlink:type="simple" xlink:show="embed" xlink:actuate="onLoad" draw:mime-type="image/jpeg"/></draw:frame></text:p>
      </style:header>
    </style:master-page>
    <style:master-page style:name="Converted3" style:page-layout-name="Mpm3" draw:style-name="Mdp1">
      <style:header>
        <text:p text:style-name="MP1"><draw:frame draw:style-name="Mfr1" text:anchor-type="char" svg:x="3cm" svg:y="1.249cm" svg:width="2.432cm" svg:height="1.476cm" draw:z-index="4"><draw:image xlink:href="Pictures/10000000000000D3000000808AAB12C260F44B6C.jpg" xlink:type="simple" xlink:show="embed" xlink:actuate="onLoad" draw:mime-type="image/jpeg"/></draw:frame></text:p>
      </style:header>
    </style:master-page>
    <style:master-page style:name="Converted4" style:page-layout-name="Mpm3" draw:style-name="Mdp1">
      <style:header>
        <text:p text:style-name="MP1"><draw:frame draw:style-name="Mfr1" text:anchor-type="char" svg:x="3cm" svg:y="1.249cm" svg:width="2.432cm" svg:height="1.476cm" draw:z-index="5"><draw:image xlink:href="Pictures/10000000000000D3000000808AAB12C260F44B6C.jpg" xlink:type="simple" xlink:show="embed" xlink:actuate="onLoad" draw:mime-type="image/jpeg"/></draw:frame></text:p>
      </style:header>
    </style:master-page>
    <style:master-page style:name="Converted5" style:page-layout-name="Mpm3" draw:style-name="Mdp1">
      <style:header>
        <text:p text:style-name="MP1"><draw:frame draw:style-name="Mfr1" text:anchor-type="char" svg:x="3cm" svg:y="1.249cm" svg:width="2.432cm" svg:height="1.476cm" draw:z-index="6"><draw:image xlink:href="Pictures/10000000000000D3000000808AAB12C260F44B6C.jpg" xlink:type="simple" xlink:show="embed" xlink:actuate="onLoad" draw:mime-type="image/jpeg"/></draw:frame></text:p>
      </style:header>
    </style:master-page>
    <style:master-page style:name="Converted6" style:page-layout-name="Mpm3" draw:style-name="Mdp1">
      <style:header>
        <text:p text:style-name="MP1"><draw:frame draw:style-name="Mfr1" text:anchor-type="char" svg:x="3cm" svg:y="1.249cm" svg:width="2.432cm" svg:height="1.476cm" draw:z-index="7"><draw:image xlink:href="Pictures/10000000000000D3000000808AAB12C260F44B6C.jpg" xlink:type="simple" xlink:show="embed" xlink:actuate="onLoad" draw:mime-type="image/jpeg"/></draw:frame></text:p>
      </style:header>
    </style:master-page>
    <style:master-page style:name="Converted7" style:page-layout-name="Mpm3" draw:style-name="Mdp1">
      <style:header>
        <text:p text:style-name="MP1"><draw:frame draw:style-name="Mfr1" text:anchor-type="char" svg:x="3cm" svg:y="1.249cm" svg:width="2.432cm" svg:height="1.476cm" draw:z-index="8"><draw:image xlink:href="Pictures/10000000000000D3000000808AAB12C260F44B6C.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ngmon</meta:initial-creator>
    <meta:creation-date>2023-10-27T14:21:38</meta:creation-date>
    <dc:date>2023-10-27T14:21:38</dc:date>
    <meta:editing-duration>P0D</meta:editing-duration>
    <meta:generator>LibreOffice/7.3.6.2$Windows_X86_64 LibreOffice_project/c28ca90fd6e1a19e189fc16c05f8f8924961e12e</meta:generator>
    <meta:document-statistic meta:table-count="0" meta:image-count="16" meta:object-count="0" meta:page-count="8" meta:paragraph-count="111" meta:word-count="3288" meta:character-count="21281" meta:non-whitespace-character-count="18074"/>
    <meta:user-defined meta:name="AppVersion">12.0000</meta:user-defined>
    <meta:user-defined meta:name="Created" meta:value-type="date">2021-08-09T00:00:00</meta:user-defined>
    <meta:user-defined meta:name="Creator">Microsoft® Word para Microsoft 365</meta:user-defined>
    <meta:user-defined meta:name="LastSaved" meta:value-type="date">2023-10-27T00:00:00</meta:user-defined>
    <meta:template xlink:type="simple" xlink:actuate="onRequest" xlink:title="Normal" xlink:href=""/>
  </office:meta>
</office:document-meta>
</file>