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66D997B38B0E8B1C63.jpg" manifest:media-type="image/jpeg"/>
  <manifest:file-entry manifest:full-path="Pictures/100000000000001C000001363FDD4D1EC0D23E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office:font-face-decls>
  <office:automatic-styles>
    <style:style style:name="Tabla1" style:family="table">
      <style:table-properties style:width="15.212cm" fo:margin-left="1.674cm" fo:margin-top="0cm" fo:margin-bottom="0cm" table:align="left" style:writing-mode="lr-tb"/>
    </style:style>
    <style:style style:name="Tabla1.A" style:family="table-column">
      <style:table-column-properties style:column-width="5.958cm"/>
    </style:style>
    <style:style style:name="Tabla1.B" style:family="table-column">
      <style:table-column-properties style:column-width="9.252cm"/>
    </style:style>
    <style:style style:name="Tabla1.1" style:family="table-row">
      <style:table-row-properties style:row-height="0.42cm" fo:keep-together="auto"/>
    </style:style>
    <style:style style:name="Tabla1.A1" style:family="table-cell">
      <style:table-cell-properties fo:padding-left="0.009cm" fo:padding-right="0.009cm" fo:padding-top="0cm" fo:padding-bottom="0cm" fo:border-left="0.5pt solid #000000" fo:border-right="0.5pt solid #000000" fo:border-top="0.6pt solid #000000" fo:border-bottom="0.6pt solid #000000"/>
    </style:style>
    <style:style style:name="Tabla1.2" style:family="table-row">
      <style:table-row-properties style:row-height="0.423cm" fo:keep-together="auto"/>
    </style:style>
    <style:style style:name="Tabla2" style:family="table">
      <style:table-properties style:width="15.998cm" fo:margin-left="1.475cm" fo:margin-top="0cm" fo:margin-bottom="0cm" table:align="left" style:writing-mode="lr-tb"/>
    </style:style>
    <style:style style:name="Tabla2.A" style:family="table-column">
      <style:table-column-properties style:column-width="5.327cm"/>
    </style:style>
    <style:style style:name="Tabla2.B" style:family="table-column">
      <style:table-column-properties style:column-width="5.325cm"/>
    </style:style>
    <style:style style:name="Tabla2.C" style:family="table-column">
      <style:table-column-properties style:column-width="5.346cm"/>
    </style:style>
    <style:style style:name="Tabla2.1" style:family="table-row">
      <style:table-row-properties style:row-height="0.423cm" fo:keep-together="auto"/>
    </style:style>
    <style:style style:name="Tabla2.A1" style:family="table-cell">
      <style:table-cell-properties fo:padding-left="0.009cm" fo:padding-right="0.009cm" fo:padding-top="0cm" fo:padding-bottom="0cm" fo:border-left="0.5pt solid #000000" fo:border-right="0.5pt solid #000000" fo:border-top="0.6pt solid #000000" fo:border-bottom="0.6pt solid #000000"/>
    </style:style>
    <style:style style:name="Tabla2.2" style:family="table-row">
      <style:table-row-properties style:row-height="2.036cm" fo:keep-together="auto"/>
    </style:style>
    <style:style style:name="P1" style:family="paragraph" style:parent-style-name="Frame_20_contents">
      <style:paragraph-properties fo:margin-left="2.141cm" fo:margin-right="0cm" fo:margin-top="0.074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2.141cm" fo:margin-right="-2.672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2.143cm" fo:margin-right="-2.648cm" fo:margin-top="0cm" fo:margin-bottom="0cm" style:contextual-spacing="false" fo:line-height="0.228cm" fo:text-align="start" style:justify-single-word="false" fo:text-indent="0cm" style:auto-text-indent="false"/>
    </style:style>
    <style:style style:name="P4" style:family="paragraph" style:parent-style-name="Frame_20_contents">
      <style:paragraph-properties fo:margin-left="2.143cm" fo:margin-right="-0.173cm" fo:margin-top="0.074cm" fo:margin-bottom="0cm" style:contextual-spacing="false" fo:line-height="0.228cm" fo:text-align="start" style:justify-single-word="false" fo:text-indent="0cm" style:auto-text-indent="false"/>
    </style:style>
    <style:style style:name="P5" style:family="paragraph" style:parent-style-name="Frame_20_contents">
      <style:paragraph-properties fo:margin-left="2.143cm" fo:margin-right="-2.542cm" fo:margin-top="0cm" fo:margin-bottom="0cm" style:contextual-spacing="false" fo:line-height="0.228cm" fo:text-align="start" style:justify-single-word="false" fo:text-indent="0cm" style:auto-text-indent="false"/>
    </style:style>
    <style:style style:name="P6" style:family="paragraph" style:parent-style-name="Frame_20_contents">
      <style:paragraph-properties fo:margin-left="2.141cm" fo:margin-right="0cm" fo:margin-top="0cm" fo:margin-bottom="0cm" style:contextual-spacing="false" fo:line-height="0.212cm" fo:text-align="start" style:justify-single-word="false" fo:text-indent="0cm" style:auto-text-indent="false"/>
    </style:style>
    <style:style style:name="P7" style:family="paragraph" style:parent-style-name="Frame_20_contents">
      <style:paragraph-properties fo:margin-left="2.143cm" fo:margin-right="1.48cm" fo:margin-top="0.104cm" fo:margin-bottom="0cm" style:contextual-spacing="false" fo:line-height="0.212cm" fo:text-align="start" style:justify-single-word="false" fo:text-indent="0cm" style:auto-text-indent="false"/>
    </style:style>
    <style:style style:name="P8"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9" style:family="paragraph" style:parent-style-name="Frame_20_contents">
      <style:paragraph-properties fo:margin-left="2.143cm" fo:margin-right="0cm" fo:margin-top="0cm" fo:margin-bottom="0cm" style:contextual-spacing="false" fo:line-height="0.212cm" fo:text-align="start" style:justify-single-word="false" fo:text-indent="0cm" style:auto-text-indent="false"/>
    </style:style>
    <style:style style:name="P10" style:family="paragraph" style:parent-style-name="Frame_20_contents">
      <style:paragraph-properties fo:margin-left="2.143cm" fo:margin-right="0cm" fo:margin-top="0cm" fo:margin-bottom="0cm" style:contextual-spacing="false" fo:line-height="0.198cm" fo:text-align="start" style:justify-single-word="false" fo:text-indent="0cm" style:auto-text-indent="false"/>
    </style:style>
    <style:style style:name="P11" style:family="paragraph" style:parent-style-name="Heading_20_1" style:master-page-name="Standard">
      <style:paragraph-properties fo:margin-left="1.693cm" fo:margin-right="2.487cm" fo:margin-top="0.277cm" fo:margin-bottom="0cm" style:contextual-spacing="false" fo:text-align="justify" style:justify-single-word="false" fo:text-indent="0cm" style:auto-text-indent="false" style:page-number="auto"/>
    </style:style>
    <style:style style:name="P12" style:family="paragraph" style:parent-style-name="Heading_20_1">
      <style:paragraph-properties fo:margin-left="6.466cm" fo:margin-right="7.255cm" fo:text-indent="0cm" style:auto-text-indent="false"/>
    </style:style>
    <style:style style:name="P13" style:family="paragraph" style:parent-style-name="Heading_20_1">
      <style:paragraph-properties fo:margin-left="6.466cm" fo:margin-right="6.01cm" fo:text-indent="0cm" style:auto-text-indent="false"/>
    </style:style>
    <style:style style:name="P14" style:family="paragraph" style:parent-style-name="Heading_20_1">
      <style:paragraph-properties fo:margin-left="6.466cm" fo:margin-right="7.258cm" fo:text-indent="0cm" style:auto-text-indent="false"/>
    </style:style>
    <style:style style:name="P15" style:family="paragraph" style:parent-style-name="Heading_20_1">
      <style:paragraph-properties fo:margin-left="8.424cm" fo:margin-right="8.437cm" fo:margin-top="0.235cm" fo:margin-bottom="0cm" style:contextual-spacing="false" fo:text-indent="0cm" style:auto-text-indent="false"/>
    </style:style>
    <style:style style:name="P16" style:family="paragraph" style:parent-style-name="List_20_Paragraph" style:list-style-name="WWNum1">
      <style:paragraph-properties fo:margin-left="3.376cm" fo:margin-right="0cm" fo:margin-top="0cm" fo:margin-bottom="0cm" style:contextual-spacing="false" fo:line-height="100%" fo:text-align="start" style:justify-single-word="false" fo:text-indent="-0.434cm" style:auto-text-indent="false">
        <style:tab-stops>
          <style:tab-stop style:position="3.376cm"/>
        </style:tab-stops>
      </style:paragraph-properties>
    </style:style>
    <style:style style:name="P17" style:family="paragraph" style:parent-style-name="List_20_Paragraph" style:list-style-name="WWNum1">
      <style:paragraph-properties fo:margin-left="3.276cm" fo:margin-right="0cm" fo:margin-top="0cm" fo:margin-bottom="0cm" style:contextual-spacing="false" fo:line-height="100%" fo:text-align="start" style:justify-single-word="false" fo:text-indent="-0.333cm" style:auto-text-indent="false">
        <style:tab-stops>
          <style:tab-stop style:position="3.277cm"/>
        </style:tab-stops>
      </style:paragraph-properties>
    </style:style>
    <style:style style:name="P18" style:family="paragraph" style:parent-style-name="List_20_Paragraph" style:list-style-name="WWNum3">
      <style:paragraph-properties fo:margin-left="1.693cm" fo:margin-right="0cm" fo:margin-top="0.002cm" fo:margin-bottom="0cm" style:contextual-spacing="false" fo:line-height="100%" fo:text-align="start" style:justify-single-word="false" fo:text-indent="1.305cm" style:auto-text-indent="false">
        <style:tab-stops>
          <style:tab-stop style:position="3.493cm"/>
        </style:tab-stops>
      </style:paragraph-properties>
    </style:style>
    <style:style style:name="P19" style:family="paragraph" style:parent-style-name="List_20_Paragraph" style:list-style-name="WWNum2">
      <style:paragraph-properties fo:margin-left="1.693cm" fo:margin-right="1.734cm" fo:margin-top="0cm" fo:margin-bottom="0cm" style:contextual-spacing="false" fo:line-height="100%" fo:text-align="start" style:justify-single-word="false" fo:text-indent="0cm" style:auto-text-indent="false">
        <style:tab-stops>
          <style:tab-stop style:position="1.916cm"/>
        </style:tab-stops>
      </style:paragraph-properties>
    </style:style>
    <style:style style:name="P20" style:family="paragraph" style:parent-style-name="List_20_Paragraph" style:list-style-name="WWNum2">
      <style:paragraph-properties fo:margin-left="1.693cm" fo:margin-right="1.734cm" fo:margin-top="0cm" fo:margin-bottom="0cm" style:contextual-spacing="false" fo:line-height="100%" fo:text-align="start" style:justify-single-word="false" fo:text-indent="0cm" style:auto-text-indent="false">
        <style:tab-stops>
          <style:tab-stop style:position="1.937cm"/>
        </style:tab-stops>
      </style:paragraph-properties>
    </style:style>
    <style:style style:name="P21" style:family="paragraph" style:parent-style-name="List_20_Paragraph" style:list-style-name="WWNum5">
      <style:paragraph-properties fo:margin-left="1.693cm" fo:margin-right="1.727cm" fo:margin-top="0cm" fo:margin-bottom="0cm" style:contextual-spacing="false" fo:line-height="100%" fo:text-align="start" style:justify-single-word="false" fo:text-indent="0cm" style:auto-text-indent="false">
        <style:tab-stops>
          <style:tab-stop style:position="2.025cm"/>
        </style:tab-stops>
      </style:paragraph-properties>
    </style:style>
    <style:style style:name="P22" style:family="paragraph" style:parent-style-name="List_20_Paragraph" style:list-style-name="WWNum6">
      <style:paragraph-properties fo:margin-left="1.693cm" fo:margin-right="1.737cm" fo:margin-top="0cm" fo:margin-bottom="0cm" style:contextual-spacing="false" fo:line-height="100%" fo:text-align="start" style:justify-single-word="false" fo:text-indent="0cm" style:auto-text-indent="false">
        <style:tab-stops>
          <style:tab-stop style:position="1.93cm"/>
        </style:tab-stops>
      </style:paragraph-properties>
    </style:style>
    <style:style style:name="P23" style:family="paragraph" style:parent-style-name="List_20_Paragraph" style:list-style-name="WWNum6">
      <style:paragraph-properties fo:margin-left="1.693cm" fo:margin-right="1.741cm" fo:margin-top="0cm" fo:margin-bottom="0cm" style:contextual-spacing="false" fo:line-height="100%" fo:text-align="start" style:justify-single-word="false" fo:text-indent="0cm" style:auto-text-indent="false">
        <style:tab-stops>
          <style:tab-stop style:position="1.94cm"/>
        </style:tab-stops>
      </style:paragraph-properties>
    </style:style>
    <style:style style:name="P24" style:family="paragraph" style:parent-style-name="List_20_Paragraph" style:list-style-name="WWNum6">
      <style:paragraph-properties fo:margin-left="1.693cm" fo:margin-right="1.736cm" fo:margin-top="0cm" fo:margin-bottom="0cm" style:contextual-spacing="false" fo:line-height="100%" fo:text-align="start" style:justify-single-word="false" fo:text-indent="0cm" style:auto-text-indent="false">
        <style:tab-stops>
          <style:tab-stop style:position="1.926cm"/>
        </style:tab-stops>
      </style:paragraph-properties>
    </style:style>
    <style:style style:name="P25" style:family="paragraph" style:parent-style-name="List_20_Paragraph" style:list-style-name="WWNum6">
      <style:paragraph-properties fo:margin-left="1.693cm" fo:margin-right="1.734cm" fo:margin-top="0cm" fo:margin-bottom="0cm" style:contextual-spacing="false" fo:line-height="100%" fo:text-align="start" style:justify-single-word="false" fo:text-indent="0cm" style:auto-text-indent="false">
        <style:tab-stops>
          <style:tab-stop style:position="2.004cm"/>
        </style:tab-stops>
      </style:paragraph-properties>
    </style:style>
    <style:style style:name="P26" style:family="paragraph" style:parent-style-name="List_20_Paragraph" style:list-style-name="WWNum4">
      <style:paragraph-properties fo:margin-left="1.693cm" fo:margin-right="1.736cm" fo:margin-top="0cm" fo:margin-bottom="0cm" style:contextual-spacing="false" fo:line-height="100%" fo:text-align="justify" style:justify-single-word="false" fo:text-indent="1.249cm" style:auto-text-indent="false">
        <style:tab-stops>
          <style:tab-stop style:position="3.493cm"/>
        </style:tab-stops>
      </style:paragraph-properties>
    </style:style>
    <style:style style:name="P27" style:family="paragraph" style:parent-style-name="List_20_Paragraph" style:list-style-name="WWNum4">
      <style:paragraph-properties fo:margin-left="1.693cm" fo:margin-right="1.723cm" fo:margin-top="0cm" fo:margin-bottom="0cm" style:contextual-spacing="false" fo:line-height="100%" fo:text-align="justify" style:justify-single-word="false" fo:text-indent="1.249cm" style:auto-text-indent="false">
        <style:tab-stops>
          <style:tab-stop style:position="3.39cm"/>
        </style:tab-stops>
      </style:paragraph-properties>
    </style:style>
    <style:style style:name="P28" style:family="paragraph" style:parent-style-name="List_20_Paragraph" style:list-style-name="WWNum4">
      <style:paragraph-properties fo:margin-left="1.693cm" fo:margin-right="1.718cm" fo:margin-top="0cm" fo:margin-bottom="0cm" style:contextual-spacing="false" fo:line-height="100%" fo:text-align="justify" style:justify-single-word="false" fo:text-indent="1.249cm" style:auto-text-indent="false">
        <style:tab-stops>
          <style:tab-stop style:position="3.418cm"/>
        </style:tab-stops>
      </style:paragraph-properties>
    </style:style>
    <style:style style:name="P29" style:family="paragraph" style:parent-style-name="List_20_Paragraph" style:list-style-name="WWNum5">
      <style:paragraph-properties fo:margin-left="1.693cm" fo:margin-right="1.73cm" fo:margin-top="0cm" fo:margin-bottom="0cm" style:contextual-spacing="false" fo:line-height="100%" fo:text-align="justify" style:justify-single-word="false" fo:text-indent="0cm" style:auto-text-indent="false">
        <style:tab-stops>
          <style:tab-stop style:position="2.081cm"/>
        </style:tab-stops>
      </style:paragraph-properties>
    </style:style>
    <style:style style:name="P30" style:family="paragraph" style:parent-style-name="List_20_Paragraph" style:list-style-name="WWNum6">
      <style:paragraph-properties fo:margin-left="1.693cm" fo:margin-right="1.734cm" fo:margin-top="0cm" fo:margin-bottom="0cm" style:contextual-spacing="false" fo:line-height="100%" fo:text-align="justify" style:justify-single-word="false" fo:text-indent="0cm" style:auto-text-indent="false">
        <style:tab-stops>
          <style:tab-stop style:position="2.004cm"/>
        </style:tab-stops>
      </style:paragraph-properties>
    </style:style>
    <style:style style:name="P31" style:family="paragraph" style:parent-style-name="List_20_Paragraph" style:list-style-name="WWNum6">
      <style:paragraph-properties fo:margin-left="1.693cm" fo:margin-right="1.741cm" fo:margin-top="0cm" fo:margin-bottom="0cm" style:contextual-spacing="false" fo:line-height="100%" fo:text-align="justify" style:justify-single-word="false" fo:text-indent="0cm" style:auto-text-indent="false">
        <style:tab-stops>
          <style:tab-stop style:position="1.94cm"/>
        </style:tab-stops>
      </style:paragraph-properties>
    </style:style>
    <style:style style:name="P32" style:family="paragraph" style:parent-style-name="List_20_Paragraph" style:list-style-name="WWNum6">
      <style:paragraph-properties fo:margin-left="1.693cm" fo:margin-right="1.737cm" fo:margin-top="0cm" fo:margin-bottom="0cm" style:contextual-spacing="false" fo:line-height="100%" fo:text-align="justify" style:justify-single-word="false" fo:text-indent="0cm" style:auto-text-indent="false">
        <style:tab-stops>
          <style:tab-stop style:position="1.972cm"/>
        </style:tab-stops>
      </style:paragraph-properties>
    </style:style>
    <style:style style:name="P33" style:family="paragraph" style:parent-style-name="List_20_Paragraph" style:list-style-name="WWNum1">
      <style:paragraph-properties fo:margin-left="3.276cm" fo:margin-right="0cm" fo:margin-top="0cm" fo:margin-bottom="0cm" style:contextual-spacing="false" fo:line-height="0.404cm" fo:text-align="start" style:justify-single-word="false" fo:text-indent="-0.333cm" style:auto-text-indent="false">
        <style:tab-stops>
          <style:tab-stop style:position="3.277cm"/>
        </style:tab-stops>
      </style:paragraph-properties>
    </style:style>
    <style:style style:name="P34" style:family="paragraph" style:parent-style-name="List_20_Paragraph" style:list-style-name="WWNum1">
      <style:paragraph-properties fo:margin-left="3.295cm" fo:margin-right="0cm" fo:margin-top="0cm" fo:margin-bottom="0cm" style:contextual-spacing="false" fo:line-height="0.404cm" fo:text-align="start" style:justify-single-word="false" fo:text-indent="-0.353cm" style:auto-text-indent="false">
        <style:tab-stops>
          <style:tab-stop style:position="3.295cm"/>
        </style:tab-stops>
      </style:paragraph-properties>
    </style:style>
    <style:style style:name="P35" style:family="paragraph" style:parent-style-name="List_20_Paragraph" style:list-style-name="WWNum4" style:master-page-name="Converted2">
      <style:paragraph-properties fo:margin-left="1.693cm" fo:margin-right="0cm" fo:margin-top="0.277cm" fo:margin-bottom="0cm" style:contextual-spacing="false" fo:line-height="0.404cm" fo:text-align="start" style:justify-single-word="false" fo:text-indent="1.249cm" style:auto-text-indent="false" style:page-number="auto">
        <style:tab-stops>
          <style:tab-stop style:position="3.404cm"/>
        </style:tab-stops>
      </style:paragraph-properties>
    </style:style>
    <style:style style:name="P36" style:family="paragraph" style:parent-style-name="List_20_Paragraph" style:list-style-name="WWNum6">
      <style:paragraph-properties fo:margin-left="1.905cm" fo:margin-right="0cm" fo:margin-top="0cm" fo:margin-bottom="0cm" style:contextual-spacing="false" fo:line-height="0.404cm" fo:text-align="start" style:justify-single-word="false" fo:text-indent="-0.212cm" style:auto-text-indent="false">
        <style:tab-stops>
          <style:tab-stop style:position="1.905cm"/>
        </style:tab-stops>
      </style:paragraph-properties>
    </style:style>
    <style:style style:name="P37" style:family="paragraph" style:parent-style-name="List_20_Paragraph" style:list-style-name="WWNum2">
      <style:paragraph-properties fo:margin-left="1.9cm" fo:margin-right="0cm" fo:margin-top="0cm" fo:margin-bottom="0cm" style:contextual-spacing="false" fo:line-height="0.404cm" fo:text-align="justify" style:justify-single-word="false" fo:text-indent="-0.206cm" style:auto-text-indent="false">
        <style:tab-stops>
          <style:tab-stop style:position="1.901cm"/>
        </style:tab-stops>
      </style:paragraph-properties>
    </style:style>
    <style:style style:name="P38" style:family="paragraph" style:parent-style-name="List_20_Paragraph" style:list-style-name="WWNum5">
      <style:paragraph-properties fo:margin-left="2.046cm" fo:margin-right="0cm" fo:margin-top="0cm" fo:margin-bottom="0cm" style:contextual-spacing="false" fo:line-height="0.404cm" fo:text-align="justify" style:justify-single-word="false" fo:text-indent="-0.353cm" style:auto-text-indent="false">
        <style:tab-stops>
          <style:tab-stop style:position="2.046cm"/>
        </style:tab-stops>
      </style:paragraph-properties>
    </style:style>
    <style:style style:name="P39" style:family="paragraph" style:parent-style-name="List_20_Paragraph" style:list-style-name="WWNum6">
      <style:paragraph-properties fo:margin-left="1.905cm" fo:margin-right="0cm" fo:margin-top="0cm" fo:margin-bottom="0cm" style:contextual-spacing="false" fo:line-height="0.404cm" fo:text-align="justify" style:justify-single-word="false" fo:text-indent="-0.212cm" style:auto-text-indent="false">
        <style:tab-stops>
          <style:tab-stop style:position="1.905cm"/>
        </style:tab-stops>
      </style:paragraph-properties>
    </style:style>
    <style:style style:name="P40" style:family="paragraph" style:parent-style-name="List_20_Paragraph" style:list-style-name="WWNum2">
      <style:paragraph-properties fo:margin-left="1.693cm" fo:margin-right="0cm" fo:margin-top="0cm" fo:margin-bottom="0cm" style:contextual-spacing="false" fo:line-height="0.402cm" fo:text-align="justify" style:justify-single-word="false" fo:text-indent="0cm" style:auto-text-indent="false">
        <style:tab-stops>
          <style:tab-stop style:position="1.901cm"/>
        </style:tab-stops>
      </style:paragraph-properties>
    </style:style>
    <style:style style:name="P41" style:family="paragraph" style:parent-style-name="List_20_Paragraph" style:list-style-name="WWNum2">
      <style:paragraph-properties fo:margin-left="1.9cm" fo:margin-right="0cm" fo:margin-top="0cm" fo:margin-bottom="0cm" style:contextual-spacing="false" fo:line-height="0.402cm" fo:text-align="justify" style:justify-single-word="false" fo:text-indent="-0.206cm" style:auto-text-indent="false">
        <style:tab-stops>
          <style:tab-stop style:position="1.901cm"/>
        </style:tab-stops>
      </style:paragraph-properties>
    </style:style>
    <style:style style:name="P42" style:family="paragraph" style:parent-style-name="List_20_Paragraph" style:list-style-name="WWNum2">
      <style:paragraph-properties fo:margin-left="1.879cm" fo:margin-right="0cm" fo:margin-top="0cm" fo:margin-bottom="0cm" style:contextual-spacing="false" fo:line-height="0.402cm" fo:text-align="justify" style:justify-single-word="false" fo:text-indent="-0.185cm" style:auto-text-indent="false">
        <style:tab-stops>
          <style:tab-stop style:position="1.88cm"/>
        </style:tab-stops>
      </style:paragraph-properties>
    </style:style>
    <style:style style:name="P43" style:family="paragraph" style:parent-style-name="List_20_Paragraph" style:list-style-name="WWNum5">
      <style:paragraph-properties fo:margin-left="2.039cm" fo:margin-right="0cm" fo:margin-top="0cm" fo:margin-bottom="0cm" style:contextual-spacing="false" fo:line-height="0.402cm" fo:text-align="justify" style:justify-single-word="false" fo:text-indent="-0.346cm" style:auto-text-indent="false">
        <style:tab-stops>
          <style:tab-stop style:position="2.039cm"/>
        </style:tab-stops>
      </style:paragraph-properties>
    </style:style>
    <style:style style:name="P44" style:family="paragraph" style:parent-style-name="List_20_Paragraph" style:list-style-name="WWNum6">
      <style:paragraph-properties fo:margin-left="1.887cm" fo:margin-right="0cm" fo:margin-top="0cm" fo:margin-bottom="0cm" style:contextual-spacing="false" fo:line-height="0.402cm" fo:text-align="justify" style:justify-single-word="false" fo:text-indent="-0.194cm" style:auto-text-indent="false">
        <style:tab-stops>
          <style:tab-stop style:position="1.887cm"/>
        </style:tab-stops>
      </style:paragraph-properties>
    </style:style>
    <style:style style:name="P45" style:family="paragraph" style:parent-style-name="List_20_Paragraph" style:list-style-name="WWNum3">
      <style:paragraph-properties fo:margin-left="1.693cm" fo:margin-right="1.73cm" fo:margin-top="0.296cm" fo:margin-bottom="0cm" style:contextual-spacing="false" fo:line-height="105%" fo:text-align="justify" style:justify-single-word="false" fo:text-indent="1.341cm" style:auto-text-indent="false">
        <style:tab-stops>
          <style:tab-stop style:position="3.447cm"/>
        </style:tab-stops>
      </style:paragraph-properties>
    </style:style>
    <style:style style:name="P46" style:family="paragraph" style:parent-style-name="List_20_Paragraph" style:list-style-name="WWNum3">
      <style:paragraph-properties fo:margin-left="1.693cm" fo:margin-right="1.723cm" fo:margin-top="0cm" fo:margin-bottom="0cm" style:contextual-spacing="false" fo:line-height="110%" fo:text-align="justify" style:justify-single-word="false" fo:text-indent="0.706cm" style:auto-text-indent="false">
        <style:tab-stops>
          <style:tab-stop style:position="2.942cm"/>
        </style:tab-stops>
      </style:paragraph-properties>
    </style:style>
    <style:style style:name="P47" style:family="paragraph" style:parent-style-name="List_20_Paragraph" style:list-style-name="WWNum3">
      <style:paragraph-properties fo:margin-left="1.693cm" fo:margin-right="1.736cm" fo:margin-top="0cm" fo:margin-bottom="0cm" style:contextual-spacing="false" fo:line-height="103%" fo:text-align="justify" style:justify-single-word="false" fo:text-indent="1.305cm" style:auto-text-indent="false">
        <style:tab-stops>
          <style:tab-stop style:position="3.447cm"/>
        </style:tab-stops>
      </style:paragraph-properties>
    </style:style>
    <style:style style:name="P48" style:family="paragraph" style:parent-style-name="List_20_Paragraph" style:list-style-name="WWNum6">
      <style:paragraph-properties fo:margin-left="2.963cm" fo:margin-right="0cm" fo:margin-top="0cm" fo:margin-bottom="0cm" style:contextual-spacing="false" fo:line-height="0.42cm" fo:text-align="start" style:justify-single-word="false" fo:text-indent="-0.635cm" style:auto-text-indent="false">
        <style:tab-stops>
          <style:tab-stop style:position="2.962cm"/>
          <style:tab-stop style:position="2.963cm"/>
        </style:tab-stops>
      </style:paragraph-properties>
    </style:style>
    <style:style style:name="P49" style:family="paragraph" style:parent-style-name="List_20_Paragraph" style:list-style-name="WWNum6">
      <style:paragraph-properties fo:margin-left="1.693cm" fo:margin-right="1.75cm" fo:margin-top="0cm" fo:margin-bottom="0cm" style:contextual-spacing="false" fo:line-height="98%" fo:text-align="start" style:justify-single-word="false" fo:text-indent="0cm" style:auto-text-indent="false">
        <style:tab-stops>
          <style:tab-stop style:position="1.912cm"/>
        </style:tab-stops>
      </style:paragraph-properties>
    </style:style>
    <style:style style:name="P50" style:family="paragraph" style:parent-style-name="List_20_Paragraph" style:list-style-name="WWNum6">
      <style:paragraph-properties fo:margin-left="2.963cm" fo:margin-right="1.737cm" fo:margin-top="0cm" fo:margin-bottom="0cm" style:contextual-spacing="false" fo:line-height="0.441cm" fo:text-align="end" style:justify-single-word="false" fo:text-indent="-0.635cm" style:auto-text-indent="false">
        <style:tab-stops>
          <style:tab-stop style:position="2.963cm"/>
        </style:tab-stops>
      </style:paragraph-properties>
    </style:style>
    <style:style style:name="P51" style:family="paragraph" style:parent-style-name="Standard">
      <style:paragraph-properties fo:margin-left="1.693cm" fo:margin-right="2.492cm" fo:margin-top="0cm" fo:margin-bottom="0cm" style:contextual-spacing="false" fo:text-align="justify" style:justify-single-word="false" fo:text-indent="1.249cm" style:auto-text-indent="false"/>
    </style:style>
    <style:style style:name="P52" style:family="paragraph" style:parent-style-name="Standard">
      <style:paragraph-properties fo:orphans="0" fo:widows="0"/>
    </style:style>
    <style:style style:name="P53" style:family="paragraph" style:parent-style-name="Table_20_Paragraph">
      <style:paragraph-properties fo:margin-left="0.27cm" fo:margin-right="0.27cm" fo:orphans="0" fo:widows="0" fo:text-indent="0cm" style:auto-text-indent="false"/>
    </style:style>
    <style:style style:name="P54" style:family="paragraph" style:parent-style-name="Table_20_Paragraph">
      <style:paragraph-properties fo:margin-left="0.817cm" fo:margin-right="0.817cm" fo:orphans="0" fo:widows="0" fo:text-indent="0cm" style:auto-text-indent="false"/>
    </style:style>
    <style:style style:name="P55" style:family="paragraph" style:parent-style-name="Table_20_Paragraph">
      <style:paragraph-properties fo:margin-left="0.27cm" fo:margin-right="0.265cm" fo:orphans="0" fo:widows="0" fo:text-indent="0cm" style:auto-text-indent="false"/>
    </style:style>
    <style:style style:name="P56" style:family="paragraph" style:parent-style-name="Table_20_Paragraph">
      <style:paragraph-properties fo:margin-left="0.817cm" fo:margin-right="0.967cm" fo:orphans="0" fo:widows="0" fo:text-indent="0cm" style:auto-text-indent="false"/>
    </style:style>
    <style:style style:name="P57" style:family="paragraph" style:parent-style-name="Table_20_Paragraph">
      <style:paragraph-properties fo:margin-left="1.129cm" fo:margin-right="0cm" fo:text-align="start" style:justify-single-word="false" fo:orphans="0" fo:widows="0" fo:text-indent="0cm" style:auto-text-indent="false"/>
    </style:style>
    <style:style style:name="P58" style:family="paragraph" style:parent-style-name="Table_20_Paragraph">
      <style:paragraph-properties fo:margin-left="1.683cm" fo:margin-right="0cm" fo:text-align="start" style:justify-single-word="false" fo:orphans="0" fo:widows="0" fo:text-indent="0cm" style:auto-text-indent="false"/>
    </style:style>
    <style:style style:name="P59" style:family="paragraph" style:parent-style-name="Table_20_Paragraph">
      <style:paragraph-properties fo:margin-left="1.293cm" fo:margin-right="0cm" fo:text-align="start" style:justify-single-word="false" fo:orphans="0" fo:widows="0" fo:text-indent="0cm" style:auto-text-indent="false"/>
    </style:style>
    <style:style style:name="P60" style:family="paragraph" style:parent-style-name="Text_20_body">
      <style:paragraph-properties fo:margin-left="2.942cm" fo:margin-right="0cm" fo:text-align="start" style:justify-single-word="false" fo:text-indent="0cm" style:auto-text-indent="false"/>
    </style:style>
    <style:style style:name="P61" style:family="paragraph" style:parent-style-name="Text_20_body">
      <style:paragraph-properties fo:margin-left="1.693cm" fo:margin-right="6.205cm" fo:text-align="start" style:justify-single-word="false" fo:text-indent="0cm" style:auto-text-indent="false"/>
    </style:style>
    <style:style style:name="P62" style:family="paragraph" style:parent-style-name="Text_20_body">
      <style:paragraph-properties fo:margin-top="0.162cm" fo:margin-bottom="0cm" style:contextual-spacing="false" fo:text-align="start" style:justify-single-word="false"/>
    </style:style>
    <style:style style:name="P63" style:family="paragraph" style:parent-style-name="Text_20_body">
      <style:paragraph-properties fo:margin-left="1.693cm" fo:margin-right="11.538cm" fo:text-align="start" style:justify-single-word="false" fo:text-indent="0cm" style:auto-text-indent="false"/>
    </style:style>
    <style:style style:name="P64" style:family="paragraph" style:parent-style-name="Text_20_body" style:master-page-name="Converted4">
      <style:paragraph-properties fo:margin-left="1.693cm" fo:margin-right="1.506cm" fo:margin-top="0.277cm" fo:margin-bottom="0cm" style:contextual-spacing="false" fo:text-align="start" style:justify-single-word="false" fo:text-indent="0cm" style:auto-text-indent="false" style:page-number="auto"/>
    </style:style>
    <style:style style:name="P65" style:family="paragraph" style:parent-style-name="Text_20_body">
      <style:paragraph-properties fo:margin-left="1.693cm" fo:margin-right="1.506cm" fo:text-align="start" style:justify-single-word="false" fo:text-indent="1.249cm" style:auto-text-indent="false"/>
    </style:style>
    <style:style style:name="P66"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5pt" fo:font-weight="bold" style:font-size-asian="9.5pt" style:font-weight-asian="bold"/>
    </style:style>
    <style:style style:name="P67"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5pt" style:font-size-asian="9.5pt"/>
    </style:style>
    <style:style style:name="P68"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9.5pt" style:font-size-asian="9.5pt"/>
    </style:style>
    <style:style style:name="P69"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5pt" style:font-size-asian="9.5pt"/>
    </style:style>
    <style:style style:name="P70" style:family="paragraph" style:parent-style-name="Text_20_body">
      <style:paragraph-properties fo:margin-left="0cm" fo:margin-right="2.489cm" fo:text-align="end" style:justify-single-word="false" fo:text-indent="0cm" style:auto-text-indent="false"/>
    </style:style>
    <style:style style:name="P71" style:family="paragraph" style:parent-style-name="Text_20_body">
      <style:paragraph-properties fo:margin-left="0cm" fo:margin-right="2.485cm" fo:text-align="end" style:justify-single-word="false" fo:text-indent="0cm" style:auto-text-indent="false"/>
    </style:style>
    <style:style style:name="P72" style:family="paragraph" style:parent-style-name="Text_20_body">
      <style:paragraph-properties fo:margin-left="0cm" fo:margin-right="1.709cm" fo:margin-top="0.102cm" fo:margin-bottom="0cm" style:contextual-spacing="false" fo:text-align="end" style:justify-single-word="false" fo:text-indent="0cm" style:auto-text-indent="false"/>
    </style:style>
    <style:style style:name="P73" style:family="paragraph" style:parent-style-name="Text_20_body">
      <style:paragraph-properties fo:margin-left="0cm" fo:margin-right="1.709cm" fo:margin-top="0.254cm" fo:margin-bottom="0cm" style:contextual-spacing="false" fo:text-align="end" style:justify-single-word="false" fo:text-indent="0cm" style:auto-text-indent="false"/>
    </style:style>
    <style:style style:name="P74" style:family="paragraph" style:parent-style-name="Text_20_body">
      <style:paragraph-properties fo:margin-left="0cm" fo:margin-right="1.709cm" fo:margin-top="0.231cm" fo:margin-bottom="0cm" style:contextual-spacing="false" fo:text-align="end" style:justify-single-word="false" fo:text-indent="0cm" style:auto-text-indent="false"/>
    </style:style>
    <style:style style:name="P75" style:family="paragraph" style:parent-style-name="Text_20_body">
      <style:paragraph-properties fo:margin-left="0cm" fo:margin-right="0.173cm" fo:margin-top="8.594cm" fo:margin-bottom="0cm" style:contextual-spacing="false" fo:text-align="end" style:justify-single-word="false" fo:text-indent="0cm" style:auto-text-indent="false">
        <style:tab-stops>
          <style:tab-stop style:position="0.721cm"/>
        </style:tab-stops>
      </style:paragraph-properties>
    </style:style>
    <style:style style:name="P76" style:family="paragraph" style:parent-style-name="Text_20_body">
      <style:paragraph-properties fo:margin-left="1.693cm" fo:margin-right="2.501cm" fo:text-indent="1.249cm" style:auto-text-indent="false"/>
    </style:style>
    <style:style style:name="P77" style:family="paragraph" style:parent-style-name="Text_20_body">
      <style:paragraph-properties fo:margin-left="1.693cm" fo:margin-right="2.496cm" fo:text-indent="1.249cm" style:auto-text-indent="false"/>
    </style:style>
    <style:style style:name="P78"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1.5pt" style:font-size-asian="11.5pt"/>
    </style:style>
    <style:style style:name="P79" style:family="paragraph" style:parent-style-name="Text_20_body">
      <style:paragraph-properties fo:margin-left="1.693cm" fo:margin-right="2.514cm" fo:text-indent="1.249cm" style:auto-text-indent="false"/>
    </style:style>
    <style:style style:name="P80" style:family="paragraph" style:parent-style-name="Text_20_body">
      <style:paragraph-properties fo:margin-left="1.693cm" fo:margin-right="2.51cm" fo:text-indent="1.379cm" style:auto-text-indent="false"/>
    </style:style>
    <style:style style:name="P81" style:family="paragraph" style:parent-style-name="Text_20_body">
      <style:paragraph-properties fo:line-height="0.402cm"/>
    </style:style>
    <style:style style:name="P82" style:family="paragraph" style:parent-style-name="Text_20_body">
      <style:paragraph-properties fo:margin-left="2.942cm" fo:margin-right="0cm" fo:line-height="0.402cm" fo:text-align="start" style:justify-single-word="false" fo:text-indent="0cm" style:auto-text-indent="false"/>
    </style:style>
    <style:style style:name="P83" style:family="paragraph" style:parent-style-name="Text_20_body">
      <style:paragraph-properties fo:margin-left="1.693cm" fo:margin-right="2.505cm" fo:text-indent="1.249cm" style:auto-text-indent="false"/>
    </style:style>
    <style:style style:name="P84" style:family="paragraph" style:parent-style-name="Text_20_body">
      <style:paragraph-properties fo:margin-left="1.693cm" fo:margin-right="2.499cm" fo:text-indent="1.249cm" style:auto-text-indent="false"/>
    </style:style>
    <style:style style:name="P8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2pt" style:font-size-asian="12pt"/>
    </style:style>
    <style:style style:name="P86"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2pt" fo:font-weight="bold" style:font-size-asian="12pt" style:font-weight-asian="bold"/>
    </style:style>
    <style:style style:name="P87" style:family="paragraph" style:parent-style-name="Text_20_body">
      <style:paragraph-properties fo:margin-left="1.693cm" fo:margin-right="2.498cm" fo:text-indent="1.305cm" style:auto-text-indent="false"/>
    </style:style>
    <style:style style:name="P88"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2.5pt" style:font-size-asian="12.5pt"/>
    </style:style>
    <style:style style:name="P89"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90" style:family="paragraph" style:parent-style-name="Text_20_body">
      <style:paragraph-properties fo:margin-left="0cm" fo:margin-right="0cm" fo:line-height="5%" fo:text-align="start" style:justify-single-word="false" fo:text-indent="0cm" style:auto-text-indent="false"/>
    </style:style>
    <style:style style:name="P91" style:family="paragraph" style:parent-style-name="Text_20_body" style:master-page-name="Converted1">
      <style:paragraph-properties fo:margin-left="1.693cm" fo:margin-right="1.739cm" fo:margin-top="0.277cm" fo:margin-bottom="0cm" style:contextual-spacing="false" fo:text-indent="1.249cm" style:auto-text-indent="false" style:page-number="auto"/>
    </style:style>
    <style:style style:name="P92" style:family="paragraph" style:parent-style-name="Text_20_body">
      <style:paragraph-properties fo:margin-left="1.693cm" fo:margin-right="1.722cm" fo:text-indent="1.249cm" style:auto-text-indent="false"/>
    </style:style>
    <style:style style:name="P93" style:family="paragraph" style:parent-style-name="Text_20_body">
      <style:paragraph-properties fo:line-height="0.404cm"/>
    </style:style>
    <style:style style:name="P94" style:family="paragraph" style:parent-style-name="Text_20_body">
      <style:paragraph-properties fo:line-height="0.404cm" fo:text-align="start" style:justify-single-word="false"/>
    </style:style>
    <style:style style:name="P95" style:family="paragraph" style:parent-style-name="Text_20_body" style:master-page-name="Converted3">
      <style:paragraph-properties fo:margin-top="0.277cm" fo:margin-bottom="0cm" style:contextual-spacing="false" fo:line-height="0.404cm" style:page-number="auto"/>
    </style:style>
    <style:style style:name="P96" style:family="paragraph" style:parent-style-name="Text_20_body">
      <style:paragraph-properties fo:margin-left="1.782cm" fo:margin-right="0cm" fo:line-height="0.404cm" fo:text-indent="0cm" style:auto-text-indent="false"/>
    </style:style>
    <style:style style:name="P97" style:family="paragraph" style:parent-style-name="Text_20_body">
      <style:paragraph-properties fo:margin-left="1.693cm" fo:margin-right="1.72cm" fo:text-indent="0cm" style:auto-text-indent="false"/>
    </style:style>
    <style:style style:name="P98" style:family="paragraph" style:parent-style-name="Text_20_body">
      <style:paragraph-properties fo:margin-left="1.693cm" fo:margin-right="1.72cm" fo:text-indent="1.249cm" style:auto-text-indent="false"/>
    </style:style>
    <style:style style:name="P99" style:family="paragraph" style:parent-style-name="Text_20_body">
      <style:paragraph-properties fo:margin-left="1.693cm" fo:margin-right="1.72cm" fo:margin-top="0.002cm" fo:margin-bottom="0cm" style:contextual-spacing="false" fo:text-indent="1.249cm" style:auto-text-indent="false"/>
    </style:style>
    <style:style style:name="P100" style:family="paragraph" style:parent-style-name="Text_20_body">
      <style:paragraph-properties fo:margin-left="1.693cm" fo:margin-right="1.725cm" fo:text-indent="1.249cm" style:auto-text-indent="false"/>
    </style:style>
    <style:style style:name="P101"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8.5pt" style:font-size-asian="8.5pt"/>
    </style:style>
    <style:style style:name="P10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0.5pt" style:font-size-asian="10.5pt"/>
    </style:style>
    <style:style style:name="P103"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pt" style:font-size-asian="9pt"/>
    </style:style>
    <style:style style:name="P10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4.5pt" style:font-size-asian="14.5pt"/>
    </style:style>
    <style:style style:name="P105" style:family="paragraph" style:parent-style-name="Text_20_body">
      <style:paragraph-properties fo:margin-left="1.693cm" fo:margin-right="1.73cm" fo:text-indent="1.249cm" style:auto-text-indent="false"/>
    </style:style>
    <style:style style:name="P106" style:family="paragraph" style:parent-style-name="Text_20_body">
      <style:paragraph-properties fo:margin-left="1.693cm" fo:margin-right="1.715cm" fo:text-indent="1.249cm" style:auto-text-indent="false"/>
    </style:style>
    <style:style style:name="P107" style:family="paragraph" style:parent-style-name="Text_20_body">
      <style:paragraph-properties fo:margin-left="1.693cm" fo:margin-right="1.732cm" fo:text-indent="1.249cm" style:auto-text-indent="false"/>
    </style:style>
    <style:style style:name="P108" style:family="paragraph" style:parent-style-name="Text_20_body">
      <style:paragraph-properties fo:margin-left="1.693cm" fo:margin-right="1.741cm" fo:text-indent="1.249cm" style:auto-text-indent="false"/>
    </style:style>
    <style:style style:name="P109" style:family="paragraph" style:parent-style-name="Text_20_body">
      <style:paragraph-properties fo:margin-left="1.693cm" fo:margin-right="1.723cm" fo:text-indent="1.249cm" style:auto-text-indent="false"/>
    </style:style>
    <style:style style:name="P110"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5.5pt" style:font-size-asian="5.5pt"/>
    </style:style>
    <style:style style:name="P111" style:family="paragraph" style:parent-style-name="Text_20_body">
      <style:paragraph-properties fo:margin-left="2.963cm" fo:margin-right="1.506cm" fo:line-height="98%" fo:text-align="start" style:justify-single-word="false" fo:text-indent="0cm" style:auto-text-indent="false"/>
    </style:style>
    <style:style style:name="P112" style:family="paragraph" style:parent-style-name="Text_20_body">
      <style:paragraph-properties fo:margin-left="1.693cm" fo:margin-right="1.706cm" fo:text-indent="0cm" style:auto-text-indent="false"/>
    </style:style>
    <style:style style:name="P113" style:family="paragraph" style:parent-style-name="Text_20_body">
      <style:paragraph-properties fo:margin-left="1.693cm" fo:margin-right="1.732cm" fo:text-indent="0cm" style:auto-text-indent="false"/>
    </style:style>
    <style:style style:name="P114" style:family="paragraph" style:parent-style-name="Text_20_body">
      <style:paragraph-properties fo:margin-left="1.693cm" fo:margin-right="1.729cm" fo:text-indent="1.249cm" style:auto-text-indent="false"/>
    </style:style>
    <style:style style:name="P115" style:family="paragraph" style:parent-style-name="Text_20_body">
      <style:paragraph-properties fo:margin-left="1.693cm" fo:margin-right="1.722cm" fo:text-indent="0cm" style:auto-text-indent="false"/>
    </style:style>
    <style:style style:name="P116" style:family="paragraph" style:parent-style-name="Text_20_body">
      <style:paragraph-properties fo:margin-left="1.693cm" fo:margin-right="1.73cm" fo:text-indent="0cm" style:auto-text-indent="false"/>
    </style:style>
    <style:style style:name="P117" style:family="paragraph" style:parent-style-name="Text_20_body">
      <style:paragraph-properties fo:margin-left="1.693cm" fo:margin-right="1.711cm" fo:text-indent="1.249cm" style:auto-text-indent="false"/>
    </style:style>
    <style:style style:name="P118" style:family="paragraph" style:parent-style-name="Text_20_body">
      <style:paragraph-properties fo:margin-left="1.693cm" fo:margin-right="1.716cm" fo:text-indent="0cm" style:auto-text-indent="false"/>
    </style:style>
    <style:style style:name="P119"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120" style:family="paragraph" style:parent-style-name="Text_20_body">
      <style:paragraph-properties fo:margin-left="1.693cm" fo:margin-right="1.734cm" fo:text-indent="1.249cm" style:auto-text-indent="false"/>
    </style:style>
    <style:style style:name="P121" style:family="paragraph" style:parent-style-name="Text_20_body">
      <style:paragraph-properties fo:margin-left="1.693cm" fo:margin-right="1.716cm" fo:text-indent="1.249cm" style:auto-text-indent="false"/>
    </style:style>
    <style:style style:name="P122" style:family="paragraph" style:parent-style-name="Text_20_body">
      <style:paragraph-properties fo:margin-left="1.693cm" fo:margin-right="1.729cm" fo:text-indent="0cm" style:auto-text-indent="false"/>
    </style:style>
    <style:style style:name="T1" style:family="text">
      <style:text-properties style:font-name="Arial" fo:font-size="6pt" fo:font-weight="bold" style:font-size-asian="6pt" style:font-weight-asian="bold"/>
    </style:style>
    <style:style style:name="T2" style:family="text">
      <style:text-properties style:font-name="Arial" fo:font-size="6pt" fo:font-weight="bold" style:font-size-asian="6pt" style:font-weight-asian="bold" style:text-scale="96%"/>
    </style:style>
    <style:style style:name="T3" style:family="text">
      <style:text-properties style:font-name="Arial" fo:font-size="6pt" fo:font-weight="bold" style:font-size-asian="6pt" style:font-weight-asian="bold" style:text-scale="95%"/>
    </style:style>
    <style:style style:name="T4" style:family="text">
      <style:text-properties style:font-name="Arial" fo:font-size="6pt" fo:font-weight="bold" style:font-size-asian="6pt" style:font-weight-asian="bold" style:text-scale="98%"/>
    </style:style>
    <style:style style:name="T5" style:family="text">
      <style:text-properties style:font-name="Arial" fo:font-size="6pt" fo:font-weight="bold" style:font-size-asian="6pt" style:font-weight-asian="bold" style:text-scale="97%"/>
    </style:style>
    <style:style style:name="T6" style:family="text">
      <style:text-properties style:font-name="Arial" fo:font-size="6pt" fo:letter-spacing="-0.002cm" fo:font-weight="bold" style:font-size-asian="6pt" style:font-weight-asian="bold"/>
    </style:style>
    <style:style style:name="T7" style:family="text">
      <style:text-properties style:font-name="Arial" fo:font-size="6pt" fo:letter-spacing="-0.002cm" fo:font-weight="bold" style:font-size-asian="6pt" style:font-weight-asian="bold" style:text-scale="95%"/>
    </style:style>
    <style:style style:name="T8" style:family="text">
      <style:text-properties style:font-name="Arial" fo:font-size="6pt" fo:letter-spacing="-0.002cm" fo:font-weight="bold" style:font-size-asian="6pt" style:font-weight-asian="bold" style:text-scale="98%"/>
    </style:style>
    <style:style style:name="T9" style:family="text">
      <style:text-properties style:font-name="Arial" fo:font-size="6pt" fo:letter-spacing="-0.002cm" fo:font-weight="bold" style:font-size-asian="6pt" style:font-weight-asian="bold" style:text-scale="97%"/>
    </style:style>
    <style:style style:name="T10" style:family="text">
      <style:text-properties style:font-name="Arial" fo:font-size="6pt" fo:letter-spacing="-0.002cm" style:font-size-asian="6pt"/>
    </style:style>
    <style:style style:name="T11" style:family="text">
      <style:text-properties style:font-name="Arial" fo:font-size="6pt" style:font-size-asian="6pt"/>
    </style:style>
    <style:style style:name="T12" style:family="text">
      <style:text-properties style:font-name="Arial" fo:font-size="6pt" fo:letter-spacing="-0.016cm" style:font-size-asian="6pt"/>
    </style:style>
    <style:style style:name="T13" style:family="text">
      <style:text-properties style:font-name="Arial" fo:font-size="6pt" fo:letter-spacing="-0.012cm" style:font-size-asian="6pt"/>
    </style:style>
    <style:style style:name="T14" style:family="text">
      <style:text-properties style:font-name="Arial" fo:font-size="6pt" fo:letter-spacing="-0.014cm" style:font-size-asian="6pt"/>
    </style:style>
    <style:style style:name="T15" style:family="text">
      <style:text-properties style:font-name="Arial" fo:font-size="6pt" fo:letter-spacing="0.002cm" style:font-size-asian="6pt"/>
    </style:style>
    <style:style style:name="T16" style:family="text">
      <style:text-properties style:font-name="Arial" fo:font-size="6pt" fo:letter-spacing="0.002cm" fo:font-weight="bold" style:font-size-asian="6pt" style:font-weight-asian="bold"/>
    </style:style>
    <style:style style:name="T17" style:family="text">
      <style:text-properties fo:letter-spacing="-0.009cm"/>
    </style:style>
    <style:style style:name="T18" style:family="text">
      <style:text-properties fo:letter-spacing="-0.005cm"/>
    </style:style>
    <style:style style:name="T19" style:family="text">
      <style:text-properties fo:font-size="10pt" style:font-size-asian="10pt"/>
    </style:style>
    <style:style style:name="T20" style:family="text">
      <style:text-properties fo:font-size="10pt" fo:letter-spacing="-0.028cm" style:font-size-asian="10pt"/>
    </style:style>
    <style:style style:name="T21" style:family="text">
      <style:text-properties fo:font-size="10pt" fo:font-weight="bold" style:font-size-asian="10pt" style:font-weight-asian="bold"/>
    </style:style>
    <style:style style:name="T22" style:family="text">
      <style:text-properties fo:font-size="10pt" fo:letter-spacing="-0.023cm" style:font-size-asian="10pt"/>
    </style:style>
    <style:style style:name="T23" style:family="text">
      <style:text-properties fo:font-size="10pt" fo:letter-spacing="-0.03cm" style:font-size-asian="10pt"/>
    </style:style>
    <style:style style:name="T24" style:family="text">
      <style:text-properties fo:font-size="10pt" fo:letter-spacing="-0.037cm" style:font-size-asian="10pt"/>
    </style:style>
    <style:style style:name="T25" style:family="text">
      <style:text-properties fo:font-size="10pt" fo:letter-spacing="-0.004cm" style:font-size-asian="10pt"/>
    </style:style>
    <style:style style:name="T26" style:family="text">
      <style:text-properties fo:font-size="10pt" fo:letter-spacing="-0.007cm" style:font-size-asian="10pt"/>
    </style:style>
    <style:style style:name="T27" style:family="text">
      <style:text-properties fo:font-size="10pt" fo:letter-spacing="-0.005cm" style:font-size-asian="10pt"/>
    </style:style>
    <style:style style:name="T28" style:family="text">
      <style:text-properties fo:font-size="10pt" fo:letter-spacing="-0.025cm" style:font-size-asian="10pt"/>
    </style:style>
    <style:style style:name="T29" style:family="text">
      <style:text-properties fo:font-size="10pt" fo:letter-spacing="-0.002cm" style:font-size-asian="10pt"/>
    </style:style>
    <style:style style:name="T30" style:family="text">
      <style:text-properties fo:font-size="10pt" fo:letter-spacing="-0.016cm" style:font-size-asian="10pt"/>
    </style:style>
    <style:style style:name="T31" style:family="text">
      <style:text-properties fo:font-size="10pt" fo:letter-spacing="-0.019cm" style:font-size-asian="10pt"/>
    </style:style>
    <style:style style:name="T32" style:family="text">
      <style:text-properties fo:font-size="10pt" fo:letter-spacing="-0.018cm" style:font-size-asian="10pt"/>
    </style:style>
    <style:style style:name="T33" style:family="text">
      <style:text-properties fo:font-size="10pt" fo:letter-spacing="-0.009cm" style:font-size-asian="10pt"/>
    </style:style>
    <style:style style:name="T34" style:family="text">
      <style:text-properties fo:font-size="10pt" fo:letter-spacing="-0.014cm" style:font-size-asian="10pt"/>
    </style:style>
    <style:style style:name="T35" style:family="text">
      <style:text-properties fo:font-weight="bold" style:font-weight-asian="bold"/>
    </style:style>
    <style:style style:name="T36" style:family="text">
      <style:text-properties fo:font-size="12pt" fo:font-weight="bold" style:font-size-asian="12pt" style:font-weight-asian="bold"/>
    </style:style>
    <style:style style:name="T37" style:family="text">
      <style:text-properties fo:letter-spacing="-0.012cm"/>
    </style:style>
    <style:style style:name="T38" style:family="text">
      <style:text-properties fo:letter-spacing="-0.007cm"/>
    </style:style>
    <style:style style:name="T39" style:family="text">
      <style:text-properties fo:letter-spacing="-0.011cm"/>
    </style:style>
    <style:style style:name="T40" style:family="text">
      <style:text-properties fo:font-size="9.5pt" style:font-size-asian="9.5pt"/>
    </style:style>
    <style:style style:name="T41" style:family="text">
      <style:text-properties fo:font-size="9.5pt" fo:letter-spacing="-0.007cm" style:font-size-asian="9.5pt"/>
    </style:style>
    <style:style style:name="T42" style:family="text">
      <style:text-properties fo:font-size="9.5pt" fo:letter-spacing="-0.014cm" style:font-size-asian="9.5pt"/>
    </style:style>
    <style:style style:name="T43" style:family="text">
      <style:text-properties fo:font-size="9.5pt" fo:letter-spacing="-0.012cm" style:font-size-asian="9.5pt"/>
    </style:style>
    <style:style style:name="T44" style:family="text">
      <style:text-properties fo:font-size="9.5pt" fo:letter-spacing="-0.005cm" style:font-size-asian="9.5pt"/>
    </style:style>
    <style:style style:name="T45" style:family="text">
      <style:text-properties fo:font-size="9.5pt" fo:letter-spacing="-0.009cm" style:font-size-asian="9.5pt"/>
    </style:style>
    <style:style style:name="T46" style:family="text">
      <style:text-properties fo:font-size="9.5pt" fo:letter-spacing="-0.011cm" style:font-size-asian="9.5pt"/>
    </style:style>
    <style:style style:name="T47" style:family="text">
      <style:text-properties fo:font-size="9.5pt" fo:letter-spacing="-0.004cm" style:font-size-asian="9.5pt"/>
    </style:style>
    <style:style style:name="T48" style:family="text">
      <style:text-properties fo:font-size="9.5pt" fo:letter-spacing="-0.034cm" style:font-size-asian="9.5pt"/>
    </style:style>
    <style:style style:name="T49" style:family="text">
      <style:text-properties fo:letter-spacing="0.016cm"/>
    </style:style>
    <style:style style:name="T50" style:family="text">
      <style:text-properties fo:color="#101010" loext:opacity="100%" fo:font-weight="bold" style:font-weight-asian="bold"/>
    </style:style>
    <style:style style:name="T51" style:family="text">
      <style:text-properties fo:color="#101010" loext:opacity="100%"/>
    </style:style>
    <style:style style:name="T52" style:family="text">
      <style:text-properties fo:color="#101010" loext:opacity="100%" fo:font-size="10pt" style:font-size-asian="10pt"/>
    </style:style>
    <style:style style:name="T53" style:family="text">
      <style:text-properties fo:color="#101010" loext:opacity="100%" fo:font-size="10pt" fo:letter-spacing="-0.039cm" style:font-size-asian="10pt"/>
    </style:style>
    <style:style style:name="T54" style:family="text">
      <style:text-properties fo:color="#101010" loext:opacity="100%" fo:font-size="10pt" fo:letter-spacing="-0.021cm" style:font-size-asian="10pt"/>
    </style:style>
    <style:style style:name="T55" style:family="text">
      <style:text-properties fo:color="#101010" loext:opacity="100%" fo:font-size="10pt" fo:letter-spacing="-0.007cm" style:font-size-asian="10pt"/>
    </style:style>
    <style:style style:name="T56" style:family="text">
      <style:text-properties fo:color="#101010" loext:opacity="100%" fo:font-size="10pt" fo:letter-spacing="-0.004cm" style:font-size-asian="10pt"/>
    </style:style>
    <style:style style:name="T57" style:family="text">
      <style:text-properties fo:color="#101010" loext:opacity="100%" fo:font-size="10pt" fo:letter-spacing="-0.005cm" style:font-size-asian="10pt"/>
    </style:style>
    <style:style style:name="T58" style:family="text">
      <style:text-properties fo:color="#101010" loext:opacity="100%" fo:font-size="10pt" fo:letter-spacing="-0.044cm" style:font-size-asian="10pt"/>
    </style:style>
    <style:style style:name="T59" style:family="text">
      <style:text-properties fo:color="#101010" loext:opacity="100%" fo:font-size="10pt" fo:letter-spacing="-0.012cm" style:font-size-asian="10pt"/>
    </style:style>
    <style:style style:name="T60" style:family="text">
      <style:text-properties fo:color="#101010" loext:opacity="100%" fo:font-size="10pt" fo:letter-spacing="0.005cm" style:font-size-asian="10pt"/>
    </style:style>
    <style:style style:name="T61" style:family="text">
      <style:text-properties fo:color="#101010" loext:opacity="100%" fo:font-size="10pt" fo:letter-spacing="-0.042cm" style:font-size-asian="10pt"/>
    </style:style>
    <style:style style:name="T62" style:family="text">
      <style:text-properties fo:color="#101010" loext:opacity="100%" fo:font-size="10pt" fo:letter-spacing="-0.03cm" style:font-size-asian="10pt"/>
    </style:style>
    <style:style style:name="T63" style:family="text">
      <style:text-properties fo:color="#101010" loext:opacity="100%" fo:font-size="10pt" fo:letter-spacing="-0.025cm" style:font-size-asian="10pt"/>
    </style:style>
    <style:style style:name="T64" style:family="text">
      <style:text-properties fo:color="#101010" loext:opacity="100%" fo:font-size="10pt" fo:letter-spacing="-0.014cm" style:font-size-asian="10pt"/>
    </style:style>
    <style:style style:name="T65" style:family="text">
      <style:text-properties fo:color="#101010" loext:opacity="100%" fo:font-size="10pt" fo:letter-spacing="-0.046cm" style:font-size-asian="10pt"/>
    </style:style>
    <style:style style:name="T66" style:family="text">
      <style:text-properties fo:color="#101010" loext:opacity="100%" fo:font-size="10pt" fo:letter-spacing="-0.037cm" style:font-size-asian="10pt"/>
    </style:style>
    <style:style style:name="T67" style:family="text">
      <style:text-properties fo:color="#101010" loext:opacity="100%" fo:font-size="10pt" fo:letter-spacing="0.039cm" style:font-size-asian="10pt"/>
    </style:style>
    <style:style style:name="T68" style:family="text">
      <style:text-properties fo:color="#101010" loext:opacity="100%" fo:font-size="10pt" fo:letter-spacing="0.034cm" style:font-size-asian="10pt"/>
    </style:style>
    <style:style style:name="T69" style:family="text">
      <style:text-properties fo:color="#101010" loext:opacity="100%" fo:font-size="10pt" fo:letter-spacing="0.042cm" style:font-size-asian="10pt"/>
    </style:style>
    <style:style style:name="T70" style:family="text">
      <style:text-properties fo:color="#101010" loext:opacity="100%" fo:font-size="10pt" fo:letter-spacing="0.035cm" style:font-size-asian="10pt"/>
    </style:style>
    <style:style style:name="T71" style:family="text">
      <style:text-properties fo:color="#101010" loext:opacity="100%" fo:font-size="10pt" fo:letter-spacing="0.037cm" style:font-size-asian="10pt"/>
    </style:style>
    <style:style style:name="T72" style:family="text">
      <style:text-properties fo:color="#101010" loext:opacity="100%" style:font-name="OpenSymbol1" fo:font-size="10pt" style:font-size-asian="10pt"/>
    </style:style>
    <style:style style:name="T73" style:family="text">
      <style:text-properties fo:color="#101010" loext:opacity="100%" fo:letter-spacing="-0.004cm"/>
    </style:style>
    <style:style style:name="T74" style:family="text">
      <style:text-properties fo:color="#101010" loext:opacity="100%" fo:letter-spacing="-0.002cm"/>
    </style:style>
    <style:style style:name="T75" style:family="text">
      <style:text-properties fo:color="#101010" loext:opacity="100%" fo:letter-spacing="-0.009cm"/>
    </style:style>
    <style:style style:name="T76" style:family="text">
      <style:text-properties fo:color="#101010" loext:opacity="100%" fo:letter-spacing="-0.005cm"/>
    </style:style>
    <style:style style:name="T77" style:family="text">
      <style:text-properties fo:color="#101010" loext:opacity="100%" fo:letter-spacing="-0.035cm"/>
    </style:style>
    <style:style style:name="T78" style:family="text">
      <style:text-properties fo:color="#101010" loext:opacity="100%" fo:letter-spacing="-0.016cm"/>
    </style:style>
    <style:style style:name="T79" style:family="text">
      <style:text-properties fo:color="#101010" loext:opacity="100%" fo:letter-spacing="-0.032cm"/>
    </style:style>
    <style:style style:name="T80" style:family="text">
      <style:text-properties fo:color="#101010" loext:opacity="100%" fo:letter-spacing="-0.012cm"/>
    </style:style>
    <style:style style:name="T81" style:family="text">
      <style:text-properties fo:color="#101010" loext:opacity="100%" fo:letter-spacing="-0.007cm"/>
    </style:style>
    <style:style style:name="T82" style:family="text">
      <style:text-properties fo:color="#101010" loext:opacity="100%" fo:letter-spacing="0.002cm"/>
    </style:style>
    <style:style style:name="T83" style:family="text">
      <style:text-properties fo:color="#101010" loext:opacity="100%" fo:letter-spacing="0.019cm"/>
    </style:style>
    <style:style style:name="T84" style:family="text">
      <style:text-properties style:font-name="OpenSymbol1" fo:font-size="12pt" style:font-size-asian="12pt"/>
    </style:style>
    <style:style style:name="T85" style:family="text">
      <style:text-properties fo:letter-spacing="0.049cm"/>
    </style:style>
    <style:style style:name="T86" style:family="text">
      <style:text-properties style:text-position="5% 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1" text:outline-level="2"><draw:frame draw:style-name="fr3" draw:name="Marco1" text:anchor-type="char" svg:x="0.706cm" svg:y="1.157cm" svg:width="1.023cm" svg:height="8.139cm" draw:z-index="8"><draw:text-box><text:p text:style-name="P1"><text:span text:style-name="T2">MARIA</text:span><text:span text:style-name="T6"> </text:span><text:span text:style-name="T7">SABIN</text:span><text:span text:style-name="T3">A</text:span><text:span text:style-name="T1"> </text:span><text:span text:style-name="T6">ESTEVE</text:span><text:span text:style-name="T1">Z </text:span><text:span text:style-name="T8">SANCHE</text:span><text:span text:style-name="T4">Z</text:span><text:span text:style-name="T1"> (1</text:span><text:span text:style-name="T6"> </text:span><text:span text:style-name="T7">d</text:span><text:span text:style-name="T3">e</text:span><text:span text:style-name="T6"> </text:span><text:span text:style-name="T1">3)</text:span></text:p><text:p text:style-name="P6"><text:span text:style-name="T10">Concejala</text:span></text:p><text:p text:style-name="P6"><text:span text:style-name="T10">Fech</text:span><text:span text:style-name="T11">a </text:span><text:span text:style-name="T10">Firma</text:span><text:span text:style-name="T11">: 24/03/2021</text:span></text:p><text:p text:style-name="P2"><text:span text:style-name="T10">HASH</text:span><text:span text:style-name="T11">:</text:span><text:span text:style-name="T10"> </text:span><text:span text:style-name="T11">a94341a6a308ec636eaa87a08251e349</text:span></text:p></draw:text-box></draw:frame>FORMALIZACION MODIFICACIÓN CONTRATO ADMINISTRATIVO MIXTO PARA LA CONTRATACION CONJUNTA DE LA REDACCION DE PROYECTO Y EJECUCIÓN DE <text:s/>OBRAS, ASÍ COMO EQUIPAMIENTO DE LA RESIDENCIA Y CENTRO DE DIA DE PERSONAS MAYORES DEPENDIENTES DEL AYUNTAMIENTO DE TEROR</text:h>
        <text:p text:style-name="P66"/>
        <text:p text:style-name="P70">En la Villa de Teror a la fecha de su firma electrónica</text:p>
        <text:p text:style-name="P67"/>
        <text:h text:style-name="P12" text:outline-level="2">REUNIDOS</text:h>
        <text:p text:style-name="P66"/>
        <text:p text:style-name="P76">De una parte Doña Sabina Estévez Sánchez, Concejal delegada de Hacienda y Contratación del Ayuntamiento de <text:span text:style-name="T17">Teror, </text:span>asistido del Secretario General de la Corporación D. Rafael Lezcano Pérez para dar fe del<text:span text:style-name="T18"> </text:span>acto.</text:p>
        <text:p text:style-name="P67"/>
        <text:p text:style-name="P77">Y de la otra, don D. Bernardo Rodríguez Benítez, mayor de edad, con D.N.I. 43.258.104-A, con domicilio social en calle General Bravo, número 80, Polígono Industrial Cruz de La Gallina, Telde.</text:p>
        <text:p text:style-name="P78"/>
        <text:h text:style-name="P13" text:outline-level="2">INTERVIENEN</text:h>
        <text:p text:style-name="P79">Doña Sabina Estévez Sánchez, en nombre y representación del Iltre. Ayuntamiento de Teror, hallándose expresamente autorizado para este otorgamiento de acuerdo con lo dispuesto en la ley de Bases de Régimen Local y conforme a la resolución de la alcaldía de delegación de facultades de fecha 28 de enero de 2020, como resulta del expediente tramitado al efecto.</text:p>
        <text:p text:style-name="P67"/>
        <text:p text:style-name="P60"><draw:frame draw:style-name="fr3" draw:name="Marco2" text:anchor-type="char" svg:x="0.706cm" svg:y="0.226cm" svg:width="1.023cm" svg:height="8.139cm" draw:z-index="9"><draw:text-box><text:p text:style-name="P7"><text:span text:style-name="T7">RAFAE</text:span><text:span text:style-name="T3">L</text:span><text:span text:style-name="T6"> </text:span><text:span text:style-name="T9">LEZCAN</text:span><text:span text:style-name="T5">O</text:span><text:span text:style-name="T6"> PERE</text:span><text:span text:style-name="T1">Z (2</text:span><text:span text:style-name="T6"> </text:span><text:span text:style-name="T7">d</text:span><text:span text:style-name="T3">e</text:span><text:span text:style-name="T6"> </text:span><text:span text:style-name="T1">3) </text:span><text:span text:style-name="T10">SECRETARIO</text:span></text:p><text:p text:style-name="P10"><text:span text:style-name="T10">Fech</text:span><text:span text:style-name="T11">a </text:span><text:span text:style-name="T10">Firma</text:span><text:span text:style-name="T11">: 26/03/2021</text:span></text:p><text:p text:style-name="P3"><text:span text:style-name="T10">HASH</text:span><text:span text:style-name="T11">:</text:span><text:span text:style-name="T10"> </text:span><text:span text:style-name="T11">7b58b82ccbb337d655a283893722911c</text:span></text:p></draw:text-box></draw:frame>Don Rafael Lezcano Pérez, también por razón del cargo y para dar fe del acto, y</text:p>
        <text:p text:style-name="P67"/>
        <text:list xml:id="list165496269" text:style-name="WWNum1">
          <text:list-item>
            <text:p text:style-name="P16"><text:span text:style-name="T19">Bernardo Rodríguez Benítez actuando en su propio nombre y</text:span><text:span text:style-name="T20"> </text:span><text:span text:style-name="T19">derecho</text:span></text:p>
          </text:list-item>
        </text:list>
        <text:p text:style-name="P67"/>
        <text:p text:style-name="P80">Reconociéndose ambas partes respectivamente competencia y capacidad legal suficientes, convienen suscribir el presente contrato administrativo de obras cuyos antecedentes administrativos y cláusulas son:</text:p>
        <text:p text:style-name="P67"/>
        <text:h text:style-name="P14" text:outline-level="2">ANTECEDENTES ADMINISTRATIVOS</text:h>
        <text:p text:style-name="P66"/>
        <text:p text:style-name="P51"><text:span text:style-name="T21">Primero.- </text:span><text:span text:style-name="T19">Mediante acuerdo de la Junta de Gobierno Local de 21 de mayo de 2019, se aprobó el expediente de contratación a través de procedimiento Abierto para la contratación del contrato </text:span><text:span text:style-name="T21">ADMINISTRATIVO MIXTO PARA LA CONTRATACION CONJUNTA DE LA REDACCION DE PROYECTO Y EJECUCIÓN DE OBRAS, ASÍ COMO EQUIPAMIENTO DE LA RESIDENCIA Y CENTRO DE DIA DE PERSONAS MAYORES DEPENDIENTES DEL AYUNTAMIENTO DE TEROR</text:span></text:p>
        <text:p text:style-name="P77"><draw:frame draw:style-name="fr6" draw:name="image2.png" text:anchor-type="char" svg:x="19.05cm" svg:y="0.086cm" svg:width="0.988cm" svg:height="10.936cm" draw:z-index="6"><draw:image xlink:href="Pictures/100000000000001C000001363FDD4D1EC0D23E78.png" xlink:type="simple" xlink:show="embed" xlink:actuate="onLoad" draw:mime-type="image/png"/></draw:frame>El presupuesto base de licitación asciende a DOS MILLONES SEISCIENTOS OCHENTA Y OCHO MIL SETECIENTOS STENTA Y NUEVE EUROS CON TREINTA Y CINCO CENTIMOS (2.688.779,35 <text:s text:c="2"/>€),</text:p>
        <text:p text:style-name="P61">de aplicación a las tres prestaciones con la siguiente distribución por anualidades: 2019: 1.429.257,20 €</text:p>
        <text:p text:style-name="P81"><draw:frame draw:style-name="fr2" draw:name="Marco3" text:anchor-type="char" svg:x="20.024cm" svg:y="0.083cm" svg:width="0.52cm" svg:height="9.356cm" draw:z-index="11"><draw:text-box><text:p text:style-name="P8"><text:span text:style-name="T10">Cód</text:span><text:span text:style-name="T11">.</text:span><text:span text:style-name="T10"> </text:span><text:span text:style-name="T12">V</text:span><text:span text:style-name="T10">alidación</text:span><text:span text:style-name="T11">:</text:span><text:span text:style-name="T10"> 4WE6YQ993HJGG4LJ3WMWXLFG</text:span><text:span text:style-name="T11">J</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1</text:span><text:span text:style-name="T10"> d</text:span><text:span text:style-name="T11">e</text:span><text:span text:style-name="T10"> </text:span><text:span text:style-name="T11">5</text:span></text:p></draw:text-box></draw:frame>2020: 1.259.522,15 €</text:p>
        <text:p text:style-name="P83">El presupuesto base de licitación de aplicación a cada prestación, con el carácter de máximo, es el siguiente:</text:p>
        <text:list xml:id="list141853958704861" text:continue-numbering="true" text:style-name="WWNum1">
          <text:list-item>
            <text:list>
              <text:list-item>
                <text:p text:style-name="P33"><draw:frame draw:style-name="fr3" draw:name="Marco4" text:anchor-type="char" svg:x="0.706cm" svg:y="0.055cm" svg:width="1.023cm" svg:height="8.139cm" draw:z-index="10"><draw:text-box><text:p text:style-name="P4"><text:span text:style-name="T6">RODRIGUE</text:span><text:span text:style-name="T1">Z</text:span><text:span text:style-name="T6"> </text:span><text:span text:style-name="T8">BENITEZ</text:span><text:span text:style-name="T4">,</text:span><text:span text:style-name="T1"> </text:span><text:span text:style-name="T8">BERNARD</text:span><text:span text:style-name="T4">O</text:span><text:span text:style-name="T16"> </text:span><text:span text:style-name="T1">(3</text:span><text:span text:style-name="T6"> </text:span><text:span text:style-name="T7">d</text:span><text:span text:style-name="T3">e</text:span><text:span text:style-name="T6"> </text:span><text:span text:style-name="T1">3)</text:span></text:p><text:p text:style-name="P9"><text:span text:style-name="T10">Tercero</text:span></text:p><text:p text:style-name="P9"><text:span text:style-name="T10">Fech</text:span><text:span text:style-name="T11">a </text:span><text:span text:style-name="T10">Firma</text:span><text:span text:style-name="T11">: 28/04/2021</text:span></text:p><text:p text:style-name="P5"><text:span text:style-name="T10">HASH</text:span><text:span text:style-name="T11">:</text:span><text:span text:style-name="T10"> </text:span><text:span text:style-name="T11">16e2d2b4052ada7215dc54a127f7c9df</text:span></text:p></draw:text-box></draw:frame><text:span text:style-name="T19">Prestación consistente en la redacción del proyecto: 75.000,00</text:span><text:span text:style-name="T22"> </text:span><text:span text:style-name="T19">€</text:span></text:p>
              </text:list-item>
              <text:list-item>
                <text:p text:style-name="P34"><text:span text:style-name="T19">Prestación consistente en la ejecución de las obras: 2.413.779,35</text:span><text:span text:style-name="T20"> </text:span><text:span text:style-name="T19">€</text:span></text:p>
              </text:list-item>
              <text:list-item>
                <text:p text:style-name="P17"><text:span text:style-name="T19">Prestación consistente en el suministro de equipamiento: 200.000,00</text:span><text:span text:style-name="T23"> </text:span><text:span text:style-name="T19">€</text:span></text:p>
              </text:list-item>
            </text:list>
          </text:list-item>
        </text:list>
        <text:p text:style-name="P67"/>
        <text:p text:style-name="P84">Publicado anuncio de licitación en la Plataforma de Contratación del Sector Público el día 22 de mayo de 2019 y habiéndose ampliado plazo para la presentación de ofertas hasta las 15 h (horario peninsular) del día 8 de julio de 2019 (Anuncio publicado el 12 de junio de 2019), ha resultado la concurrencia de los siguientes licitadores:</text:p>
        <table:table table:name="Tabla1" table:style-name="Tabla1">
          <table:table-column table:style-name="Tabla1.A"/>
          <table:table-column table:style-name="Tabla1.B"/>
          <table:table-row table:style-name="Tabla1.1">
            <table:table-cell table:style-name="Tabla1.A1" office:value-type="string">
              <text:p text:style-name="P53"><text:span text:style-name="T21">Fecha de registro (hora peninsular)</text:span></text:p>
            </table:table-cell>
            <table:table-cell table:style-name="Tabla1.A1" office:value-type="string">
              <text:p text:style-name="P54"><text:span text:style-name="T21">Relación de terceros</text:span></text:p>
            </table:table-cell>
          </table:table-row>
          <table:table-row table:style-name="Tabla1.2">
            <table:table-cell table:style-name="Tabla1.A1" office:value-type="string">
              <text:p text:style-name="P55"><text:span text:style-name="T19">08/07/2019 13:01</text:span></text:p>
            </table:table-cell>
            <table:table-cell table:style-name="Tabla1.A1" office:value-type="string">
              <text:p text:style-name="P56"><text:span text:style-name="T19">BERNARDO RODRIGUEZ BENITEZ 43258104A</text:span></text:p>
            </table:table-cell>
          </table:table-row>
        </table:table>
        <text:p text:style-name="P85"/>
        <text:p text:style-name="P87"><text:span text:style-name="T35">Segundo.- </text:span>La Junta de Gobierno Local, mediante acuerdo de fecha19 de julio de 2019 aceptó la propuesta de adjudicación del contrato de referencia acordada por la Mesa en sesión celebrada el pasado 17 de julio de 2019 a favor de la entidad BERNARDO RODRIGUEZ BENITEZ</text:p>
        <text:p text:style-name="P88"/>
        <text:p text:style-name="P77"><text:span text:style-name="T35">Tercero.</text:span><text:span text:style-name="T36">- </text:span>La adjudicación de este contrato se acordó por acuerdo de la Junta de Gobierno Local de 27 de agosto de 2019</text:p>
        <text:p text:style-name="P89"/>
        <text:p text:style-name="P71">1</text:p>
      </text:section>
      <text:p text:style-name="P91"><text:span text:style-name="T35">Cuarto.</text:span>- Con fecha 3 de septiembre de 2019 se formalizó en documento administrativo la referida adjudicación.</text:p>
      <text:p text:style-name="P67"/>
      <text:p text:style-name="P92"><text:span text:style-name="T35">Quinto.- </text:span>Durante la fase de redacción de proyecto, se han introducido en el mismo una serie de modificaciones que no estaban recogidas en el anteproyecto ofertado a la licitación:</text:p>
      <text:list xml:id="list4064981425" text:style-name="WWNum2">
        <text:list-item>
          <text:p text:style-name="P40"><text:span text:style-name="T19">Modificaciones derivadas del cumplimiento de la normativa</text:span><text:span text:style-name="T24"> </text:span><text:span text:style-name="T19">urbanística</text:span></text:p>
        </text:list-item>
        <text:list-item>
          <text:p text:style-name="P37"><text:span text:style-name="T19">Modificaciones impuestas</text:span><text:span text:style-name="T25"> </text:span><text:span text:style-name="T19">por</text:span><text:span text:style-name="T26"> </text:span><text:span text:style-name="T19">el</text:span><text:span text:style-name="T27"> </text:span><text:span text:style-name="T19">Instituto</text:span><text:span text:style-name="T27"> </text:span><text:span text:style-name="T19">de</text:span><text:span text:style-name="T28"> </text:span><text:span text:style-name="T19">Atención</text:span><text:span text:style-name="T25"> </text:span><text:span text:style-name="T19">Social</text:span><text:span text:style-name="T29"> </text:span><text:span text:style-name="T19">y</text:span><text:span text:style-name="T27"> </text:span><text:span text:style-name="T19">Sociosanitaria</text:span><text:span text:style-name="T25"> </text:span><text:span text:style-name="T19">del</text:span><text:span text:style-name="T27"> </text:span><text:span text:style-name="T19">Cabildo</text:span><text:span text:style-name="T27"> </text:span><text:span text:style-name="T19">de</text:span><text:span text:style-name="T26"> </text:span><text:span text:style-name="T19">Gran</text:span><text:span text:style-name="T25"> </text:span><text:span text:style-name="T19">Canaria</text:span></text:p>
        </text:list-item>
      </text:list>
      <text:p text:style-name="P93">-Modificaciones derivadas del cumplimiento de la normativa técnica de aplicación</text:p>
      <text:p text:style-name="P97">-Introducción, a petición del Ayuntamiento, de la sustitución de la Estación Transformadora ofertada a la licitación por otra distinta, e inclusión de su canalización desde el edificio proyectado hasta el punto de conexión facilitado por la empresa suministradora. Esta posibilidad ya estaba prevista durante la fase de licitación habida cuenta que en el anuncio publicado durante la fase de presentación de ofertas, se dio cuenta de que la empresa distribuidora de energía comunicó a la Corporación el punto de conexión del nuevo suministro asociado a la obra del centro residencial por una potencia hasta 217,49 <text:span text:style-name="T37">KW, </text:span>sito en el tramo de Media tensión comprendido entre el CT C101341 DOMINICAS y el CT C101347 EL RINCON de la línea de Media <text:span text:style-name="T18">Tensión </text:span>de <text:span text:style-name="T38">Teror </text:span>perteneciente <text:s/>a la S. E. ARUCAS La adjudicataria no acompañó al anteproyecto ofertado una separata en el que valoren la ejecución separada e independiente de la ejecución de estas acometidas desde los puntos de enlace, con arreglo <text:s/>al sistema de valoración de las obras recogidas en el PPTP y <text:span text:style-name="T17">PCAP, </text:span>con el único fin de que el Ayuntamiento pueda optar por su ejecución independiente o bien acordar la modificación del proyecto y del contrato <text:s/>para incluir esta nueva unidad de obra a cargo del contratista con arreglo al procedimiento establecido, recogiéndolo ahora a petición<text:span text:style-name="T39"> </text:span>municipal.</text:p>
      <text:p text:style-name="P67"/>
      <text:p text:style-name="P98">El presupuesto de ejecución por contrata de la prestación consistente en la ejecución de las obras contenido en el proyecto de obras modificado asciende a la cantidad de DOS MILLONES SEISCIENTOS VEINTINUN MIL TRESCIENTOS SETENTA Y NUEVE EUROS CON SESETA Y CUATRO CENTIMOS (2.621.379,64 €)</text:p>
      <text:p text:style-name="P100">De las modificaciones descritas a incluir en el proyecto respecto al anteproyecto ofertado a la licitación, sólo resulta procedente que la administración asuma el coste de la sustitución de la Estación Transformadora y la preinstalación de la línea de Media Tensión dentro de la parcela (Fase I de ejecución), como presupuesto adicional al ofertado a la licitación a ejecución por contrata la cantidad de SETENTA Y CINCO MIL ONCE EUROS CON CINCUENTA Y CINCO CENTIMOS (75.011,55 €) al que se debe aplicar la baja del <text:s/>3% ofertada, quedando fijado en 72.760,72 €, a financiar con cargo al crédito liberado de la prestación consistente en la ejecución de las obras una vez reconocido el IGIC tipo 0 por la CCAA</text:p>
      <text:p text:style-name="P101"/>
      <text:p text:style-name="P100"><draw:frame draw:style-name="fr6" draw:name="Imagen2" text:anchor-type="char" svg:x="19.05cm" svg:y="1.028cm" svg:width="0.988cm" svg:height="10.936cm" draw:z-index="12"><draw:image xlink:href="Pictures/100000000000001C000001363FDD4D1EC0D23E78.png" xlink:type="simple" xlink:show="embed" xlink:actuate="onLoad" draw:mime-type="image/png"/></draw:frame><text:span text:style-name="T35">Sexto.- </text:span>La Junta de Gobierno Local, mediante acuerdo de fecha 24 de abril de 2020 acordó aprobar el proyecto de las obras con las modificaciones técnicas al anteproyecto presentado a la licitación, según justificación contenida en la documentación complementaria presentada por el contratista, y que obran en el expediente:</text:p>
      <text:p text:style-name="P102"/>
      <text:list xml:id="list3211378940" text:style-name="WWNum3">
        <text:list-item>
          <text:p text:style-name="P18"><text:span text:style-name="T40">Modificaciones</text:span><text:span text:style-name="T41"> </text:span><text:span text:style-name="T40">derivadas</text:span><text:span text:style-name="T42"> </text:span><text:span text:style-name="T40">del</text:span><text:span text:style-name="T43"> </text:span><text:span text:style-name="T40">cumplimiento</text:span><text:span text:style-name="T44"> </text:span><text:span text:style-name="T40">de</text:span><text:span text:style-name="T42"> </text:span><text:span text:style-name="T40">la</text:span><text:span text:style-name="T45"> </text:span><text:span text:style-name="T40">normativa</text:span><text:span text:style-name="T45"> </text:span><text:span text:style-name="T40">urbanística.</text:span></text:p>
        </text:list-item>
        <text:list-item>
          <text:p text:style-name="P45"><draw:frame draw:style-name="fr2" draw:name="Marco5" text:anchor-type="char" svg:x="20.024cm" svg:y="0.192cm" svg:width="0.52cm" svg:height="9.356cm" draw:z-index="13"><draw:text-box><text:p text:style-name="P8"><text:span text:style-name="T10">Cód</text:span><text:span text:style-name="T11">.</text:span><text:span text:style-name="T10"> </text:span><text:span text:style-name="T12">V</text:span><text:span text:style-name="T10">alidación</text:span><text:span text:style-name="T11">:</text:span><text:span text:style-name="T10"> 4WE6YQ993HJGG4LJ3WMWXLFG</text:span><text:span text:style-name="T11">J</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2</text:span><text:span text:style-name="T10"> d</text:span><text:span text:style-name="T11">e</text:span><text:span text:style-name="T10"> </text:span><text:span text:style-name="T11">5</text:span></text:p></draw:text-box></draw:frame><text:span text:style-name="T40">Modificaciones impuestas por el Instituto de Atención Social y Sociosanitaria del Cabildo de Gran Canaria para adecuar el proyecto al II Plan de Infraestructura Sociosanitaria que da cobertura financiera a la obra para adecuar el edificio a la Atención Centrada en la Persona, formando parte el citado plan de infraestructura y sus determinaciones</text:span><text:span text:style-name="T45"> </text:span><text:span text:style-name="T40">del</text:span><text:span text:style-name="T41"> </text:span><text:span text:style-name="T40">objeto</text:span><text:span text:style-name="T41"> </text:span><text:span text:style-name="T40">del</text:span><text:span text:style-name="T41"> </text:span><text:span text:style-name="T40">contrato</text:span><text:span text:style-name="T41"> </text:span><text:span text:style-name="T40">siendo</text:span><text:span text:style-name="T41"> </text:span><text:span text:style-name="T40">de</text:span><text:span text:style-name="T45"> </text:span><text:span text:style-name="T40">obligatoria</text:span><text:span text:style-name="T45"> </text:span><text:span text:style-name="T40">observancia</text:span><text:span text:style-name="T41"> </text:span><text:span text:style-name="T40">por</text:span><text:span text:style-name="T46"> </text:span><text:span text:style-name="T40">el</text:span><text:span text:style-name="T41"> </text:span><text:span text:style-name="T40">contratista.</text:span></text:p>
        </text:list-item>
      </text:list>
      <text:p text:style-name="P68"/>
      <text:list xml:id="list141854489084801" text:continue-numbering="true" text:style-name="WWNum3">
        <text:list-item>
          <text:p text:style-name="P46"><text:span text:style-name="T40">Modificaciones derivadas del cumplimiento de la normativa técnica de aplicación de conformidad con el PCAP (cláusula 26.1.1.4) el contratista es garante de la calidad técnica trabajo a realizar por lo que será responsable, habida cuenta su condición de perito, de omisiones de preceptos legales o reglamentarios en los que incurra <text:s/>el proyecto.</text:span></text:p>
        </text:list-item>
      </text:list>
      <text:p text:style-name="P103"/>
      <text:list xml:id="list141855838117569" text:continue-numbering="true" text:style-name="WWNum3">
        <text:list-item>
          <text:p text:style-name="P47"><text:span text:style-name="T40">Introducción, a petición del </text:span><text:span text:style-name="T47">Ayuntamiento, </text:span><text:span text:style-name="T40">de la sustitución de la Estación Transformadora ofertada a la licitación por otra distinta, e inclusión de su canalización desde el edificio proyectado hasta el punto de conexión facilitado por la empresa</text:span><text:span text:style-name="T48"> </text:span><text:span text:style-name="T40">suministradora.</text:span></text:p>
        </text:list-item>
      </text:list>
      <text:p text:style-name="P104"/>
      <text:p text:style-name="P105"><text:span text:style-name="T35">Sexto.- </text:span>Con fecha 21 de mayo de 2020 se formalizó modificación del citado contrato a fin de dar cobertura financiera a la Introducción en el proyecto técnico, a petición del Ayuntamiento, de la sustitución de la Estación Transformadora ofertada a la licitación por otra distinta, e inclusión de su canalización desde el edificio proyectado hasta el punto de conexión facilitado por la empresa suministradora.</text:p>
      <text:p text:style-name="P106">En su virtud, el precio total de este contrato, en virtud de la modificación operada, asciende a la <text:s/>cantidad de DOS MILLONES SEISCIENTOS NUEVE MIL NOVECIENTOS <text:span text:style-name="T18">CINCUENTA </text:span>Y OCHO<text:span text:style-name="T49"> </text:span>EUROS</text:p>
      <text:p text:style-name="P81">CON CINCUENTA Y CUATRO CENTIMOS (2.609.958,54 €) conforme al siguiente desglose:</text:p>
      <text:p text:style-name="P72">2</text:p>
      <text:list xml:id="list1493318189" text:style-name="WWNum4">
        <text:list-item>
          <text:p text:style-name="P35"><text:span text:style-name="T19">Redacción</text:span><text:span text:style-name="T29"> </text:span><text:span text:style-name="T19">de</text:span><text:span text:style-name="T27"> </text:span><text:span text:style-name="T19">proyecto:</text:span><text:span text:style-name="T26"> </text:span><text:span text:style-name="T27">Total:</text:span><text:span text:style-name="T25"> </text:span><text:span text:style-name="T27">SETENTA</text:span><text:span text:style-name="T24"> </text:span><text:span text:style-name="T19">Y</text:span><text:span text:style-name="T30"> </text:span><text:span text:style-name="T19">CINCO</text:span><text:span text:style-name="T29"> </text:span><text:span text:style-name="T19">MIL</text:span><text:span text:style-name="T31"> </text:span><text:span text:style-name="T19">EUROS</text:span><text:span text:style-name="T25"> </text:span><text:span text:style-name="T19">75.000,00€</text:span></text:p>
        </text:list-item>
        <text:list-item>
          <text:p text:style-name="P26"><text:span text:style-name="T19">Ejecución de obra: DOS MILLONES DOSCIENTOS </text:span><text:span text:style-name="T26">SETENTA </text:span><text:span text:style-name="T19">Y UN MIL DOSCIENTOS VEINTISEIS</text:span><text:span text:style-name="T29"> </text:span><text:span text:style-name="T19">EUROS</text:span><text:span text:style-name="T27"> </text:span><text:span text:style-name="T19">CON</text:span><text:span text:style-name="T26"> </text:span><text:span text:style-name="T27">CUARENTA</text:span><text:span text:style-name="T24"> </text:span><text:span text:style-name="T19">Y</text:span><text:span text:style-name="T32"> </text:span><text:span text:style-name="T19">DOS</text:span><text:span text:style-name="T27"> </text:span><text:span text:style-name="T19">CENTIMOS</text:span><text:span text:style-name="T27"> </text:span><text:span text:style-name="T19">(2.271.226,42</text:span><text:span text:style-name="T27"> </text:span><text:span text:style-name="T19">€):</text:span></text:p>
        </text:list-item>
      </text:list>
      <text:p text:style-name="P82">Precio inicial: 2.198.465,70 €</text:p>
      <text:p text:style-name="P107">Importe modificación: 72.760,72 € a financiar con cargo al crédito liberado de la prestación consistente en la ejecución de las obras una vez reconocido el IGIC tipo 0 por la CCAA</text:p>
      <text:list xml:id="list141853863984487" text:continue-numbering="true" text:style-name="WWNum4">
        <text:list-item>
          <text:p text:style-name="P27"><text:span text:style-name="T19">Suministro, instalación y puesta en marcha del equipamiento: </text:span><text:span text:style-name="T33">TOTAL: </text:span><text:span text:style-name="T19">DOSCIENTOS MIL EUROS (200.000,00 €)</text:span></text:p>
        </text:list-item>
        <text:list-item>
          <text:p text:style-name="P28"><text:span text:style-name="T19">Importe de la baja ofertada para la ejecución de la obra destinada a Suministro, instalación y puesta en marcha del equipamiento: </text:span><text:span text:style-name="T27">Total: </text:span><text:span text:style-name="T26">SESENTA </text:span><text:span text:style-name="T19">Y TRES MIL SETECIENTOS </text:span><text:span text:style-name="T27">TREINTA </text:span><text:span text:style-name="T19">Y DOS EUROS CON DOCE CENTIMOS (63.732,12</text:span><text:span text:style-name="T34"> </text:span><text:span text:style-name="T19">€)</text:span></text:p>
        </text:list-item>
      </text:list>
      <text:p text:style-name="P67"/>
      <text:p text:style-name="P108"><text:span text:style-name="T50">Séptimo.- </text:span><text:span text:style-name="T51">Mediante Acuerdo de la Junta de Gobierno Local de aprobado en sesión de fecha 26 de febrero de 2021 se acordó:</text:span></text:p>
      <text:p text:style-name="P109"><text:span text:style-name="T51">1.- Aprobar las siguientes modificaciones técnicas al proyecto de obras según justificación contenida en la documentación presentada por el contratista en fecha 19 de octubre de 2020, quedando incorporadas al expediente, en su condición de proyectista con el siguiente alcance y finalidad:</text:span></text:p>
      <text:list xml:id="list902337853" text:style-name="WWNum5">
        <text:list-item>
          <text:p text:style-name="P29"><text:span text:style-name="T52">Indicaciones del tercer estudio geotécnico realizado en fecha 29 de septiembre de 2020 para, de un lado, introducir una junta estructural en el edificio debido a los posibles asentamientos que pudieran producirse al cimentarse sobre suelos de diferentes características; y de otro lado, contemplar una serie de medidas complementarias:</text:span></text:p>
        </text:list-item>
      </text:list>
      <text:list xml:id="list141855678176205" text:continue-list="list4064981425" text:style-name="WWNum2">
        <text:list-item>
          <text:p text:style-name="P42"><text:span text:style-name="T52">Aceras perimetrales más anchas de lo habitual con evacuación al exterior y cuneta de</text:span><text:span text:style-name="T53"> </text:span><text:span text:style-name="T52">borde.</text:span></text:p>
        </text:list-item>
        <text:list-item>
          <text:p text:style-name="P19"><text:span text:style-name="T52">Se prestará especial atención a la red de saneamiento, de forma que sea estanca, y a las redes de conducciones (arquetas, juntas flexibles,</text:span><text:span text:style-name="T54"> </text:span><text:span text:style-name="T52">etc.).</text:span></text:p>
        </text:list-item>
        <text:list-item>
          <text:p text:style-name="P37"><text:span text:style-name="T52">Se</text:span><text:span text:style-name="T55"> </text:span><text:span text:style-name="T52">cuidará</text:span><text:span text:style-name="T56"> </text:span><text:span text:style-name="T52">el</text:span><text:span text:style-name="T57"> </text:span><text:span text:style-name="T52">aislamiento</text:span><text:span text:style-name="T57"> </text:span><text:span text:style-name="T52">de</text:span><text:span text:style-name="T55"> </text:span><text:span text:style-name="T52">los</text:span><text:span text:style-name="T55"> </text:span><text:span text:style-name="T52">equipos</text:span><text:span text:style-name="T55"> </text:span><text:span text:style-name="T52">de</text:span><text:span text:style-name="T56"> </text:span><text:span text:style-name="T52">frio,</text:span><text:span text:style-name="T57"> </text:span><text:span text:style-name="T52">calor,</text:span><text:span text:style-name="T56"> </text:span><text:span text:style-name="T52">calderas, etc.,</text:span><text:span text:style-name="T57"> </text:span><text:span text:style-name="T52">evitando</text:span><text:span text:style-name="T56"> </text:span><text:span text:style-name="T52">su</text:span><text:span text:style-name="T57"> </text:span><text:span text:style-name="T52">contacto</text:span><text:span text:style-name="T56"> </text:span><text:span text:style-name="T52">con</text:span><text:span text:style-name="T56"> </text:span><text:span text:style-name="T52">el</text:span><text:span text:style-name="T57"> </text:span><text:span text:style-name="T52">terreno.</text:span></text:p>
        </text:list-item>
        <text:list-item>
          <text:p text:style-name="P20"><text:span text:style-name="T52">Se evitarán las plantaciones de árboles con raíces que profundicen por debajo de las cimentaciones y los de hoja</text:span><text:span text:style-name="T57"> </text:span><text:span text:style-name="T52">caduca.</text:span></text:p>
        </text:list-item>
        <text:list-item>
          <text:p text:style-name="P41"><text:span text:style-name="T52">Los árboles deberán estar a una distancia de las fachadas superior a la altura en su edad</text:span><text:span text:style-name="T58"> </text:span><text:span text:style-name="T52">adulta.</text:span></text:p>
        </text:list-item>
      </text:list>
      <text:list xml:id="list141854369693708" text:continue-list="list902337853" text:style-name="WWNum5">
        <text:list-item>
          <text:p text:style-name="P38"><text:span text:style-name="T52">Indicaciones del estudio geotécnico y para aplicar la normativa</text:span><text:span text:style-name="T53"> </text:span><text:span text:style-name="T52">sismoresistente.</text:span></text:p>
        </text:list-item>
        <text:list-item>
          <text:p text:style-name="P21"><text:span text:style-name="T52">Adaptar la solución constructiva para la ejecución de los muros de contención contemplados en el proyecto a la luz del estudio</text:span><text:span text:style-name="T59"> </text:span><text:span text:style-name="T52">geotécnico.</text:span></text:p>
        </text:list-item>
        <text:list-item>
          <text:p text:style-name="P43"><text:span text:style-name="T57">Variaciones </text:span><text:span text:style-name="T52">introducidas por</text:span><text:span text:style-name="T60"> </text:span><text:span text:style-name="T52">capítulos:</text:span></text:p>
        </text:list-item>
      </text:list>
      <text:p text:style-name="P67"/>
      <text:p text:style-name="Text_20_body"><text:span text:style-name="T51">C01 Movimiento de tierras.</text:span></text:p>
      <text:list xml:id="list653391452" text:style-name="WWNum6">
        <text:list-item>
          <text:p text:style-name="P22"><text:span text:style-name="T52">Se ha contemplado de forma mayorada la realización de la totalidad de los pozos de la zona B a 2 metros de profundidad.</text:span></text:p>
        </text:list-item>
        <text:list-item>
          <text:p text:style-name="P39"><draw:frame draw:style-name="fr6" draw:name="Imagen3" text:anchor-type="char" svg:x="19.05cm" svg:y="0.168cm" svg:width="0.988cm" svg:height="10.936cm" draw:z-index="14"><draw:image xlink:href="Pictures/100000000000001C000001363FDD4D1EC0D23E78.png" xlink:type="simple" xlink:show="embed" xlink:actuate="onLoad" draw:mime-type="image/png"/></draw:frame><text:span text:style-name="T52">Se produce un incremento en material de relleno de firmes al contemplar una partida de material de</text:span><text:span text:style-name="T58"> </text:span><text:span text:style-name="T52">préstamo.</text:span></text:p>
        </text:list-item>
      </text:list>
      <text:p text:style-name="P93"><text:span text:style-name="T51">&gt; Pozos .- 547,17 €.</text:span></text:p>
      <text:p text:style-name="Text_20_body"><text:span text:style-name="T51">&gt; Rellenos de préstamo.- 1.906,62 €</text:span></text:p>
      <text:p text:style-name="P67"/>
      <text:p text:style-name="P93"><draw:frame draw:style-name="fr2" draw:name="Marco6" text:anchor-type="char" svg:x="20.024cm" svg:y="0.168cm" svg:width="0.52cm" svg:height="9.356cm" draw:z-index="15"><draw:text-box><text:p text:style-name="P8"><text:span text:style-name="T10">Cód</text:span><text:span text:style-name="T11">.</text:span><text:span text:style-name="T10"> </text:span><text:span text:style-name="T12">V</text:span><text:span text:style-name="T10">alidación</text:span><text:span text:style-name="T11">:</text:span><text:span text:style-name="T10"> 4WE6YQ993HJGG4LJ3WMWXLFG</text:span><text:span text:style-name="T11">J</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3</text:span><text:span text:style-name="T10"> d</text:span><text:span text:style-name="T11">e</text:span><text:span text:style-name="T10"> </text:span><text:span text:style-name="T11">5</text:span></text:p></draw:text-box></draw:frame><text:span text:style-name="T51">C02 Cimentación.</text:span></text:p>
      <text:list xml:id="list141854437220437" text:continue-numbering="true" text:style-name="WWNum6">
        <text:list-item>
          <text:p text:style-name="P39"><text:span text:style-name="T52">Como consecuencia de la introducción de una junta de asiento se crean nuevas zapatas y</text:span><text:span text:style-name="T61"> </text:span><text:span text:style-name="T52">arriostramientos.</text:span></text:p>
        </text:list-item>
        <text:list-item>
          <text:p text:style-name="P23"><text:span text:style-name="T52">Se ha incluido en el cálculo la comprobación a sismo, según indica requerimiento municipal, lo que implica una mayoración en cuantías especialmente en</text:span><text:span text:style-name="T62"> </text:span><text:span text:style-name="T52">arriostramientos.</text:span></text:p>
        </text:list-item>
        <text:list-item>
          <text:p text:style-name="P24"><text:span text:style-name="T52">Con objeto de dar mayores garantías estructurales se ha mayorado la cimentación de la zona B contemplando una resistencia menor a la indicada en el informe</text:span><text:span text:style-name="T63"> </text:span><text:span text:style-name="T52">geotécnico.</text:span></text:p>
        </text:list-item>
        <text:list-item>
          <text:p text:style-name="P25"><text:span text:style-name="T57">Variaciones </text:span><text:span text:style-name="T52">en el dimensionado del cuarto de la estación transformadora, según indicación de técnico municipal.</text:span></text:p>
        </text:list-item>
      </text:list>
      <text:p text:style-name="P93"><text:span text:style-name="T51">&gt; Nuevas zapatas.- 3.656,00 €.</text:span></text:p>
      <text:p text:style-name="P93"><text:span text:style-name="T51">&gt; Aumento dimensionado de zapatas.- 2.115,41 €.</text:span></text:p>
      <text:p text:style-name="P93"><text:span text:style-name="T51">&gt; Arriostramientos.- 5.032,63 €</text:span></text:p>
      <text:list xml:id="list141854018925267" text:continue-numbering="true" text:style-name="WWNum6">
        <text:list-item>
          <text:p text:style-name="P22"><text:span text:style-name="T52">Se ha contemplado de forma mayorada la realización de la totalidad de los pozos de la zona B a 2 metros de profundidad.</text:span></text:p>
          <text:list>
            <text:list-item>
              <text:p text:style-name="P48"><text:span text:style-name="T52">Estimación de totalidad de pozos.- 15.333,59</text:span><text:span text:style-name="T64"> </text:span><text:span text:style-name="T52">€.</text:span></text:p>
            </text:list-item>
          </text:list>
        </text:list-item>
        <text:list-item>
          <text:p text:style-name="P49"><text:span text:style-name="T52">Las variaciones en dimensión de los muros de contención se deben a contemplar en cálculo las condiciones del terreno definidas en el nuevo estudio geotécnico así como la norma</text:span><text:span text:style-name="T65"> </text:span><text:span text:style-name="T52">sismorresistente.</text:span></text:p>
        </text:list-item>
      </text:list>
      <text:p text:style-name="P110"/>
      <text:p text:style-name="P62"><text:span text:style-name="T51">&gt; Zapatas de muros interiores.- 3.907,93 €.</text:span></text:p>
      <text:p text:style-name="P63"><text:span text:style-name="T51">&gt; Zapatas de muros exteriores.- 1.629,32 €. C03 Estructura.</text:span></text:p>
      <text:list xml:id="list141853820113542" text:continue-numbering="true" text:style-name="WWNum6">
        <text:list-item>
          <text:p text:style-name="P36"><text:span text:style-name="T52">Como consecuencia de la introducción de una junta de asiento se crean nuevos pilares y</text:span><text:span text:style-name="T66"> </text:span><text:span text:style-name="T52">vigas.</text:span></text:p>
        </text:list-item>
      </text:list>
      <text:p text:style-name="P94"><text:span text:style-name="T51">&gt; Nuevos pilares.- 1.718,99,00 €.</text:span></text:p>
      <text:p text:style-name="P73">3</text:p>
      <text:p text:style-name="P95"><text:span text:style-name="T51">&gt; Nuevas vigas.- 839,40 €.</text:span></text:p>
      <text:list xml:id="list141853837972846" text:continue-numbering="true" text:style-name="WWNum6">
        <text:list-item>
          <text:p text:style-name="P30"><text:span text:style-name="T57">Variaciones </text:span><text:span text:style-name="T52">en el dimensionado del cuarto de la estación transformadora, según indicación de técnico municipal.</text:span></text:p>
        </text:list-item>
        <text:list-item>
          <text:p text:style-name="P31"><text:span text:style-name="T52">Se ha incluido en el cálculo la comprobación a sismo, según indica requerimiento municipal, lo que implica una mayoración en</text:span><text:span text:style-name="T64"> </text:span><text:span text:style-name="T52">cuantías.</text:span></text:p>
        </text:list-item>
        <text:list-item>
          <text:p text:style-name="P44"><text:span text:style-name="T52">Aumento de cuantías. - 3.399,16</text:span><text:span text:style-name="T59"> </text:span><text:span text:style-name="T52">€.</text:span></text:p>
        </text:list-item>
      </text:list>
      <text:p text:style-name="P93"><text:span text:style-name="T51">C04 Albañilería y C12 Carpintería de aluminio, acero y vidrio.-</text:span></text:p>
      <text:list xml:id="list141854661517109" text:continue-numbering="true" text:style-name="WWNum6">
        <text:list-item>
          <text:p text:style-name="P30"><text:span text:style-name="T57">Variaciones </text:span><text:span text:style-name="T52">en el dimensionado del cuarto de la estación transformadora, según indicación de técnico municipal</text:span></text:p>
        </text:list-item>
      </text:list>
      <text:p text:style-name="P81"><text:span text:style-name="T51">&gt; Abañilería.- -229,07 €.</text:span></text:p>
      <text:p text:style-name="P93"><text:span text:style-name="T51">&gt; Carpintería. - -287,94 €.</text:span></text:p>
      <text:p text:style-name="P96"><text:span text:style-name="T51">C14 Urbanización y jardinería. -</text:span></text:p>
      <text:list xml:id="list141854207706962" text:continue-numbering="true" text:style-name="WWNum6">
        <text:list-item>
          <text:p text:style-name="P32"><text:span text:style-name="T52">Cambios relacionados con las recomendaciones realizadas por el tercer estudio geotécnico en cuanto a la urbanización y</text:span><text:span text:style-name="T59"> </text:span><text:span text:style-name="T52">jardinería.</text:span></text:p>
          <text:list>
            <text:list-item>
              <text:p text:style-name="P50"><text:span text:style-name="T52">Reducción</text:span><text:span text:style-name="T67"> </text:span><text:span text:style-name="T52">de</text:span><text:span text:style-name="T68"> </text:span><text:span text:style-name="T52">zonas</text:span><text:span text:style-name="T67"> </text:span><text:span text:style-name="T52">ajardinadas</text:span><text:span text:style-name="T69"> </text:span><text:span text:style-name="T52">y</text:span><text:span text:style-name="T70"> </text:span><text:span text:style-name="T52">aumento</text:span><text:span text:style-name="T70"> </text:span><text:span text:style-name="T52">de</text:span><text:span text:style-name="T68"> </text:span><text:span text:style-name="T52">zonas</text:span><text:span text:style-name="T67"> </text:span><text:span text:style-name="T52">pavimentadas,</text:span><text:span text:style-name="T67"> </text:span><text:span text:style-name="T52">así</text:span><text:span text:style-name="T71"> </text:span><text:span text:style-name="T52">como</text:span><text:span text:style-name="T70"> </text:span><text:span text:style-name="T52">sustitución</text:span><text:span text:style-name="T70"> </text:span><text:span text:style-name="T52">de</text:span><text:span text:style-name="T71"> </text:span><text:span text:style-name="T52">especies</text:span></text:p>
            </text:list-item>
          </text:list>
        </text:list-item>
      </text:list>
      <text:p text:style-name="P111"><text:span text:style-name="T51">vegetales e inclusión de maceteros con objeto de evitar el contacto de raíces por debajo de la cimentación.. - 1.335,32</text:span></text:p>
      <text:p text:style-name="P67"/>
      <text:p text:style-name="P99"><text:span text:style-name="T51">2] Aprobar la modificación del administrativo mixto para la CONTRATACION CONJUNTA DE LA REDACCION DE PROYECTO Y EJECUCIÓN DE OBRAS, ASÍ COMO EQUIPAMIENTO DE LA RESIDENCIA Y CENTRO DE DIA DE PERSONAS MAYORES DEPENDIENTES DEL <text:s/>AYUNTAMIENTO</text:span></text:p>
      <text:p text:style-name="P112"><text:span text:style-name="T51">DE TEROR, en la prestación consistente en la ejecución de obras, adjudicando su ejecución al empresario individual Bernardo Rodríguez Benítez, en su condición de contratista, de conformidad con la cláusula 26.1.2.7 <text:s/>y</text:span><text:span text:style-name="T73"> </text:span><text:span text:style-name="T51">arts.</text:span><text:span text:style-name="T74"> </text:span><text:span text:style-name="T51">204</text:span><text:span text:style-name="T73"> </text:span><text:span text:style-name="T51">y</text:span><text:span text:style-name="T73"> </text:span><text:span text:style-name="T51">207</text:span><text:span text:style-name="T73"> </text:span><text:span text:style-name="T75">LCSP,</text:span><text:span text:style-name="T73"> </text:span><text:span text:style-name="T51">por</text:span><text:span text:style-name="T76"> </text:span><text:span text:style-name="T51">importe</text:span><text:span text:style-name="T74"> </text:span><text:span text:style-name="T51">de</text:span><text:span text:style-name="T76"> CUARENTA</text:span><text:span text:style-name="T77"> </text:span><text:span text:style-name="T51">Y</text:span><text:span text:style-name="T78"> </text:span><text:span text:style-name="T51">DOS</text:span><text:span text:style-name="T73"> </text:span><text:span text:style-name="T51">MIL</text:span><text:span text:style-name="T78"> </text:span><text:span text:style-name="T51">OCHOCIENTOS</text:span><text:span text:style-name="T73"> </text:span><text:span text:style-name="T51">EUROS</text:span><text:span text:style-name="T73"> </text:span><text:span text:style-name="T51">CON</text:span><text:span text:style-name="T76"> OCHENTA</text:span><text:span text:style-name="T79"> </text:span><text:span text:style-name="T51">Y</text:span></text:p>
      <text:p text:style-name="P113"><text:span text:style-name="T51">DOS CENTIMOS (42.800,82 €) en concepto de modificado cuya aprobación se interesa, una vez aplicada la baja de adjudicación ofertada, para incluir en el objeto del contrato la ejecución de las modificaciones descritas en el apartado</text:span><text:span text:style-name="T80"> </text:span><text:span text:style-name="T51">anterior</text:span></text:p>
      <text:p text:style-name="P114"><text:span text:style-name="T51">3] Fijar el precio del contrato tras la modificación en DOS MILLONES SEISCIENTOS </text:span><text:span text:style-name="T81">SESENTA </text:span><text:span text:style-name="T51">Y </text:span><text:span text:style-name="T75">CUATRO <text:s/></text:span><text:span text:style-name="T51">MIL <text:s/>CIENTO <text:s/></text:span><text:span text:style-name="T76">OCHENTA <text:s/></text:span><text:span text:style-name="T51">EUROS <text:s/>CON <text:s/></text:span><text:span text:style-name="T76">CUARENTA <text:s/></text:span><text:span text:style-name="T51">Y <text:s/>SEIS <text:s/>CENTIMOS <text:s/>(2.664.180,46 <text:s text:c="2"/>€),</text:span></text:p>
      <text:p text:style-name="P115"><text:span text:style-name="T51">ascendiendo el importe de las modificaciones aprobadas hasta la fecha al 17,48% respecto del precio de adjudicación referido a esta prestación, correspondiendo abonar al Ayuntamiento de </text:span><text:span text:style-name="T81">Teror </text:span><text:span text:style-name="T51">la cantidad de DOS MILLONES</text:span><text:span text:style-name="T74"> </text:span><text:span text:style-name="T51">DOSCIENTOS</text:span><text:span text:style-name="T74"> </text:span><text:span text:style-name="T76">SETENTA</text:span><text:span text:style-name="T79"> </text:span><text:span text:style-name="T51">Y</text:span><text:span text:style-name="T78"> </text:span><text:span text:style-name="T51">UN</text:span><text:span text:style-name="T73"> </text:span><text:span text:style-name="T51">MIL</text:span><text:span text:style-name="T78"> </text:span><text:span text:style-name="T51">DOSCIENTOS</text:span><text:span text:style-name="T75"> </text:span><text:span text:style-name="T51">VEINTISEIS</text:span><text:span text:style-name="T82"> </text:span><text:span text:style-name="T51">EUROS</text:span><text:span text:style-name="T74"> </text:span><text:span text:style-name="T51">CON</text:span><text:span text:style-name="T73"> </text:span><text:span text:style-name="T76">CUARENTA</text:span><text:span text:style-name="T79"> </text:span><text:span text:style-name="T51">Y</text:span></text:p>
      <text:p text:style-name="P116"><draw:frame draw:style-name="fr6" draw:name="Imagen4" text:anchor-type="char" svg:x="19.05cm" svg:y="1.769cm" svg:width="0.988cm" svg:height="10.936cm" draw:z-index="16"><draw:image xlink:href="Pictures/100000000000001C000001363FDD4D1EC0D23E78.png" xlink:type="simple" xlink:show="embed" xlink:actuate="onLoad" draw:mime-type="image/png"/></draw:frame><text:span text:style-name="T51">DOS CENTIMOS (2.271.226,42 €), siendo el resto asumido por el contratista de conformidad a las determinaciones del Pliego de Cláusulas Administrativas Particulares, para lo que deberán recogerse en las certificaciones ordinarias que se emitan a partir de la adopción del presente acuerdo los porcentajes de financiación que correspondan a cada parte en la ejecución</text:span></text:p>
      <text:p text:style-name="P67"/>
      <text:p text:style-name="P117"><text:span text:style-name="T51">Así, por las partes comparecientes proceden a la modificación del Contrato A</text:span>DMINISTRATIVO MIXTO <text:span text:style-name="T39">PARA </text:span>LA <text:span text:style-name="T38">CONTRATACION </text:span><text:span text:style-name="T18">CONJUNTA </text:span>DE LA REDACCION DE PROYECTO Y EJECUCIÓN DE <text:s/>OBRAS, ASÍ <text:s/>COMO <text:s/><text:span text:style-name="T18">EQUIPAMIENTO <text:s/></text:span>DE <text:s/>LA RESIDENCIA Y CENTRO <text:s/>DE <text:s/>DIA DE <text:span text:style-name="T85"><text:s/></text:span>PERSONAS</text:p>
      <text:p text:style-name="P118"><draw:frame draw:style-name="fr2" draw:name="Marco7" text:anchor-type="char" svg:x="20.024cm" svg:y="0.153cm" svg:width="0.52cm" svg:height="9.356cm" draw:z-index="17"><draw:text-box><text:p text:style-name="P8"><text:span text:style-name="T10">Cód</text:span><text:span text:style-name="T11">.</text:span><text:span text:style-name="T10"> </text:span><text:span text:style-name="T12">V</text:span><text:span text:style-name="T10">alidación</text:span><text:span text:style-name="T11">:</text:span><text:span text:style-name="T10"> 4WE6YQ993HJGG4LJ3WMWXLFG</text:span><text:span text:style-name="T11">J</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4</text:span><text:span text:style-name="T10"> d</text:span><text:span text:style-name="T11">e</text:span><text:span text:style-name="T10"> </text:span><text:span text:style-name="T11">5</text:span></text:p></draw:text-box></draw:frame>MAYORES DEPENDIENTES DEL AYUNTAMIENTO DE TEROR <text:span text:style-name="T51">firmado con el Ayuntamiento de Teror en fecha de 3 de septiembre de 2019 modificación que se produce de acuerdo con el siguiente</text:span></text:p>
      <text:p text:style-name="P119"/>
      <text:h text:style-name="P15" text:outline-level="2">CLAUSULADO</text:h>
      <text:p text:style-name="P86"/>
      <text:p text:style-name="P120"><text:span text:style-name="T50">PRIMERO.- Objeto.- </text:span><text:span text:style-name="T51">El objeto del presente la modificación del contrato alcanza las variaciones al proyecto descritas en el expositivo séptimo.</text:span></text:p>
      <text:p text:style-name="P67"/>
      <text:p text:style-name="P121"><text:span text:style-name="T35">Segunda.- </text:span><text:span text:style-name="T51">Fijar el precio del contrato, en la parte referida a la ejecución de obra, tras la modificación en DOS <text:s text:c="2"/>MILLONES <text:s text:c="2"/>SEISCIENTOS <text:s text:c="2"/></text:span><text:span text:style-name="T76">SESENTA <text:s text:c="2"/></text:span><text:span text:style-name="T51">Y <text:s text:c="2"/></text:span><text:span text:style-name="T75">CUATRO <text:s text:c="2"/></text:span><text:span text:style-name="T51">MIL <text:s text:c="2"/>CIENTO <text:s text:c="2"/></text:span><text:span text:style-name="T81">OCHENTA <text:s text:c="2"/></text:span><text:span text:style-name="T51">EUROS <text:s text:c="2"/>CON</text:span></text:p>
      <text:p text:style-name="P97"><text:span text:style-name="T76">CUARENTA </text:span><text:span text:style-name="T51">Y SEIS CENTIMOS (2.664.180,46 €), ascendiendo el importe de las modificaciones aprobadas hasta la fecha al 17,48% respecto del precio de adjudicación referido a esta prestación, correspondiendo abonar al Ayuntamiento de </text:span><text:span text:style-name="T81">Teror </text:span><text:span text:style-name="T51">la cantidad de DOS MILLONES DOSCIENTOS </text:span><text:span text:style-name="T76">SETENTA </text:span><text:span text:style-name="T51">Y UN MIL DOSCIENTOS VEINTISEIS EUROS CON </text:span><text:span text:style-name="T76">CUARENTA </text:span><text:span text:style-name="T51">Y DOS CENTIMOS (2.271.226,42 €), siendo el</text:span><text:span text:style-name="T83"> </text:span><text:span text:style-name="T51">resto</text:span></text:p>
      <text:p text:style-name="P122"><text:span text:style-name="T51">asumido por el contratista de conformidad a las determinaciones del Pliego de Cláusulas Administrativas Particulares, para lo que deberán recogerse en las certificaciones ordinarias que se emitan a partir de la adopción del presente acuerdo los porcentajes de financiación que correspondan a cada parte en la ejecución</text:span></text:p>
      <text:p text:style-name="P67"/>
      <text:p text:style-name="P109"><text:span text:style-name="T35">Tercera: </text:span><text:span text:style-name="T51">La modificación del contrato, sólo afectará a lo expuesto en la cláusula anterior, por lo que en todo aquello que no haya sido modificado quedará vigente lo estipulado en el contrato administrativo firmado <text:s/>el</text:span></text:p>
      <text:p text:style-name="P119"/>
      <text:p text:style-name="P74">4</text:p>
      <text:p text:style-name="P64"><text:span text:style-name="T51">3 de septiembre de 2019. Por lo que las partes dan a la presente modificación el carácter de anexo inseparable al contrato administrativo.</text:span></text:p>
      <text:p text:style-name="P67"/>
      <text:p text:style-name="P65"><text:span text:style-name="T35">Cuarta.- </text:span><text:span text:style-name="T51">En todo lo expresamente no regulado por el presente contrato regirá la Ley de Contratos del Sector Público.</text:span></text:p>
      <text:p text:style-name="P67"/>
      <text:p text:style-name="P65"><text:span text:style-name="T51">Leído y hallado conforme, y para la debida constancia de todo lo convenido, firman este contrato las partes comparecientes en la fecha y lugar arriba indicado; ante mí el Secretario que doy fe del acto.</text:span></text:p>
      <text:p text:style-name="P6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7"><text:span text:style-name="T19">La Concejal delegada</text:span></text:p>
          </table:table-cell>
          <table:table-cell table:style-name="Tabla2.A1" office:value-type="string">
            <text:p text:style-name="P58"><text:span text:style-name="T19">El Contratista</text:span></text:p>
          </table:table-cell>
          <table:table-cell table:style-name="Tabla2.A1" office:value-type="string">
            <text:p text:style-name="P59"><text:span text:style-name="T19">EL Secretario Gral.</text:span></text:p>
          </table:table-cell>
        </table:table-row>
        <table:table-row table:style-name="Tabla2.2">
          <table:table-cell table:style-name="Tabla2.A1" office:value-type="string">
            <text:p text:style-name="P52"/>
          </table:table-cell>
          <table:table-cell table:style-name="Tabla2.A1" office:value-type="string">
            <text:p text:style-name="P52"/>
          </table:table-cell>
          <table:table-cell table:style-name="Tabla2.A1" office:value-type="string">
            <text:p text:style-name="P52"/>
          </table:table-cell>
        </table:table-row>
      </table:table>
      <text:p text:style-name="P75"><draw:frame draw:style-name="fr1" draw:name="Marco8" text:anchor-type="char" svg:x="20.024cm" svg:y="10.209cm" svg:width="0.52cm" svg:height="9.356cm" draw:z-index="1"><draw:text-box><text:p text:style-name="P8"><text:span text:style-name="T10">Cód</text:span><text:span text:style-name="T11">.</text:span><text:span text:style-name="T10"> </text:span><text:span text:style-name="T12">V</text:span><text:span text:style-name="T10">alidación</text:span><text:span text:style-name="T11">:</text:span><text:span text:style-name="T10"> 4WE6YQ993HJGG4LJ3WMWXLFG</text:span><text:span text:style-name="T11">J</text:span><text:span text:style-name="T10"> </text:span><text:span text:style-name="T11">|</text:span><text:span text:style-name="T10"> </text:span><text:span text:style-name="T13">V</text:span><text:span text:style-name="T10">erificación</text:span><text:span text:style-name="T11">:</text:span><text:span text:style-name="T10"> </text:span><text:span text:style-name="T11">https://tero</text:span><text:span text:style-name="T14">r</text:span><text:span text:style-name="T10">.sedelectronica.es/ Document</text:span><text:span text:style-name="T11">o </text:span><text:span text:style-name="T10">firmad</text:span><text:span text:style-name="T11">o </text:span><text:span text:style-name="T10">electrónicament</text:span><text:span text:style-name="T11">e </text:span><text:span text:style-name="T10">desd</text:span><text:span text:style-name="T11">e</text:span><text:span text:style-name="T10"> l</text:span><text:span text:style-name="T11">a</text:span><text:span text:style-name="T10"> plataform</text:span><text:span text:style-name="T11">a</text:span><text:span text:style-name="T10"> esPublic</text:span><text:span text:style-name="T11">o</text:span><text:span text:style-name="T10"> Gestion</text:span><text:span text:style-name="T11">a</text:span><text:span text:style-name="T15"> </text:span><text:span text:style-name="T11">|</text:span><text:span text:style-name="T10"> Págin</text:span><text:span text:style-name="T11">a 5</text:span><text:span text:style-name="T10"> d</text:span><text:span text:style-name="T11">e</text:span><text:span text:style-name="T10"> </text:span><text:span text:style-name="T11">5</text:span></text:p></draw:text-box></draw:frame><text:span text:style-name="T86">5<text:tab/></text:span><draw:frame draw:style-name="fr5" draw:name="Imagen5" text:anchor-type="as-char" svg:width="0.988cm" svg:height="10.936cm" draw:z-index="7"><draw:image xlink:href="Pictures/100000000000001C000001363FDD4D1EC0D23E7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693cm" fo:margin-right="0cm" fo:text-align="justify" style:justify-single-word="false" fo:text-indent="0cm" style:auto-text-indent="false"/>
      <style:text-properties style:font-name="Liberation Serif" fo:font-family="'Liberation Serif'" style:font-family-generic="roman" style:font-pitch="variable" fo:font-size="10pt"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6.466cm" fo:margin-right="2.487cm" fo:text-align="center" style:justify-single-word="false" fo:text-indent="0cm" style:auto-text-indent="false"/>
      <style:text-properties style:font-name="Liberation Serif" fo:font-family="'Liberation Serif'" style:font-family-generic="roman" style:font-pitch="variable" fo:font-size="10pt" fo:font-weight="bold" style:font-name-asian="Liberation Serif1" style:font-family-asian="'Liberation Serif'" style:font-family-generic-asian="system" style:font-pitch-asian="variable" style:font-size-asian="10pt" style:font-weight-asian="bold" style:font-name-complex="Liberation Serif1" style:font-family-complex="'Liberation Serif'"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693cm" fo:margin-right="0cm" fo:text-align="justify" style:justify-single-word="false" fo:text-indent="0cm" style:auto-text-indent="false"/>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Table_20_Paragraph" style:display-name="Table Paragraph" style:family="paragraph" style:parent-style-name="Standard">
      <style:paragraph-properties fo:margin-left="0.27cm" fo:margin-right="0cm" fo:line-height="0.4cm" fo:text-align="center" style:justify-single-word="false" fo:text-indent="0cm" style:auto-text-indent="false"/>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101010" loext:opacity="100%" fo:font-size="10pt"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text-scale="100%"/>
    </style:style>
    <style:style style:name="ListLabel_20_2" style:display-name="ListLabel 2" style:family="text">
      <style:text-properties style:text-scale="218%"/>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101010" loext:opacity="100%" style:font-name="Liberation Serif" fo:font-family="'Liberation Serif'" style:font-family-generic="roman" style:font-pitch="variable" fo:font-size="10pt" fo:letter-spacing="-0.042cm"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 fo:font-family="'Liberation Serif'" style:font-family-generic="roman" style:font-pitch="variable" fo:font-size="10pt" fo:letter-spacing="-0.002cm"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DejaVu Sans" fo:font-family="'DejaVu Sans'" style:font-family-generic="roman" style:font-pitch="variable" fo:font-size="9.5pt" fo:letter-spacing="-0.032cm" style:font-name-asian="DejaVu Sans1" style:font-family-asian="'DejaVu Sans'" style:font-family-generic-asian="system" style:font-pitch-asian="variable" style:font-size-asian="9.5pt" style:font-name-complex="DejaVu Sans1" style:font-family-complex="'DejaVu Sans'" style:font-family-generic-complex="system" style:font-pitch-complex="variable" style:font-size-complex="9.5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fo:font-size="10pt" fo:letter-spacing="-0.002cm"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text-scale="100%"/>
    </style:style>
    <style:style style:name="ListLabel_20_47" style:display-name="ListLabel 47" style:family="text">
      <style:text-properties style:font-name="Liberation Serif" fo:font-family="'Liberation Serif'" style:font-family-generic="roman" style:font-pitch="variable" fo:font-size="10pt" fo:letter-spacing="-0.002cm" style:font-name-asian="Liberation Serif1" style:font-family-asian="'Liberation Serif'" style:font-family-generic-asian="system" style:font-pitch-asian="variable" style:font-size-asian="10pt" style:font-name-complex="Liberation Serif1" style:font-family-complex="'Liberation Serif'" style:font-family-generic-complex="system" style:font-pitch-complex="variable" style:font-size-complex="10pt"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1" loext:num-list-format="•" style:num-suffix="•" text:bullet-char="•">
        <style:list-level-properties text:list-level-position-and-space-mode="label-alignment">
          <style:list-level-label-alignment text:label-followed-by="listtab" fo:text-indent="-0.236cm" fo:margin-left="1.693cm"/>
        </style:list-level-properties>
        <style:text-properties style:font-name="Liberation Serif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96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7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6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44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26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92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388cm" fo:margin-left="1.69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8cm" fo:margin-left="3.46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8cm" fo:margin-left="5.23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8cm" fo:margin-left="7.00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8cm" fo:margin-left="8.7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8cm" fo:margin-left="10.54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8cm" fo:margin-left="12.31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8cm" fo:margin-left="14.0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8cm" fo:margin-left="15.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62cm" fo:margin-left="1.69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62cm" fo:margin-left="3.46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62cm" fo:margin-left="5.23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62cm" fo:margin-left="7.00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62cm" fo:margin-left="8.77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62cm" fo:margin-left="10.54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62cm" fo:margin-left="12.31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62cm" fo:margin-left="14.0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62cm" fo:margin-left="15.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494cm" fo:margin-left="1.69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94cm" fo:margin-left="3.46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94cm" fo:margin-left="5.23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94cm" fo:margin-left="7.00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94cm" fo:margin-left="8.77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94cm" fo:margin-left="10.5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94cm" fo:margin-left="12.31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94cm" fo:margin-left="14.0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94cm" fo:margin-left="15.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loext:num-list-format="-" style:num-suffix="-" text:bullet-char="-">
        <style:list-level-properties text:list-level-position-and-space-mode="label-alignment">
          <style:list-level-label-alignment text:label-followed-by="listtab" fo:text-indent="-0.208cm" fo:margin-left="1.693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08cm" fo:margin-left="3.46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08cm" fo:margin-left="5.23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08cm" fo:margin-left="7.00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08cm" fo:margin-left="8.77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08cm" fo:margin-left="10.5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08cm" fo:margin-left="12.31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08cm" fo:margin-left="14.0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08cm" fo:margin-left="15.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loext:num-list-format="%1%." style:num-suffix="." style:num-format="A" style:num-letter-sync="true" text:start-value="4">
        <style:list-level-properties text:list-level-position-and-space-mode="label-alignment">
          <style:list-level-label-alignment text:label-followed-by="listtab" fo:text-indent="-0.434cm" fo:margin-left="3.37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335cm" fo:margin-left="3.27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35cm" fo:margin-left="5.25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35cm" fo:margin-left="7.11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35cm" fo:margin-left="8.98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35cm" fo:margin-left="10.8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35cm" fo:margin-left="12.71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35cm" fo:margin-left="14.5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35cm" fo:margin-left="16.4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1cm" fo:margin-left="0cm" fo:margin-right="0cm" fo:margin-bottom="1.61cm" style:dynamic-spacing="true"/>
      </style:header-style>
      <style:footer-style/>
    </style:page-layout>
    <style:page-layout style:name="Mpm2">
      <style:page-layout-properties fo:page-width="21.001cm" fo:page-height="29.7cm" style:num-format="1" style:print-orientation="portrait" fo:margin-top="2.716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5cm" fo:margin-bottom="0cm" fo:margin-left="0.811cm" fo:margin-right="0.776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1cm" fo:margin-left="0cm" fo:margin-right="0cm" fo:margin-bottom="1.6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505cm" svg:y="1.005cm" svg:width="2.858cm" svg:height="1.718cm" draw:z-index="0"><draw:image xlink:href="Pictures/10000000000000A900000066D997B38B0E8B1C63.jpg" xlink:type="simple" xlink:show="embed" xlink:actuate="onLoad" draw:mime-type="image/jpeg"/></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505cm" svg:y="1.005cm" svg:width="2.858cm" svg:height="1.718cm" draw:z-index="2"><draw:image xlink:href="Pictures/10000000000000A900000066D997B38B0E8B1C63.jpg" xlink:type="simple" xlink:show="embed" xlink:actuate="onLoad" draw:mime-type="image/jpeg"/></draw:frame></text:p>
      </style:header>
    </style:master-page>
    <style:master-page style:name="Converted2" style:page-layout-name="Mpm3" draw:style-name="Mdp1">
      <style:header>
        <text:p text:style-name="MP1"><draw:frame draw:style-name="Mfr1" text:anchor-type="char" svg:x="2.505cm" svg:y="1.005cm" svg:width="2.858cm" svg:height="1.718cm" draw:z-index="3"><draw:image xlink:href="Pictures/10000000000000A900000066D997B38B0E8B1C63.jpg" xlink:type="simple" xlink:show="embed" xlink:actuate="onLoad" draw:mime-type="image/jpeg"/></draw:frame></text:p>
      </style:header>
    </style:master-page>
    <style:master-page style:name="Converted3" style:page-layout-name="Mpm3" draw:style-name="Mdp1">
      <style:header>
        <text:p text:style-name="MP1"><draw:frame draw:style-name="Mfr1" text:anchor-type="char" svg:x="2.505cm" svg:y="1.005cm" svg:width="2.858cm" svg:height="1.718cm" draw:z-index="4"><draw:image xlink:href="Pictures/10000000000000A900000066D997B38B0E8B1C63.jpg" xlink:type="simple" xlink:show="embed" xlink:actuate="onLoad" draw:mime-type="image/jpeg"/></draw:frame></text:p>
      </style:header>
    </style:master-page>
    <style:master-page style:name="Converted4" style:page-layout-name="Mpm3" draw:style-name="Mdp1">
      <style:header>
        <text:p text:style-name="MP1"><draw:frame draw:style-name="Mfr1" text:anchor-type="char" svg:x="2.505cm" svg:y="1.005cm" svg:width="2.858cm" svg:height="1.718cm" draw:z-index="5"><draw:image xlink:href="Pictures/10000000000000A900000066D997B38B0E8B1C63.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ioT</meta:initial-creator>
    <dc:title>CONTRATO ADMINISTRATIVO DE OBRA DENOMINADA EQUIPAMIENTO FORMATIVO CULTURAL PLAZA DE SINTES PERTENECIENTE AL PLAN ESPECIAL DE C</dc:title>
    <meta:creation-date>2023-10-27T14:18:44</meta:creation-date>
    <dc:date>2023-10-27T14:18:44</dc:date>
    <meta:editing-duration>P0D</meta:editing-duration>
    <meta:generator>LibreOffice/7.3.6.2$Windows_X86_64 LibreOffice_project/c28ca90fd6e1a19e189fc16c05f8f8924961e12e</meta:generator>
    <meta:document-statistic meta:table-count="2" meta:image-count="10" meta:object-count="0" meta:page-count="5" meta:paragraph-count="132" meta:word-count="2804" meta:character-count="18138" meta:non-whitespace-character-count="15452"/>
    <meta:user-defined meta:name="AppVersion">12.0000</meta:user-defined>
    <meta:user-defined meta:name="Created" meta:value-type="date">2021-03-24T00:00:00</meta:user-defined>
    <meta:user-defined meta:name="Creator">Writer</meta:user-defined>
    <meta:user-defined meta:name="LastSaved" meta:value-type="date">2023-10-27T00:00:00</meta:user-defined>
    <meta:template xlink:type="simple" xlink:actuate="onRequest" xlink:title="Normal" xlink:href=""/>
  </office:meta>
</office:document-meta>
</file>