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12. Contratos/</text:span><text:span text:style-name="T10">12.11 Contratos resueltos</text:span><text:span text:style-name="T11">/11</text:span><text:span text:style-name="T12">57 Decisiones de desistimiento y renuncia de los contratos,</text:span><text:span text:style-name="T13"><text:s/>el Ilustre. Ayuntamiento de Teror, pone en conocimiento de la ciudadanía de Teror y del público en general, que no se dispone de información referente al ejercicio 2021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Generico</dc:creator>
    <meta:creation-date>2022-05-13T08:59:00Z</meta:creation-date>
    <dc:date>2022-05-13T08:59:00Z</dc:date>
    <meta:print-date>2016-03-07T1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13" meta:row-count="2" meta:non-whitespace-character-count="351"/>
  </office:meta>
</office:document-meta>
</file>