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citacion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6">
            <text:p>Ayuntamiento de Teror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Licitaciones desistidas 2022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Expedient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Estado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Fechas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8">
            <text:p>3196/2021</text:p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number-columns-spanned="1" table:number-rows-spanned="2" table:style-name="ce9">
            <text:p>Servicios</text:p>
            <draw:frame draw:z-index="6" draw:id="id5" draw:style-name="a5" draw:name="Imagen 17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0" draw:id="id9" draw:style-name="a9" draw:name="Imagen 3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4" draw:id="id13" draw:style-name="a13" draw:name="Imagen 47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8" draw:id="id17" draw:style-name="a17" draw:name="Imagen 6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number-columns-spanned="1" table:number-rows-spanned="2" table:style-name="ce9">
            <text:p>Servicios para la redacción de proyectos, para el Ayuntamiento de Terror.</text:p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5" draw:id="id14" draw:style-name="a14" draw:name="Imagen 48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9" draw:id="id18" draw:style-name="a18" draw:name="Imagen 6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7" draw:id="id6" draw:style-name="a6" draw:name="Imagen 18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1" draw:id="id10" draw:style-name="a10" draw:name="Imagen 3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number-columns-spanned="1" table:number-rows-spanned="2" table:style-name="ce9">
            <text:p>Resuelta</text:p>
            <draw:frame draw:z-index="8" draw:id="id7" draw:style-name="a7" draw:name="Imagen 19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6" draw:id="id15" draw:style-name="a15" draw:name="Imagen 49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0" draw:id="id19" draw:style-name="a19" draw:name="Imagen 6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2" draw:id="id11" draw:style-name="a11" draw:name="Imagen 3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office:value-type="float" office:value="100747" table:number-columns-spanned="1" table:number-rows-spanned="2" table:style-name="ce10">
            <text:p>100.747,00</text:p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7" draw:id="id16" draw:style-name="a16" draw:name="Imagen 50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21" draw:id="id20" draw:style-name="a20" draw:name="Imagen 6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13" draw:id="id12" draw:style-name="a12" draw:name="Imagen 3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  <draw:frame draw:z-index="9" draw:id="id8" draw:style-name="a8" draw:name="Imagen 20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table-cell>
          <table:table-cell office:value-type="string" table:style-name="ce2">
            <text:p>Publicación PLACSP:</text:p>
          </table:table-cell>
          <table:table-cell table:number-columns-repeated="16377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esistimiento:04/02/2022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n Delia Nuez Ojeda</meta:initial-creator>
    <dc:creator>Soporte OgovSystem</dc:creator>
    <meta:creation-date>2023-10-24T12:02:33Z</meta:creation-date>
    <dc:date>2025-03-17T08:14:31Z</dc:date>
  </office:meta>
</office:document-meta>
</file>