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Normal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9" style:parent-style-name="Normal" style:family="paragraph">
      <style:paragraph-properties fo:text-align="justify" fo:text-indent="0.4916in"/>
    </style:style>
    <style:style style:name="P10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8">Al objeto de dar cumplimiento a los Indicadores de la Ley Canaria de Transparencia (Ley 12/2014, de 26 de diciembre) en su apartado 12. Contratos/12.9<text:s/>Contratos<text:s/>formalizados,<text:s/>el Excmo. Ayuntamiento de Teror, pone en<text:s/>conocimiento de la ciudadanía de Teror y del público en general, que no<text:s/>existen penalidades impuestas por incumplimiento de los/las contratistas,<text:s/>correspondiente al ejercicio 2022.</text:p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<text:s/>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tilla básica</dc:title>
    <dc:description/>
    <dc:subject/>
    <meta:initial-creator>Ayuntamiento de Teror</meta:initial-creator>
    <dc:creator>Carmen Delia Nuez Ojeda</dc:creator>
    <meta:creation-date>2023-11-10T08:12:00Z</meta:creation-date>
    <dc:date>2023-11-10T08:12:00Z</dc:date>
    <meta:print-date>2016-03-07T12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07" meta:row-count="2" meta:non-whitespace-character-count="346"/>
  </office:meta>
</office:document-meta>
</file>