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2.084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1.584cm"/>
    </style:style>
    <style:style style:name="co14" style:family="table-column">
      <style:table-column-properties fo:break-before="auto" style:column-width="3.794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1.76cm"/>
    </style:style>
    <style:style style:name="co17" style:family="table-column">
      <style:table-column-properties fo:break-before="auto" style:column-width="2.387cm"/>
    </style:style>
    <style:style style:name="co18" style:family="table-column">
      <style:table-column-properties fo:break-before="auto" style:column-width="5.985cm"/>
    </style:style>
    <style:style style:name="co19" style:family="table-column">
      <style:table-column-properties fo:break-before="auto" style:column-width="1.5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434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455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ffffff" fo:background-color="#a5a5a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a5a5a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ffffff" fo:background-color="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justify" css3t:text-justify="distribute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9" table:number-columns-repeated="1002" table:default-cell-style-name="Default"/>
        <table:table-row table:style-name="ro1">
          <table:table-cell table:style-name="ce1" office:value-type="string" calcext:value-type="string">
            <text:p>Referencia</text:p>
          </table:table-cell>
          <table:table-cell table:style-name="ce7" office:value-type="string" calcext:value-type="string">
            <text:p>Tipos de contrato</text:p>
          </table:table-cell>
          <table:table-cell table:style-name="ce7" office:value-type="string" calcext:value-type="string" table:number-columns-spanned="3" table:number-rows-spanned="1">
            <text:p>OBJETO</text:p>
          </table:table-cell>
          <table:covered-table-cell table:style-name="ce14"/>
          <table:covered-table-cell table:style-name="ce1"/>
          <table:table-cell table:style-name="ce7" office:value-type="string" calcext:value-type="string">
            <text:p>Duracion</text:p>
          </table:table-cell>
          <table:table-cell table:style-name="ce7" office:value-type="string" calcext:value-type="string">
            <text:p>Precio de licitacion sin IVA</text:p>
          </table:table-cell>
          <table:table-cell table:style-name="ce7" office:value-type="string" calcext:value-type="string">
            <text:p>IVA licitacion</text:p>
          </table:table-cell>
          <table:table-cell table:style-name="ce7" office:value-type="string" calcext:value-type="string">
            <text:p>Precio adjudicacion</text:p>
          </table:table-cell>
          <table:table-cell table:style-name="ce7" office:value-type="string" calcext:value-type="string">
            <text:p>IVA adj.</text:p>
          </table:table-cell>
          <table:table-cell table:style-name="ce7" office:value-type="string" calcext:value-type="string" table:number-columns-spanned="2" table:number-rows-spanned="1">
            <text:p>Fecha adj.</text:p>
          </table:table-cell>
          <table:covered-table-cell table:style-name="ce1"/>
          <table:table-cell table:style-name="ce7" office:value-type="string" calcext:value-type="string">
            <text:p>Peticion de ofertas</text:p>
          </table:table-cell>
          <table:table-cell table:style-name="ce7" office:value-type="string" calcext:value-type="string">
            <text:p>Publicidad</text:p>
          </table:table-cell>
          <table:table-cell table:style-name="ce7" office:value-type="string" calcext:value-type="string">
            <text:p>Fecha publicidad en perfil</text:p>
          </table:table-cell>
          <table:table-cell table:style-name="ce7" office:value-type="string" calcext:value-type="string" table:number-columns-spanned="2" table:number-rows-spanned="1">
            <text:p>Fecha publicacion Plataforma Contrat.</text:p>
          </table:table-cell>
          <table:covered-table-cell table:style-name="ce1"/>
          <table:table-cell table:style-name="ce7" office:value-type="string" calcext:value-type="string">
            <text:p>Fecha otros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 table:number-columns-spanned="3" table:number-rows-spanned="1">
            <text:p>NOMBRE ADJUDICATARIO</text:p>
          </table:table-cell>
          <table:covered-table-cell table:style-name="ce14"/>
          <table:covered-table-cell table:style-name="ce1"/>
          <table:table-cell table:number-columns-repeated="1002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1">A   Obras E   Servicios</text:span></text:p>
            <text:p><text:span text:style-name="T1">C   Suministros Z   Otros</text:span></text:p>
          </table:table-cell>
          <table:table-cell table:style-name="ce8" table:number-columns-spanned="3" table:number-rows-spanned="1"/>
          <table:covered-table-cell table:style-name="ce15"/>
          <table:covered-table-cell table:style-name="ce2"/>
          <table:table-cell table:style-name="ce21" office:value-type="string" calcext:value-type="string">
            <text:p>Meses</text:p>
          </table:table-cell>
          <table:table-cell table:style-name="ce21" office:value-type="string" calcext:value-type="string">
            <text:p>Importe del gasto aprobado <text:s text:c="2"/>sin I.V.A y otros impuestos indirectos</text:p>
          </table:table-cell>
          <table:table-cell table:style-name="ce21" office:value-type="string" calcext:value-type="string">
            <text:p>IVA y otros impuestos indirectos</text:p>
          </table:table-cell>
          <table:table-cell table:style-name="ce8" office:value-type="string" calcext:value-type="string">
            <text:p><text:span text:style-name="T1">Precio de adjudicacion   sin</text:span></text:p>
            <text:p><text:span text:style-name="T1">I.V.A. y otros impuestos indirectos</text:span></text:p>
          </table:table-cell>
          <table:table-cell table:style-name="ce21" office:value-type="string" calcext:value-type="string">
            <text:p>I.V.A. y otros impuestos indirectos</text:p>
          </table:table-cell>
          <table:table-cell table:style-name="ce21" office:value-type="string" calcext:value-type="string" table:number-columns-spanned="2" table:number-rows-spanned="1">
            <text:p>Fecha de aprobacion del gasto/fecha de adjudicacion</text:p>
          </table:table-cell>
          <table:covered-table-cell table:style-name="ce32"/>
          <table:table-cell table:style-name="ce8" office:value-type="string" calcext:value-type="string">
            <text:p><text:span text:style-name="T1">1   SI</text:span></text:p>
            <text:p><text:span text:style-name="T1">2   NO</text:span></text:p>
          </table:table-cell>
          <table:table-cell table:style-name="ce8" office:value-type="string" calcext:value-type="string">
            <text:p><text:span text:style-name="T1">1   SI</text:span></text:p>
            <text:p><text:span text:style-name="T1">2   NO</text:span></text:p>
          </table:table-cell>
          <table:table-cell table:style-name="ce21" office:value-type="string" calcext:value-type="string">
            <text:p>Fecha de anuncio en Perfil del Contratante</text:p>
          </table:table-cell>
          <table:table-cell table:style-name="ce21" office:value-type="string" calcext:value-type="string" table:number-columns-spanned="2" table:number-rows-spanned="1">
            <text:p>Fecha de publicacion en Plataforma de Contratacion</text:p>
          </table:table-cell>
          <table:covered-table-cell table:style-name="ce32"/>
          <table:table-cell table:style-name="ce21" office:value-type="string" calcext:value-type="string">
            <text:p>Otras fechas</text:p>
          </table:table-cell>
          <table:table-cell table:style-name="ce8"/>
          <table:table-cell table:style-name="ce8" table:number-columns-spanned="3" table:number-rows-spanned="1"/>
          <table:covered-table-cell table:style-name="ce15"/>
          <table:covered-table-cell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1774/2023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 table:number-columns-spanned="3" table:number-rows-spanned="1">
            <text:p>Suministro de material para la rehabilitación, mantenimiento y mejora de senderos municipales</text:p>
          </table:table-cell>
          <table:covered-table-cell table:number-columns-repeated="2" table:style-name="ce9"/>
          <table:table-cell table:style-name="ce22" office:value-type="float" office:value="0.01" calcext:value-type="float">
            <text:p>0,01</text:p>
          </table:table-cell>
          <table:table-cell table:style-name="ce23" office:value-type="float" office:value="1437.26" calcext:value-type="float">
            <text:p>1.437,26</text:p>
          </table:table-cell>
          <table:table-cell table:style-name="ce23" office:value-type="float" office:value="100.61" calcext:value-type="float">
            <text:p>100,61</text:p>
          </table:table-cell>
          <table:table-cell table:style-name="ce23" office:value-type="float" office:value="1437.26" calcext:value-type="float">
            <text:p>1.437,26</text:p>
          </table:table-cell>
          <table:table-cell table:style-name="ce23" office:value-type="float" office:value="100.61" calcext:value-type="float">
            <text:p>100,61</text:p>
          </table:table-cell>
          <table:table-cell table:style-name="ce3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0"/>
          <table:table-cell table:style-name="ce34" office:value-type="float" office:value="1" calcext:value-type="float">
            <text:p>1</text:p>
          </table:table-cell>
          <table:table-cell table:style-name="ce37" office:value-type="string" calcext:value-type="string" table:number-columns-spanned="5" table:number-rows-spanned="1">
            <text:p>A35022987</text:p>
          </table:table-cell>
          <table:covered-table-cell table:number-columns-repeated="4" table:style-name="ce37"/>
          <table:table-cell table:style-name="ce41" office:value-type="string" calcext:value-type="string" table:number-columns-spanned="3" table:number-rows-spanned="1">
            <text:p>Sagrera Canarias</text:p>
          </table:table-cell>
          <table:covered-table-cell table:style-name="ce9"/>
          <table:covered-table-cell table:style-name="ce41"/>
          <table:table-cell table:number-columns-repeated="1002"/>
        </table:table-row>
        <table:table-row table:style-name="ro3">
          <table:table-cell table:style-name="ce4" office:value-type="string" calcext:value-type="string">
            <text:p>1868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lona publicitaria, merchandising y material deportivo para el evento de Organización del 40 Aniversario del Fútbol Veterano en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8"/>
          <table:table-cell table:style-name="ce25" office:value-type="float" office:value="1500" calcext:value-type="float">
            <text:p>1.5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641679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Caresport Teror S.L.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179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Servicios de monitores deportivos especialistas en gimnasia de mantenimiento, para personas mayores del municipio</text:p>
          </table:table-cell>
          <table:covered-table-cell table:number-columns-repeated="2" table:style-name="ce10"/>
          <table:table-cell table:style-name="ce17" office:value-type="float" office:value="7" calcext:value-type="float">
            <text:p>7,00</text:p>
          </table:table-cell>
          <table:table-cell table:style-name="ce24" office:value-type="float" office:value="5184" calcext:value-type="float">
            <text:p>5.184,00</text:p>
          </table:table-cell>
          <table:table-cell table:style-name="ce28"/>
          <table:table-cell table:style-name="ce25" office:value-type="float" office:value="5184" calcext:value-type="float">
            <text:p>5.184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5772869V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Raúl Herrera Grimón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014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Reparación de la extracción de aguas residuales de los vestuarios 1 y 2 del Estadio el Pino, mediante la sustitución de la bomba de achique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31.52" calcext:value-type="float">
            <text:p>331,52</text:p>
          </table:table-cell>
          <table:table-cell table:style-name="ce24" office:value-type="float" office:value="23.21" calcext:value-type="float">
            <text:p>23,21</text:p>
          </table:table-cell>
          <table:table-cell table:style-name="ce25" office:value-type="float" office:value="331.52" calcext:value-type="float">
            <text:p>331,52</text:p>
          </table:table-cell>
          <table:table-cell table:style-name="ce25" office:value-type="float" office:value="23.21" calcext:value-type="float">
            <text:p>23,21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484773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Ferreteria Teror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016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Reparación del grupo electrogeno Pabellón Polideportivo mediante la instalación de batería de arranque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22.57" calcext:value-type="float">
            <text:p>122,57</text:p>
          </table:table-cell>
          <table:table-cell table:style-name="ce24" office:value-type="float" office:value="8.58" calcext:value-type="float">
            <text:p>8,58</text:p>
          </table:table-cell>
          <table:table-cell table:style-name="ce25" office:value-type="float" office:value="122.57" calcext:value-type="float">
            <text:p>122,57</text:p>
          </table:table-cell>
          <table:table-cell table:style-name="ce25" office:value-type="float" office:value="8.58" calcext:value-type="float">
            <text:p>8,58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41485E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Aarón Batista Montesdeoc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10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lmuerzo tipo menú a servir en el Area Recreativa de los Granadillos para un total de 70 personas participantes en el Programa de Senderism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680" calcext:value-type="float">
            <text:p>1.680,00</text:p>
          </table:table-cell>
          <table:table-cell table:style-name="ce24" office:value-type="float" office:value="117.6" calcext:value-type="float">
            <text:p>117,60</text:p>
          </table:table-cell>
          <table:table-cell table:style-name="ce25" office:value-type="float" office:value="1680" calcext:value-type="float">
            <text:p>1.680,00</text:p>
          </table:table-cell>
          <table:table-cell table:style-name="ce25" office:value-type="float" office:value="117.6" calcext:value-type="float">
            <text:p>117,6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40842K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Manuela Arencibia Nuez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140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ago de la cuota de arbitraje y transporte referente a la fase de ascenso para subir de categoría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8"/>
          <table:table-cell table:style-name="ce25" office:value-type="float" office:value="1500" calcext:value-type="float">
            <text:p>1.5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35244003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UD TEROR BALOMPIE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151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ago de la cuota de arbitraje y transporte referente a la fase de ascenso para subir de categoría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742.77" calcext:value-type="float">
            <text:p>742,77</text:p>
          </table:table-cell>
          <table:table-cell table:style-name="ce28"/>
          <table:table-cell table:style-name="ce25" office:value-type="float" office:value="742.77" calcext:value-type="float">
            <text:p>742,77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35516368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CLUB DEPORTIVO C.F.S. LOS ÁLAMOS-EL PINO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221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Organización, dirección y realización Curso de Surf del programa Verano deporte 2023</text:p>
          </table:table-cell>
          <table:covered-table-cell table:number-columns-repeated="2" table:style-name="ce10"/>
          <table:table-cell table:style-name="ce17" office:value-type="float" office:value="1" calcext:value-type="float">
            <text:p>1,00</text:p>
          </table:table-cell>
          <table:table-cell table:style-name="ce24" office:value-type="float" office:value="1344" calcext:value-type="float">
            <text:p>1.344,00</text:p>
          </table:table-cell>
          <table:table-cell table:style-name="ce24" office:value-type="float" office:value="94.08" calcext:value-type="float">
            <text:p>94,08</text:p>
          </table:table-cell>
          <table:table-cell table:style-name="ce25" office:value-type="float" office:value="1344" calcext:value-type="float">
            <text:p>1.344,00</text:p>
          </table:table-cell>
          <table:table-cell table:style-name="ce25" office:value-type="float" office:value="94.08" calcext:value-type="float">
            <text:p>94,08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483874P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Oswaldo Brito Santana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39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Servicios de cronometraje de la prueba deportiva Descenso en Mountainbike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850.5" calcext:value-type="float">
            <text:p>850,50</text:p>
          </table:table-cell>
          <table:table-cell table:style-name="ce24" office:value-type="float" office:value="59.53" calcext:value-type="float">
            <text:p>59,53</text:p>
          </table:table-cell>
          <table:table-cell table:style-name="ce25" office:value-type="float" office:value="850.5" calcext:value-type="float">
            <text:p>850,50</text:p>
          </table:table-cell>
          <table:table-cell table:style-name="ce25" office:value-type="float" office:value="59.53" calcext:value-type="float">
            <text:p>59,53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821974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Top Time Eventos SLU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17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Reparación necesaria para la favorable inspección técnica obligatoria del camión Iveco GC.0387CH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960" calcext:value-type="float">
            <text:p>960,00</text:p>
          </table:table-cell>
          <table:table-cell table:style-name="ce24" office:value-type="float" office:value="67.2" calcext:value-type="float">
            <text:p>67,20</text:p>
          </table:table-cell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67.2" calcext:value-type="float">
            <text:p>67,2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835784D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M.ALFREDO ALVARADO HERNÁNDEZ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2219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Reparaciones por averías eléctricas de los vehículos adscritos al parque móvil municipal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4205.61" calcext:value-type="float">
            <text:p>4.205,61</text:p>
          </table:table-cell>
          <table:table-cell table:style-name="ce25" office:value-type="float" office:value="294.39" calcext:value-type="float">
            <text:p>294,39</text:p>
          </table:table-cell>
          <table:table-cell table:style-name="ce25" office:value-type="float" office:value="4205.61" calcext:value-type="float">
            <text:p>4.205,61</text:p>
          </table:table-cell>
          <table:table-cell table:style-name="ce25" office:value-type="float" office:value="294.39" calcext:value-type="float">
            <text:p>294,39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810312k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José Antonio Hernández Domínguez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47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Servicios de producción, regiduría y coordinación de autores, artistas, firmas de libros, producción de instalaciones de La Plaza de Los Libros</text:p>
          </table:table-cell>
          <table:covered-table-cell table:number-columns-repeated="2" table:style-name="ce10"/>
          <table:table-cell table:style-name="ce17" office:value-type="float" office:value="0.25" calcext:value-type="float">
            <text:p>0,25</text:p>
          </table:table-cell>
          <table:table-cell table:style-name="ce24" office:value-type="float" office:value="6305" calcext:value-type="float">
            <text:p>6.305,00</text:p>
          </table:table-cell>
          <table:table-cell table:style-name="ce25" office:value-type="float" office:value="441.35" calcext:value-type="float">
            <text:p>441,35</text:p>
          </table:table-cell>
          <table:table-cell table:style-name="ce25" office:value-type="float" office:value="6305" calcext:value-type="float">
            <text:p>6.305,00</text:p>
          </table:table-cell>
          <table:table-cell table:style-name="ce25" office:value-type="float" office:value="441.35" calcext:value-type="float">
            <text:p>441,35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33484T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CARMEN GLORIA SANTANA RODRÍGUEZ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47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Impresión de lonas y placas en PVC para La Plaza de los Libros. Fiesta de S. Jordi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1268.81" calcext:value-type="float">
            <text:p>1.268,81</text:p>
          </table:table-cell>
          <table:table-cell table:style-name="ce28"/>
          <table:table-cell table:style-name="ce25" office:value-type="float" office:value="1268.81" calcext:value-type="float">
            <text:p>1.268,81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538075K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JOSÉ MANUEL GIL FEBLES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476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or alquiler de trajes variados para La Plaza de los Libros. Fiesta de S. Jordi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4" office:value-type="float" office:value="105" calcext:value-type="float">
            <text:p>105,00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25" office:value-type="float" office:value="105" calcext:value-type="float">
            <text:p>105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575844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GRAN CANARIA DISEÑOS Y COMUNICACIÓN, SL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1477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chapa marina, palos para estructuras efímeras, chapas MDF, corte de chapas, trabajos de carpintería y decorados para la Plaza de Los Libros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675" calcext:value-type="float">
            <text:p>1.675,00</text:p>
          </table:table-cell>
          <table:table-cell table:style-name="ce28"/>
          <table:table-cell table:style-name="ce25" office:value-type="float" office:value="1675" calcext:value-type="float">
            <text:p>1.675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519125T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JOSUÉ SAÚL DÉNIZ NUEZ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147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actuación y dinamización del Payaso Chichirito y José el Descamiza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534.3" calcext:value-type="float">
            <text:p>534,30</text:p>
          </table:table-cell>
          <table:table-cell table:style-name="ce24" office:value-type="float" office:value="37.4" calcext:value-type="float">
            <text:p>37,40</text:p>
          </table:table-cell>
          <table:table-cell table:style-name="ce25" office:value-type="float" office:value="534.3" calcext:value-type="float">
            <text:p>534,30</text:p>
          </table:table-cell>
          <table:table-cell table:style-name="ce25" office:value-type="float" office:value="37.4" calcext:value-type="float">
            <text:p>37,4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ACTURA, ARTE Y COMUNICACIÓN, SL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479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l espectáculo YO QUIERO SER DIFERENTE para el evento la Plaza de los Libros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724.5" calcext:value-type="float">
            <text:p>724,50</text:p>
          </table:table-cell>
          <table:table-cell table:style-name="ce24" office:value-type="float" office:value="50.71" calcext:value-type="float">
            <text:p>50,71</text:p>
          </table:table-cell>
          <table:table-cell table:style-name="ce25" office:value-type="float" office:value="724.5" calcext:value-type="float">
            <text:p>724,50</text:p>
          </table:table-cell>
          <table:table-cell table:style-name="ce25" office:value-type="float" office:value="50.71" calcext:value-type="float">
            <text:p>50,71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33484T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CARMEN GLORIA SANTANA RODRÍGUEZ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480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l espectáculo MI CAMINO, UNA MÚSICA DE FÁBULA para el evento la Plaza de los Libros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265" calcext:value-type="float">
            <text:p>1.265,00</text:p>
          </table:table-cell>
          <table:table-cell table:style-name="ce24" office:value-type="float" office:value="88.55" calcext:value-type="float">
            <text:p>88,55</text:p>
          </table:table-cell>
          <table:table-cell table:style-name="ce25" office:value-type="float" office:value="1265" calcext:value-type="float">
            <text:p>1.265,00</text:p>
          </table:table-cell>
          <table:table-cell table:style-name="ce25" office:value-type="float" office:value="88.55" calcext:value-type="float">
            <text:p>88,55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33484T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CARMEN GLORIA SANTANA RODRÍGUEZ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481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l espectáculo LITERATURA Y RAP de Aníbal para el evento la Plaza de los Libros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690" calcext:value-type="float">
            <text:p>690,00</text:p>
          </table:table-cell>
          <table:table-cell table:style-name="ce24" office:value-type="float" office:value="48.3" calcext:value-type="float">
            <text:p>48,30</text:p>
          </table:table-cell>
          <table:table-cell table:style-name="ce25" office:value-type="float" office:value="690" calcext:value-type="float">
            <text:p>690,00</text:p>
          </table:table-cell>
          <table:table-cell table:style-name="ce25" office:value-type="float" office:value="48.3" calcext:value-type="float">
            <text:p>48,3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33484T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CARMEN GLORIA SANTANA RODRÍGUEZ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55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Servicio de representación de La campaña de la Ermita en el Auditorio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8"/>
          <table:table-cell table:style-name="ce25" office:value-type="float" office:value="500" calcext:value-type="float">
            <text:p>5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76346923</text:p>
          </table:table-cell>
          <table:covered-table-cell table:number-columns-repeated="4" table:style-name="ce38"/>
          <table:table-cell table:style-name="ce47" office:value-type="string" calcext:value-type="string" table:number-columns-spanned="3" table:number-rows-spanned="1">
            <text:p>ASOCIACIÓN CULTURAL MOVIMIENTO DEL 92 EL PALMAR</text:p>
          </table:table-cell>
          <table:covered-table-cell table:style-name="ce11"/>
          <table:covered-table-cell table:style-name="ce47"/>
          <table:table-cell table:number-columns-repeated="1002"/>
        </table:table-row>
        <table:table-row table:style-name="ro3">
          <table:table-cell table:style-name="ce4" office:value-type="string" calcext:value-type="string">
            <text:p>1650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Dirección y moderación de 3 charlas del 25 al 27 de abril de 2023 en las XIX Jornadas de Patrimonio Cultural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24" office:value-type="float" office:value="175" calcext:value-type="float">
            <text:p>175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57669785S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DAVID NARANJO ORTEG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651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onencia titulada “El vino a través de los sentidos” a cargo de Josefina Rojas Friend en las XIX Jornadas de Patrimonio Cultural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55" calcext:value-type="float">
            <text:p>355,00</text:p>
          </table:table-cell>
          <table:table-cell table:style-name="ce28"/>
          <table:table-cell table:style-name="ce25" office:value-type="float" office:value="355" calcext:value-type="float">
            <text:p>355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837869R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JOSEFINA ROJAS FRIEND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1652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or ponencia titulada "Presente y futuro del queso en Gran Canaria en las XIX Jornadas de Patrimonio Cultural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535" calcext:value-type="float">
            <text:p>535,00</text:p>
          </table:table-cell>
          <table:table-cell table:style-name="ce28"/>
          <table:table-cell table:style-name="ce25" office:value-type="float" office:value="535" calcext:value-type="float">
            <text:p>535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3263384Q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VICENTE ISIDORO JIMÉNEZ PÉR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653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onencia “Sólo la miel es miel” a cargo de Juan Félix Díaz Quintana en las XIX Jornadas de Patrimonio Cultural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60" calcext:value-type="float">
            <text:p>260,00</text:p>
          </table:table-cell>
          <table:table-cell table:style-name="ce28"/>
          <table:table-cell table:style-name="ce25" office:value-type="float" office:value="260" calcext:value-type="float">
            <text:p>26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827584C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JUAN FÉLIX DÍAZ QUINTAN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654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Por suministro de alimentos y menaje de un solo uso para las diferentes catas a desarrollarse en las XIX Jornadas de Patrimonio Cultural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90" calcext:value-type="float">
            <text:p>90,00</text:p>
          </table:table-cell>
          <table:table-cell table:style-name="ce28"/>
          <table:table-cell table:style-name="ce25" office:value-type="float" office:value="90" calcext:value-type="float">
            <text:p>9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135631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ALMACENES BAEZ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165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ersonal de apoyo logístico para el desarrollo de las catas de las XIX Jornadas de Patrimonio Cultural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213685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FACILIDADES SANTARY, SL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656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Servicio de edición y montaje de vídeo para las XIX Jornadas de Patrimonio Cultural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75" calcext:value-type="float">
            <text:p>375,00</text:p>
          </table:table-cell>
          <table:table-cell table:style-name="ce28"/>
          <table:table-cell table:style-name="ce25" office:value-type="float" office:value="375" calcext:value-type="float">
            <text:p>375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818435W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ANTONIO FRANCISCO HERNÁNDEZ NAVARRO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169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ONTRATACIÓN DE LA REPRESENTACIÓN DE MAGALLANES ELCANO.LA PRIMERA VUELTA AL MUNDO EN EL AUDITORIO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7350" calcext:value-type="float">
            <text:p>7.350,00</text:p>
          </table:table-cell>
          <table:table-cell table:style-name="ce24" office:value-type="float" office:value="514.5" calcext:value-type="float">
            <text:p>514,50</text:p>
          </table:table-cell>
          <table:table-cell table:style-name="ce25" office:value-type="float" office:value="7350" calcext:value-type="float">
            <text:p>7.350,00</text:p>
          </table:table-cell>
          <table:table-cell table:style-name="ce25" office:value-type="float" office:value="514.5" calcext:value-type="float">
            <text:p>514,5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Betzabel Colina Arencibia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1702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or realización de banderolas, lonas anunciadoras y señalética de seguridad de la Festividad de San José y la Santa Cruz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121" calcext:value-type="float">
            <text:p>1.121,00</text:p>
          </table:table-cell>
          <table:table-cell table:style-name="ce24" office:value-type="float" office:value="78.47" calcext:value-type="float">
            <text:p>78,47</text:p>
          </table:table-cell>
          <table:table-cell table:style-name="ce25" office:value-type="float" office:value="1121" calcext:value-type="float">
            <text:p>1.121,00</text:p>
          </table:table-cell>
          <table:table-cell table:style-name="ce25" office:value-type="float" office:value="78.47" calcext:value-type="float">
            <text:p>78,47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538075K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JOSÉ MANUEL GIL FEBLES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03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sets unipersonales para colaboradores y artistas en la Quema del Barco y el Castill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40842K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MANUELA ARENCIBIA NU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0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lquiler de baños químicos para el acto del Barco y el Castillo. Fiestas de S. José y la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94.04" calcext:value-type="float">
            <text:p>294,04</text:p>
          </table:table-cell>
          <table:table-cell table:style-name="ce24" office:value-type="float" office:value="20.58" calcext:value-type="float">
            <text:p>20,58</text:p>
          </table:table-cell>
          <table:table-cell table:style-name="ce25" office:value-type="float" office:value="294.04" calcext:value-type="float">
            <text:p>294,04</text:p>
          </table:table-cell>
          <table:table-cell table:style-name="ce25" office:value-type="float" office:value="20.58" calcext:value-type="float">
            <text:p>20,58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274075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Máquinas OPEIN, SLU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1706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centros florales para pregón y conciertos de la festividad de S. José y la Sta.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850" calcext:value-type="float">
            <text:p>850,00</text:p>
          </table:table-cell>
          <table:table-cell table:style-name="ce28"/>
          <table:table-cell table:style-name="ce25" office:value-type="float" office:value="850" calcext:value-type="float">
            <text:p>85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2791D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ENRIQUE GUERRA LASSO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170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or talleres de juegos tradicionales y gigantes el 6 de mayo. Fiestas en Honor a San José y la Cruz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700" calcext:value-type="float">
            <text:p>2.700,00</text:p>
          </table:table-cell>
          <table:table-cell table:style-name="ce24" office:value-type="float" office:value="189" calcext:value-type="float">
            <text:p>189,00</text:p>
          </table:table-cell>
          <table:table-cell table:style-name="ce25" office:value-type="float" office:value="2700" calcext:value-type="float">
            <text:p>2.700,00</text:p>
          </table:table-cell>
          <table:table-cell table:style-name="ce25" office:value-type="float" office:value="189" calcext:value-type="float">
            <text:p>189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75107Q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ALBERTO SANTOS DEL RÍO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0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poyo logístico de personal para montajes del Barco y el Castillo. Fiestas de S. José y la Cruz 2023 los días 5 y 6 de mayo</text:p>
          </table:table-cell>
          <table:covered-table-cell table:number-columns-repeated="2" table:style-name="ce10"/>
          <table:table-cell table:style-name="ce17" office:value-type="float" office:value="0.02" calcext:value-type="float">
            <text:p>0,02</text:p>
          </table:table-cell>
          <table:table-cell table:style-name="ce25" office:value-type="float" office:value="1918.4" calcext:value-type="float">
            <text:p>1.918,40</text:p>
          </table:table-cell>
          <table:table-cell table:style-name="ce25" office:value-type="float" office:value="134.29" calcext:value-type="float">
            <text:p>134,29</text:p>
          </table:table-cell>
          <table:table-cell table:style-name="ce25" office:value-type="float" office:value="1918.4" calcext:value-type="float">
            <text:p>1.918,40</text:p>
          </table:table-cell>
          <table:table-cell table:style-name="ce25" office:value-type="float" office:value="134.29" calcext:value-type="float">
            <text:p>134,29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361567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TALLER INSULAR CANDELARIA, SL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10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lquiler 40 vallas 2x1 y 40 vallas 2x2 para 5 y 6 de mayo. Fiestas de San José y La Cruz 2023. Incluye transporte, montaje y desmontaje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1451.25" calcext:value-type="float">
            <text:p>1.451,25</text:p>
          </table:table-cell>
          <table:table-cell table:style-name="ce28"/>
          <table:table-cell table:style-name="ce25" office:value-type="float" office:value="1451.25" calcext:value-type="float">
            <text:p>1.451,25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594316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LOYPE ANIMACIÓN SLU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1712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mpaña publicitaria Fiesta de S. José y la Cruz 2023 en Televisión Canaria del 29/04 al 06/5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5" office:value-type="float" office:value="49" calcext:value-type="float">
            <text:p>49,00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49" calcext:value-type="float">
            <text:p>49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A38491098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TELEVISIÓN PÚBLICA DE CANARIAS, S.A.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713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reación de spot publicitario de 20’ para emitir en Televisión Canaria para la Fiesta de S. José y la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30" calcext:value-type="float">
            <text:p>230,00</text:p>
          </table:table-cell>
          <table:table-cell table:style-name="ce24" office:value-type="float" office:value="16.1" calcext:value-type="float">
            <text:p>16,10</text:p>
          </table:table-cell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16.1" calcext:value-type="float">
            <text:p>16,1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868067T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PEDRO RUIZ MATEOS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171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lquiler de trailer/escenario para los conciertos del 6 de mayo dentro de la festividad de S. José y la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5500" calcext:value-type="float">
            <text:p>5.500,00</text:p>
          </table:table-cell>
          <table:table-cell table:style-name="ce24" office:value-type="float" office:value="385" calcext:value-type="float">
            <text:p>385,00</text:p>
          </table:table-cell>
          <table:table-cell table:style-name="ce25" office:value-type="float" office:value="5500" calcext:value-type="float">
            <text:p>5.500,00</text:p>
          </table:table-cell>
          <table:table-cell table:style-name="ce25" office:value-type="float" office:value="385" calcext:value-type="float">
            <text:p>385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274125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Organización Profesional Valcar, SL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1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representación teatralizada para El Barco y el Castillo el 6/5/23. Fiestas en Honor a San José y la Santa Cruz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1100" calcext:value-type="float">
            <text:p>11.100,00</text:p>
          </table:table-cell>
          <table:table-cell table:style-name="ce24" office:value-type="float" office:value="777" calcext:value-type="float">
            <text:p>777,00</text:p>
          </table:table-cell>
          <table:table-cell table:style-name="ce25" office:value-type="float" office:value="11100" calcext:value-type="float">
            <text:p>11.100,00</text:p>
          </table:table-cell>
          <table:table-cell table:style-name="ce25" office:value-type="float" office:value="777" calcext:value-type="float">
            <text:p>777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BETZABEL LLUC COLINA ARENCIBI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16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la Parranda Araguaney para el Pregón de las Fiestas de San José y la Sta. Cruz 2023 el 30 de abril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600" calcext:value-type="float">
            <text:p>3.600,00</text:p>
          </table:table-cell>
          <table:table-cell table:style-name="ce24" office:value-type="float" office:value="252" calcext:value-type="float">
            <text:p>252,00</text:p>
          </table:table-cell>
          <table:table-cell table:style-name="ce25" office:value-type="float" office:value="3600" calcext:value-type="float">
            <text:p>3.600,00</text:p>
          </table:table-cell>
          <table:table-cell table:style-name="ce25" office:value-type="float" office:value="252" calcext:value-type="float">
            <text:p>252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BETZABEL LLUC COLINA ARENCIBI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1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presentador /dinamizador Pregón de las Fiestas de S. José y la Sta.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25" calcext:value-type="float">
            <text:p>325,00</text:p>
          </table:table-cell>
          <table:table-cell table:style-name="ce24" office:value-type="float" office:value="22.75" calcext:value-type="float">
            <text:p>22,75</text:p>
          </table:table-cell>
          <table:table-cell table:style-name="ce25" office:value-type="float" office:value="325" calcext:value-type="float">
            <text:p>325,00</text:p>
          </table:table-cell>
          <table:table-cell table:style-name="ce25" office:value-type="float" office:value="22.75" calcext:value-type="float">
            <text:p>22,75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5769785S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DAVID NARANJO ORTEG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1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artístico por acuarela como obsequio a los pregoneros de las Fiestas de S. José y la Sta.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8"/>
          <table:table-cell table:style-name="ce25" office:value-type="float" office:value="200" calcext:value-type="float">
            <text:p>2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689598B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CARMELO MONTESDEOCA ORTEG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19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l show Tributo de Gus Jackson el 30 de abril, evento Noche Ochentera. Fiestas de S. José y la Sta.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2974.78" calcext:value-type="float">
            <text:p>2.974,78</text:p>
          </table:table-cell>
          <table:table-cell table:style-name="ce25" office:value-type="float" office:value="208.23" calcext:value-type="float">
            <text:p>208,23</text:p>
          </table:table-cell>
          <table:table-cell table:style-name="ce25" office:value-type="float" office:value="2974.78" calcext:value-type="float">
            <text:p>2.974,78</text:p>
          </table:table-cell>
          <table:table-cell table:style-name="ce25" office:value-type="float" office:value="208.23" calcext:value-type="float">
            <text:p>208,23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4067403S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JORGE GUSTAVO HERNÁNDEZ SANTANA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722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los DJ Jaime Falcón e Iván Santana el 30 de abril. Noche Ochentera. Fiestas de S. José y la Sta.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1630.44" calcext:value-type="float">
            <text:p>1.630,44</text:p>
          </table:table-cell>
          <table:table-cell table:style-name="ce25" office:value-type="float" office:value="114.13" calcext:value-type="float">
            <text:p>114,13</text:p>
          </table:table-cell>
          <table:table-cell table:style-name="ce25" office:value-type="float" office:value="1630.44" calcext:value-type="float">
            <text:p>1.630,44</text:p>
          </table:table-cell>
          <table:table-cell table:style-name="ce25" office:value-type="float" office:value="114.13" calcext:value-type="float">
            <text:p>114,13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4067403S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JORGE GUSTAVO HERNÁNDEZ SANTANA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723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l DJ Richard Santana – Diskozina el 30 de abril,Noche Ochentera. Fiestas de S. José y la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8"/>
          <table:table-cell table:style-name="ce25" office:value-type="float" office:value="400" calcext:value-type="float">
            <text:p>4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471735J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RICARDO SANTANA ORTEG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2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Besay Pérez para concierto el 6 de mayo dentro de las Fiestas de S. José y la Santa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5500" calcext:value-type="float">
            <text:p>5.500,00</text:p>
          </table:table-cell>
          <table:table-cell table:style-name="ce24" office:value-type="float" office:value="385" calcext:value-type="float">
            <text:p>385,00</text:p>
          </table:table-cell>
          <table:table-cell table:style-name="ce25" office:value-type="float" office:value="5500" calcext:value-type="float">
            <text:p>5.500,00</text:p>
          </table:table-cell>
          <table:table-cell table:style-name="ce25" office:value-type="float" office:value="385" calcext:value-type="float">
            <text:p>385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803683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CAMINO VIEJO PRODUCCIONES, SL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2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la Orquesta La Mekánica by Tamarindos el 6 de mayo dentro de las Fiestas de S. José y la Santa Cruz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4200" calcext:value-type="float">
            <text:p>4.200,00</text:p>
          </table:table-cell>
          <table:table-cell table:style-name="ce24" office:value-type="float" office:value="294" calcext:value-type="float">
            <text:p>294,00</text:p>
          </table:table-cell>
          <table:table-cell table:style-name="ce25" office:value-type="float" office:value="4200" calcext:value-type="float">
            <text:p>4.200,00</text:p>
          </table:table-cell>
          <table:table-cell table:style-name="ce25" office:value-type="float" office:value="294" calcext:value-type="float">
            <text:p>294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803683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CAMINO VIEJO PRODUCCIONES, SL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730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Banda de Música de Teror. Procesión de S. José y la Santa Cruz el 7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960" calcext:value-type="float">
            <text:p>960,00</text:p>
          </table:table-cell>
          <table:table-cell table:style-name="ce28"/>
          <table:table-cell table:style-name="ce25" office:value-type="float" office:value="960" calcext:value-type="float">
            <text:p>96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35389246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ASOCIACIÓN CULTURAL BANDA DE MÚSICA DE TEROR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1743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AF Camino Viejo del Hoyo. Misa de San José y la Cruz el 7/5/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8"/>
          <table:table-cell table:style-name="ce25" office:value-type="float" office:value="300" calcext:value-type="float">
            <text:p>3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76366988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ASOCIACIÓN CULTURAL CAMINO VIEJO DEL HOYO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174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L GRUPO AD LIBITUM. ACTO HONORES Y DISTINCIONES. 31 DE AGOSTO DE 2023. FIESTAS DEL PIN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100" calcext:value-type="float">
            <text:p>2.100,00</text:p>
          </table:table-cell>
          <table:table-cell table:style-name="ce24" office:value-type="float" office:value="147" calcext:value-type="float">
            <text:p>147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ACTURA, ARTE Y COMUNICACIÓN, SL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1831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ONTRATACIÓN DE LA REPRESENTACIÓN DE LA OBRA DE TEATRO FUNERAL PLANNER EN EL AUDITORIO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4249.25" calcext:value-type="float">
            <text:p>4.249,25</text:p>
          </table:table-cell>
          <table:table-cell table:style-name="ce25" office:value-type="float" office:value="297.45" calcext:value-type="float">
            <text:p>297,45</text:p>
          </table:table-cell>
          <table:table-cell table:style-name="ce25" office:value-type="float" office:value="4249.25" calcext:value-type="float">
            <text:p>4.249,25</text:p>
          </table:table-cell>
          <table:table-cell table:style-name="ce25" office:value-type="float" office:value="297.45" calcext:value-type="float">
            <text:p>297,45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9859003V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CARLOS FABIÁN TRONCOSO LOMIO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836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DJ PROMASTER PARA VERBENA DE SAN JOSÉ Y LA SANTA CRUZ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56338S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MANUEL ÁNGEL NARANJO SUÁR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91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artístico por la realización del Cartel anunciador de las Fiestas del Pino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8"/>
          <table:table-cell table:style-name="ce25" office:value-type="float" office:value="1000" calcext:value-type="float">
            <text:p>1.0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2792X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ANTONIO MOISÉS TADEO RAMOS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936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ADQUISICIÓN DE INSTRUMENTOS MUSICALES PARA LA ESCUELA DE MÚSICA CANDIDIT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8250" calcext:value-type="float">
            <text:p>8.250,00</text:p>
          </table:table-cell>
          <table:table-cell table:style-name="ce28"/>
          <table:table-cell table:style-name="ce25" office:value-type="float" office:value="8250" calcext:value-type="float">
            <text:p>8.25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J76145333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MUSICAL LAS PALMAS SCP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1946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ontratación de la actuación de Javier Ojeda en acústico en el Auditorio de Teror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2200" calcext:value-type="float">
            <text:p>12.200,00</text:p>
          </table:table-cell>
          <table:table-cell table:style-name="ce24" office:value-type="float" office:value="854" calcext:value-type="float">
            <text:p>854,00</text:p>
          </table:table-cell>
          <table:table-cell table:style-name="ce25" office:value-type="float" office:value="12200" calcext:value-type="float">
            <text:p>12.200,00</text:p>
          </table:table-cell>
          <table:table-cell table:style-name="ce25" office:value-type="float" office:value="854" calcext:value-type="float">
            <text:p>854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A28281368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RADIO POPULAR SA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1950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ontratación del concierto denominado La Belleza y la Música de la SMVI (Sociedad Municipal Villa de Ingenio)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1446.28" calcext:value-type="float">
            <text:p>1.446,28</text:p>
          </table:table-cell>
          <table:table-cell table:style-name="ce28"/>
          <table:table-cell table:style-name="ce25" office:value-type="float" office:value="1446.28" calcext:value-type="float">
            <text:p>1.446,28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35512573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A.C. SOCIEDAD MUNICIPAL "VILLA DE INGENIO"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2113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bebidas, material desechable, pacas paja. Día de Canarias el 30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737.49" calcext:value-type="float">
            <text:p>737,49</text:p>
          </table:table-cell>
          <table:table-cell table:style-name="ce28"/>
          <table:table-cell table:style-name="ce25" office:value-type="float" office:value="737.49" calcext:value-type="float">
            <text:p>737,49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135631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ALMACENES BAÉZ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11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ontratación yuntas de vacas, burros y rebaño de ovejas. Día de Canarias el 30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400" calcext:value-type="float">
            <text:p>1.400,00</text:p>
          </table:table-cell>
          <table:table-cell table:style-name="ce25" office:value-type="float" office:value="98" calcext:value-type="float">
            <text:p>98,00</text:p>
          </table:table-cell>
          <table:table-cell table:style-name="ce25" office:value-type="float" office:value="1400" calcext:value-type="float">
            <text:p>1.400,00</text:p>
          </table:table-cell>
          <table:table-cell table:style-name="ce25" office:value-type="float" office:value="98" calcext:value-type="float">
            <text:p>98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75107Q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ALBERTO SANTOS DEL RIO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11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Talleres y exhibición de juegos tradicionales. Día de Canarias el 30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200" calcext:value-type="float">
            <text:p>3.200,00</text:p>
          </table:table-cell>
          <table:table-cell table:style-name="ce24" office:value-type="float" office:value="224" calcext:value-type="float">
            <text:p>224,00</text:p>
          </table:table-cell>
          <table:table-cell table:style-name="ce25" office:value-type="float" office:value="3200" calcext:value-type="float">
            <text:p>3.200,00</text:p>
          </table:table-cell>
          <table:table-cell table:style-name="ce25" office:value-type="float" office:value="224" calcext:value-type="float">
            <text:p>224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BETZABEL LLUC COLINA ARENCIBI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116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bocadillos y catering para grupos participantes, actos del Día de Canarias el 30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1353.1" calcext:value-type="float">
            <text:p>1.353,10</text:p>
          </table:table-cell>
          <table:table-cell table:style-name="ce24" office:value-type="float" office:value="94.72" calcext:value-type="float">
            <text:p>94,72</text:p>
          </table:table-cell>
          <table:table-cell table:style-name="ce25" office:value-type="float" office:value="1353.1" calcext:value-type="float">
            <text:p>1.353,10</text:p>
          </table:table-cell>
          <table:table-cell table:style-name="ce25" office:value-type="float" office:value="94.72" calcext:value-type="float">
            <text:p>94,72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40842K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MANUELA ARENCIBIA NU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11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Por suministro de centros florales para el Día de Canarias el 30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8"/>
          <table:table-cell table:style-name="ce25" office:value-type="float" office:value="400" calcext:value-type="float">
            <text:p>4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2791D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ENRIQUE GUERRA LASSO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11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lquiler carpa de 5x5 , (montaje y desmontaje incluido). Día de Canarias. 30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300" calcext:value-type="float">
            <text:p>300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594316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LOYPE ANIMACIÓN SLU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119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Los Labradores de Valleseco por el Día de Canarias. 30 de may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8"/>
          <table:table-cell table:style-name="ce25" office:value-type="float" office:value="600" calcext:value-type="float">
            <text:p>6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35416650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ASOCIACIÓN G.F. LOS LABRADORES DE VALLESECO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2304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materiales desechables, sal gruesa, serrín, picón, arena para alfombras del Corpus y Corazón de Jesús de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5" office:value-type="float" office:value="3752.5" calcext:value-type="float">
            <text:p>3.752,50</text:p>
          </table:table-cell>
          <table:table-cell table:style-name="ce28"/>
          <table:table-cell table:style-name="ce25" office:value-type="float" office:value="3752.5" calcext:value-type="float">
            <text:p>3.752,5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135631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ALMACENES BAEZ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305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flores para la realización de la alfombra del Ayuntamiento del Corazón de Jesús de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8"/>
          <table:table-cell table:style-name="ce25" office:value-type="float" office:value="800" calcext:value-type="float">
            <text:p>8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2791D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ENRIQUE GUERRA LASSO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306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bocadillos personal voluntario en la elaboración de las alfombras del Corpus y Corazón de Jesús de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804" calcext:value-type="float">
            <text:p>804,00</text:p>
          </table:table-cell>
          <table:table-cell table:style-name="ce24" office:value-type="float" office:value="56.28" calcext:value-type="float">
            <text:p>56,28</text:p>
          </table:table-cell>
          <table:table-cell table:style-name="ce25" office:value-type="float" office:value="804" calcext:value-type="float">
            <text:p>804,00</text:p>
          </table:table-cell>
          <table:table-cell table:style-name="ce25" office:value-type="float" office:value="56.28" calcext:value-type="float">
            <text:p>56,28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40842K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MANUELA ARENCIBIA NU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307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cortadores, cartón de proyectos, tijeras, tizas para marcar para las alfombras del Corpus y Corazón de Jesús de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8"/>
          <table:table-cell table:style-name="ce25" office:value-type="float" office:value="200" calcext:value-type="float">
            <text:p>2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217322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GREDA CANARIAS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30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servicio de control y toma de datos de los voluntarios y colectivos participantes en la elaboración de las alfombras del Corpus y Sagrado Corazón de Jesús de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700" calcext:value-type="float">
            <text:p>1.700,00</text:p>
          </table:table-cell>
          <table:table-cell table:style-name="ce24" office:value-type="float" office:value="119" calcext:value-type="float">
            <text:p>119,00</text:p>
          </table:table-cell>
          <table:table-cell table:style-name="ce25" office:value-type="float" office:value="1700" calcext:value-type="float">
            <text:p>1.700,00</text:p>
          </table:table-cell>
          <table:table-cell table:style-name="ce25" office:value-type="float" office:value="119" calcext:value-type="float">
            <text:p>119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BETZABEL LLUC COLINA ARENCIBI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309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papel craft, hilo de pita, anilina, cordones de marcado para la elaboración de las alfombras del Corpus y Sagrado Corazón de Jesús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625" calcext:value-type="float">
            <text:p>625,00</text:p>
          </table:table-cell>
          <table:table-cell table:style-name="ce28"/>
          <table:table-cell table:style-name="ce25" office:value-type="float" office:value="625" calcext:value-type="float">
            <text:p>625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066232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Muebles Teropino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310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Banda de Música de Teror para la Procesión del Sagrado Corazón de Jesús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960" calcext:value-type="float">
            <text:p>960,00</text:p>
          </table:table-cell>
          <table:table-cell table:style-name="ce28"/>
          <table:table-cell table:style-name="ce25" office:value-type="float" office:value="960" calcext:value-type="float">
            <text:p>96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35389246</text:p>
          </table:table-cell>
          <table:covered-table-cell table:number-columns-repeated="4" table:style-name="ce38"/>
          <table:table-cell table:style-name="ce45" office:value-type="string" calcext:value-type="string" table:number-columns-spanned="3" table:number-rows-spanned="1">
            <text:p>ASOCIACIÓN CULTURAL BANDA DE MÚSICA DE TEROR</text:p>
          </table:table-cell>
          <table:covered-table-cell table:style-name="ce49"/>
          <table:covered-table-cell table:style-name="ce45"/>
          <table:table-cell table:number-columns-repeated="1002"/>
        </table:table-row>
        <table:table-row table:style-name="ro3">
          <table:table-cell table:style-name="ce4" office:value-type="string" calcext:value-type="string">
            <text:p>251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poyo logístico de personal para montajes y desmontajes del Barco y el Castillo. Fiestas de S. José y la Cruz 2023</text:p>
          </table:table-cell>
          <table:covered-table-cell table:number-columns-repeated="2" table:style-name="ce10"/>
          <table:table-cell table:style-name="ce17" office:value-type="float" office:value="0.2" calcext:value-type="float">
            <text:p>0,20</text:p>
          </table:table-cell>
          <table:table-cell table:style-name="ce24" office:value-type="float" office:value="640.8" calcext:value-type="float">
            <text:p>640,80</text:p>
          </table:table-cell>
          <table:table-cell table:style-name="ce24" office:value-type="float" office:value="44.85" calcext:value-type="float">
            <text:p>44,85</text:p>
          </table:table-cell>
          <table:table-cell table:style-name="ce25" office:value-type="float" office:value="640.8" calcext:value-type="float">
            <text:p>640,80</text:p>
          </table:table-cell>
          <table:table-cell table:style-name="ce25" office:value-type="float" office:value="44.85" calcext:value-type="float">
            <text:p>44,85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5757186C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FRANCISCO BATISTA GARCÍ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58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COMPOTA DE MANANA PARA EL FESTIVAL LATINO VILLA DE TEROR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0980" calcext:value-type="float">
            <text:p>10.980,00</text:p>
          </table:table-cell>
          <table:table-cell table:style-name="ce24" office:value-type="float" office:value="768.6" calcext:value-type="float">
            <text:p>768,60</text:p>
          </table:table-cell>
          <table:table-cell table:style-name="ce25" office:value-type="float" office:value="10980" calcext:value-type="float">
            <text:p>10.980,00</text:p>
          </table:table-cell>
          <table:table-cell table:style-name="ce25" office:value-type="float" office:value="768.6" calcext:value-type="float">
            <text:p>768,6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968452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ART BEMBÉ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68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la Gran Canaria Big Band el 7 de julio en el Pregón de las Fiestas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28"/>
          <table:table-cell table:style-name="ce25" office:value-type="float" office:value="6000" calcext:value-type="float">
            <text:p>6.0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76211887</text:p>
          </table:table-cell>
          <table:covered-table-cell table:number-columns-repeated="4" table:style-name="ce38"/>
          <table:table-cell table:style-name="ce47" office:value-type="string" calcext:value-type="string" table:number-columns-spanned="3" table:number-rows-spanned="1">
            <text:p>ASOCIACIÓN CULTURAL MUSICAL ATLANTIC ART COMUNITY</text:p>
          </table:table-cell>
          <table:covered-table-cell table:style-name="ce11"/>
          <table:covered-table-cell table:style-name="ce47"/>
          <table:table-cell table:number-columns-repeated="1002"/>
        </table:table-row>
        <table:table-row table:style-name="ro3">
          <table:table-cell table:style-name="ce4" office:value-type="string" calcext:value-type="string">
            <text:p>2689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por creación artística de una acuarela como obsequio al pregonero de las Fiestas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8"/>
          <table:table-cell table:style-name="ce25" office:value-type="float" office:value="200" calcext:value-type="float">
            <text:p>2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2689598B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CARMELO MONTESDEOCA ORTEG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692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Raúl Arencibia como presentador/dinamizador del Pregón de las Fiestas del Aguas 2023 el 7 de juli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80" calcext:value-type="float">
            <text:p>380,00</text:p>
          </table:table-cell>
          <table:table-cell table:style-name="ce28"/>
          <table:table-cell table:style-name="ce25" office:value-type="float" office:value="380" calcext:value-type="float">
            <text:p>38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510603B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RAÚL ARENCIBIA SUÁREZ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693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Paco Guedes en la Verbena de las Fiestas del Agua 2023 el 15 de juli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050" calcext:value-type="float">
            <text:p>1.050,00</text:p>
          </table:table-cell>
          <table:table-cell table:style-name="ce24" office:value-type="float" office:value="73.5" calcext:value-type="float">
            <text:p>73,50</text:p>
          </table:table-cell>
          <table:table-cell table:style-name="ce25" office:value-type="float" office:value="1050" calcext:value-type="float">
            <text:p>1.050,00</text:p>
          </table:table-cell>
          <table:table-cell table:style-name="ce25" office:value-type="float" office:value="73.5" calcext:value-type="float">
            <text:p>73,5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5535710B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FRANCISCO GUEDES MARTEL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69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la Orquesta Armonía Show en la Verbena de las Fiesta del Agua 2023 el 15 de juli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3300" calcext:value-type="float">
            <text:p>3.300,00</text:p>
          </table:table-cell>
          <table:table-cell table:style-name="ce24" office:value-type="float" office:value="231" calcext:value-type="float">
            <text:p>231,00</text:p>
          </table:table-cell>
          <table:table-cell table:style-name="ce25" office:value-type="float" office:value="3300" calcext:value-type="float">
            <text:p>3.300,00</text:p>
          </table:table-cell>
          <table:table-cell table:style-name="ce25" office:value-type="float" office:value="231" calcext:value-type="float">
            <text:p>231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487779A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REINALDO GARCÍA JIMÉN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69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Banda Isleña para la Verbena de la Fiesta del Agua el 15 de juli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8"/>
          <table:table-cell table:style-name="ce25" office:value-type="float" office:value="500" calcext:value-type="float">
            <text:p>5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76060730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Asociación Agrupación Musical Asanpa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2701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Israel Acevedo como presentador/dinamizador. Romería Fiestas del Agua 2023. 15 de juli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8"/>
          <table:table-cell table:style-name="ce25" office:value-type="float" office:value="250" calcext:value-type="float">
            <text:p>25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5765685D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JOSE ISRAEL ACEVEDO MEDINA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703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Banda Asanpa por pasacalles de la Fiesta del Agua 2023 el 16 de juli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8"/>
          <table:table-cell table:style-name="ce25" office:value-type="float" office:value="400" calcext:value-type="float">
            <text:p>4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G76060730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Asociación Agrupación Musical Asanpa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270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Entrevista con mi Hija Mary de Antonia San Juan el 8 de julio de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6800" calcext:value-type="float">
            <text:p>6.800,00</text:p>
          </table:table-cell>
          <table:table-cell table:style-name="ce24" office:value-type="float" office:value="476" calcext:value-type="float">
            <text:p>476,00</text:p>
          </table:table-cell>
          <table:table-cell table:style-name="ce25" office:value-type="float" office:value="6800" calcext:value-type="float">
            <text:p>6.800,00</text:p>
          </table:table-cell>
          <table:table-cell table:style-name="ce25" office:value-type="float" office:value="476" calcext:value-type="float">
            <text:p>476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82534611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MEJOR HABLAR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734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ché de la Parranda La Polvajera. Baile de Taifas. Fiestas del Agua 2023. 15 de julio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304500</text:p>
          </table:table-cell>
          <table:covered-table-cell table:number-columns-repeated="4" table:style-name="ce38"/>
          <table:table-cell table:style-name="ce46" office:value-type="string" calcext:value-type="string" table:number-columns-spanned="3" table:number-rows-spanned="1">
            <text:p>BELLEZA Y EVENTOS PEREZ TRUJILLO S.L.</text:p>
          </table:table-cell>
          <table:covered-table-cell table:style-name="ce48"/>
          <table:covered-table-cell table:style-name="ce46"/>
          <table:table-cell table:number-columns-repeated="1002"/>
        </table:table-row>
        <table:table-row table:style-name="ro3">
          <table:table-cell table:style-name="ce4" office:value-type="string" calcext:value-type="string">
            <text:p>2742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arreglos florales para escenarios y la carreta de la Romería de la Fiesta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300" calcext:value-type="float">
            <text:p>1.300,00</text:p>
          </table:table-cell>
          <table:table-cell table:style-name="ce28"/>
          <table:table-cell table:style-name="ce25" office:value-type="float" office:value="1300" calcext:value-type="float">
            <text:p>1.3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44712791D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ENRIQUE GUERRA LASSO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743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lquiler de mesas y bancos para grupos participantes en taifa y verbena de las Fiestas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1810" calcext:value-type="float">
            <text:p>1.810,00</text:p>
          </table:table-cell>
          <table:table-cell table:style-name="ce24" office:value-type="float" office:value="126.7" calcext:value-type="float">
            <text:p>126,70</text:p>
          </table:table-cell>
          <table:table-cell table:style-name="ce25" office:value-type="float" office:value="1810" calcext:value-type="float">
            <text:p>1.810,00</text:p>
          </table:table-cell>
          <table:table-cell table:style-name="ce25" office:value-type="float" office:value="126.7" calcext:value-type="float">
            <text:p>126,7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594316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LOYPE ANIMACIÓN SLU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745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Catering para colaboradores de la Romería de la Fiesta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980" calcext:value-type="float">
            <text:p>980,00</text:p>
          </table:table-cell>
          <table:table-cell table:style-name="ce24" office:value-type="float" office:value="68.6" calcext:value-type="float">
            <text:p>68,60</text:p>
          </table:table-cell>
          <table:table-cell table:style-name="ce25" office:value-type="float" office:value="980" calcext:value-type="float">
            <text:p>980,00</text:p>
          </table:table-cell>
          <table:table-cell table:style-name="ce25" office:value-type="float" office:value="68.6" calcext:value-type="float">
            <text:p>68,60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52840842K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MANUELA ARENCIBIA NU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4" office:value-type="string" calcext:value-type="string">
            <text:p>2747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Alquiler de baños químicos (incluido transporte) para los actos de las Fiestas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477.6" calcext:value-type="float">
            <text:p>477,60</text:p>
          </table:table-cell>
          <table:table-cell table:style-name="ce24" office:value-type="float" office:value="33.43" calcext:value-type="float">
            <text:p>33,43</text:p>
          </table:table-cell>
          <table:table-cell table:style-name="ce25" office:value-type="float" office:value="477.6" calcext:value-type="float">
            <text:p>477,60</text:p>
          </table:table-cell>
          <table:table-cell table:style-name="ce25" office:value-type="float" office:value="33.43" calcext:value-type="float">
            <text:p>33,43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76274075</text:p>
          </table:table-cell>
          <table:covered-table-cell table:number-columns-repeated="4" table:style-name="ce38"/>
          <table:table-cell table:style-name="ce44" office:value-type="string" calcext:value-type="string" table:number-columns-spanned="3" table:number-rows-spanned="1">
            <text:p>MÁQUINAS OPEIN, SLU</text:p>
          </table:table-cell>
          <table:covered-table-cell table:style-name="ce51"/>
          <table:covered-table-cell table:style-name="ce44"/>
          <table:table-cell table:number-columns-repeated="1002"/>
        </table:table-row>
        <table:table-row table:style-name="ro3">
          <table:table-cell table:style-name="ce4" office:value-type="string" calcext:value-type="string">
            <text:p>2748/2023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 table:number-columns-spanned="3" table:number-rows-spanned="1">
            <text:p>Impresión de programas de las Fiestas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953.17" calcext:value-type="float">
            <text:p>953,17</text:p>
          </table:table-cell>
          <table:table-cell table:style-name="ce24" office:value-type="float" office:value="66.72" calcext:value-type="float">
            <text:p>66,72</text:p>
          </table:table-cell>
          <table:table-cell table:style-name="ce25" office:value-type="float" office:value="953.17" calcext:value-type="float">
            <text:p>953,17</text:p>
          </table:table-cell>
          <table:table-cell table:style-name="ce25" office:value-type="float" office:value="66.72" calcext:value-type="float">
            <text:p>66,72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B35928340</text:p>
          </table:table-cell>
          <table:covered-table-cell table:number-columns-repeated="4" table:style-name="ce38"/>
          <table:table-cell table:style-name="ce42" office:value-type="string" calcext:value-type="string" table:number-columns-spanned="3" table:number-rows-spanned="1">
            <text:p>Gráficas Abemak, SL</text:p>
          </table:table-cell>
          <table:covered-table-cell table:style-name="ce10"/>
          <table:covered-table-cell table:style-name="ce42"/>
          <table:table-cell table:number-columns-repeated="1002"/>
        </table:table-row>
        <table:table-row table:style-name="ro3">
          <table:table-cell table:style-name="ce4" office:value-type="string" calcext:value-type="string">
            <text:p>2754/202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 table:number-columns-spanned="3" table:number-rows-spanned="1">
            <text:p>Suministro de frutas y verduras para la carreta de la Romería de la Fiesta del Agua 2023</text:p>
          </table:table-cell>
          <table:covered-table-cell table:number-columns-repeated="2" table:style-name="ce10"/>
          <table:table-cell table:style-name="ce17" office:value-type="float" office:value="0.01" calcext:value-type="float">
            <text:p>0,01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8"/>
          <table:table-cell table:style-name="ce25" office:value-type="float" office:value="600" calcext:value-type="float">
            <text:p>600,00</text:p>
          </table:table-cell>
          <table:table-cell table:style-name="ce28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78517123E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ASAHEL RODRIGUEZ GONZALEZ</text:p>
          </table:table-cell>
          <table:covered-table-cell table:style-name="ce50"/>
          <table:covered-table-cell table:style-name="ce43"/>
          <table:table-cell table:number-columns-repeated="1002"/>
        </table:table-row>
        <table:table-row table:style-name="ro3">
          <table:table-cell table:style-name="ce5" office:value-type="string" calcext:value-type="string">
            <text:p>2755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Suministro de alimentos no perecederos para la carreta de la Romería de la Fiesta del Agua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800" calcext:value-type="float">
            <text:p>800,00</text:p>
          </table:table-cell>
          <table:table-cell table:style-name="ce28"/>
          <table:table-cell table:style-name="ce24" office:value-type="float" office:value="800" calcext:value-type="float">
            <text:p>8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135631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LMACENES BÁEZ, SL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75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ersonal auxiliar para ayuda logística en Romería, Taifa y Verbena de las Fiestas del Agua 2023</text:p>
          </table:table-cell>
          <table:table-cell table:style-name="ce16" office:value-type="float" office:value="0.02" calcext:value-type="float" table:number-columns-spanned="2" table:number-rows-spanned="1">
            <text:p>0,02</text:p>
          </table:table-cell>
          <table:covered-table-cell table:style-name="ce16"/>
          <table:table-cell table:style-name="ce25" office:value-type="float" office:value="704.45" calcext:value-type="float">
            <text:p>704,45</text:p>
          </table:table-cell>
          <table:table-cell table:style-name="ce25" office:value-type="float" office:value="49.31" calcext:value-type="float">
            <text:p>49,31</text:p>
          </table:table-cell>
          <table:table-cell table:style-name="ce24" office:value-type="float" office:value="704.45" calcext:value-type="float">
            <text:p>704,45</text:p>
          </table:table-cell>
          <table:table-cell table:style-name="ce25" office:value-type="float" office:value="49.31" calcext:value-type="float" table:number-columns-spanned="2" table:number-rows-spanned="1">
            <text:p>49,31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13986021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MR Paco Batista,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76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roducción y coordinación de las Fiestas del Agua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690" calcext:value-type="float">
            <text:p>2.690,00</text:p>
          </table:table-cell>
          <table:table-cell table:style-name="ce25" office:value-type="float" office:value="188.3" calcext:value-type="float">
            <text:p>188,30</text:p>
          </table:table-cell>
          <table:table-cell table:style-name="ce24" office:value-type="float" office:value="2690" calcext:value-type="float">
            <text:p>2.690,00</text:p>
          </table:table-cell>
          <table:table-cell table:style-name="ce25" office:value-type="float" office:value="188.3" calcext:value-type="float" table:number-columns-spanned="2" table:number-rows-spanned="1">
            <text:p>188,30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14998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BETZABEL LLUC COLINA ARENCIBI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76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ontratación yuntas de vacas, burros y rebaño de ovejas para Romería de las fiestas del agua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970" calcext:value-type="float">
            <text:p>2.970,00</text:p>
          </table:table-cell>
          <table:table-cell table:style-name="ce25" office:value-type="float" office:value="207.9" calcext:value-type="float">
            <text:p>207,90</text:p>
          </table:table-cell>
          <table:table-cell table:style-name="ce24" office:value-type="float" office:value="2970" calcext:value-type="float">
            <text:p>2.970,00</text:p>
          </table:table-cell>
          <table:table-cell table:style-name="ce25" office:value-type="float" office:value="207.9" calcext:value-type="float" table:number-columns-spanned="2" table:number-rows-spanned="1">
            <text:p>207,90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52875107Q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LBERTO SANTOS DEL RÍ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76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grupos folclóricos y grupos de baile participantes en la Romería del Agua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650" calcext:value-type="float">
            <text:p>2.650,00</text:p>
          </table:table-cell>
          <table:table-cell table:style-name="ce25" office:value-type="float" office:value="185.5" calcext:value-type="float">
            <text:p>185,50</text:p>
          </table:table-cell>
          <table:table-cell table:style-name="ce24" office:value-type="float" office:value="2650" calcext:value-type="float">
            <text:p>2.650,00</text:p>
          </table:table-cell>
          <table:table-cell table:style-name="ce25" office:value-type="float" office:value="185.5" calcext:value-type="float" table:number-columns-spanned="2" table:number-rows-spanned="1">
            <text:p>185,50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52875107Q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LBERTO SANTOS DEL RÍ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1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lanificación, organización, desarrollo y ejecución de VERANOSORIO 2023</text:p>
          </table:table-cell>
          <table:table-cell table:style-name="ce17" office:value-type="float" office:value="0.5" calcext:value-type="float" table:number-columns-spanned="2" table:number-rows-spanned="1">
            <text:p>0,50</text:p>
          </table:table-cell>
          <table:covered-table-cell table:style-name="ce17"/>
          <table:table-cell table:style-name="ce25" office:value-type="float" office:value="11681.55" calcext:value-type="float">
            <text:p>11.681,55</text:p>
          </table:table-cell>
          <table:table-cell table:style-name="ce25" office:value-type="float" office:value="817.71" calcext:value-type="float">
            <text:p>817,71</text:p>
          </table:table-cell>
          <table:table-cell table:style-name="ce25" office:value-type="float" office:value="11681.55" calcext:value-type="float">
            <text:p>11.681,55</text:p>
          </table:table-cell>
          <table:table-cell table:style-name="ce25" office:value-type="float" office:value="817.71" calcext:value-type="float" table:number-columns-spanned="2" table:number-rows-spanned="1">
            <text:p>817,71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33159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SOCIAL GOOD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67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Jornada de animación con música y muñecotes infantiles el 6 de mayo de 2023 para la plantación enmarcada en el proyecto "El Árbol de tu vida"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75" calcext:value-type="float">
            <text:p>375,00</text:p>
          </table:table-cell>
          <table:table-cell table:style-name="ce28"/>
          <table:table-cell table:style-name="ce24" office:value-type="float" office:value="375" calcext:value-type="float">
            <text:p>375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513764K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UAN MANUEL HERNANDEZ FRANQUI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31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Desarrollar diferentes actividades acuáticas, en la naturaleza, en entornos rurales. "TU PLAN DE VERANO 2023"</text:p>
          </table:table-cell>
          <table:table-cell table:style-name="ce17" office:value-type="float" office:value="3" calcext:value-type="float" table:number-columns-spanned="2" table:number-rows-spanned="1">
            <text:p>3,00</text:p>
          </table:table-cell>
          <table:covered-table-cell table:style-name="ce17"/>
          <table:table-cell table:style-name="ce25" office:value-type="float" office:value="5797.56" calcext:value-type="float">
            <text:p>5.797,56</text:p>
          </table:table-cell>
          <table:table-cell table:style-name="ce28"/>
          <table:table-cell table:style-name="ce25" office:value-type="float" office:value="5797.56" calcext:value-type="float">
            <text:p>5.797,56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05301601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MCAVI Servicios Integrales S.L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7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CATERING PARA CAFE CON ... DOMINGO 16 ABRIL PM EN LA ZCA (DÍA DEL LIBRO)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25" calcext:value-type="float">
            <text:p>525,00</text:p>
          </table:table-cell>
          <table:table-cell table:style-name="ce25" office:value-type="float" office:value="36.75" calcext:value-type="float">
            <text:p>36,75</text:p>
          </table:table-cell>
          <table:table-cell table:style-name="ce24" office:value-type="float" office:value="525" calcext:value-type="float">
            <text:p>525,00</text:p>
          </table:table-cell>
          <table:table-cell table:style-name="ce25" office:value-type="float" office:value="36.75" calcext:value-type="float" table:number-columns-spanned="2" table:number-rows-spanned="1">
            <text:p>36,75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509526S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CRISTO FRANCISCO LÓPEZ RAMÍR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7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CATERING PARA CAFE CON ... Sábado 16 ABRIL PM EN LA ZCA (DÍA DEL LIBRO)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25" calcext:value-type="float">
            <text:p>525,00</text:p>
          </table:table-cell>
          <table:table-cell table:style-name="ce25" office:value-type="float" office:value="36.75" calcext:value-type="float">
            <text:p>36,75</text:p>
          </table:table-cell>
          <table:table-cell table:style-name="ce24" office:value-type="float" office:value="525" calcext:value-type="float">
            <text:p>525,00</text:p>
          </table:table-cell>
          <table:table-cell table:style-name="ce25" office:value-type="float" office:value="36.75" calcext:value-type="float" table:number-columns-spanned="2" table:number-rows-spanned="1">
            <text:p>36,75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5776192M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OSÉ ABIÁN BENÍTEZ SANTAN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6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CATERING PARA CAFE CON ... Viernes 14 ABRIL PM EN LA ZCA (DÍA DEL LIBRO)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25" calcext:value-type="float">
            <text:p>525,00</text:p>
          </table:table-cell>
          <table:table-cell table:style-name="ce25" office:value-type="float" office:value="36.75" calcext:value-type="float">
            <text:p>36,75</text:p>
          </table:table-cell>
          <table:table-cell table:style-name="ce24" office:value-type="float" office:value="525" calcext:value-type="float">
            <text:p>525,00</text:p>
          </table:table-cell>
          <table:table-cell table:style-name="ce25" office:value-type="float" office:value="36.75" calcext:value-type="float" table:number-columns-spanned="2" table:number-rows-spanned="1">
            <text:p>36,75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26972E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SARA RODRÍGUEZ SANTAN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8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de alquiler, transporte, montaje y desmontaje de carpa, mesas y sillas para el Café Con...(DÍA DEL LIBRO)</text:p>
          </table:table-cell>
          <table:table-cell table:style-name="ce16" office:value-type="float" office:value="0.02" calcext:value-type="float" table:number-columns-spanned="2" table:number-rows-spanned="1">
            <text:p>0,02</text:p>
          </table:table-cell>
          <table:covered-table-cell table:style-name="ce16"/>
          <table:table-cell table:style-name="ce26" office:value-type="string" calcext:value-type="string">
            <text:p>2,724,83</text:p>
          </table:table-cell>
          <table:table-cell table:style-name="ce28"/>
          <table:table-cell table:style-name="ce26" office:value-type="string" calcext:value-type="string">
            <text:p>2,724,83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594316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Loype Animación, Ocio y Tiempo Libre S.L.U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8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Realización de talleres y juegos infantiles. FERIA PRIMAVERA EN TEROR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600" calcext:value-type="float">
            <text:p>600,00</text:p>
          </table:table-cell>
          <table:table-cell table:style-name="ce28"/>
          <table:table-cell table:style-name="ce24" office:value-type="float" office:value="600" calcext:value-type="float">
            <text:p>6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513764K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UAN MANUEL HERNÁNDEZ FRANQUI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88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Suministro de photocall Rígido, cartel rígido y camisetas. FERIA PRIMAVERA EN TEROR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00" calcext:value-type="float">
            <text:p>700,00</text:p>
          </table:table-cell>
          <table:table-cell table:style-name="ce28"/>
          <table:table-cell table:style-name="ce24" office:value-type="float" office:value="700" calcext:value-type="float">
            <text:p>7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641679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CARESPORT TEROR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89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Suministro de láminas para plastificar A3 Y A4. FERIA PRIMAVERA EN TEROR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00" calcext:value-type="float">
            <text:p>300,00</text:p>
          </table:table-cell>
          <table:table-cell table:style-name="ce28"/>
          <table:table-cell table:style-name="ce24" office:value-type="float" office:value="300" calcext:value-type="float">
            <text:p>3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1732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PAPELERÍA GREDA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76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Suministro de cartulinas, folios de colores, anillas, etc. FERIA PRIMAVERA EN TEROR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00" calcext:value-type="float">
            <text:p>200,00</text:p>
          </table:table-cell>
          <table:table-cell table:style-name="ce28"/>
          <table:table-cell table:style-name="ce24" office:value-type="float" office:value="200" calcext:value-type="float">
            <text:p>2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1732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AILOS MANUEL RODRÍGUEZ SALAZAR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4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Ludo parque acuático mas la fiesta de la espuma.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150" calcext:value-type="float">
            <text:p>1.150,00</text:p>
          </table:table-cell>
          <table:table-cell table:style-name="ce25" office:value-type="float" office:value="80.5" calcext:value-type="float">
            <text:p>80,50</text:p>
          </table:table-cell>
          <table:table-cell table:style-name="ce24" office:value-type="float" office:value="1150" calcext:value-type="float">
            <text:p>1.150,00</text:p>
          </table:table-cell>
          <table:table-cell table:style-name="ce24" office:value-type="float" office:value="80.5" calcext:value-type="float" table:number-columns-spanned="2" table:number-rows-spanned="1">
            <text:p>80,5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J7618903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AMASI S.C.P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4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Espectáculo de Fuegos Artificiales con motivo de las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49" calcext:value-type="float">
            <text:p>49,00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4" office:value-type="float" office:value="49" calcext:value-type="float" table:number-columns-spanned="2" table:number-rows-spanned="1">
            <text:p>49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655628H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BENJAMIN DAVILA SOS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4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Montaje de carpa de 15x15 con motivo de las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200" calcext:value-type="float">
            <text:p>4.200,00</text:p>
          </table:table-cell>
          <table:table-cell table:style-name="ce28"/>
          <table:table-cell table:style-name="ce24" office:value-type="float" office:value="4200" calcext:value-type="float">
            <text:p>4.2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594316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LOYPE ANIMACION DE OCIO Y TIEMPO LIBRE S.L.U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5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Montaje de grupo electrógeno incluido todas las conexiones con motivo de las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347.84" calcext:value-type="float">
            <text:p>3.347,84</text:p>
          </table:table-cell>
          <table:table-cell table:style-name="ce28"/>
          <table:table-cell table:style-name="ce25" office:value-type="float" office:value="3347.84" calcext:value-type="float">
            <text:p>3.347,84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466391M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NA TERESA SANTANA MONAGA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5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de los Grupos Folclóricos, cuerpo de Baile el Álamo, Linea DJ , Parranda de Panchito con motivo de las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900" calcext:value-type="float">
            <text:p>4.900,00</text:p>
          </table:table-cell>
          <table:table-cell table:style-name="ce25" office:value-type="float" office:value="343" calcext:value-type="float">
            <text:p>343,00</text:p>
          </table:table-cell>
          <table:table-cell table:style-name="ce24" office:value-type="float" office:value="4900" calcext:value-type="float">
            <text:p>4.900,00</text:p>
          </table:table-cell>
          <table:table-cell table:style-name="ce24" office:value-type="float" office:value="343" calcext:value-type="float" table:number-columns-spanned="2" table:number-rows-spanned="1">
            <text:p>343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287703R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UAN FRANCISCO GONZALEZ VIER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5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e de la Banda de Música Asampa durante la procesión de la Cruz con motivo de las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38.5" calcext:value-type="float">
            <text:p>38,50</text:p>
          </table:table-cell>
          <table:table-cell table:style-name="ce24" office:value-type="float" office:value="550" calcext:value-type="float">
            <text:p>550,00</text:p>
          </table:table-cell>
          <table:table-cell table:style-name="ce24" office:value-type="float" office:value="38.5" calcext:value-type="float" table:number-columns-spanned="2" table:number-rows-spanned="1">
            <text:p>38,5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5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oncierto de la banda los lolas con motivo de las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600" calcext:value-type="float">
            <text:p>2.600,00</text:p>
          </table:table-cell>
          <table:table-cell table:style-name="ce25" office:value-type="float" office:value="182" calcext:value-type="float">
            <text:p>182,00</text:p>
          </table:table-cell>
          <table:table-cell table:style-name="ce24" office:value-type="float" office:value="2600" calcext:value-type="float">
            <text:p>2.600,00</text:p>
          </table:table-cell>
          <table:table-cell table:style-name="ce24" office:value-type="float" office:value="182" calcext:value-type="float" table:number-columns-spanned="2" table:number-rows-spanned="1">
            <text:p>182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5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ctuación del espectáculo san Antonio la Norteña con motivo de las Fiestas del barrio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200" calcext:value-type="float">
            <text:p>1.200,00</text:p>
          </table:table-cell>
          <table:table-cell table:style-name="ce25" office:value-type="float" office:value="84" calcext:value-type="float">
            <text:p>84,00</text:p>
          </table:table-cell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84" calcext:value-type="float" table:number-columns-spanned="2" table:number-rows-spanned="1">
            <text:p>84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339878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CTURA ARTE Y COMUNICACION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3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Instalación de cuadros de luz con sus respectivas conexiones con motivo de las Fiestas del Fa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612.6" calcext:value-type="float">
            <text:p>612,60</text:p>
          </table:table-cell>
          <table:table-cell table:style-name="ce28"/>
          <table:table-cell table:style-name="ce24" office:value-type="float" office:value="612.6" calcext:value-type="float">
            <text:p>612,6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643957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UILLERMO DÉNIZ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3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Montaje y desmontaje del recinto para la Feria de Ganado con motivo de las Fiestas del Fa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60" calcext:value-type="float">
            <text:p>360,00</text:p>
          </table:table-cell>
          <table:table-cell table:style-name="ce28"/>
          <table:table-cell table:style-name="ce24" office:value-type="float" office:value="360" calcext:value-type="float">
            <text:p>36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502533Z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AVID DENIZ RUBI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4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Montaje de pantalla , focos led , bing con motivo de las Fiestas del Fa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500" calcext:value-type="float">
            <text:p>1.500,00</text:p>
          </table:table-cell>
          <table:table-cell table:style-name="ce25" office:value-type="float" office:value="105" calcext:value-type="float">
            <text:p>105,00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4" office:value-type="float" office:value="105" calcext:value-type="float" table:number-columns-spanned="2" table:number-rows-spanned="1">
            <text:p>105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287703R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UAN FRANCISCO GONZALEZ VIER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4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ctuación Infantil los Cuentacuentos con motivo de las Fiestas del Fa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070" calcext:value-type="float">
            <text:p>1.070,00</text:p>
          </table:table-cell>
          <table:table-cell table:style-name="ce28"/>
          <table:table-cell table:style-name="ce24" office:value-type="float" office:value="1070" calcext:value-type="float">
            <text:p>1.07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8560502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VENTOS PETERYPAN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4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ctuación del Grupo Arena con motivo de las Fiestas del Fa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600" calcext:value-type="float">
            <text:p>1.600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24" office:value-type="float" office:value="1600" calcext:value-type="float">
            <text:p>1.600,00</text:p>
          </table:table-cell>
          <table:table-cell table:style-name="ce24" office:value-type="float" office:value="112" calcext:value-type="float" table:number-columns-spanned="2" table:number-rows-spanned="1">
            <text:p>112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5757358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NESTOR CARBALLO MARRER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4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banda Asampa, caché del espectáculo de Maestro Florido y caché de la Parranda de Panchito con motivo de las Fiestas del Fa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740.25" calcext:value-type="float">
            <text:p>3.740,25</text:p>
          </table:table-cell>
          <table:table-cell table:style-name="ce28"/>
          <table:table-cell table:style-name="ce25" office:value-type="float" office:value="3740.25" calcext:value-type="float">
            <text:p>3.740,25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5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Fiesta de la espuma a celebrar el próximo día 18 de junio con motivo de las Fiestas del Sagrado corazón de Jesú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600" calcext:value-type="float">
            <text:p>600,00</text:p>
          </table:table-cell>
          <table:table-cell table:style-name="ce28"/>
          <table:table-cell table:style-name="ce24" office:value-type="float" office:value="600" calcext:value-type="float">
            <text:p>6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513764K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UAN MANUEL HERNADEZ FRANQUI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58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Baños portátiles y pies de vallas para cumplir con el plan de seguridad de las Fiestas del Sagrado corazón de Jesú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890.72" calcext:value-type="float">
            <text:p>890,72</text:p>
          </table:table-cell>
          <table:table-cell table:style-name="ce28"/>
          <table:table-cell table:style-name="ce24" office:value-type="float" office:value="890.72" calcext:value-type="float">
            <text:p>890,72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274075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MAQUINARIAS OPEIN S.L.U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6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Instalación de cuadros de luz con sus respectivas conexiones con motivo de las Fiestas del Sagrado corazón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88.11" calcext:value-type="float">
            <text:p>588,11</text:p>
          </table:table-cell>
          <table:table-cell table:style-name="ce28"/>
          <table:table-cell table:style-name="ce24" office:value-type="float" office:value="588.11" calcext:value-type="float">
            <text:p>588,11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643957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UILLERMO DÉNIZ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6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Espectáculo de Fuegos Artificiales con motivo de las Fiestas del Sagrado corazón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782" calcext:value-type="float">
            <text:p>2.782,00</text:p>
          </table:table-cell>
          <table:table-cell table:style-name="ce28"/>
          <table:table-cell table:style-name="ce24" office:value-type="float" office:value="2782" calcext:value-type="float">
            <text:p>2.782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655628H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BENJAMIN DAVILA SOS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6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oncierto de la Orquesta Armonía Show con motivo de las Fiestas del Sagrado corazón de Jesú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440.5" calcext:value-type="float">
            <text:p>4.440,50</text:p>
          </table:table-cell>
          <table:table-cell table:style-name="ce28"/>
          <table:table-cell table:style-name="ce25" office:value-type="float" office:value="4440.5" calcext:value-type="float">
            <text:p>4.440,5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487779A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REINALDO GARCIA JIMEN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6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e de Linea DJ a celebrar el próximo día con motivo de las Fiestas del Sagrado corazón de Jesú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50" calcext:value-type="float">
            <text:p>450,00</text:p>
          </table:table-cell>
          <table:table-cell table:style-name="ce28"/>
          <table:table-cell table:style-name="ce24" office:value-type="float" office:value="450" calcext:value-type="float">
            <text:p>45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292639S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CRISTIAN JESUS SANTANA MARRER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9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ctuación del Grupo Que Chimba a celebrar el próximo día 18 de junio con motivo de las Fiestas del Sagrado corazón de Jesú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600" calcext:value-type="float">
            <text:p>1.600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24" office:value-type="float" office:value="1600" calcext:value-type="float">
            <text:p>1.600,00</text:p>
          </table:table-cell>
          <table:table-cell table:style-name="ce24" office:value-type="float" office:value="112" calcext:value-type="float" table:number-columns-spanned="2" table:number-rows-spanned="1">
            <text:p>112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5757358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NESTOR CARBALLO MARRER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9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asacalle de los arcos con las bandas de música Isleña y Asampa con motivo de las Fiestas del Sagrado corazón de Jesú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800" calcext:value-type="float">
            <text:p>2.800,00</text:p>
          </table:table-cell>
          <table:table-cell table:style-name="ce28"/>
          <table:table-cell table:style-name="ce24" office:value-type="float" office:value="2800" calcext:value-type="float">
            <text:p>2.8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G7606073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SOCIACIÓN AGRUPACIÓN MUSICAL ASANP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9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ctuación de la Agrupación Folclórica sancocho durante el pregón de las Fiestas Sagrado corazón de Jesú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49" calcext:value-type="float">
            <text:p>49,00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4" office:value-type="float" office:value="49" calcext:value-type="float" table:number-columns-spanned="2" table:number-rows-spanned="1">
            <text:p>49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9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oncierto del Grupo Leyenda Joven a celebrar con motivo de las Fiestas del Sagrado corazón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800" calcext:value-type="float">
            <text:p>1.800,00</text:p>
          </table:table-cell>
          <table:table-cell table:style-name="ce28"/>
          <table:table-cell table:style-name="ce24" office:value-type="float" office:value="1800" calcext:value-type="float">
            <text:p>1.8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2214101Q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DRIAN NAUZET RODRIGUEZ DÍA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30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Montaje y desmontaje de la Feria de Ganado y organización de Talleres de trasquila, paseo en burros, ordeño de cabra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100" calcext:value-type="float">
            <text:p>1.100,00</text:p>
          </table:table-cell>
          <table:table-cell table:style-name="ce28"/>
          <table:table-cell table:style-name="ce24" office:value-type="float" office:value="1100" calcext:value-type="float">
            <text:p>1.1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30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Ludo parque acuático con motivo de las Fiestas del Sagrado corazón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24.4" calcext:value-type="float">
            <text:p>324,40</text:p>
          </table:table-cell>
          <table:table-cell table:style-name="ce28"/>
          <table:table-cell table:style-name="ce24" office:value-type="float" office:value="324.4" calcext:value-type="float">
            <text:p>324,4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J7618903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AMASI S.C.P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2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roducción y organización del pregón de las Fiestas de San José del Álamo y alquiler de pantallas y focos led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140" calcext:value-type="float">
            <text:p>2.140,00</text:p>
          </table:table-cell>
          <table:table-cell table:style-name="ce28"/>
          <table:table-cell table:style-name="ce24" office:value-type="float" office:value="2140" calcext:value-type="float">
            <text:p>2.14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287703R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UAN FRANCISCO GONZALEZ VIER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3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Ludo parque acuático y fiesta de la espuma con motivo de las Fiestas de San José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70" calcext:value-type="float" table:number-columns-spanned="2" table:number-rows-spanned="1">
            <text:p>70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J7618903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AMASI S.C.P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3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lquiler de Grupo Electrógeno con sus respectivas conexiones con motivo de las Fiestas de San José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641.53" calcext:value-type="float">
            <text:p>641,53</text:p>
          </table:table-cell>
          <table:table-cell table:style-name="ce28"/>
          <table:table-cell table:style-name="ce24" office:value-type="float" office:value="641.53" calcext:value-type="float">
            <text:p>641,53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19947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PLAYAS EVENTOS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3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de montaje y desmontaje de la Feria de las Tradiciones de las Fiestas de San José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600" calcext:value-type="float">
            <text:p>1.600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24" office:value-type="float" office:value="1600" calcext:value-type="float">
            <text:p>1.600,00</text:p>
          </table:table-cell>
          <table:table-cell table:style-name="ce24" office:value-type="float" office:value="112" calcext:value-type="float" table:number-columns-spanned="2" table:number-rows-spanned="1">
            <text:p>112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3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Ludo parque de talleres infantiles y atracciones infantiles a celebrar con motivo de las Fiestas de San José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000" calcext:value-type="float">
            <text:p>1.000,00</text:p>
          </table:table-cell>
          <table:table-cell table:style-name="ce28"/>
          <table:table-cell table:style-name="ce24" office:value-type="float" office:value="1000" calcext:value-type="float">
            <text:p>1.0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8560502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VENTOS PETERYPAN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3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ctuación del Grupo Tio Matt con motivo de las Fiestas de San José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461" calcext:value-type="float">
            <text:p>2.461,00</text:p>
          </table:table-cell>
          <table:table-cell table:style-name="ce28"/>
          <table:table-cell table:style-name="ce24" office:value-type="float" office:value="2461" calcext:value-type="float">
            <text:p>2.461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339879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CTURA ARTE Y COMUNICACION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3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ctuación de la artista Yanelis con motivo de las Fiestas de San José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531" calcext:value-type="float">
            <text:p>3.531,00</text:p>
          </table:table-cell>
          <table:table-cell table:style-name="ce28"/>
          <table:table-cell table:style-name="ce24" office:value-type="float" office:value="3531" calcext:value-type="float">
            <text:p>3.531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990639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FIREWORKS PRODUCCIONES S.L.U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4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asacalle con la batucada caribe y los personajes disney con motivo de las Fiestas de San José del Ála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500" calcext:value-type="float">
            <text:p>1.500,00</text:p>
          </table:table-cell>
          <table:table-cell table:style-name="ce25" office:value-type="float" office:value="105" calcext:value-type="float">
            <text:p>105,00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4" office:value-type="float" office:value="105" calcext:value-type="float" table:number-columns-spanned="2" table:number-rows-spanned="1">
            <text:p>105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329655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Viclapa Producciones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6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Renovación de los cuadros eléctricos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88.11" calcext:value-type="float">
            <text:p>588,11</text:p>
          </table:table-cell>
          <table:table-cell table:style-name="ce28"/>
          <table:table-cell table:style-name="ce24" office:value-type="float" office:value="588.11" calcext:value-type="float">
            <text:p>588,11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643957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UILLERMO DENIZ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6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roducción y organización del pregón de las Fiestas de San Isidro y alquiler de pantallas y focos led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959" calcext:value-type="float">
            <text:p>3.959,00</text:p>
          </table:table-cell>
          <table:table-cell table:style-name="ce28"/>
          <table:table-cell table:style-name="ce24" office:value-type="float" office:value="3959" calcext:value-type="float">
            <text:p>3.959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287703R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UAN FRANCISCO GONZALEZ VIER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6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Ludo parque acuático , fiesta de la espuma , talleres infantiles a celebrar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370" calcext:value-type="float">
            <text:p>1.370,00</text:p>
          </table:table-cell>
          <table:table-cell table:style-name="ce28"/>
          <table:table-cell table:style-name="ce24" office:value-type="float" office:value="1370" calcext:value-type="float">
            <text:p>1.37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J7618903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AMASI S.C.P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6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del artista Matias Alonso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210" calcext:value-type="float">
            <text:p>3.210,00</text:p>
          </table:table-cell>
          <table:table-cell table:style-name="ce28"/>
          <table:table-cell table:style-name="ce24" office:value-type="float" office:value="3210" calcext:value-type="float">
            <text:p>3.21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8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del DJ promaster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35" calcext:value-type="float" table:number-columns-spanned="2" table:number-rows-spanned="1">
            <text:p>35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52856338S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MANUEL NARANJO SUAR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8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de Grúa para el traslado de las carretas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200" calcext:value-type="float">
            <text:p>1.200,00</text:p>
          </table:table-cell>
          <table:table-cell table:style-name="ce28"/>
          <table:table-cell table:style-name="ce24" office:value-type="float" office:value="1200" calcext:value-type="float">
            <text:p>1.2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004035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RUAS GRAN CANARIA ASISTENCIA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8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del Grupo Arena durante la verbena popular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850" calcext:value-type="float">
            <text:p>1.850,00</text:p>
          </table:table-cell>
          <table:table-cell table:style-name="ce28"/>
          <table:table-cell table:style-name="ce24" office:value-type="float" office:value="1850" calcext:value-type="float">
            <text:p>1.85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5757358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NESTOR CARBALLO MARRER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8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de la Banda Musical la Isleña durante el pasacalle anunciador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400" calcext:value-type="float">
            <text:p>1.400,00</text:p>
          </table:table-cell>
          <table:table-cell table:style-name="ce28"/>
          <table:table-cell table:style-name="ce24" office:value-type="float" office:value="1400" calcext:value-type="float">
            <text:p>1.4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G7606073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SOCIACION AGRUPACION MUSICAL ASANPA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8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aché del grupo Sancocho durante la misa del día principal con motivo de las Fiestas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49" calcext:value-type="float">
            <text:p>49,00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4" office:value-type="float" office:value="49" calcext:value-type="float" table:number-columns-spanned="2" table:number-rows-spanned="1">
            <text:p>49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87817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TREBOL MUSIC PRODUCCION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3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de una guagua para traslado de 55 personas desde el Club de Mayores hasta el C.C. Los Alisios para ir al cine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25.2" calcext:value-type="float" table:number-columns-spanned="2" table:number-rows-spanned="1">
            <text:p>25,2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A3543380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SOCIEDAD DE COMERCIALIZACIÓN LAS PALMAS BUS, S.A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42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de dos guaguas de 30 plazas para traslado de mayores al Aeropuert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20" calcext:value-type="float">
            <text:p>420,00</text:p>
          </table:table-cell>
          <table:table-cell table:style-name="ce25" office:value-type="float" office:value="12.6" calcext:value-type="float">
            <text:p>12,60</text:p>
          </table:table-cell>
          <table:table-cell table:style-name="ce24" office:value-type="float" office:value="420" calcext:value-type="float">
            <text:p>420,00</text:p>
          </table:table-cell>
          <table:table-cell table:style-name="ce24" office:value-type="float" office:value="12.6" calcext:value-type="float" table:number-columns-spanned="2" table:number-rows-spanned="1">
            <text:p>12,6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A3533800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SOCIEDAD DE COMERCIALIZACION LAS PALMAS BUS S.A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5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Almuerzo con los mayores del municipio el 28 de Abril con motivo del Mes del Mayor en el Restaurante Miraflo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6000" calcext:value-type="float">
            <text:p>6.000,00</text:p>
          </table:table-cell>
          <table:table-cell table:style-name="ce28"/>
          <table:table-cell table:style-name="ce24" office:value-type="float" office:value="6000" calcext:value-type="float">
            <text:p>6.0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2808464J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UGENIO PÉREZ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008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SUMINISTRO DE APARATOS (TPL) PARA LA TOMA DE LECTURAS DE CONTADOR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270" calcext:value-type="float">
            <text:p>1.270,00</text:p>
          </table:table-cell>
          <table:table-cell table:style-name="ce25" office:value-type="float" office:value="88.9" calcext:value-type="float">
            <text:p>88,90</text:p>
          </table:table-cell>
          <table:table-cell table:style-name="ce24" office:value-type="float" office:value="1270" calcext:value-type="float">
            <text:p>1.270,00</text:p>
          </table:table-cell>
          <table:table-cell table:style-name="ce24" office:value-type="float" office:value="88.9" calcext:value-type="float" table:number-columns-spanned="2" table:number-rows-spanned="1">
            <text:p>88,9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2878002E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OLIVER GONZALEZ GONZAL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72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ontrato menor reparación cruz de la Hoya alt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874.7" calcext:value-type="float">
            <text:p>7.874,70</text:p>
          </table:table-cell>
          <table:table-cell table:style-name="ce25" office:value-type="float" office:value="551.23" calcext:value-type="float">
            <text:p>551,23</text:p>
          </table:table-cell>
          <table:table-cell table:style-name="ce25" office:value-type="float" office:value="7874.7" calcext:value-type="float">
            <text:p>7.874,70</text:p>
          </table:table-cell>
          <table:table-cell table:style-name="ce25" office:value-type="float" office:value="551.23" calcext:value-type="float" table:number-columns-spanned="2" table:number-rows-spanned="1">
            <text:p>551,23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643957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uillermo Deniz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78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ustitución de todos los focos existentes en la cancha cubierta del colegio <text:s/>Monseñor Socorro Lantigua</text:p>
          </table:table-cell>
          <table:table-cell table:style-name="ce18" table:number-columns-spanned="2" table:number-rows-spanned="1"/>
          <table:covered-table-cell table:style-name="ce18"/>
          <table:table-cell table:style-name="ce25" office:value-type="float" office:value="9168" calcext:value-type="float">
            <text:p>9.168,00</text:p>
          </table:table-cell>
          <table:table-cell table:style-name="ce25" office:value-type="float" office:value="641.76" calcext:value-type="float">
            <text:p>641,76</text:p>
          </table:table-cell>
          <table:table-cell table:style-name="ce24" office:value-type="float" office:value="9168" calcext:value-type="float">
            <text:p>9.168,00</text:p>
          </table:table-cell>
          <table:table-cell table:style-name="ce25" office:value-type="float" office:value="641.76" calcext:value-type="float" table:number-columns-spanned="2" table:number-rows-spanned="1">
            <text:p>641,76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643957P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uillermo Deniz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63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Realización de talleres/gimkhana con menores del municipi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82.42" calcext:value-type="float">
            <text:p>782,42</text:p>
          </table:table-cell>
          <table:table-cell table:style-name="ce25" office:value-type="float" office:value="54.77" calcext:value-type="float">
            <text:p>54,77</text:p>
          </table:table-cell>
          <table:table-cell table:style-name="ce24" office:value-type="float" office:value="782.42" calcext:value-type="float">
            <text:p>782,42</text:p>
          </table:table-cell>
          <table:table-cell table:style-name="ce25" office:value-type="float" office:value="54.77" calcext:value-type="float" table:number-columns-spanned="2" table:number-rows-spanned="1">
            <text:p>54,77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331594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SOCIAL GOOD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8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Talleres de inglés para usuarios del CDRPS de abril a diciembre de 2023 y la programación didáctica</text:p>
          </table:table-cell>
          <table:table-cell table:style-name="ce17" office:value-type="float" office:value="9" calcext:value-type="float" table:number-columns-spanned="2" table:number-rows-spanned="1">
            <text:p>9,00</text:p>
          </table:table-cell>
          <table:covered-table-cell table:style-name="ce17"/>
          <table:table-cell table:style-name="ce25" office:value-type="float" office:value="5350" calcext:value-type="float">
            <text:p>5.350,00</text:p>
          </table:table-cell>
          <table:table-cell table:style-name="ce28"/>
          <table:table-cell table:style-name="ce24" office:value-type="float" office:value="5350" calcext:value-type="float">
            <text:p>5.35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752363S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STHER LIDIA GRIMÓN SÁNCH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8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Taller de uso de tablet y app en dispositivos ANDROID para usuarios del CDRPS de abril a junio de 2023</text:p>
          </table:table-cell>
          <table:table-cell table:style-name="ce17" office:value-type="float" office:value="3" calcext:value-type="float" table:number-columns-spanned="2" table:number-rows-spanned="1">
            <text:p>3,00</text:p>
          </table:table-cell>
          <table:covered-table-cell table:style-name="ce17"/>
          <table:table-cell table:style-name="ce25" office:value-type="float" office:value="540" calcext:value-type="float">
            <text:p>540,00</text:p>
          </table:table-cell>
          <table:table-cell table:style-name="ce28"/>
          <table:table-cell table:style-name="ce24" office:value-type="float" office:value="540" calcext:value-type="float">
            <text:p>54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519125T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osué Saúl Déniz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354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Suministro de materiales para talleres ocupacionales (restauración, arteterapia, manualidades...) para personas usuarias del Centro de dí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97.2" calcext:value-type="float">
            <text:p>797,20</text:p>
          </table:table-cell>
          <table:table-cell table:style-name="ce28"/>
          <table:table-cell table:style-name="ce24" office:value-type="float" office:value="797.2" calcext:value-type="float">
            <text:p>797,2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1732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PAPELERÍA GREDA CANARIA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46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de signado y subtitulado para el cortometraje de las personas usuarias del Centro de día</text:p>
          </table:table-cell>
          <table:table-cell table:style-name="ce19" office:value-type="string" calcext:value-type="string" table:number-columns-spanned="2" table:number-rows-spanned="1">
            <text:p>E</text:p>
          </table:table-cell>
          <table:covered-table-cell table:style-name="ce19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17.5" calcext:value-type="float">
            <text:p>17,50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4" office:value-type="float" office:value="17.5" calcext:value-type="float" table:number-columns-spanned="2" table:number-rows-spanned="1">
            <text:p>17,5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96318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SUBBABEL SLNE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59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ERVICIO DE TALLER DE EXPRESIÓN Y CREATIVIDAD ARTÍSTICA PARA USUARIOS DEL CENTRO DE DÍA DURANTE EL VERANO DE 2023</text:p>
          </table:table-cell>
          <table:table-cell table:style-name="ce17" office:value-type="float" office:value="3" calcext:value-type="float" table:number-columns-spanned="2" table:number-rows-spanned="1">
            <text:p>3,00</text:p>
          </table:table-cell>
          <table:covered-table-cell table:style-name="ce17"/>
          <table:table-cell table:style-name="ce25" office:value-type="float" office:value="2037.45" calcext:value-type="float">
            <text:p>2.037,45</text:p>
          </table:table-cell>
          <table:table-cell table:style-name="ce25" office:value-type="float" office:value="142.62" calcext:value-type="float">
            <text:p>142,62</text:p>
          </table:table-cell>
          <table:table-cell table:style-name="ce25" office:value-type="float" office:value="2037.45" calcext:value-type="float">
            <text:p>2.037,45</text:p>
          </table:table-cell>
          <table:table-cell table:style-name="ce25" office:value-type="float" office:value="142.62" calcext:value-type="float" table:number-columns-spanned="2" table:number-rows-spanned="1">
            <text:p>142,62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535525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LENAF, GESTIÓN DE SERVICIOS SL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4">
          <table:table-cell table:style-name="ce5" office:value-type="string" calcext:value-type="string">
            <text:p>2718/202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Compra de material para entrenamiento de actividades cognitivas para el verano para los usuarios de la vivienda tutelad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92.46" calcext:value-type="float">
            <text:p>392,46</text:p>
          </table:table-cell>
          <table:table-cell table:style-name="ce28"/>
          <table:table-cell table:style-name="ce24" office:value-type="float" office:value="392.46" calcext:value-type="float">
            <text:p>392,46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1732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Papelería Greda Canarias,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84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PLACAS ROTULADAS DE PVC para el proyecto "Llaves por la Igualdad"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84" calcext:value-type="float">
            <text:p>84,00</text:p>
          </table:table-cell>
          <table:table-cell table:style-name="ce25" office:value-type="float" office:value="5.88" calcext:value-type="float">
            <text:p>5,88</text:p>
          </table:table-cell>
          <table:table-cell table:style-name="ce25" office:value-type="float" office:value="84" calcext:value-type="float">
            <text:p>84,00</text:p>
          </table:table-cell>
          <table:table-cell table:style-name="ce24" office:value-type="float" office:value="5.88" calcext:value-type="float" table:number-columns-spanned="2" table:number-rows-spanned="1">
            <text:p>5,88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78538075K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José Manuel Gil Febles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3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Preparación y montaje de la exposición del taller de "Lana y Manos que sanan"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50" calcext:value-type="float">
            <text:p>350,00</text:p>
          </table:table-cell>
          <table:table-cell table:style-name="ce28"/>
          <table:table-cell table:style-name="ce24" office:value-type="float" office:value="350" calcext:value-type="float">
            <text:p>35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52845297Z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Benigna Fabiola Santana Pér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345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Materiales diversos para talleres psicopedagógicos programados con menores del municipio en Exclusión Social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25.3" calcext:value-type="float">
            <text:p>125,30</text:p>
          </table:table-cell>
          <table:table-cell table:style-name="ce28"/>
          <table:table-cell table:style-name="ce24" office:value-type="float" office:value="125.3" calcext:value-type="float">
            <text:p>125,3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1732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PAPELERIA GREDA CANARIAS, S.L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6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COMIDA INVITACION ALCALDIA <text:s/>A TECNICOS DE TURISMO ASISTENTES AL ACTO INAGURACION OFICINA DE TURISM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95.7" calcext:value-type="float">
            <text:p>95,70</text:p>
          </table:table-cell>
          <table:table-cell table:style-name="ce25" office:value-type="float" office:value="6.7" calcext:value-type="float">
            <text:p>6,70</text:p>
          </table:table-cell>
          <table:table-cell table:style-name="ce24" office:value-type="float" office:value="95.7" calcext:value-type="float">
            <text:p>95,70</text:p>
          </table:table-cell>
          <table:table-cell table:style-name="ce24" office:value-type="float" office:value="6.7" calcext:value-type="float" table:number-columns-spanned="2" table:number-rows-spanned="1">
            <text:p>6,7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3290306M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AILOS MANUEL RODRIGUEZ SALAZAR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306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INVITACION ALCALDIA DE PRODUCTOS TIPICOS DE TEROR AL CLUB DE MAYORES DE ICOD DE LOS VINOS EN VISITA A TERO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60.75" calcext:value-type="float">
            <text:p>60,75</text:p>
          </table:table-cell>
          <table:table-cell table:style-name="ce28"/>
          <table:table-cell table:style-name="ce24" office:value-type="float" office:value="60.75" calcext:value-type="float">
            <text:p>60,75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27527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MBUTIDOS LOS NUECES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0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INVITACION ALCADIA A COLECTIVOS DE MAYORES DE TERO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78" calcext:value-type="float">
            <text:p>178,00</text:p>
          </table:table-cell>
          <table:table-cell table:style-name="ce25" office:value-type="float" office:value="12.46" calcext:value-type="float">
            <text:p>12,46</text:p>
          </table:table-cell>
          <table:table-cell table:style-name="ce24" office:value-type="float" office:value="178" calcext:value-type="float">
            <text:p>178,00</text:p>
          </table:table-cell>
          <table:table-cell table:style-name="ce25" office:value-type="float" office:value="12.46" calcext:value-type="float" table:number-columns-spanned="2" table:number-rows-spanned="1">
            <text:p>12,46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971086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PRONODE CANARIAS PLUS SLU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5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REPARACION URGENTE DE LAS PUERTAS METALICAS DEL PARQUE TERESA BOLIVA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860" calcext:value-type="float">
            <text:p>1.860,00</text:p>
          </table:table-cell>
          <table:table-cell table:style-name="ce25" office:value-type="float" office:value="130.2" calcext:value-type="float">
            <text:p>130,20</text:p>
          </table:table-cell>
          <table:table-cell table:style-name="ce24" office:value-type="float" office:value="1860" calcext:value-type="float">
            <text:p>1.860,00</text:p>
          </table:table-cell>
          <table:table-cell table:style-name="ce25" office:value-type="float" office:value="130.2" calcext:value-type="float" table:number-columns-spanned="2" table:number-rows-spanned="1">
            <text:p>130,20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330729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DISTRIBUCIONES Y TRANSFORMADOS METALICOS GUERRA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47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INVITACION MERIDENDA DE ALCALDIA A LOS PARTICIPANTES DEL ENCUENTRO DE FAMILIAS PARA FORMACION DE PADR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35" calcext:value-type="float">
            <text:p>435,00</text:p>
          </table:table-cell>
          <table:table-cell table:style-name="ce25" office:value-type="float" office:value="30.45" calcext:value-type="float">
            <text:p>30,45</text:p>
          </table:table-cell>
          <table:table-cell table:style-name="ce24" office:value-type="float" office:value="435" calcext:value-type="float">
            <text:p>435,00</text:p>
          </table:table-cell>
          <table:table-cell table:style-name="ce25" office:value-type="float" office:value="30.45" calcext:value-type="float" table:number-columns-spanned="2" table:number-rows-spanned="1">
            <text:p>30,45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52840842K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MANUELA ARENCIBIA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067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INVITACION ALCALDE COKTEL DESPEDIDA FINAL DE CURSO PFAE REPARACION EDIFICIO CRUZ ROJ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63.32" calcext:value-type="float">
            <text:p>263,32</text:p>
          </table:table-cell>
          <table:table-cell table:style-name="ce28"/>
          <table:table-cell table:style-name="ce24" office:value-type="float" office:value="263.32" calcext:value-type="float">
            <text:p>263,32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135631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LMACENES BAEZ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107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OBSEQUIO ALCALDIA A PREMIADO CONCURSO ANTITABACO ORGANIZADO EN EL IES TEROR PARA LUCHA CONTRA EL TABACO ENTRE LOS JOVENES DEL MUNICIPI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16.6" calcext:value-type="float">
            <text:p>216,60</text:p>
          </table:table-cell>
          <table:table-cell table:style-name="ce28"/>
          <table:table-cell table:style-name="ce24" office:value-type="float" office:value="216.6" calcext:value-type="float">
            <text:p>216,6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1732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REDA CANARIAS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40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CORONAS MORTUORIAS PARA FAMILIAR DE EMPLEADO MUNICIPAL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80" calcext:value-type="float">
            <text:p>180,00</text:p>
          </table:table-cell>
          <table:table-cell table:style-name="ce28"/>
          <table:table-cell table:style-name="ce24" office:value-type="float" office:value="180" calcext:value-type="float">
            <text:p>18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12791D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NRIQUE GUERRA LASS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41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ARREGLOS FLORALES PARA HOMENAJE A PERSONAS CENTENARIAS DE TERO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60" calcext:value-type="float">
            <text:p>160,00</text:p>
          </table:table-cell>
          <table:table-cell table:style-name="ce28"/>
          <table:table-cell table:style-name="ce24" office:value-type="float" office:value="160" calcext:value-type="float">
            <text:p>16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12791D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NRIQUE GUERRA LASS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42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ARREGLO FLORAL POR HOMENAJE ACCIDENTE AEREO JFK 5022 ( EN RECUERDO A LAS VICTIMAS DEL MUNICIPIO)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90" calcext:value-type="float">
            <text:p>90,00</text:p>
          </table:table-cell>
          <table:table-cell table:style-name="ce28"/>
          <table:table-cell table:style-name="ce25" office:value-type="float" office:value="90" calcext:value-type="float">
            <text:p>9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12791D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NRIQUE GUERRA LASS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44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CORONA MORTUORIA PARA FAMILIARES DE EMPLEADOS MUNICIPAL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70" calcext:value-type="float">
            <text:p>270,00</text:p>
          </table:table-cell>
          <table:table-cell table:style-name="ce28"/>
          <table:table-cell table:style-name="ce24" office:value-type="float" office:value="270" calcext:value-type="float">
            <text:p>27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12791D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NRIQUE GUERRA LASS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45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ARREGLOS FLORALES PARA ACTO DE ARRIADO DE BANDERA REALIZADO EN EL MUNICIPIO EN HONOR A LOS CAIDO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20" calcext:value-type="float">
            <text:p>420,00</text:p>
          </table:table-cell>
          <table:table-cell table:style-name="ce28"/>
          <table:table-cell table:style-name="ce24" office:value-type="float" office:value="420" calcext:value-type="float">
            <text:p>42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12791D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NRIQUE GUERRA LASS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246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CORONA MORTUORIA PARA FAMILIAR DE EXALCALDE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00" calcext:value-type="float">
            <text:p>100,00</text:p>
          </table:table-cell>
          <table:table-cell table:style-name="ce28"/>
          <table:table-cell table:style-name="ce24" office:value-type="float" office:value="100" calcext:value-type="float">
            <text:p>1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4712791D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ENRIQUE GUERRA LASS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45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BRINDIS OBSEQUIO ALCALDIA A AURORIDADES CIVILES Y MILITARES ASISTENTES AL ACTO DE "ARRIADA DE BANDERA"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720" calcext:value-type="float">
            <text:p>720,00</text:p>
          </table:table-cell>
          <table:table-cell table:style-name="ce25" office:value-type="float" office:value="50.4" calcext:value-type="float">
            <text:p>50,40</text:p>
          </table:table-cell>
          <table:table-cell table:style-name="ce24" office:value-type="float" office:value="720" calcext:value-type="float">
            <text:p>720,00</text:p>
          </table:table-cell>
          <table:table-cell table:style-name="ce24" office:value-type="float" office:value="50.4" calcext:value-type="float" table:number-columns-spanned="2" table:number-rows-spanned="1">
            <text:p>50,4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52840842K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MANUELA ARENCIBIA NUEZ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63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TARJETONES DE RESERVADO PARA ACTOS INSTITUCIONAL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62.4" calcext:value-type="float">
            <text:p>262,40</text:p>
          </table:table-cell>
          <table:table-cell table:style-name="ce25" office:value-type="float" office:value="18.37" calcext:value-type="float">
            <text:p>18,37</text:p>
          </table:table-cell>
          <table:table-cell table:style-name="ce24" office:value-type="float" office:value="262.4" calcext:value-type="float">
            <text:p>262,40</text:p>
          </table:table-cell>
          <table:table-cell table:style-name="ce25" office:value-type="float" office:value="18.37" calcext:value-type="float" table:number-columns-spanned="2" table:number-rows-spanned="1">
            <text:p>18,37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928340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RAFICAS ABEMAK SLU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725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BANDERAS INSTITUCIONALES PARA MÁSTILES DE LAS DIFERENTES DEPENDENCIAS MUNICIPAL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060" calcext:value-type="float">
            <text:p>1.060,00</text:p>
          </table:table-cell>
          <table:table-cell table:style-name="ce28"/>
          <table:table-cell table:style-name="ce24" office:value-type="float" office:value="1060" calcext:value-type="float">
            <text:p>1.06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641679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CARESPORT TEROR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78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REPORTAJE FOTOGRAFICO DEL ACTO DE TOMA POSESION DE LA NUEVA CORPORACION MUNCIPAL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45" calcext:value-type="float">
            <text:p>145,00</text:p>
          </table:table-cell>
          <table:table-cell table:style-name="ce28"/>
          <table:table-cell table:style-name="ce24" office:value-type="float" office:value="145" calcext:value-type="float">
            <text:p>145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42818435W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NTONIO FRANCISCO HERNANDEZ NAVARRO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58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Suscripción a bases de datos "on line" Patrim. Admón; Memento Protecc. Datos.</text:p>
          </table:table-cell>
          <table:table-cell table:style-name="ce17" office:value-type="float" office:value="12" calcext:value-type="float" table:number-columns-spanned="2" table:number-rows-spanned="1">
            <text:p>12,00</text:p>
          </table:table-cell>
          <table:covered-table-cell table:style-name="ce17"/>
          <table:table-cell table:style-name="ce25" office:value-type="float" office:value="4254.06" calcext:value-type="float">
            <text:p>4.254,06</text:p>
          </table:table-cell>
          <table:table-cell table:style-name="ce28"/>
          <table:table-cell table:style-name="ce25" office:value-type="float" office:value="4254.06" calcext:value-type="float">
            <text:p>4.254,06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A79216651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Lefebvre - El Derecho S.A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874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Compra de libros jurídicos de consulta para Secretarí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38" calcext:value-type="float">
            <text:p>138,00</text:p>
          </table:table-cell>
          <table:table-cell table:style-name="ce28"/>
          <table:table-cell table:style-name="ce24" office:value-type="float" office:value="138" calcext:value-type="float">
            <text:p>138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1732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PAPELERIA GREDA CANARIAS,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195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10" office:value-type="string" calcext:value-type="string">
            <text:p>Realización de asesoramiento laboral, confección de nóminas, liquidación de Seguros Sociales, declaración de Retenciones IRPF, etc.</text:p>
          </table:table-cell>
          <table:table-cell table:style-name="ce17" office:value-type="float" office:value="2" calcext:value-type="float" table:number-columns-spanned="2" table:number-rows-spanned="1">
            <text:p>2,00</text:p>
          </table:table-cell>
          <table:covered-table-cell table:style-name="ce17"/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420" calcext:value-type="float">
            <text:p>420,00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24" office:value-type="float" office:value="420" calcext:value-type="float" table:number-columns-spanned="2" table:number-rows-spanned="1">
            <text:p>420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76053578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Asesoría y Consulting Las Palmas,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5" office:value-type="string" calcext:value-type="string">
            <text:p>2010/2023</text:p>
          </table:table-cell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0" office:value-type="string" calcext:value-type="string">
            <text:p>Suministro de sobres y papeletas para los nueve partidos políticos con representación municipal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419.9" calcext:value-type="float">
            <text:p>1.419,90</text:p>
          </table:table-cell>
          <table:table-cell table:style-name="ce25" office:value-type="float" office:value="99.39" calcext:value-type="float">
            <text:p>99,39</text:p>
          </table:table-cell>
          <table:table-cell table:style-name="ce25" office:value-type="float" office:value="1419.9" calcext:value-type="float">
            <text:p>1.419,90</text:p>
          </table:table-cell>
          <table:table-cell table:style-name="ce25" office:value-type="float" office:value="99.39" calcext:value-type="float" table:number-columns-spanned="2" table:number-rows-spanned="1">
            <text:p>99,39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B35220052</text:p>
          </table:table-cell>
          <table:covered-table-cell table:number-columns-repeated="2" table:style-name="ce38"/>
          <table:table-cell table:style-name="ce10" office:value-type="string" calcext:value-type="string" table:number-columns-spanned="2" table:number-rows-spanned="1">
            <text:p>GRAFICAS GUINIGUADA, S.L.</text:p>
          </table:table-cell>
          <table:covered-table-cell table:style-name="ce10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245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Adquisición de libros de registro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150" calcext:value-type="float">
            <text:p>150,00</text:p>
          </table:table-cell>
          <table:table-cell table:style-name="ce28"/>
          <table:table-cell table:style-name="ce24" office:value-type="float" office:value="150" calcext:value-type="float">
            <text:p>15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45414505</text:p>
          </table:table-cell>
          <table:covered-table-cell table:number-columns-repeated="2" table:style-name="ce39"/>
          <table:table-cell table:style-name="ce10" office:value-type="string" calcext:value-type="string">
            <text:p>ALFAVIGAR,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026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Suscripción a la Plataforma Corporativa on line "Contenido Editorial" y "Servicios" de Gestiona</text:p>
          </table:table-cell>
          <table:covered-table-cell table:style-name="ce10"/>
          <table:table-cell table:style-name="ce17" office:value-type="float" office:value="12" calcext:value-type="float" table:number-columns-spanned="2" table:number-rows-spanned="1">
            <text:p>12,00</text:p>
          </table:table-cell>
          <table:covered-table-cell table:style-name="ce17"/>
          <table:table-cell table:style-name="ce24" office:value-type="float" office:value="2640.12" calcext:value-type="float">
            <text:p>2.640,12</text:p>
          </table:table-cell>
          <table:table-cell table:style-name="ce28"/>
          <table:table-cell table:style-name="ce25" office:value-type="float" office:value="2640.12" calcext:value-type="float">
            <text:p>2.640,12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A50878842</text:p>
          </table:table-cell>
          <table:covered-table-cell table:number-columns-repeated="2" table:style-name="ce39"/>
          <table:table-cell table:style-name="ce11" office:value-type="string" calcext:value-type="string">
            <text:p>ESPUBLICO SERVICIOS PARA LA ADMINISTRACION, S.A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364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Elaboración de estudio económico de la escuela municipal de música "Candidito"</text:p>
          </table:table-cell>
          <table:covered-table-cell table:style-name="ce10"/>
          <table:table-cell table:style-name="ce18" table:number-columns-spanned="2" table:number-rows-spanned="1"/>
          <table:covered-table-cell table:style-name="ce18"/>
          <table:table-cell table:style-name="ce24" office:value-type="float" office:value="990" calcext:value-type="float">
            <text:p>990,00</text:p>
          </table:table-cell>
          <table:table-cell table:style-name="ce25" office:value-type="float" office:value="69.3" calcext:value-type="float">
            <text:p>69,30</text:p>
          </table:table-cell>
          <table:table-cell table:style-name="ce24" office:value-type="float" office:value="990" calcext:value-type="float">
            <text:p>990,00</text:p>
          </table:table-cell>
          <table:table-cell table:style-name="ce24" office:value-type="float" office:value="69.3" calcext:value-type="float" table:number-columns-spanned="2" table:number-rows-spanned="1">
            <text:p>69,3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76791615</text:p>
          </table:table-cell>
          <table:covered-table-cell table:number-columns-repeated="2" table:style-name="ce39"/>
          <table:table-cell table:style-name="ce48" office:value-type="string" calcext:value-type="string">
            <text:p>GEXTIONA APV CONSULTORES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362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Informe sobre la legalidad de los expedientes de contratación correspondientes a los reparos realizados por la Intervención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2900" calcext:value-type="float">
            <text:p>2.900,00</text:p>
          </table:table-cell>
          <table:table-cell table:style-name="ce25" office:value-type="float" office:value="203" calcext:value-type="float">
            <text:p>203,00</text:p>
          </table:table-cell>
          <table:table-cell table:style-name="ce24" office:value-type="float" office:value="2900" calcext:value-type="float">
            <text:p>2.900,00</text:p>
          </table:table-cell>
          <table:table-cell table:style-name="ce24" office:value-type="float" office:value="203" calcext:value-type="float" table:number-columns-spanned="2" table:number-rows-spanned="1">
            <text:p>203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76791615</text:p>
          </table:table-cell>
          <table:covered-table-cell table:number-columns-repeated="2" table:style-name="ce39"/>
          <table:table-cell table:style-name="ce48" office:value-type="string" calcext:value-type="string">
            <text:p>GEXTIONA APV CONSULTORES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358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Informe en relación a los levantamientos de reparo suspensivos formulados por la Intervención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1150" calcext:value-type="float">
            <text:p>1.150,00</text:p>
          </table:table-cell>
          <table:table-cell table:style-name="ce25" office:value-type="float" office:value="80.5" calcext:value-type="float">
            <text:p>80,50</text:p>
          </table:table-cell>
          <table:table-cell table:style-name="ce24" office:value-type="float" office:value="1150" calcext:value-type="float">
            <text:p>1.150,00</text:p>
          </table:table-cell>
          <table:table-cell table:style-name="ce24" office:value-type="float" office:value="80.5" calcext:value-type="float" table:number-columns-spanned="2" table:number-rows-spanned="1">
            <text:p>80,5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76791615</text:p>
          </table:table-cell>
          <table:covered-table-cell table:number-columns-repeated="2" table:style-name="ce39"/>
          <table:table-cell table:style-name="ce48" office:value-type="string" calcext:value-type="string">
            <text:p>GEXTIONA APV CONSULTORES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448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Adquisición de libro: "Manual práctico para la constitución y gestión de las nuevas corporaciones locales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105" calcext:value-type="float">
            <text:p>105,00</text:p>
          </table:table-cell>
          <table:table-cell table:style-name="ce28"/>
          <table:table-cell table:style-name="ce24" office:value-type="float" office:value="105" calcext:value-type="float">
            <text:p>105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A58417346</text:p>
          </table:table-cell>
          <table:covered-table-cell table:number-columns-repeated="2" table:style-name="ce39"/>
          <table:table-cell table:style-name="ce48" office:value-type="string" calcext:value-type="string">
            <text:p>LA LEY SOLUCIONES LEGALES, S.A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388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Servicio de notificación de la convocatoria a los miembros de las mesas electorales para las Elecciones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2707.38" calcext:value-type="float">
            <text:p>2.707,38</text:p>
          </table:table-cell>
          <table:table-cell table:style-name="ce28"/>
          <table:table-cell table:style-name="ce25" office:value-type="float" office:value="2707.38" calcext:value-type="float">
            <text:p>2.707,38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A83052407</text:p>
          </table:table-cell>
          <table:covered-table-cell table:number-columns-repeated="2" table:style-name="ce39"/>
          <table:table-cell table:style-name="ce49" office:value-type="string" calcext:value-type="string">
            <text:p>S.E. CORREOS Y TELÉGRAFOS S.A. S.M.E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464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Servicio de Limpieza de las instalaciones de los Colegios Electorales del municipio de Teror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595" calcext:value-type="float">
            <text:p>595,00</text:p>
          </table:table-cell>
          <table:table-cell table:style-name="ce25" office:value-type="float" office:value="41.65" calcext:value-type="float">
            <text:p>41,65</text:p>
          </table:table-cell>
          <table:table-cell table:style-name="ce24" office:value-type="float" office:value="595" calcext:value-type="float">
            <text:p>595,00</text:p>
          </table:table-cell>
          <table:table-cell table:style-name="ce24" office:value-type="float" office:value="41.65" calcext:value-type="float" table:number-columns-spanned="2" table:number-rows-spanned="1">
            <text:p>41,65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543974</text:p>
          </table:table-cell>
          <table:covered-table-cell table:number-columns-repeated="2" table:style-name="ce39"/>
          <table:table-cell table:style-name="ce50" office:value-type="string" calcext:value-type="string">
            <text:p>CAPROSS 2004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696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Servicio de asistencia jurídica letrada para la defensa del Ayuntamiento de Teror en las Diligencias Previas nº 702/2022 seguidas por el Juzgado de Instrucción nº 3 de Arucas</text:p>
          </table:table-cell>
          <table:covered-table-cell table:style-name="ce10"/>
          <table:table-cell table:style-name="ce18" table:number-columns-spanned="2" table:number-rows-spanned="1"/>
          <table:covered-table-cell table:style-name="ce18"/>
          <table:table-cell table:style-name="ce24" office:value-type="float" office:value="14800" calcext:value-type="float">
            <text:p>14.800,00</text:p>
          </table:table-cell>
          <table:table-cell table:style-name="ce25" office:value-type="float" office:value="1036" calcext:value-type="float">
            <text:p>1.036,00</text:p>
          </table:table-cell>
          <table:table-cell table:style-name="ce24" office:value-type="float" office:value="14800" calcext:value-type="float">
            <text:p>14.800,00</text:p>
          </table:table-cell>
          <table:table-cell table:style-name="ce24" office:value-type="float" office:value="1036" calcext:value-type="float" table:number-columns-spanned="2" table:number-rows-spanned="1">
            <text:p>1.036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42756233S</text:p>
          </table:table-cell>
          <table:covered-table-cell table:number-columns-repeated="2" table:style-name="ce39"/>
          <table:table-cell table:style-name="ce50" office:value-type="string" calcext:value-type="string">
            <text:p>José María Palomino Martín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458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BASE DE DATOS ESPECIALIZADA EN RECURSOS HUMANOS PARA LA GESTIÓN DE RECURSOS HUMANOS DE ESTE AYUNTAMIENTO</text:p>
          </table:table-cell>
          <table:covered-table-cell table:style-name="ce10"/>
          <table:table-cell table:style-name="ce17" office:value-type="float" office:value="12" calcext:value-type="float" table:number-columns-spanned="2" table:number-rows-spanned="1">
            <text:p>12,00</text:p>
          </table:table-cell>
          <table:covered-table-cell table:style-name="ce17"/>
          <table:table-cell table:style-name="ce24" office:value-type="float" office:value="3634.42" calcext:value-type="float">
            <text:p>3.634,42</text:p>
          </table:table-cell>
          <table:table-cell table:style-name="ce28"/>
          <table:table-cell table:style-name="ce25" office:value-type="float" office:value="3634.42" calcext:value-type="float">
            <text:p>3.634,42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A50878842</text:p>
          </table:table-cell>
          <table:covered-table-cell table:number-columns-repeated="2" table:style-name="ce39"/>
          <table:table-cell table:style-name="ce11" office:value-type="string" calcext:value-type="string">
            <text:p>ESPUBLICO SERVICIOS PARA LA ADMINISTRACION, S.A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574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servicio de captura, rescate y conservación y traslado a lugar habilitado para tal fin de gallos, gallinas, palomas salvajes</text:p>
          </table:table-cell>
          <table:covered-table-cell table:style-name="ce10"/>
          <table:table-cell table:style-name="ce17" office:value-type="float" office:value="3" calcext:value-type="float" table:number-columns-spanned="2" table:number-rows-spanned="1">
            <text:p>3,00</text:p>
          </table:table-cell>
          <table:covered-table-cell table:style-name="ce17"/>
          <table:table-cell table:style-name="ce24" office:value-type="float" office:value="2600" calcext:value-type="float">
            <text:p>2.600,00</text:p>
          </table:table-cell>
          <table:table-cell table:style-name="ce25" office:value-type="float" office:value="182" calcext:value-type="float">
            <text:p>182,00</text:p>
          </table:table-cell>
          <table:table-cell table:style-name="ce24" office:value-type="float" office:value="2600" calcext:value-type="float">
            <text:p>2.600,00</text:p>
          </table:table-cell>
          <table:table-cell table:style-name="ce24" office:value-type="float" office:value="182" calcext:value-type="float" table:number-columns-spanned="2" table:number-rows-spanned="1">
            <text:p>182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05471529</text:p>
          </table:table-cell>
          <table:covered-table-cell table:number-columns-repeated="2" table:style-name="ce39"/>
          <table:table-cell table:style-name="ce48" office:value-type="string" calcext:value-type="string">
            <text:p>FUMIPLAGAS CANARIAS 2021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681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Suministro de discos duros de estado sólido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955" calcext:value-type="float">
            <text:p>955,00</text:p>
          </table:table-cell>
          <table:table-cell table:style-name="ce25" office:value-type="float" office:value="66.85" calcext:value-type="float">
            <text:p>66,85</text:p>
          </table:table-cell>
          <table:table-cell table:style-name="ce24" office:value-type="float" office:value="955" calcext:value-type="float">
            <text:p>955,00</text:p>
          </table:table-cell>
          <table:table-cell table:style-name="ce24" office:value-type="float" office:value="66.85" calcext:value-type="float" table:number-columns-spanned="2" table:number-rows-spanned="1">
            <text:p>66,85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42878002E</text:p>
          </table:table-cell>
          <table:covered-table-cell table:number-columns-repeated="2" table:style-name="ce39"/>
          <table:table-cell table:style-name="ce48" office:value-type="string" calcext:value-type="string">
            <text:p>OLIVER GONZALEZ GONZALEZ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100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SUMINISTRO CARTEL METACRILATO PARA EL CENTRO DE INTERPRETACIÓN TURÍSTICA DE TEROR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342" calcext:value-type="float">
            <text:p>342,00</text:p>
          </table:table-cell>
          <table:table-cell table:style-name="ce28"/>
          <table:table-cell table:style-name="ce24" office:value-type="float" office:value="342" calcext:value-type="float">
            <text:p>342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641679</text:p>
          </table:table-cell>
          <table:covered-table-cell table:number-columns-repeated="2" table:style-name="ce39"/>
          <table:table-cell table:style-name="ce50" office:value-type="string" calcext:value-type="string">
            <text:p>CARESPORT TEROR,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101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SUMINISTRO AURICULARES, CÁMARAS SEGURIDAD, SENSOR CONTEO PERSONAS Y AMPLIFICADOR DE VOZ PARA EL CENTRO DE INTERPRETACIÓN TURÍSTICA DE TEROR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1476.6" calcext:value-type="float">
            <text:p>1.476,60</text:p>
          </table:table-cell>
          <table:table-cell table:style-name="ce28"/>
          <table:table-cell table:style-name="ce25" office:value-type="float" office:value="1476.6" calcext:value-type="float">
            <text:p>1.476,6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43290306M</text:p>
          </table:table-cell>
          <table:covered-table-cell table:number-columns-repeated="2" table:style-name="ce39"/>
          <table:table-cell table:style-name="ce48" office:value-type="string" calcext:value-type="string">
            <text:p>DAILOS M. RODRÍGUEZ SALAZAR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513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CURSO FITOSANITARIO, CURSO DE MANEJO DE MOTOSIERRA Y CURSO DE MANEJO DE DESBROZADORA PARA MEJORA DEL SECTOR PRIMARIO DE GRAN CANARIA 2022</text:p>
          </table:table-cell>
          <table:covered-table-cell table:style-name="ce10"/>
          <table:table-cell table:style-name="ce18" table:number-columns-spanned="2" table:number-rows-spanned="1"/>
          <table:covered-table-cell table:style-name="ce18"/>
          <table:table-cell table:style-name="ce24" office:value-type="float" office:value="5373.02" calcext:value-type="float">
            <text:p>5.373,02</text:p>
          </table:table-cell>
          <table:table-cell table:style-name="ce28"/>
          <table:table-cell table:style-name="ce25" office:value-type="float" office:value="5373.02" calcext:value-type="float">
            <text:p>5.373,02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902741</text:p>
          </table:table-cell>
          <table:covered-table-cell table:number-columns-repeated="2" table:style-name="ce39"/>
          <table:table-cell table:style-name="ce11" office:value-type="string" calcext:value-type="string">
            <text:p>ASESORAMIENTOS AGRONÓMICOS CANARIOS, S.L.P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530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SUMINISTRO DE MATERIAL DE FERRETERÍA, ÚTILES Y DE CONTRUCCIÓN PARA EL PLAN DE EMPLEO DENOMINADO TEROR EMBELLECE II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2985.64" calcext:value-type="float">
            <text:p>2.985,64</text:p>
          </table:table-cell>
          <table:table-cell table:style-name="ce28"/>
          <table:table-cell table:style-name="ce25" office:value-type="float" office:value="2985.64" calcext:value-type="float">
            <text:p>2.985,64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066232</text:p>
          </table:table-cell>
          <table:covered-table-cell table:number-columns-repeated="2" table:style-name="ce39"/>
          <table:table-cell table:style-name="ce50" office:value-type="string" calcext:value-type="string">
            <text:p>MUEBLES TEROPINO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562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CURSO/TALLER MANEJO MOTOSIERRA Y TALLER DESBROZADORA PARA PEONES JARD Y OBRAS P. DEL PROYECTO TEROR EMBELLECE II</text:p>
          </table:table-cell>
          <table:covered-table-cell table:style-name="ce10"/>
          <table:table-cell table:style-name="ce18" table:number-columns-spanned="2" table:number-rows-spanned="1"/>
          <table:covered-table-cell table:style-name="ce18"/>
          <table:table-cell table:style-name="ce24" office:value-type="float" office:value="2000" calcext:value-type="float">
            <text:p>2.000,00</text:p>
          </table:table-cell>
          <table:table-cell table:style-name="ce28"/>
          <table:table-cell table:style-name="ce24" office:value-type="float" office:value="2000" calcext:value-type="float">
            <text:p>2.0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902741</text:p>
          </table:table-cell>
          <table:covered-table-cell table:number-columns-repeated="2" table:style-name="ce39"/>
          <table:table-cell table:style-name="ce11" office:value-type="string" calcext:value-type="string">
            <text:p>ASESORAMIENTOS AGRONÓMICOS CANARIOS, S.L.P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196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Suscripción a base de datos de publicaciones y audiovisuales de Teror</text:p>
          </table:table-cell>
          <table:covered-table-cell table:style-name="ce10"/>
          <table:table-cell table:style-name="ce17" office:value-type="float" office:value="12" calcext:value-type="float" table:number-columns-spanned="2" table:number-rows-spanned="1">
            <text:p>12,00</text:p>
          </table:table-cell>
          <table:covered-table-cell table:style-name="ce17"/>
          <table:table-cell table:style-name="ce24" office:value-type="float" office:value="3625" calcext:value-type="float">
            <text:p>3.625,00</text:p>
          </table:table-cell>
          <table:table-cell table:style-name="ce25" office:value-type="float" office:value="253.75" calcext:value-type="float">
            <text:p>253,75</text:p>
          </table:table-cell>
          <table:table-cell table:style-name="ce24" office:value-type="float" office:value="3625" calcext:value-type="float">
            <text:p>3.625,00</text:p>
          </table:table-cell>
          <table:table-cell table:style-name="ce25" office:value-type="float" office:value="253.75" calcext:value-type="float" table:number-columns-spanned="2" table:number-rows-spanned="1">
            <text:p>253,75</text:p>
          </table:table-cell>
          <table:covered-table-cell table:style-name="ce25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296219</text:p>
          </table:table-cell>
          <table:covered-table-cell table:number-columns-repeated="2" table:style-name="ce39"/>
          <table:table-cell table:style-name="ce11" office:value-type="string" calcext:value-type="string">
            <text:p>INICIATIVAS DE COMUNICACION DE CANARIAS,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437/2023</text:p>
          </table:table-cell>
          <table:table-cell table:style-name="ce11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Simple reparación y mantenimiento zona puntual techo local Social El Hornillo</text:p>
          </table:table-cell>
          <table:covered-table-cell table:style-name="ce10"/>
          <table:table-cell table:style-name="ce17" office:value-type="float" office:value="0.25" calcext:value-type="float" table:number-columns-spanned="2" table:number-rows-spanned="1">
            <text:p>0,25</text:p>
          </table:table-cell>
          <table:covered-table-cell table:style-name="ce17"/>
          <table:table-cell table:style-name="ce24" office:value-type="float" office:value="2500" calcext:value-type="float">
            <text:p>2.500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4" office:value-type="float" office:value="175" calcext:value-type="float" table:number-columns-spanned="2" table:number-rows-spanned="1">
            <text:p>175,00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76163591</text:p>
          </table:table-cell>
          <table:covered-table-cell table:number-columns-repeated="2" table:style-name="ce39"/>
          <table:table-cell table:style-name="ce51" office:value-type="string" calcext:value-type="string">
            <text:p>REFORCALUM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799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Suscripción a la publicación anualidad 2023 "Revista de El Consultor de los Ayuntamientos y Juzgados"</text:p>
          </table:table-cell>
          <table:covered-table-cell table:style-name="ce10"/>
          <table:table-cell table:style-name="ce17" office:value-type="float" office:value="12" calcext:value-type="float" table:number-columns-spanned="2" table:number-rows-spanned="1">
            <text:p>12,00</text:p>
          </table:table-cell>
          <table:covered-table-cell table:style-name="ce17"/>
          <table:table-cell table:style-name="ce24" office:value-type="float" office:value="1031" calcext:value-type="float">
            <text:p>1.031,00</text:p>
          </table:table-cell>
          <table:table-cell table:style-name="ce28"/>
          <table:table-cell table:style-name="ce24" office:value-type="float" office:value="1031" calcext:value-type="float">
            <text:p>1.031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A58417346</text:p>
          </table:table-cell>
          <table:covered-table-cell table:number-columns-repeated="2" table:style-name="ce39"/>
          <table:table-cell table:style-name="ce48" office:value-type="string" calcext:value-type="string">
            <text:p>WOLTERS KLUWER ESPAÑA S.A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2318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ADQUISICIÓN DE FONDOS BIBLIOGRÁFICOS EN PAPEL PARA LAS BIBLIOTECAS PÚBLICAS CON CARGO A RECURSOS PROPIOS DE LA COMUNIDAD AUTÓNOMA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1697.67" calcext:value-type="float">
            <text:p>1.697,67</text:p>
          </table:table-cell>
          <table:table-cell table:style-name="ce28"/>
          <table:table-cell table:style-name="ce25" office:value-type="float" office:value="1697.67" calcext:value-type="float">
            <text:p>1.697,67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485770</text:p>
          </table:table-cell>
          <table:covered-table-cell table:number-columns-repeated="2" table:style-name="ce39"/>
          <table:table-cell table:style-name="ce50" office:value-type="string" calcext:value-type="string">
            <text:p>CASA DEL LIBRO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641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Alquiler de baños Químicos con motivo del Concierto de José Vélez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683.32" calcext:value-type="float">
            <text:p>683,32</text:p>
          </table:table-cell>
          <table:table-cell table:style-name="ce25" office:value-type="float" office:value="47.83" calcext:value-type="float">
            <text:p>47,83</text:p>
          </table:table-cell>
          <table:table-cell table:style-name="ce24" office:value-type="float" office:value="683.32" calcext:value-type="float">
            <text:p>683,32</text:p>
          </table:table-cell>
          <table:table-cell table:style-name="ce24" office:value-type="float" office:value="47.83" calcext:value-type="float" table:number-columns-spanned="2" table:number-rows-spanned="1">
            <text:p>47,83</text:p>
          </table:table-cell>
          <table:covered-table-cell table:style-name="ce2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76274075</text:p>
          </table:table-cell>
          <table:covered-table-cell table:number-columns-repeated="2" table:style-name="ce39"/>
          <table:table-cell table:style-name="ce50" office:value-type="string" calcext:value-type="string">
            <text:p>MAQUINARIAS OPEIN S.L.U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642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Montaje del Tráiler escenario con destino al concierto de José Vélez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5500" calcext:value-type="float">
            <text:p>5.500,00</text:p>
          </table:table-cell>
          <table:table-cell table:style-name="ce28"/>
          <table:table-cell table:style-name="ce24" office:value-type="float" office:value="5500" calcext:value-type="float">
            <text:p>5.50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76274125</text:p>
          </table:table-cell>
          <table:covered-table-cell table:number-columns-repeated="2" table:style-name="ce39"/>
          <table:table-cell table:style-name="ce49" office:value-type="string" calcext:value-type="string">
            <text:p>ORGANIZACION PROFESIONAL VALCAR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644/2023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Catering con destino al concierto de José Vélez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1561.67" calcext:value-type="float">
            <text:p>1.561,67</text:p>
          </table:table-cell>
          <table:table-cell table:style-name="ce28"/>
          <table:table-cell table:style-name="ce25" office:value-type="float" office:value="1561.67" calcext:value-type="float">
            <text:p>1.561,67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52840842K</text:p>
          </table:table-cell>
          <table:covered-table-cell table:number-columns-repeated="2" table:style-name="ce39"/>
          <table:table-cell table:style-name="ce50" office:value-type="string" calcext:value-type="string">
            <text:p>MANUELA ARENCIBIA NUEZ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775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Adquisición de aleta de seguridad del arma H&amp;K para zurdos para la adquisición de la policía local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85" calcext:value-type="float">
            <text:p>85,00</text:p>
          </table:table-cell>
          <table:table-cell table:style-name="ce28"/>
          <table:table-cell table:style-name="ce25" office:value-type="float" office:value="85" calcext:value-type="float">
            <text:p>85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B35855683</text:p>
          </table:table-cell>
          <table:covered-table-cell table:number-columns-repeated="2" table:style-name="ce39"/>
          <table:table-cell table:style-name="ce48" office:value-type="string" calcext:value-type="string">
            <text:p>MBH EQUIPAMIENTO POLICIAL S.L.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4" office:value-type="string" calcext:value-type="string">
            <text:p>1795/2023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ARREGLO FLORAL DE LA CRUZ DEL CEMENTERIO CON MOTIVO DEL DÍA DE LA CRUZ</text:p>
          </table:table-cell>
          <table:covered-table-cell table:style-name="ce10"/>
          <table:table-cell table:style-name="ce17" office:value-type="float" office:value="0.01" calcext:value-type="float" table:number-columns-spanned="2" table:number-rows-spanned="1">
            <text:p>0,01</text:p>
          </table:table-cell>
          <table:covered-table-cell table:style-name="ce17"/>
          <table:table-cell table:style-name="ce24" office:value-type="float" office:value="350" calcext:value-type="float">
            <text:p>350,00</text:p>
          </table:table-cell>
          <table:table-cell table:style-name="ce28"/>
          <table:table-cell table:style-name="ce24" office:value-type="float" office:value="350" calcext:value-type="float">
            <text:p>350,00</text:p>
          </table:table-cell>
          <table:table-cell table:style-name="ce28" table:number-columns-spanned="2" table:number-rows-spanned="1"/>
          <table:covered-table-cell table:style-name="ce2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44712791D</text:p>
          </table:table-cell>
          <table:covered-table-cell table:number-columns-repeated="2" table:style-name="ce39"/>
          <table:table-cell table:style-name="ce50" office:value-type="string" calcext:value-type="string">
            <text:p>ENRIQUE GUERRA LASSO</text:p>
          </table:table-cell>
          <table:table-cell table:style-name="ce53"/>
          <table:table-cell table:style-name="ce55"/>
          <table:table-cell table:number-columns-repeated="1002"/>
        </table:table-row>
        <table:table-row table:style-name="ro3">
          <table:table-cell table:style-name="ce6" office:value-type="string" calcext:value-type="string">
            <text:p>2463/2023</text:p>
          </table:table-cell>
          <table:table-cell table:style-name="ce12" office:value-type="string" calcext:value-type="string">
            <text:p>E</text:p>
          </table:table-cell>
          <table:table-cell table:style-name="ce13" office:value-type="string" calcext:value-type="string" table:number-columns-spanned="2" table:number-rows-spanned="1">
            <text:p>comprobación de existencia de avería en el cementerio de los Dolores</text:p>
          </table:table-cell>
          <table:covered-table-cell table:style-name="ce13"/>
          <table:table-cell table:style-name="ce20" office:value-type="float" office:value="0.01" calcext:value-type="float" table:number-columns-spanned="2" table:number-rows-spanned="1">
            <text:p>0,01</text:p>
          </table:table-cell>
          <table:covered-table-cell table:style-name="ce20"/>
          <table:table-cell table:style-name="ce27" office:value-type="float" office:value="320" calcext:value-type="float">
            <text:p>320,00</text:p>
          </table:table-cell>
          <table:table-cell table:style-name="ce29" office:value-type="float" office:value="22.4" calcext:value-type="float">
            <text:p>22,40</text:p>
          </table:table-cell>
          <table:table-cell table:style-name="ce27" office:value-type="float" office:value="320" calcext:value-type="float">
            <text:p>320,00</text:p>
          </table:table-cell>
          <table:table-cell table:style-name="ce27" office:value-type="float" office:value="22.4" calcext:value-type="float" table:number-columns-spanned="2" table:number-rows-spanned="1">
            <text:p>22,40</text:p>
          </table:table-cell>
          <table:covered-table-cell table:style-name="ce27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43643957P</text:p>
          </table:table-cell>
          <table:covered-table-cell table:number-columns-repeated="2" table:style-name="ce40"/>
          <table:table-cell table:style-name="ce52" office:value-type="string" calcext:value-type="string">
            <text:p>Guillermo Deniz Nuez</text:p>
          </table:table-cell>
          <table:table-cell table:style-name="ce54"/>
          <table:table-cell table:style-name="ce56"/>
          <table:table-cell table:number-columns-repeated="1002"/>
        </table:table-row>
        <table:table-row table:style-name="ro5" table:number-rows-repeated="10483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stado contratos menores (Abril-junio 2023).xlsx</dc:title>
    <meta:initial-creator>atraviesob</meta:initial-creator>
    <dc:creator>Antonio Quintana Hernández</dc:creator>
    <meta:creation-date>2024-02-16T11:34:19</meta:creation-date>
    <dc:date>2024-02-16T11:48:31</dc:date>
    <meta:generator>LibreOffice/7.3.6.2$Windows_X86_64 LibreOffice_project/c28ca90fd6e1a19e189fc16c05f8f8924961e12e</meta:generator>
    <meta:document-statistic meta:table-count="1" meta:cell-count="2349" meta:object-count="0"/>
    <meta:user-defined meta:name="AppVersion">16.0300</meta:user-defined>
  </office:meta>
</office:document-meta>
</file>