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19"/>
    <style:style style:name="ce5" style:family="table-cell" style:parent-style-name="Default" style:data-style-name="N30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"/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6.220208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6356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table:number-columns-repeated="16352" table:style-name="ce8"/>
        </table:table-row>
        <table:table-row table:style-name="ro2">
          <table:table-cell office:value-type="string" table:style-name="ce1">
            <text:p>11516251</text:p>
          </table:table-cell>
          <table:table-cell office:value-type="string" table:style-name="ce1">
            <text:p>https://contrataciondelestado.es/wps/poc?uri=deeplink:detalle_licitacion&amp;idEvl=pmyv%2Fa3FiF17h85%2Fpmmsfw%3D%3D</text:p>
          </table:table-cell>
          <table:table-cell office:value-type="date" office:date-value="2022-12-19T12:11:49" table:style-name="ce3">
            <text:p>19/12/2022 12:11</text:p>
          </table:table-cell>
          <table:table-cell office:value-type="string" table:style-name="ce1">
            <text:p>VIGENTE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4205/2022</text:p>
          </table:table-cell>
          <table:table-cell office:value-type="string" table:style-name="ce5">
            <text:p>Servicio de agencia de viajes para Organización Viaje Escapada cultural al Sur de España</text:p>
          </table:table-cell>
          <table:table-cell office:value-type="float" office:value="30189.21" table:style-name="ce6">
            <text:p>30.189,21 €</text:p>
          </table:table-cell>
          <table:table-cell office:value-type="float" office:value="30189.21" table:style-name="ce6">
            <text:p>30.189,21 €</text:p>
          </table:table-cell>
          <table:table-cell office:value-type="float" office:value="32302.45" table:style-name="ce6">
            <text:p>32.302,45 €</text:p>
          </table:table-cell>
          <table:table-cell office:value-type="string" table:style-name="ce5">
            <text:p>6351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11-23T15:00:00" table:style-name="ce3">
            <text:p>23/11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499405</text:p>
          </table:table-cell>
          <table:table-cell office:value-type="string" table:style-name="ce1">
            <text:p>https://contrataciondelestado.es/wps/poc?uri=deeplink:detalle_licitacion&amp;idEvl=HsFDJu%2Fj758SugstABGr5A%3D%3D</text:p>
          </table:table-cell>
          <table:table-cell office:value-type="date" office:date-value="2022-12-19T12:03:57" table:style-name="ce3">
            <text:p>19/12/2022 12:03</text:p>
          </table:table-cell>
          <table:table-cell office:value-type="string" table:style-name="ce1">
            <text:p>VIGENTE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4255-2022</text:p>
          </table:table-cell>
          <table:table-cell office:value-type="string" table:style-name="ce5">
            <text:p>Suministro e instalación de alumbrado ornamental navideño</text:p>
          </table:table-cell>
          <table:table-cell office:value-type="float" office:value="55907.45" table:style-name="ce6">
            <text:p>55.907,45 €</text:p>
          </table:table-cell>
          <table:table-cell office:value-type="float" office:value="46589.54" table:style-name="ce6">
            <text:p>46.589,54 €</text:p>
          </table:table-cell>
          <table:table-cell office:value-type="float" office:value="49850.81" table:style-name="ce6">
            <text:p>49.850,81 €</text:p>
          </table:table-cell>
          <table:table-cell office:value-type="string" table:style-name="ce5">
            <text:p>315272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11-21T15:00:00" table:style-name="ce3">
            <text:p>21/11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449691</text:p>
          </table:table-cell>
          <table:table-cell office:value-type="string" table:style-name="ce1">
            <text:p>https://contrataciondelestado.es/wps/poc?uri=deeplink:detalle_licitacion&amp;idEvl=gi1npycQQXcuf4aBO%2BvQlQ%3D%3D</text:p>
          </table:table-cell>
          <table:table-cell office:value-type="date" office:date-value="2022-12-19T11:55:47" table:style-name="ce3">
            <text:p>19/12/2022 11:55</text:p>
          </table:table-cell>
          <table:table-cell office:value-type="string" table:style-name="ce1">
            <text:p>VIGENTE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4107/2022</text:p>
          </table:table-cell>
          <table:table-cell office:value-type="string" table:style-name="ce5">
            <text:p>Rehabilitación Cancha Deportiva Arbejales</text:p>
          </table:table-cell>
          <table:table-cell office:value-type="float" office:value="56930.43" table:style-name="ce6">
            <text:p>56.930,43 €</text:p>
          </table:table-cell>
          <table:table-cell office:value-type="float" office:value="51754.94" table:style-name="ce6">
            <text:p>51.754,94 €</text:p>
          </table:table-cell>
          <table:table-cell office:value-type="float" office:value="55377.79" table:style-name="ce6">
            <text:p>55.377,79 €</text:p>
          </table:table-cell>
          <table:table-cell office:value-type="string" table:style-name="ce5">
            <text:p>45000000;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11-14T15:00:00" table:style-name="ce3">
            <text:p>14/11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137075</text:p>
          </table:table-cell>
          <table:table-cell office:value-type="string" table:style-name="ce1">
            <text:p>https://contrataciondelestado.es/wps/poc?uri=deeplink:detalle_licitacion&amp;idEvl=rkEFRfz1rzZvYnTkQN0%2FZA%3D%3D</text:p>
          </table:table-cell>
          <table:table-cell office:value-type="date" office:date-value="2022-12-19T10:30:01" table:style-name="ce3">
            <text:p>19/12/2022 10:30</text:p>
          </table:table-cell>
          <table:table-cell office:value-type="string" table:style-name="ce1">
            <text:p>VIGENTE</text:p>
          </table:table-cell>
          <table:table-cell office:value-type="date" office:date-value="2022-09-09T00:00:00" table:style-name="ce4">
            <text:p>09/09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171/2022</text:p>
          </table:table-cell>
          <table:table-cell office:value-type="string" table:style-name="ce5">
            <text:p>Conservación y Mantenimiento de las Estaciones de Bombeo de Aguas Residuales y de las Infraestructuras de Depuración del Municipio de Teror</text:p>
          </table:table-cell>
          <table:table-cell office:value-type="float" office:value="203486.4" table:style-name="ce6">
            <text:p>203.486,40 €</text:p>
          </table:table-cell>
          <table:table-cell office:value-type="float" office:value="169572" table:style-name="ce6">
            <text:p>169.572,00 €</text:p>
          </table:table-cell>
          <table:table-cell office:value-type="float" office:value="181442.04" table:style-name="ce6">
            <text:p>181.442,04 €</text:p>
          </table:table-cell>
          <table:table-cell office:value-type="string" table:style-name="ce5">
            <text:p>50530000;452591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9-26T15:00:00" table:style-name="ce3">
            <text:p>26/09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321208</text:p>
          </table:table-cell>
          <table:table-cell office:value-type="string" table:style-name="ce1">
            <text:p>https://contrataciondelestado.es/wps/poc?uri=deeplink:detalle_licitacion&amp;idEvl=U7pVNEu6aornSoTX3z%2F7wA%3D%3D</text:p>
          </table:table-cell>
          <table:table-cell office:value-type="date" office:date-value="2022-12-19T10:15:48" table:style-name="ce3">
            <text:p>19/12/2022 10:15</text:p>
          </table:table-cell>
          <table:table-cell office:value-type="string" table:style-name="ce1">
            <text:p>VIGENTE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1547-2022</text:p>
          </table:table-cell>
          <table:table-cell office:value-type="string" table:style-name="ce5">
            <text:p>Alcantarillado en calle Vistas de Miraflor</text:p>
          </table:table-cell>
          <table:table-cell office:value-type="float" office:value="107509.97" table:style-name="ce6">
            <text:p>107.509,97 €</text:p>
          </table:table-cell>
          <table:table-cell office:value-type="float" office:value="89591.64" table:style-name="ce6">
            <text:p>89.591,64 €</text:p>
          </table:table-cell>
          <table:table-cell office:value-type="float" office:value="89591.64" table:style-name="ce6">
            <text:p>89.591,64 €</text:p>
          </table:table-cell>
          <table:table-cell office:value-type="string" table:style-name="ce5">
            <text:p>45232400;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10-27T15:00:00" table:style-name="ce3">
            <text:p>27/10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539565</text:p>
          </table:table-cell>
          <table:table-cell office:value-type="string" table:style-name="ce1">
            <text:p>https://contrataciondelestado.es/wps/poc?uri=deeplink:detalle_licitacion&amp;idEvl=geVTsV8q62XnSoTX3z%2F7wA%3D%3D</text:p>
          </table:table-cell>
          <table:table-cell office:value-type="date" office:date-value="2022-12-19T09:57:33" table:style-name="ce3">
            <text:p>19/12/2022 09:57</text:p>
          </table:table-cell>
          <table:table-cell office:value-type="string" table:style-name="ce1">
            <text:p>VIGENTE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724/2022</text:p>
          </table:table-cell>
          <table:table-cell office:value-type="string" table:style-name="ce5">
            <text:p>Adquisición y mantenimiento mediante arrendamiento de equipos de impresión</text:p>
          </table:table-cell>
          <table:table-cell office:value-type="float" office:value="213984" table:style-name="ce6">
            <text:p>213.984,00 €</text:p>
          </table:table-cell>
          <table:table-cell office:value-type="float" office:value="178320" table:style-name="ce6">
            <text:p>178.320,00 €</text:p>
          </table:table-cell>
          <table:table-cell office:value-type="float" office:value="190802.4" table:style-name="ce6">
            <text:p>190.802,40 €</text:p>
          </table:table-cell>
          <table:table-cell office:value-type="string" table:style-name="ce5">
            <text:p>301200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7-13T15:00:00" table:style-name="ce3">
            <text:p>13/07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387857</text:p>
          </table:table-cell>
          <table:table-cell office:value-type="string" table:style-name="ce1">
            <text:p>https://contrataciondelestado.es/wps/poc?uri=deeplink:detalle_licitacion&amp;idEvl=Yx3%2BupAYSMNvYnTkQN0%2FZA%3D%3D</text:p>
          </table:table-cell>
          <table:table-cell office:value-type="date" office:date-value="2022-12-19T09:37:47" table:style-name="ce3">
            <text:p>19/12/2022 09:37</text:p>
          </table:table-cell>
          <table:table-cell office:value-type="string" table:style-name="ce1">
            <text:p>VIGENTE</text:p>
          </table:table-cell>
          <table:table-cell office:value-type="date" office:date-value="2022-10-19T00:00:00" table:style-name="ce4">
            <text:p>19/10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1684/2022</text:p>
          </table:table-cell>
          <table:table-cell office:value-type="string" table:style-name="ce5">
            <text:p>Suministro e instalación de mobiliario para la puesta en marcha del Punto de Tránsito de Residuos no peligrosos</text:p>
          </table:table-cell>
          <table:table-cell office:value-type="float" office:value="53271.03" table:style-name="ce6">
            <text:p>53.271,03 €</text:p>
          </table:table-cell>
          <table:table-cell office:value-type="float" office:value="53271.03" table:style-name="ce6">
            <text:p>53.271,03 €</text:p>
          </table:table-cell>
          <table:table-cell office:value-type="float" office:value="57000" table:style-name="ce6">
            <text:p>57.000,00 €</text:p>
          </table:table-cell>
          <table:table-cell office:value-type="string" table:style-name="ce5">
            <text:p>42923200;446138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11-03T15:00:00" table:style-name="ce3">
            <text:p>03/11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137113</text:p>
          </table:table-cell>
          <table:table-cell office:value-type="string" table:style-name="ce1">
            <text:p>https://contrataciondelestado.es/wps/poc?uri=deeplink:detalle_licitacion&amp;idEvl=aTvUVHtNfpXnSoTX3z%2F7wA%3D%3D</text:p>
          </table:table-cell>
          <table:table-cell office:value-type="date" office:date-value="2022-12-19T09:17:11" table:style-name="ce3">
            <text:p>19/12/2022 09:17</text:p>
          </table:table-cell>
          <table:table-cell office:value-type="string" table:style-name="ce1">
            <text:p>VIGENTE</text:p>
          </table:table-cell>
          <table:table-cell office:value-type="date" office:date-value="2022-09-09T00:00:00" table:style-name="ce4">
            <text:p>09/09/2022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576/2022</text:p>
          </table:table-cell>
          <table:table-cell office:value-type="string" table:style-name="ce5">
            <text:p>Rehabilitacion, Acondicionamiento, Mantenimiento de Caminos Municipales<text:s/></text:p>
          </table:table-cell>
          <table:table-cell office:value-type="float" office:value="379026.44" table:style-name="ce6">
            <text:p>379.026,44 €</text:p>
          </table:table-cell>
          <table:table-cell office:value-type="float" office:value="315855.37" table:style-name="ce6">
            <text:p>315.855,37 €</text:p>
          </table:table-cell>
          <table:table-cell office:value-type="float" office:value="337965.25" table:style-name="ce6">
            <text:p>337.965,25 €</text:p>
          </table:table-cell>
          <table:table-cell office:value-type="string" table:style-name="ce5">
            <text:p>45233223;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9-29T15:00:00" table:style-name="ce3">
            <text:p>29/09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050497</text:p>
          </table:table-cell>
          <table:table-cell office:value-type="string" table:style-name="ce1">
            <text:p>https://contrataciondelestado.es/wps/poc?uri=deeplink:detalle_licitacion&amp;idEvl=vbcxh4WJoZ4SugstABGr5A%3D%3D</text:p>
          </table:table-cell>
          <table:table-cell office:value-type="date" office:date-value="2022-12-19T08:46:19" table:style-name="ce3">
            <text:p>19/12/2022 08:46</text:p>
          </table:table-cell>
          <table:table-cell office:value-type="string" table:style-name="ce1">
            <text:p>VIGENTE</text:p>
          </table:table-cell>
          <table:table-cell office:value-type="date" office:date-value="2022-08-23T00:00:00" table:style-name="ce4">
            <text:p>23/08/2022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3056/2022</text:p>
          </table:table-cell>
          <table:table-cell office:value-type="string" table:style-name="ce5">
            <text:p>Póliza de seguro de vida y accidente para el personal del Ayuntamiento de Teror.</text:p>
          </table:table-cell>
          <table:table-cell office:value-type="float" office:value="80300" table:style-name="ce6">
            <text:p>80.300,00 €</text:p>
          </table:table-cell>
          <table:table-cell office:value-type="float" office:value="36500" table:style-name="ce6">
            <text:p>36.500,00 €</text:p>
          </table:table-cell>
          <table:table-cell office:value-type="float" office:value="36500" table:style-name="ce6">
            <text:p>36.500,00 €</text:p>
          </table:table-cell>
          <table:table-cell office:value-type="string" table:style-name="ce5">
            <text:p>6651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9-09T15:00:00" table:style-name="ce3">
            <text:p>09/09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996238</text:p>
          </table:table-cell>
          <table:table-cell office:value-type="string" table:style-name="ce1">
            <text:p>https://contrataciondelestado.es/wps/poc?uri=deeplink:detalle_licitacion&amp;idEvl=a7aaIgOg3XJ7h85%2Fpmmsfw%3D%3D</text:p>
          </table:table-cell>
          <table:table-cell office:value-type="date" office:date-value="2022-12-19T08:28:47" table:style-name="ce3">
            <text:p>19/12/2022 08:28</text:p>
          </table:table-cell>
          <table:table-cell office:value-type="string" table:style-name="ce1">
            <text:p>VIGENTE</text:p>
          </table:table-cell>
          <table:table-cell office:value-type="date" office:date-value="2022-08-11T00:00:00" table:style-name="ce4">
            <text:p>11/08/2022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826/2022</text:p>
          </table:table-cell>
          <table:table-cell office:value-type="string" table:style-name="ce5">
            <text:p>servicio de información turística del ayuntamiento de Teror</text:p>
          </table:table-cell>
          <table:table-cell office:value-type="float" office:value="135102.51999999999" table:style-name="ce6">
            <text:p>135.102,52 €</text:p>
          </table:table-cell>
          <table:table-cell office:value-type="float" office:value="42219.53" table:style-name="ce6">
            <text:p>42.219,53 €</text:p>
          </table:table-cell>
          <table:table-cell office:value-type="float" office:value="45174.9" table:style-name="ce6">
            <text:p>45.174,90 €</text:p>
          </table:table-cell>
          <table:table-cell office:value-type="string" table:style-name="ce5">
            <text:p>63513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9-12T15:00:00" table:style-name="ce3">
            <text:p>12/09/2022 15:00</text:p>
          </table:table-cell>
          <table:table-cell table:style-name="ce3"/>
          <table:table-cell office:value-type="string" table:style-name="ce5">
            <text:p>2014/24/EU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790176</text:p>
          </table:table-cell>
          <table:table-cell office:value-type="string" table:style-name="ce1">
            <text:p>https://contrataciondelestado.es/wps/poc?uri=deeplink:detalle_licitacion&amp;idEvl=xHh0x%2FoXHZxvYnTkQN0%2FZA%3D%3D</text:p>
          </table:table-cell>
          <table:table-cell office:value-type="date" office:date-value="2022-12-19T08:17:51" table:style-name="ce3">
            <text:p>19/12/2022 08:17</text:p>
          </table:table-cell>
          <table:table-cell office:value-type="string" table:style-name="ce1">
            <text:p>VIGENTE</text:p>
          </table:table-cell>
          <table:table-cell office:value-type="date" office:date-value="2022-07-15T00:00:00" table:style-name="ce4">
            <text:p>15/07/2022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235/2022</text:p>
          </table:table-cell>
          <table:table-cell office:value-type="string" table:style-name="ce5">
            <text:p>Mejora de eficiencia energética y accesibilidad, Casas Consistoriales de Teror</text:p>
          </table:table-cell>
          <table:table-cell office:value-type="float" office:value="348695.05" table:style-name="ce6">
            <text:p>348.695,05 €</text:p>
          </table:table-cell>
          <table:table-cell office:value-type="float" office:value="244184.21" table:style-name="ce6">
            <text:p>244.184,21 €</text:p>
          </table:table-cell>
          <table:table-cell office:value-type="float" office:value="310919.75" table:style-name="ce6">
            <text:p>310.919,75 €</text:p>
          </table:table-cell>
          <table:table-cell office:value-type="string" table:style-name="ce5">
            <text:p>45000000;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8-04T15:00:00" table:style-name="ce3">
            <text:p>04/08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790259</text:p>
          </table:table-cell>
          <table:table-cell office:value-type="string" table:style-name="ce1">
            <text:p>https://contrataciondelestado.es/wps/poc?uri=deeplink:detalle_licitacion&amp;idEvl=Jtmd2C2VpIV7h85%2Fpmmsfw%3D%3D</text:p>
          </table:table-cell>
          <table:table-cell office:value-type="date" office:date-value="2022-12-19T07:48:24" table:style-name="ce3">
            <text:p>19/12/2022 07:48</text:p>
          </table:table-cell>
          <table:table-cell office:value-type="string" table:style-name="ce1">
            <text:p>VIGENTE</text:p>
          </table:table-cell>
          <table:table-cell office:value-type="date" office:date-value="2022-07-15T00:00:00" table:style-name="ce4">
            <text:p>15/07/2022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601/2022</text:p>
          </table:table-cell>
          <table:table-cell office:value-type="string" table:style-name="ce5">
            <text:p>Rehabilitación Cubierta Auditorio de Teror</text:p>
          </table:table-cell>
          <table:table-cell office:value-type="float" office:value="128971.97" table:style-name="ce6">
            <text:p>128.971,97 €</text:p>
          </table:table-cell>
          <table:table-cell office:value-type="float" office:value="107476.64" table:style-name="ce6">
            <text:p>107.476,64 €</text:p>
          </table:table-cell>
          <table:table-cell office:value-type="float" office:value="115000" table:style-name="ce6">
            <text:p>115.000,00 €</text:p>
          </table:table-cell>
          <table:table-cell office:value-type="string" table:style-name="ce5">
            <text:p>45261213;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8-04T15:00:00" table:style-name="ce3">
            <text:p>04/08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740146</text:p>
          </table:table-cell>
          <table:table-cell office:value-type="string" table:style-name="ce1">
            <text:p>https://contrataciondelestado.es/wps/poc?uri=deeplink:detalle_licitacion&amp;idEvl=8zPhxLv7m2ouf4aBO%2BvQlQ%3D%3D</text:p>
          </table:table-cell>
          <table:table-cell office:value-type="date" office:date-value="2022-12-12T14:07:47" table:style-name="ce3">
            <text:p>12/12/2022 14:07</text:p>
          </table:table-cell>
          <table:table-cell office:value-type="string" table:style-name="ce1">
            <text:p>VIGENTE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5">
            <text:p>En plazo</text:p>
          </table:table-cell>
          <table:table-cell office:value-type="string" table:style-name="ce5">
            <text:p>4460/2022</text:p>
          </table:table-cell>
          <table:table-cell office:value-type="string" table:style-name="ce5">
            <text:p>Rehabilitación varios colegios municipales. Obras RAM 2022</text:p>
          </table:table-cell>
          <table:table-cell office:value-type="float" office:value="78506.78" table:style-name="ce6">
            <text:p>78.506,78 €</text:p>
          </table:table-cell>
          <table:table-cell office:value-type="float" office:value="62805.43" table:style-name="ce6">
            <text:p>62.805,43 €</text:p>
          </table:table-cell>
          <table:table-cell office:value-type="float" office:value="67201.81" table:style-name="ce6">
            <text:p>67.201,81 €</text:p>
          </table:table-cell>
          <table:table-cell office:value-type="string" table:style-name="ce5">
            <text:p>45262520;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12-27T15:00:00" table:style-name="ce3">
            <text:p>27/12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727956</text:p>
          </table:table-cell>
          <table:table-cell office:value-type="string" table:style-name="ce1">
            <text:p>https://contrataciondelestado.es/wps/poc?uri=deeplink:detalle_licitacion&amp;idEvl=c%2BURrwiZccASugstABGr5A%3D%3D</text:p>
          </table:table-cell>
          <table:table-cell office:value-type="date" office:date-value="2022-12-09T09:02:30" table:style-name="ce3">
            <text:p>09/12/2022 09:02</text:p>
          </table:table-cell>
          <table:table-cell office:value-type="string" table:style-name="ce1">
            <text:p>VIGENTE</text:p>
          </table:table-cell>
          <table:table-cell office:value-type="date" office:date-value="2022-12-09T00:00:00" table:style-name="ce4">
            <text:p>09/12/2022</text:p>
          </table:table-cell>
          <table:table-cell office:value-type="string" table:style-name="ce5">
            <text:p>En plazo</text:p>
          </table:table-cell>
          <table:table-cell office:value-type="string" table:style-name="ce5">
            <text:p>4385/2022</text:p>
          </table:table-cell>
          <table:table-cell office:value-type="string" table:style-name="ce5">
            <text:p>Limpieza y desbroce de márgenes de vías</text:p>
          </table:table-cell>
          <table:table-cell office:value-type="float" office:value="41121.5" table:style-name="ce6">
            <text:p>41.121,50 €</text:p>
          </table:table-cell>
          <table:table-cell office:value-type="float" office:value="37383.18" table:style-name="ce6">
            <text:p>37.383,18 €</text:p>
          </table:table-cell>
          <table:table-cell office:value-type="float" office:value="40000" table:style-name="ce6">
            <text:p>40.000,00 €</text:p>
          </table:table-cell>
          <table:table-cell office:value-type="string" table:style-name="ce5">
            <text:p>5023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12-23T15:00:00" table:style-name="ce3">
            <text:p>23/12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702544</text:p>
          </table:table-cell>
          <table:table-cell office:value-type="string" table:style-name="ce1">
            <text:p>https://contrataciondelestado.es/wps/poc?uri=deeplink:detalle_licitacion&amp;idEvl=V4JDQec8zuKrz3GQd5r6SQ%3D%3D</text:p>
          </table:table-cell>
          <table:table-cell office:value-type="date" office:date-value="2022-12-07T13:38:12" table:style-name="ce3">
            <text:p>07/12/2022 13:38</text:p>
          </table:table-cell>
          <table:table-cell office:value-type="string" table:style-name="ce1">
            <text:p>VIGENTE</text:p>
          </table:table-cell>
          <table:table-cell office:value-type="date" office:date-value="2022-12-07T00:00:00" table:style-name="ce4">
            <text:p>07/12/2022</text:p>
          </table:table-cell>
          <table:table-cell office:value-type="string" table:style-name="ce5">
            <text:p>En plazo</text:p>
          </table:table-cell>
          <table:table-cell office:value-type="string" table:style-name="ce5">
            <text:p>4413/2022</text:p>
          </table:table-cell>
          <table:table-cell office:value-type="string" table:style-name="ce5">
            <text:p>servicios para la realización y ejecución de la programación de la Radio municipal de Teror</text:p>
          </table:table-cell>
          <table:table-cell office:value-type="float" office:value="56074.76" table:style-name="ce6">
            <text:p>56.074,76 €</text:p>
          </table:table-cell>
          <table:table-cell office:value-type="float" office:value="28037.38" table:style-name="ce6">
            <text:p>28.037,38 €</text:p>
          </table:table-cell>
          <table:table-cell office:value-type="float" office:value="30000" table:style-name="ce6">
            <text:p>30.000,00 €</text:p>
          </table:table-cell>
          <table:table-cell office:value-type="string" table:style-name="ce5">
            <text:p>9221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12-22T15:00:00" table:style-name="ce3">
            <text:p>22/12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702596</text:p>
          </table:table-cell>
          <table:table-cell office:value-type="string" table:style-name="ce1">
            <text:p>https://contrataciondelestado.es/wps/poc?uri=deeplink:detalle_licitacion&amp;idEvl=%2F2kJy0b6kyp7h85%2Fpmmsfw%3D%3D</text:p>
          </table:table-cell>
          <table:table-cell office:value-type="date" office:date-value="2022-12-07T13:01:59" table:style-name="ce3">
            <text:p>07/12/2022 13:01</text:p>
          </table:table-cell>
          <table:table-cell office:value-type="string" table:style-name="ce1">
            <text:p>VIGENTE</text:p>
          </table:table-cell>
          <table:table-cell office:value-type="date" office:date-value="2022-12-07T00:00:00" table:style-name="ce4">
            <text:p>07/12/2022</text:p>
          </table:table-cell>
          <table:table-cell office:value-type="string" table:style-name="ce5">
            <text:p>En plazo</text:p>
          </table:table-cell>
          <table:table-cell office:value-type="string" table:style-name="ce5">
            <text:p>4302/2022</text:p>
          </table:table-cell>
          <table:table-cell office:value-type="string" table:style-name="ce5">
            <text:p>recogida de animales, mantenimiento, manutención, y posterior traslado al Albergue Insular de Gran Canaria o donde proceda de animales vagabundos y/o abandonados u otras circunstancias</text:p>
          </table:table-cell>
          <table:table-cell office:value-type="float" office:value="48000" table:style-name="ce6">
            <text:p>48.000,00 €</text:p>
          </table:table-cell>
          <table:table-cell office:value-type="float" office:value="12000" table:style-name="ce6">
            <text:p>12.000,00 €</text:p>
          </table:table-cell>
          <table:table-cell office:value-type="float" office:value="12840" table:style-name="ce6">
            <text:p>12.840,00 €</text:p>
          </table:table-cell>
          <table:table-cell office:value-type="string" table:style-name="ce5">
            <text:p>98000000;9838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12-22T15:00:00" table:style-name="ce3">
            <text:p>22/12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682309</text:p>
          </table:table-cell>
          <table:table-cell office:value-type="string" table:style-name="ce1">
            <text:p>https://contrataciondelestado.es/wps/poc?uri=deeplink:detalle_licitacion&amp;idEvl=UG1zaQKX8VASugstABGr5A%3D%3D</text:p>
          </table:table-cell>
          <table:table-cell office:value-type="date" office:date-value="2022-12-01T09:00:42" table:style-name="ce3">
            <text:p>01/12/2022 09:00</text:p>
          </table:table-cell>
          <table:table-cell office:value-type="string" table:style-name="ce1">
            <text:p>VIGENTE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5">
            <text:p>En plazo</text:p>
          </table:table-cell>
          <table:table-cell office:value-type="string" table:style-name="ce5">
            <text:p>4269/2022</text:p>
          </table:table-cell>
          <table:table-cell office:value-type="string" table:style-name="ce5">
            <text:p>Instrumentos musicales y sus accesorios de naturaleza inventariable destinados a la Escuela Municipal de Música Candidito de Teror</text:p>
          </table:table-cell>
          <table:table-cell office:value-type="float" office:value="3613.32" table:style-name="ce6">
            <text:p>3.613,32 €</text:p>
          </table:table-cell>
          <table:table-cell office:value-type="float" office:value="3613.32" table:style-name="ce6">
            <text:p>3.613,32 €</text:p>
          </table:table-cell>
          <table:table-cell office:value-type="float" office:value="3885.51" table:style-name="ce6">
            <text:p>3.885,51 €</text:p>
          </table:table-cell>
          <table:table-cell office:value-type="string" table:style-name="ce5">
            <text:p>373100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12-12T15:00:00" table:style-name="ce3">
            <text:p>12/12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649150</text:p>
          </table:table-cell>
          <table:table-cell office:value-type="string" table:style-name="ce1">
            <text:p>https://contrataciondelestado.es/wps/poc?uri=deeplink:detalle_licitacion&amp;idEvl=hn6ff%2Bf2A78BPRBxZ4nJ%2Fg%3D%3D</text:p>
          </table:table-cell>
          <table:table-cell office:value-type="date" office:date-value="2022-11-28T09:28:15" table:style-name="ce3">
            <text:p>28/11/2022 09:28</text:p>
          </table:table-cell>
          <table:table-cell office:value-type="string" table:style-name="ce1">
            <text:p>VIGENTE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5">
            <text:p>En plazo</text:p>
          </table:table-cell>
          <table:table-cell office:value-type="string" table:style-name="ce5">
            <text:p>1994/2022</text:p>
          </table:table-cell>
          <table:table-cell office:value-type="string" table:style-name="ce5">
            <text:p>Suministro de una carretilla elevadora diésel<text:s/></text:p>
          </table:table-cell>
          <table:table-cell office:value-type="float" office:value="25233.65" table:style-name="ce6">
            <text:p>25.233,65 €</text:p>
          </table:table-cell>
          <table:table-cell office:value-type="float" office:value="25233.65" table:style-name="ce6">
            <text:p>25.233,65 €</text:p>
          </table:table-cell>
          <table:table-cell office:value-type="float" office:value="27000" table:style-name="ce6">
            <text:p>27.000,00 €</text:p>
          </table:table-cell>
          <table:table-cell office:value-type="string" table:style-name="ce5">
            <text:p>424151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12-14T15:00:00" table:style-name="ce3">
            <text:p>14/12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611165</text:p>
          </table:table-cell>
          <table:table-cell office:value-type="string" table:style-name="ce1">
            <text:p>https://contrataciondelestado.es/wps/poc?uri=deeplink:detalle_licitacion&amp;idEvl=e6432YbcWrd7h85%2Fpmmsfw%3D%3D</text:p>
          </table:table-cell>
          <table:table-cell office:value-type="date" office:date-value="2022-11-23T08:45:02" table:style-name="ce3">
            <text:p>23/11/2022 08:45</text:p>
          </table:table-cell>
          <table:table-cell office:value-type="string" table:style-name="ce1">
            <text:p>VIGENTE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5">
            <text:p>En plazo</text:p>
          </table:table-cell>
          <table:table-cell office:value-type="string" table:style-name="ce5">
            <text:p>4284/2022</text:p>
          </table:table-cell>
          <table:table-cell office:value-type="string" table:style-name="ce5">
            <text:p>Rehabilitación y mejora en fachada del local AA. VV. Guayasen</text:p>
          </table:table-cell>
          <table:table-cell office:value-type="float" office:value="24299.07" table:style-name="ce6">
            <text:p>24.299,07 €</text:p>
          </table:table-cell>
          <table:table-cell office:value-type="float" office:value="18691.59" table:style-name="ce6">
            <text:p>18.691,59 €</text:p>
          </table:table-cell>
          <table:table-cell office:value-type="float" office:value="20000" table:style-name="ce6">
            <text:p>20.000,00 €</text:p>
          </table:table-cell>
          <table:table-cell office:value-type="string" table:style-name="ce5">
            <text:p>45442180;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12-09T15:00:00" table:style-name="ce3">
            <text:p>09/12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611180</text:p>
          </table:table-cell>
          <table:table-cell office:value-type="string" table:style-name="ce1">
            <text:p>https://contrataciondelestado.es/wps/poc?uri=deeplink:detalle_licitacion&amp;idEvl=751dlaEdMzJvYnTkQN0%2FZA%3D%3D</text:p>
          </table:table-cell>
          <table:table-cell office:value-type="date" office:date-value="2022-11-23T08:23:17" table:style-name="ce3">
            <text:p>23/11/2022 08:23</text:p>
          </table:table-cell>
          <table:table-cell office:value-type="string" table:style-name="ce1">
            <text:p>VIGENTE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5">
            <text:p>En plazo</text:p>
          </table:table-cell>
          <table:table-cell office:value-type="string" table:style-name="ce5">
            <text:p>3770/2022</text:p>
          </table:table-cell>
          <table:table-cell office:value-type="string" table:style-name="ce5">
            <text:p>Parque Castañero Gordo-Fase 1</text:p>
          </table:table-cell>
          <table:table-cell office:value-type="float" office:value="91000" table:style-name="ce6">
            <text:p>91.000,00 €</text:p>
          </table:table-cell>
          <table:table-cell office:value-type="float" office:value="70000" table:style-name="ce6">
            <text:p>70.000,00 €</text:p>
          </table:table-cell>
          <table:table-cell office:value-type="float" office:value="70000" table:style-name="ce6">
            <text:p>70.000,00 €</text:p>
          </table:table-cell>
          <table:table-cell office:value-type="string" table:style-name="ce5">
            <text:p>45112711;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12-13T15:00:00" table:style-name="ce3">
            <text:p>13/12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596153</text:p>
          </table:table-cell>
          <table:table-cell office:value-type="string" table:style-name="ce1">
            <text:p>https://contrataciondelestado.es/wps/poc?uri=deeplink:detalle_licitacion&amp;idEvl=9jWwBpr4oG2rz3GQd5r6SQ%3D%3D</text:p>
          </table:table-cell>
          <table:table-cell office:value-type="date" office:date-value="2022-11-22T14:00:54" table:style-name="ce3">
            <text:p>22/11/2022 14:00</text:p>
          </table:table-cell>
          <table:table-cell office:value-type="string" table:style-name="ce1">
            <text:p>VIGENTE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5">
            <text:p>En plazo</text:p>
          </table:table-cell>
          <table:table-cell office:value-type="string" table:style-name="ce5">
            <text:p>4046-2022</text:p>
          </table:table-cell>
          <table:table-cell office:value-type="string" table:style-name="ce5">
            <text:p>Servicio de inhumación, exhumación, vigilancia, admisión, limpieza, mantenimiento, apertura y cierre del cementerio municipal y velatorio Nuestra Señora de los Dolores</text:p>
          </table:table-cell>
          <table:table-cell office:value-type="float" office:value="93413.5" table:style-name="ce6">
            <text:p>93.413,50 €</text:p>
          </table:table-cell>
          <table:table-cell office:value-type="float" office:value="93413.5" table:style-name="ce6">
            <text:p>93.413,50 €</text:p>
          </table:table-cell>
          <table:table-cell office:value-type="float" office:value="99952.44" table:style-name="ce6">
            <text:p>99.952,44 €</text:p>
          </table:table-cell>
          <table:table-cell office:value-type="string" table:style-name="ce5">
            <text:p>98000000;98371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12-09T15:00:00" table:style-name="ce3">
            <text:p>09/12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527505</text:p>
          </table:table-cell>
          <table:table-cell office:value-type="string" table:style-name="ce1">
            <text:p>https://contrataciondelestado.es/wps/poc?uri=deeplink:detalle_licitacion&amp;idEvl=f%2B6GDROqIBMSugstABGr5A%3D%3D</text:p>
          </table:table-cell>
          <table:table-cell office:value-type="date" office:date-value="2022-10-28T10:37:31" table:style-name="ce3">
            <text:p>28/10/2022 10:37</text:p>
          </table:table-cell>
          <table:table-cell office:value-type="string" table:style-name="ce1">
            <text:p>VIGENTE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5">
            <text:p>Pendiente de adjudicación</text:p>
          </table:table-cell>
          <table:table-cell office:value-type="string" table:style-name="ce5">
            <text:p>591/2022</text:p>
          </table:table-cell>
          <table:table-cell office:value-type="string" table:style-name="ce5">
            <text:p>Servicios para la redacción de proyectos, para el Ayuntamiento de Teror.</text:p>
          </table:table-cell>
          <table:table-cell office:value-type="float" office:value="124164.47" table:style-name="ce6">
            <text:p>124.164,47 €</text:p>
          </table:table-cell>
          <table:table-cell office:value-type="float" office:value="124164.47" table:style-name="ce6">
            <text:p>124.164,47 €</text:p>
          </table:table-cell>
          <table:table-cell office:value-type="float" office:value="132855.98000000001" table:style-name="ce6">
            <text:p>132.855,98 €</text:p>
          </table:table-cell>
          <table:table-cell office:value-type="string" table:style-name="ce5">
            <text:p>71356200;7124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7-12T23:59:00" table:style-name="ce3">
            <text:p>12/07/2022 23:59</text:p>
          </table:table-cell>
          <table:table-cell table:style-name="ce3"/>
          <table:table-cell office:value-type="string" table:style-name="ce5">
            <text:p>2014/24/EU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8952234</text:p>
          </table:table-cell>
          <table:table-cell office:value-type="string" table:style-name="ce1">
            <text:p>https://contrataciondelestado.es/wps/poc?uri=deeplink:detalle_licitacion&amp;idEvl=HFAf6b8UWC1vYnTkQN0%2FZA%3D%3D</text:p>
          </table:table-cell>
          <table:table-cell office:value-type="date" office:date-value="2022-09-27T09:36:02" table:style-name="ce3">
            <text:p>27/09/2022 09:36</text:p>
          </table:table-cell>
          <table:table-cell office:value-type="string" table:style-name="ce1">
            <text:p>VIGENTE</text:p>
          </table:table-cell>
          <table:table-cell office:value-type="date" office:date-value="2021-12-23T00:00:00" table:style-name="ce4">
            <text:p>23/12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815/2121</text:p>
          </table:table-cell>
          <table:table-cell office:value-type="string" table:style-name="ce5">
            <text:p>Servicio corporativo de <text:s/>Telecomunicaciones del Ayuntamiento de Teror en lo que se refiere a la red de datos, <text:s/>accesos a Internet, telefonía fija, telefonía móvil y servicios TI (Tecnologías de la información).<text:s/></text:p>
          </table:table-cell>
          <table:table-cell office:value-type="float" office:value="450000" table:style-name="ce6">
            <text:p>450.000,00 €</text:p>
          </table:table-cell>
          <table:table-cell office:value-type="float" office:value="360000" table:style-name="ce6">
            <text:p>360.000,00 €</text:p>
          </table:table-cell>
          <table:table-cell office:value-type="float" office:value="385200" table:style-name="ce6">
            <text:p>385.200,00 €</text:p>
          </table:table-cell>
          <table:table-cell office:value-type="string" table:style-name="ce5">
            <text:p>6420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2-01T23:59:00" table:style-name="ce3">
            <text:p>01/02/2022 23:59</text:p>
          </table:table-cell>
          <table:table-cell table:style-name="ce3"/>
          <table:table-cell office:value-type="string" table:style-name="ce5">
            <text:p>2014/24/EU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9856904</text:p>
          </table:table-cell>
          <table:table-cell office:value-type="string" table:style-name="ce1">
            <text:p>https://contrataciondelestado.es/wps/poc?uri=deeplink:detalle_licitacion&amp;idEvl=q0p%2BO3ZlYqJvYnTkQN0%2FZA%3D%3D</text:p>
          </table:table-cell>
          <table:table-cell office:value-type="date" office:date-value="2022-09-19T13:10:04" table:style-name="ce3">
            <text:p>19/09/2022 13:10</text:p>
          </table:table-cell>
          <table:table-cell office:value-type="string" table:style-name="ce1">
            <text:p>VIGENTE</text:p>
          </table:table-cell>
          <table:table-cell office:value-type="date" office:date-value="2022-04-27T00:00:00" table:style-name="ce4">
            <text:p>27/04/2022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549/2022</text:p>
          </table:table-cell>
          <table:table-cell office:value-type="string" table:style-name="ce5">
            <text:p>Rehabilitación de inmueble para vivienda de tránsito</text:p>
          </table:table-cell>
          <table:table-cell office:value-type="float" office:value="201869.16" table:style-name="ce6">
            <text:p>201.869,16 €</text:p>
          </table:table-cell>
          <table:table-cell office:value-type="float" office:value="168224.3" table:style-name="ce6">
            <text:p>168.224,30 €</text:p>
          </table:table-cell>
          <table:table-cell office:value-type="float" office:value="180000" table:style-name="ce6">
            <text:p>180.000,00 €</text:p>
          </table:table-cell>
          <table:table-cell office:value-type="string" table:style-name="ce5">
            <text:p>45000000;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5-17T15:00:00" table:style-name="ce3">
            <text:p>17/05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775806</text:p>
          </table:table-cell>
          <table:table-cell office:value-type="string" table:style-name="ce1">
            <text:p>https://contrataciondelestado.es/wps/poc?uri=deeplink:detalle_licitacion&amp;idEvl=6N6f0R3hcjEBPRBxZ4nJ%2Fg%3D%3D</text:p>
          </table:table-cell>
          <table:table-cell office:value-type="date" office:date-value="2022-09-19T12:40:12" table:style-name="ce3">
            <text:p>19/09/2022 12:40</text:p>
          </table:table-cell>
          <table:table-cell office:value-type="string" table:style-name="ce1">
            <text:p>VIGENTE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574-2022</text:p>
          </table:table-cell>
          <table:table-cell office:value-type="string" table:style-name="ce5">
            <text:p>suministro del material para el mantenimiento de las Redes de Alcantarillado y abastecimiento de agua del Ayuntamiento de Teror.</text:p>
          </table:table-cell>
          <table:table-cell office:value-type="float" office:value="179398.8" table:style-name="ce6">
            <text:p>179.398,80 €</text:p>
          </table:table-cell>
          <table:table-cell office:value-type="float" office:value="149499" table:style-name="ce6">
            <text:p>149.499,00 €</text:p>
          </table:table-cell>
          <table:table-cell office:value-type="float" office:value="159963.94" table:style-name="ce6">
            <text:p>159.963,94 €</text:p>
          </table:table-cell>
          <table:table-cell office:value-type="string" table:style-name="ce5">
            <text:p>44163000;4411521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8-08T15:00:00" table:style-name="ce3">
            <text:p>08/08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483770</text:p>
          </table:table-cell>
          <table:table-cell office:value-type="string" table:style-name="ce1">
            <text:p>https://contrataciondelestado.es/wps/poc?uri=deeplink:detalle_licitacion&amp;idEvl=F7%2Bp1nlP%2FgOmq21uxhbaVQ%3D%3D</text:p>
          </table:table-cell>
          <table:table-cell office:value-type="date" office:date-value="2022-09-19T10:39:01" table:style-name="ce3">
            <text:p>19/09/2022 10:39</text:p>
          </table:table-cell>
          <table:table-cell office:value-type="string" table:style-name="ce1">
            <text:p>VIGENTE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639-2022</text:p>
          </table:table-cell>
          <table:table-cell office:value-type="string" table:style-name="ce5">
            <text:p>Productos químicos para el tratamiento del Agua para el Abastecimiento</text:p>
          </table:table-cell>
          <table:table-cell office:value-type="float" office:value="144000" table:style-name="ce6">
            <text:p>144.000,00 €</text:p>
          </table:table-cell>
          <table:table-cell office:value-type="float" office:value="60000" table:style-name="ce6">
            <text:p>60.000,00 €</text:p>
          </table:table-cell>
          <table:table-cell office:value-type="float" office:value="64200" table:style-name="ce6">
            <text:p>64.200,00 €</text:p>
          </table:table-cell>
          <table:table-cell office:value-type="string" table:style-name="ce5">
            <text:p>249620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7-07T15:00:00" table:style-name="ce3">
            <text:p>07/07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483801</text:p>
          </table:table-cell>
          <table:table-cell office:value-type="string" table:style-name="ce1">
            <text:p>https://contrataciondelestado.es/wps/poc?uri=deeplink:detalle_licitacion&amp;idEvl=NT5pbpJoqhqrz3GQd5r6SQ%3D%3D</text:p>
          </table:table-cell>
          <table:table-cell office:value-type="date" office:date-value="2022-09-19T10:30:00" table:style-name="ce3">
            <text:p>19/09/2022 10:30</text:p>
          </table:table-cell>
          <table:table-cell office:value-type="string" table:style-name="ce1">
            <text:p>VIGENTE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1772-2022</text:p>
          </table:table-cell>
          <table:table-cell office:value-type="string" table:style-name="ce5">
            <text:p>Suministro material de oficina</text:p>
          </table:table-cell>
          <table:table-cell office:value-type="float" office:value="59112.51" table:style-name="ce6">
            <text:p>59.112,51 €</text:p>
          </table:table-cell>
          <table:table-cell office:value-type="float" office:value="53738.32" table:style-name="ce6">
            <text:p>53.738,32 €</text:p>
          </table:table-cell>
          <table:table-cell office:value-type="float" office:value="57500" table:style-name="ce6">
            <text:p>57.500,00 €</text:p>
          </table:table-cell>
          <table:table-cell office:value-type="string" table:style-name="ce5">
            <text:p>301900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6-30T15:00:00" table:style-name="ce3">
            <text:p>30/06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483825</text:p>
          </table:table-cell>
          <table:table-cell office:value-type="string" table:style-name="ce1">
            <text:p>https://contrataciondelestado.es/wps/poc?uri=deeplink:detalle_licitacion&amp;idEvl=cN3QHPfE6jQBPRBxZ4nJ%2Fg%3D%3D</text:p>
          </table:table-cell>
          <table:table-cell office:value-type="date" office:date-value="2022-09-19T10:23:51" table:style-name="ce3">
            <text:p>19/09/2022 10:23</text:p>
          </table:table-cell>
          <table:table-cell office:value-type="string" table:style-name="ce1">
            <text:p>VIGENTE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1539-2022</text:p>
          </table:table-cell>
          <table:table-cell office:value-type="string" table:style-name="ce5">
            <text:p>servicios de Agencia de viajes</text:p>
          </table:table-cell>
          <table:table-cell office:value-type="float" office:value="59728.42" table:style-name="ce6">
            <text:p>59.728,42 €</text:p>
          </table:table-cell>
          <table:table-cell office:value-type="float" office:value="32732.15" table:style-name="ce6">
            <text:p>32.732,15 €</text:p>
          </table:table-cell>
          <table:table-cell office:value-type="float" office:value="35023.4" table:style-name="ce6">
            <text:p>35.023,40 €</text:p>
          </table:table-cell>
          <table:table-cell office:value-type="string" table:style-name="ce5">
            <text:p>6351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7-07T15:00:00" table:style-name="ce3">
            <text:p>07/07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527683</text:p>
          </table:table-cell>
          <table:table-cell office:value-type="string" table:style-name="ce1">
            <text:p>https://contrataciondelestado.es/wps/poc?uri=deeplink:detalle_licitacion&amp;idEvl=yF%2FlblAMdlpvYnTkQN0%2FZA%3D%3D</text:p>
          </table:table-cell>
          <table:table-cell office:value-type="date" office:date-value="2022-09-19T10:15:58" table:style-name="ce3">
            <text:p>19/09/2022 10:15</text:p>
          </table:table-cell>
          <table:table-cell office:value-type="string" table:style-name="ce1">
            <text:p>VIGENTE</text:p>
          </table:table-cell>
          <table:table-cell office:value-type="date" office:date-value="2022-06-27T00:00:00" table:style-name="ce4">
            <text:p>27/06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1795/2022</text:p>
          </table:table-cell>
          <table:table-cell office:value-type="string" table:style-name="ce5">
            <text:p>Repavimentación y mejora c. Cura Jose Quintana, el Nogal y F. Plaza Higuera</text:p>
          </table:table-cell>
          <table:table-cell office:value-type="float" office:value="42052.46" table:style-name="ce6">
            <text:p>42.052,46 €</text:p>
          </table:table-cell>
          <table:table-cell office:value-type="float" office:value="35046.720000000001" table:style-name="ce6">
            <text:p>35.046,72 €</text:p>
          </table:table-cell>
          <table:table-cell office:value-type="float" office:value="37499.99" table:style-name="ce6">
            <text:p>37.499,99 €</text:p>
          </table:table-cell>
          <table:table-cell office:value-type="string" table:style-name="ce5">
            <text:p>45233223;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7-11T15:00:00" table:style-name="ce3">
            <text:p>11/07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1200142</text:p>
          </table:table-cell>
          <table:table-cell office:value-type="string" table:style-name="ce1">
            <text:p>https://contrataciondelestado.es/wps/poc?uri=deeplink:detalle_licitacion&amp;idEvl=Evh9wdrbEvASugstABGr5A%3D%3D</text:p>
          </table:table-cell>
          <table:table-cell office:value-type="date" office:date-value="2022-09-19T10:09:18" table:style-name="ce3">
            <text:p>19/09/2022 10:09</text:p>
          </table:table-cell>
          <table:table-cell office:value-type="string" table:style-name="ce1">
            <text:p>VIGENTE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1474-2022</text:p>
          </table:table-cell>
          <table:table-cell office:value-type="string" table:style-name="ce5">
            <text:p>Concierto de Los Van Van</text:p>
          </table:table-cell>
          <table:table-cell office:value-type="float" office:value="30000" table:style-name="ce6">
            <text:p>30.000,00 €</text:p>
          </table:table-cell>
          <table:table-cell office:value-type="float" office:value="30000" table:style-name="ce6">
            <text:p>30.000,00 €</text:p>
          </table:table-cell>
          <table:table-cell office:value-type="float" office:value="32100" table:style-name="ce6">
            <text:p>32.100,00 €</text:p>
          </table:table-cell>
          <table:table-cell office:value-type="string" table:style-name="ce5">
            <text:p>92312000;</text:p>
          </table:table-cell>
          <table:table-cell office:value-type="string" table:style-name="ce5">
            <text:p>Privado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6-23T15:00:00" table:style-name="ce3">
            <text:p>23/06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334954</text:p>
          </table:table-cell>
          <table:table-cell office:value-type="string" table:style-name="ce1">
            <text:p>https://contrataciondelestado.es/wps/poc?uri=deeplink:detalle_licitacion&amp;idEvl=yk8a49MshYarz3GQd5r6SQ%3D%3D</text:p>
          </table:table-cell>
          <table:table-cell office:value-type="date" office:date-value="2022-09-19T10:00:34" table:style-name="ce3">
            <text:p>19/09/2022 10:00</text:p>
          </table:table-cell>
          <table:table-cell office:value-type="string" table:style-name="ce1">
            <text:p>VIGENTE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2007-2022</text:p>
          </table:table-cell>
          <table:table-cell office:value-type="string" table:style-name="ce5">
            <text:p>Suministro de flores, plantas, arbustos, etc. para la concejalía de parques y jardines</text:p>
          </table:table-cell>
          <table:table-cell office:value-type="float" office:value="59892" table:style-name="ce6">
            <text:p>59.892,00 €</text:p>
          </table:table-cell>
          <table:table-cell office:value-type="float" office:value="26168.22" table:style-name="ce6">
            <text:p>26.168,22 €</text:p>
          </table:table-cell>
          <table:table-cell office:value-type="float" office:value="28000" table:style-name="ce6">
            <text:p>28.000,00 €</text:p>
          </table:table-cell>
          <table:table-cell office:value-type="string" table:style-name="ce5">
            <text:p>031100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6-29T15:00:00" table:style-name="ce3">
            <text:p>29/06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242306</text:p>
          </table:table-cell>
          <table:table-cell office:value-type="string" table:style-name="ce1">
            <text:p>https://contrataciondelestado.es/wps/poc?uri=deeplink:detalle_licitacion&amp;idEvl=EthXxmEZ4q0SugstABGr5A%3D%3D</text:p>
          </table:table-cell>
          <table:table-cell office:value-type="date" office:date-value="2022-09-19T09:49:55" table:style-name="ce3">
            <text:p>19/09/2022 09:49</text:p>
          </table:table-cell>
          <table:table-cell office:value-type="string" table:style-name="ce1">
            <text:p>VIGENTE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1894-22</text:p>
          </table:table-cell>
          <table:table-cell office:value-type="string" table:style-name="ce5">
            <text:p>Organización y ejecución de programas de actividades fisicodeportivas y de ocio</text:p>
          </table:table-cell>
          <table:table-cell office:value-type="float" office:value="39670.43" table:style-name="ce6">
            <text:p>39.670,43 €</text:p>
          </table:table-cell>
          <table:table-cell office:value-type="float" office:value="21295.81" table:style-name="ce6">
            <text:p>21.295,81 €</text:p>
          </table:table-cell>
          <table:table-cell office:value-type="float" office:value="22786.52" table:style-name="ce6">
            <text:p>22.786,52 €</text:p>
          </table:table-cell>
          <table:table-cell office:value-type="string" table:style-name="ce5">
            <text:p>92000000;9260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6-21T15:00:00" table:style-name="ce3">
            <text:p>21/06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242349</text:p>
          </table:table-cell>
          <table:table-cell office:value-type="string" table:style-name="ce1">
            <text:p>https://contrataciondelestado.es/wps/poc?uri=deeplink:detalle_licitacion&amp;idEvl=MeqEi4%2B6pfhvYnTkQN0%2FZA%3D%3D</text:p>
          </table:table-cell>
          <table:table-cell office:value-type="date" office:date-value="2022-07-22T10:52:16" table:style-name="ce3">
            <text:p>22/07/2022 10:52</text:p>
          </table:table-cell>
          <table:table-cell office:value-type="string" table:style-name="ce1">
            <text:p>VIGENTE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1682-2022</text:p>
          </table:table-cell>
          <table:table-cell office:value-type="string" table:style-name="ce5">
            <text:p>Suministro de instrumentos musicales y sus accesorios destinados a la Escuela Municipal de Música Candidito de Teror.</text:p>
          </table:table-cell>
          <table:table-cell office:value-type="float" office:value="7710.28" table:style-name="ce6">
            <text:p>7.710,28 €</text:p>
          </table:table-cell>
          <table:table-cell office:value-type="float" office:value="7710.28" table:style-name="ce6">
            <text:p>7.710,28 €</text:p>
          </table:table-cell>
          <table:table-cell office:value-type="float" office:value="8250" table:style-name="ce6">
            <text:p>8.250,00 €</text:p>
          </table:table-cell>
          <table:table-cell office:value-type="string" table:style-name="ce5">
            <text:p>373000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6-14T15:00:00" table:style-name="ce3">
            <text:p>14/06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242696</text:p>
          </table:table-cell>
          <table:table-cell office:value-type="string" table:style-name="ce1">
            <text:p>https://contrataciondelestado.es/wps/poc?uri=deeplink:detalle_licitacion&amp;idEvl=%2FR8Pvp9k3AwBPRBxZ4nJ%2Fg%3D%3D</text:p>
          </table:table-cell>
          <table:table-cell office:value-type="date" office:date-value="2022-07-22T10:42:28" table:style-name="ce3">
            <text:p>22/07/2022 10:42</text:p>
          </table:table-cell>
          <table:table-cell office:value-type="string" table:style-name="ce1">
            <text:p>VIGENTE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1659/2022</text:p>
          </table:table-cell>
          <table:table-cell office:value-type="string" table:style-name="ce5">
            <text:p>Suministro e instalación de diferentes elementos de mobiliario urbano</text:p>
          </table:table-cell>
          <table:table-cell office:value-type="float" office:value="37383.17" table:style-name="ce6">
            <text:p>37.383,17 €</text:p>
          </table:table-cell>
          <table:table-cell office:value-type="float" office:value="37383.17" table:style-name="ce6">
            <text:p>37.383,17 €</text:p>
          </table:table-cell>
          <table:table-cell office:value-type="float" office:value="40000" table:style-name="ce6">
            <text:p>40.000,00 €</text:p>
          </table:table-cell>
          <table:table-cell office:value-type="string" table:style-name="ce5">
            <text:p>349284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6-14T15:00:00" table:style-name="ce3">
            <text:p>14/06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156634</text:p>
          </table:table-cell>
          <table:table-cell office:value-type="string" table:style-name="ce1">
            <text:p>https://contrataciondelestado.es/wps/poc?uri=deeplink:detalle_licitacion&amp;idEvl=0F7E8TYzhH6rz3GQd5r6SQ%3D%3D</text:p>
          </table:table-cell>
          <table:table-cell office:value-type="date" office:date-value="2022-07-22T10:25:49" table:style-name="ce3">
            <text:p>22/07/2022 10:25</text:p>
          </table:table-cell>
          <table:table-cell office:value-type="string" table:style-name="ce1">
            <text:p>VIGENTE</text:p>
          </table:table-cell>
          <table:table-cell office:value-type="date" office:date-value="2022-05-24T00:00:00" table:style-name="ce4">
            <text:p>24/05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924-2022</text:p>
          </table:table-cell>
          <table:table-cell office:value-type="string" table:style-name="ce5">
            <text:p>Autorización del uso privativo de dominio publico para la instalación y explotación de maquinas expendedoras de bebidas calientes, bebidas frías, productos solidos en diversos centros municipales del Ayuntamiento de Teror</text:p>
          </table:table-cell>
          <table:table-cell office:value-type="float" office:value="10616.4" table:style-name="ce6">
            <text:p>10.616,40 €</text:p>
          </table:table-cell>
          <table:table-cell office:value-type="float" office:value="5308.2" table:style-name="ce6">
            <text:p>5.308,20 €</text:p>
          </table:table-cell>
          <table:table-cell office:value-type="float" office:value="5308.2" table:style-name="ce6">
            <text:p>5.308,20 €</text:p>
          </table:table-cell>
          <table:table-cell office:value-type="string" table:style-name="ce5">
            <text:p>15894500;</text:p>
          </table:table-cell>
          <table:table-cell office:value-type="string" table:style-name="ce5">
            <text:p>Patrimonial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6-23T15:00:00" table:style-name="ce3">
            <text:p>23/06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9981868</text:p>
          </table:table-cell>
          <table:table-cell office:value-type="string" table:style-name="ce1">
            <text:p>https://contrataciondelestado.es/wps/poc?uri=deeplink:detalle_licitacion&amp;idEvl=TKiRdxcyoPMBPRBxZ4nJ%2Fg%3D%3D</text:p>
          </table:table-cell>
          <table:table-cell office:value-type="date" office:date-value="2022-07-22T10:05:31" table:style-name="ce3">
            <text:p>22/07/2022 10:05</text:p>
          </table:table-cell>
          <table:table-cell office:value-type="string" table:style-name="ce1">
            <text:p>VIGENTE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190-21</text:p>
          </table:table-cell>
          <table:table-cell office:value-type="string" table:style-name="ce5">
            <text:p>Servicio de venta de entradas, azafatas/os de sala y de taquilla y jefe/a de sala para los eventos celebrados en el Auditorio de Teror y espacios culturales estables u otros recintos del municipio de Teror.</text:p>
          </table:table-cell>
          <table:table-cell office:value-type="float" office:value="179535.35" table:style-name="ce6">
            <text:p>179.535,35 €</text:p>
          </table:table-cell>
          <table:table-cell office:value-type="float" office:value="99541.86" table:style-name="ce6">
            <text:p>99.541,86 €</text:p>
          </table:table-cell>
          <table:table-cell office:value-type="float" office:value="106509.78" table:style-name="ce6">
            <text:p>106.509,78 €</text:p>
          </table:table-cell>
          <table:table-cell office:value-type="string" table:style-name="ce5">
            <text:p>92000000;</text:p>
          </table:table-cell>
          <table:table-cell office:value-type="string" table:style-name="ce5">
            <text:p>Privado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5-27T15:00:00" table:style-name="ce3">
            <text:p>27/05/2022 15:00</text:p>
          </table:table-cell>
          <table:table-cell table:style-name="ce3"/>
          <table:table-cell office:value-type="string" table:style-name="ce5">
            <text:p>2014/24/EU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10186795</text:p>
          </table:table-cell>
          <table:table-cell office:value-type="string" table:style-name="ce1">
            <text:p>https://contrataciondelestado.es/wps/poc?uri=deeplink:detalle_licitacion&amp;idEvl=4uG53JdBv%2Bguf4aBO%2BvQlQ%3D%3D</text:p>
          </table:table-cell>
          <table:table-cell office:value-type="date" office:date-value="2022-07-05T11:54:26" table:style-name="ce3">
            <text:p>05/07/2022 11:54</text:p>
          </table:table-cell>
          <table:table-cell office:value-type="string" table:style-name="ce1">
            <text:p>VIGENTE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1660-2022</text:p>
          </table:table-cell>
          <table:table-cell office:value-type="string" table:style-name="ce5">
            <text:p>Remodelación Area recreativa de Los Granadillos</text:p>
          </table:table-cell>
          <table:table-cell office:value-type="float" office:value="40186.92" table:style-name="ce6">
            <text:p>40.186,92 €</text:p>
          </table:table-cell>
          <table:table-cell office:value-type="float" office:value="40186.92" table:style-name="ce6">
            <text:p>40.186,92 €</text:p>
          </table:table-cell>
          <table:table-cell office:value-type="float" office:value="43000" table:style-name="ce6">
            <text:p>43.000,00 €</text:p>
          </table:table-cell>
          <table:table-cell office:value-type="string" table:style-name="ce5">
            <text:p>433250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6-10T15:00:00" table:style-name="ce3">
            <text:p>10/06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8882026</text:p>
          </table:table-cell>
          <table:table-cell office:value-type="string" table:style-name="ce1">
            <text:p>https://contrataciondelestado.es/wps/poc?uri=deeplink:detalle_licitacion&amp;idEvl=xkKG0%2BKxv697h85%2Fpmmsfw%3D%3D</text:p>
          </table:table-cell>
          <table:table-cell office:value-type="date" office:date-value="2022-07-05T09:41:16" table:style-name="ce3">
            <text:p>05/07/2022 09:41</text:p>
          </table:table-cell>
          <table:table-cell office:value-type="string" table:style-name="ce1">
            <text:p>VIGENTE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723-2021</text:p>
          </table:table-cell>
          <table:table-cell office:value-type="string" table:style-name="ce5">
            <text:p>Servicio de lectura de contadores</text:p>
          </table:table-cell>
          <table:table-cell office:value-type="float" office:value="185328" table:style-name="ce6">
            <text:p>185.328,00 €</text:p>
          </table:table-cell>
          <table:table-cell office:value-type="float" office:value="154440" table:style-name="ce6">
            <text:p>154.440,00 €</text:p>
          </table:table-cell>
          <table:table-cell office:value-type="float" office:value="165250.79999999999" table:style-name="ce6">
            <text:p>165.250,80 €</text:p>
          </table:table-cell>
          <table:table-cell office:value-type="string" table:style-name="ce5">
            <text:p>6550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1-12-29T15:00:00" table:style-name="ce3">
            <text:p>29/12/2021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9380536</text:p>
          </table:table-cell>
          <table:table-cell office:value-type="string" table:style-name="ce1">
            <text:p>https://contrataciondelestado.es/wps/poc?uri=deeplink:detalle_licitacion&amp;idEvl=mipw0CiGBHR7h85%2Fpmmsfw%3D%3D</text:p>
          </table:table-cell>
          <table:table-cell office:value-type="date" office:date-value="2022-05-27T10:57:32" table:style-name="ce3">
            <text:p>27/05/2022 10:57</text:p>
          </table:table-cell>
          <table:table-cell office:value-type="string" table:style-name="ce1">
            <text:p>VIGENTE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1960-21</text:p>
          </table:table-cell>
          <table:table-cell office:value-type="string" table:style-name="ce5">
            <text:p>Organización y realización de talleres</text:p>
          </table:table-cell>
          <table:table-cell office:value-type="float" office:value="97397.91" table:style-name="ce6">
            <text:p>97.397,91 €</text:p>
          </table:table-cell>
          <table:table-cell office:value-type="float" office:value="64931.94" table:style-name="ce6">
            <text:p>64.931,94 €</text:p>
          </table:table-cell>
          <table:table-cell office:value-type="float" office:value="69477.179999999993" table:style-name="ce6">
            <text:p>69.477,18 €</text:p>
          </table:table-cell>
          <table:table-cell office:value-type="string" table:style-name="ce5">
            <text:p>9200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3-23T15:00:00" table:style-name="ce3">
            <text:p>23/03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9249926</text:p>
          </table:table-cell>
          <table:table-cell office:value-type="string" table:style-name="ce1">
            <text:p>https://contrataciondelestado.es/wps/poc?uri=deeplink:detalle_licitacion&amp;idEvl=jAUEy9V2PESrz3GQd5r6SQ%3D%3D</text:p>
          </table:table-cell>
          <table:table-cell office:value-type="date" office:date-value="2022-05-12T08:41:06" table:style-name="ce3">
            <text:p>12/05/2022 08:41</text:p>
          </table:table-cell>
          <table:table-cell office:value-type="string" table:style-name="ce1">
            <text:p>VIGENTE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970/2021</text:p>
          </table:table-cell>
          <table:table-cell office:value-type="string" table:style-name="ce5">
            <text:p>Suministro del material para el mantenimiento de las Redes de Alumbrado Público del Ayuntamiento de Teror.</text:p>
          </table:table-cell>
          <table:table-cell office:value-type="float" office:value="117757.08" table:style-name="ce6">
            <text:p>117.757,08 €</text:p>
          </table:table-cell>
          <table:table-cell office:value-type="float" office:value="98130.9" table:style-name="ce6">
            <text:p>98.130,90 €</text:p>
          </table:table-cell>
          <table:table-cell office:value-type="float" office:value="105000.06" table:style-name="ce6">
            <text:p>105.000,06 €</text:p>
          </table:table-cell>
          <table:table-cell office:value-type="string" table:style-name="ce5">
            <text:p>316800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2-22T15:00:00" table:style-name="ce3">
            <text:p>22/02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9200963</text:p>
          </table:table-cell>
          <table:table-cell office:value-type="string" table:style-name="ce1">
            <text:p>https://contrataciondelestado.es/wps/poc?uri=deeplink:detalle_licitacion&amp;idEvl=Dl%2B06MqsZyznSoTX3z%2F7wA%3D%3D</text:p>
          </table:table-cell>
          <table:table-cell office:value-type="date" office:date-value="2022-05-12T08:27:45" table:style-name="ce3">
            <text:p>12/05/2022 08:27</text:p>
          </table:table-cell>
          <table:table-cell office:value-type="string" table:style-name="ce1">
            <text:p>VIGENTE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3254-2021</text:p>
          </table:table-cell>
          <table:table-cell office:value-type="string" table:style-name="ce5">
            <text:p>Suministro de trofeos, medallas y otros presentes para la organización de campeonatos, torneos, ligas, competiciones y otros eventos deportivos</text:p>
          </table:table-cell>
          <table:table-cell office:value-type="float" office:value="57600" table:style-name="ce6">
            <text:p>57.600,00 €</text:p>
          </table:table-cell>
          <table:table-cell office:value-type="float" office:value="24000" table:style-name="ce6">
            <text:p>24.000,00 €</text:p>
          </table:table-cell>
          <table:table-cell office:value-type="float" office:value="25680" table:style-name="ce6">
            <text:p>25.680,00 €</text:p>
          </table:table-cell>
          <table:table-cell office:value-type="string" table:style-name="ce5">
            <text:p>392987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2-07T15:00:00" table:style-name="ce3">
            <text:p>07/02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8921391</text:p>
          </table:table-cell>
          <table:table-cell office:value-type="string" table:style-name="ce1">
            <text:p>https://contrataciondelestado.es/wps/poc?uri=deeplink:detalle_licitacion&amp;idEvl=m49HvvscRCamq21uxhbaVQ%3D%3D</text:p>
          </table:table-cell>
          <table:table-cell office:value-type="date" office:date-value="2022-05-12T08:21:25" table:style-name="ce3">
            <text:p>12/05/2022 08:21</text:p>
          </table:table-cell>
          <table:table-cell office:value-type="string" table:style-name="ce1">
            <text:p>VIGENTE</text:p>
          </table:table-cell>
          <table:table-cell office:value-type="date" office:date-value="2021-12-20T00:00:00" table:style-name="ce4">
            <text:p>20/12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974/2021</text:p>
          </table:table-cell>
          <table:table-cell office:value-type="string" table:style-name="ce5">
            <text:p>remodelación integral de la piscina municipal de Teror</text:p>
          </table:table-cell>
          <table:table-cell office:value-type="float" office:value="1843731.81" table:style-name="ce6">
            <text:p>1.843.731,81 €</text:p>
          </table:table-cell>
          <table:table-cell office:value-type="float" office:value="1536443.18" table:style-name="ce6">
            <text:p>1.536.443,18 €</text:p>
          </table:table-cell>
          <table:table-cell office:value-type="float" office:value="1643994.2" table:style-name="ce6">
            <text:p>1.643.994,20 €</text:p>
          </table:table-cell>
          <table:table-cell office:value-type="string" table:style-name="ce5">
            <text:p>45000000;45331000;45223000;45330000;45343000;45443000;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table:number-columns-repeated="2"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9539516</text:p>
          </table:table-cell>
          <table:table-cell office:value-type="string" table:style-name="ce1">
            <text:p>https://contrataciondelestado.es/wps/poc?uri=deeplink:detalle_licitacion&amp;idEvl=0AbwAGGTSCWXQV0WE7lYPw%3D%3D</text:p>
          </table:table-cell>
          <table:table-cell office:value-type="date" office:date-value="2022-03-18T09:58:56" table:style-name="ce3">
            <text:p>18/03/2022 09:58</text:p>
          </table:table-cell>
          <table:table-cell office:value-type="string" table:style-name="ce1">
            <text:p>VIGENTE</text:p>
          </table:table-cell>
          <table:table-cell office:value-type="date" office:date-value="2022-03-18T00:00:00" table:style-name="ce4">
            <text:p>18/03/2022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269/2022</text:p>
          </table:table-cell>
          <table:table-cell office:value-type="string" table:style-name="ce5">
            <text:p>redacción de la documentación técnica de la modificación del proyecto del contrato administrativo mixto para la contratación conjunta de la redacción de proyecto y ejecución de obras, así como equipamiento de la residencia y centro de día de personas mayores dependientes del Ayuntamiento de Teror, así como la dirección de la obra</text:p>
          </table:table-cell>
          <table:table-cell office:value-type="float" office:value="63010.34" table:style-name="ce6">
            <text:p>63.010,34 €</text:p>
          </table:table-cell>
          <table:table-cell office:value-type="float" office:value="63010.34" table:style-name="ce6">
            <text:p>63.010,34 €</text:p>
          </table:table-cell>
          <table:table-cell office:value-type="float" office:value="67421.06" table:style-name="ce6">
            <text:p>67.421,06 €</text:p>
          </table:table-cell>
          <table:table-cell office:value-type="string" table:style-name="ce5">
            <text:p>713562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2-02-18T15:00:00" table:style-name="ce3">
            <text:p>18/02/2022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8822860</text:p>
          </table:table-cell>
          <table:table-cell office:value-type="string" table:style-name="ce1">
            <text:p>https://contrataciondelestado.es/wps/poc?uri=deeplink:detalle_licitacion&amp;idEvl=UsDZIzvLe5vnSoTX3z%2F7wA%3D%3D</text:p>
          </table:table-cell>
          <table:table-cell office:value-type="date" office:date-value="2022-02-04T14:22:15" table:style-name="ce3">
            <text:p>04/02/2022 14:22</text:p>
          </table:table-cell>
          <table:table-cell office:value-type="string" table:style-name="ce1">
            <text:p>VIGENTE</text:p>
          </table:table-cell>
          <table:table-cell office:value-type="date" office:date-value="2021-12-03T00:00:00" table:style-name="ce4">
            <text:p>03/12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3196/2021</text:p>
          </table:table-cell>
          <table:table-cell office:value-type="string" table:style-name="ce5">
            <text:p>Servicios para la redacción de proyectos, para el Ayuntamiento de Terror.</text:p>
          </table:table-cell>
          <table:table-cell office:value-type="float" office:value="100747" table:style-name="ce6">
            <text:p>100.747,00 €</text:p>
          </table:table-cell>
          <table:table-cell office:value-type="float" office:value="100747" table:style-name="ce6">
            <text:p>100.747,00 €</text:p>
          </table:table-cell>
          <table:table-cell office:value-type="float" office:value="107799.29" table:style-name="ce6">
            <text:p>107.799,29 €</text:p>
          </table:table-cell>
          <table:table-cell office:value-type="string" table:style-name="ce5">
            <text:p>71240000;713562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1-12-20T23:59:00" table:style-name="ce3">
            <text:p>20/12/2021 23:59</text:p>
          </table:table-cell>
          <table:table-cell table:style-name="ce3"/>
          <table:table-cell office:value-type="string" table:style-name="ce5">
            <text:p>2014/24/EU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7789503</text:p>
          </table:table-cell>
          <table:table-cell office:value-type="string" table:style-name="ce1">
            <text:p>https://contrataciondelestado.es/wps/poc?uri=deeplink:detalle_licitacion&amp;idEvl=FLnzYvmT5CEuf4aBO%2BvQlQ%3D%3D</text:p>
          </table:table-cell>
          <table:table-cell office:value-type="date" office:date-value="2022-01-13T10:05:58" table:style-name="ce3">
            <text:p>13/01/2022 10:05</text:p>
          </table:table-cell>
          <table:table-cell office:value-type="string" table:style-name="ce1">
            <text:p>VIGENTE</text:p>
          </table:table-cell>
          <table:table-cell office:value-type="date" office:date-value="2021-06-29T00:00:00" table:style-name="ce4">
            <text:p>29/06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699-2021</text:p>
          </table:table-cell>
          <table:table-cell office:value-type="string" table:style-name="ce5">
            <text:p>Material de ferretería y construcción</text:p>
          </table:table-cell>
          <table:table-cell office:value-type="float" office:value="213643.8" table:style-name="ce6">
            <text:p>213.643,80 €</text:p>
          </table:table-cell>
          <table:table-cell office:value-type="float" office:value="205426.73" table:style-name="ce6">
            <text:p>205.426,73 €</text:p>
          </table:table-cell>
          <table:table-cell office:value-type="float" office:value="219806.6" table:style-name="ce6">
            <text:p>219.806,60 €</text:p>
          </table:table-cell>
          <table:table-cell office:value-type="string" table:style-name="ce5">
            <text:p>44316000;441000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1-07-14T15:00:00" table:style-name="ce3">
            <text:p>14/07/2021 15:00</text:p>
          </table:table-cell>
          <table:table-cell table:style-name="ce3"/>
          <table:table-cell office:value-type="string" table:style-name="ce5">
            <text:p>2014/24/EU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8715140</text:p>
          </table:table-cell>
          <table:table-cell office:value-type="string" table:style-name="ce1">
            <text:p>https://contrataciondelestado.es/wps/poc?uri=deeplink:detalle_licitacion&amp;idEvl=dprJGtT3tl2rz3GQd5r6SQ%3D%3D</text:p>
          </table:table-cell>
          <table:table-cell office:value-type="date" office:date-value="2022-01-13T08:52:17" table:style-name="ce3">
            <text:p>13/01/2022 08:52</text:p>
          </table:table-cell>
          <table:table-cell office:value-type="string" table:style-name="ce1">
            <text:p>VIGENTE</text:p>
          </table:table-cell>
          <table:table-cell office:value-type="date" office:date-value="2021-11-18T00:00:00" table:style-name="ce4">
            <text:p>18/11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192-2021</text:p>
          </table:table-cell>
          <table:table-cell office:value-type="string" table:style-name="ce5">
            <text:p>Suministro de vehículos y maquinaria necesarios para la ejecución de las labores que realiza el personal de los Almacenes Municipales</text:p>
          </table:table-cell>
          <table:table-cell office:value-type="float" office:value="178702.65" table:style-name="ce6">
            <text:p>178.702,65 €</text:p>
          </table:table-cell>
          <table:table-cell office:value-type="float" office:value="178702.65" table:style-name="ce6">
            <text:p>178.702,65 €</text:p>
          </table:table-cell>
          <table:table-cell office:value-type="float" office:value="193855.32" table:style-name="ce6">
            <text:p>193.855,32 €</text:p>
          </table:table-cell>
          <table:table-cell office:value-type="string" table:style-name="ce5">
            <text:p>43200000;34113200;34142100;424151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1-12-03T15:00:00" table:style-name="ce3">
            <text:p>03/12/2021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8882110</text:p>
          </table:table-cell>
          <table:table-cell office:value-type="string" table:style-name="ce1">
            <text:p>https://contrataciondelestado.es/wps/poc?uri=deeplink:detalle_licitacion&amp;idEvl=BmjbFGz3f%2FcSugstABGr5A%3D%3D</text:p>
          </table:table-cell>
          <table:table-cell office:value-type="date" office:date-value="2022-01-13T08:28:07" table:style-name="ce3">
            <text:p>13/01/2022 08:28</text:p>
          </table:table-cell>
          <table:table-cell office:value-type="string" table:style-name="ce1">
            <text:p>VIGENTE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5">
            <text:p>Adjudicada</text:p>
          </table:table-cell>
          <table:table-cell office:value-type="string" table:style-name="ce5">
            <text:p>3643-2021</text:p>
          </table:table-cell>
          <table:table-cell office:value-type="string" table:style-name="ce5">
            <text:p>suministro e instalación de juegos infantiles en los parques de El Hornillo y Area Recreativa de los Granadillos</text:p>
          </table:table-cell>
          <table:table-cell office:value-type="float" office:value="37850.47" table:style-name="ce6">
            <text:p>37.850,47 €</text:p>
          </table:table-cell>
          <table:table-cell office:value-type="float" office:value="37850.47" table:style-name="ce6">
            <text:p>37.850,47 €</text:p>
          </table:table-cell>
          <table:table-cell office:value-type="float" office:value="40500" table:style-name="ce6">
            <text:p>40.500,00 €</text:p>
          </table:table-cell>
          <table:table-cell office:value-type="string" table:style-name="ce5">
            <text:p>374800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1-12-28T15:00:00" table:style-name="ce3">
            <text:p>28/12/2021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7608866</text:p>
          </table:table-cell>
          <table:table-cell office:value-type="string" table:style-name="ce1">
            <text:p>https://contrataciondelestado.es/wps/poc?uri=deeplink:detalle_licitacion&amp;idEvl=94irrV%2B0VGQuf4aBO%2BvQlQ%3D%3D</text:p>
          </table:table-cell>
          <table:table-cell office:value-type="date" office:date-value="2022-01-13T08:16:44" table:style-name="ce3">
            <text:p>13/01/2022 08:16</text:p>
          </table:table-cell>
          <table:table-cell office:value-type="string" table:style-name="ce1">
            <text:p>VIGENTE</text:p>
          </table:table-cell>
          <table:table-cell office:value-type="date" office:date-value="2021-05-26T00:00:00" table:style-name="ce4">
            <text:p>26/05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234-2021</text:p>
          </table:table-cell>
          <table:table-cell office:value-type="string" table:style-name="ce5">
            <text:p>Adquisición de vestuario, calzado, equipos de protección individual y complementos necesarios para el personal de Servicios Municipales y de la Policía Local de Teror.</text:p>
          </table:table-cell>
          <table:table-cell office:value-type="float" office:value="173838.96" table:style-name="ce6">
            <text:p>173.838,96 €</text:p>
          </table:table-cell>
          <table:table-cell office:value-type="float" office:value="48288.6" table:style-name="ce6">
            <text:p>48.288,60 €</text:p>
          </table:table-cell>
          <table:table-cell office:value-type="float" office:value="51668.800000000003" table:style-name="ce6">
            <text:p>51.668,80 €</text:p>
          </table:table-cell>
          <table:table-cell office:value-type="string" table:style-name="ce5">
            <text:p>18100000;35811200;</text:p>
          </table:table-cell>
          <table:table-cell office:value-type="string" table:style-name="ce5">
            <text:p>Suministr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1-06-10T15:00:00" table:style-name="ce3">
            <text:p>10/06/2021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7626683</text:p>
          </table:table-cell>
          <table:table-cell office:value-type="string" table:style-name="ce1">
            <text:p>https://contrataciondelestado.es/wps/poc?uri=deeplink:detalle_licitacion&amp;idEvl=BGS5Ud1nwU9vYnTkQN0%2FZA%3D%3D</text:p>
          </table:table-cell>
          <table:table-cell office:value-type="date" office:date-value="2022-01-12T11:02:45" table:style-name="ce3">
            <text:p>12/01/2022 11:02</text:p>
          </table:table-cell>
          <table:table-cell office:value-type="string" table:style-name="ce1">
            <text:p>VIGENTE</text:p>
          </table:table-cell>
          <table:table-cell office:value-type="date" office:date-value="2021-05-28T00:00:00" table:style-name="ce4">
            <text:p>28/05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271-2021</text:p>
          </table:table-cell>
          <table:table-cell office:value-type="string" table:style-name="ce5">
            <text:p>Inspección, Limpieza y Desatascos de la red de saneamiento del Ilustre Ayuntamiento de la Villa de Teror.</text:p>
          </table:table-cell>
          <table:table-cell office:value-type="float" office:value="200004" table:style-name="ce6">
            <text:p>200.004,00 €</text:p>
          </table:table-cell>
          <table:table-cell office:value-type="float" office:value="71430" table:style-name="ce6">
            <text:p>71.430,00 €</text:p>
          </table:table-cell>
          <table:table-cell office:value-type="float" office:value="76430.100000000006" table:style-name="ce6">
            <text:p>76.430,10 €</text:p>
          </table:table-cell>
          <table:table-cell office:value-type="string" table:style-name="ce5">
            <text:p>9040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1-06-14T15:00:00" table:style-name="ce3">
            <text:p>14/06/2021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7672903</text:p>
          </table:table-cell>
          <table:table-cell office:value-type="string" table:style-name="ce1">
            <text:p>https://contrataciondelestado.es/wps/poc?uri=deeplink:detalle_licitacion&amp;idEvl=Z2bDncOcKsN7h85%2Fpmmsfw%3D%3D</text:p>
          </table:table-cell>
          <table:table-cell office:value-type="date" office:date-value="2022-01-12T10:33:04" table:style-name="ce3">
            <text:p>12/01/2022 10:33</text:p>
          </table:table-cell>
          <table:table-cell office:value-type="string" table:style-name="ce1">
            <text:p>VIGENTE</text:p>
          </table:table-cell>
          <table:table-cell office:value-type="date" office:date-value="2021-06-07T00:00:00" table:style-name="ce4">
            <text:p>07/06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381-21</text:p>
          </table:table-cell>
          <table:table-cell office:value-type="string" table:style-name="ce5">
            <text:p>Servicio de análisis del agua de consumo humano<text:s/></text:p>
          </table:table-cell>
          <table:table-cell office:value-type="float" office:value="84000" table:style-name="ce6">
            <text:p>84.000,00 €</text:p>
          </table:table-cell>
          <table:table-cell office:value-type="float" office:value="70000" table:style-name="ce6">
            <text:p>70.000,00 €</text:p>
          </table:table-cell>
          <table:table-cell office:value-type="float" office:value="74900" table:style-name="ce6">
            <text:p>74.900,00 €</text:p>
          </table:table-cell>
          <table:table-cell office:value-type="string" table:style-name="ce5">
            <text:p>71900000;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1-07-02T15:00:00" table:style-name="ce3">
            <text:p>02/07/2021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8601825</text:p>
          </table:table-cell>
          <table:table-cell office:value-type="string" table:style-name="ce1">
            <text:p>https://contrataciondelestado.es/wps/poc?uri=deeplink:detalle_licitacion&amp;idEvl=oGBVZ8MvfKl7h85%2Fpmmsfw%3D%3D</text:p>
          </table:table-cell>
          <table:table-cell office:value-type="date" office:date-value="2022-01-11T10:30:34" table:style-name="ce3">
            <text:p>11/01/2022 10:30</text:p>
          </table:table-cell>
          <table:table-cell office:value-type="string" table:style-name="ce1">
            <text:p>VIGENTE</text:p>
          </table:table-cell>
          <table:table-cell office:value-type="date" office:date-value="2021-11-03T00:00:00" table:style-name="ce4">
            <text:p>03/11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2331-2021</text:p>
          </table:table-cell>
          <table:table-cell office:value-type="string" table:style-name="ce5">
            <text:p>Reposición y mejora de las barreras metálicas de seguridad y de los pretiles quitamiedos existentes</text:p>
          </table:table-cell>
          <table:table-cell office:value-type="float" office:value="123364.49" table:style-name="ce6">
            <text:p>123.364,49 €</text:p>
          </table:table-cell>
          <table:table-cell office:value-type="float" office:value="102803.74" table:style-name="ce6">
            <text:p>102.803,74 €</text:p>
          </table:table-cell>
          <table:table-cell office:value-type="float" office:value="110000" table:style-name="ce6">
            <text:p>110.000,00 €</text:p>
          </table:table-cell>
          <table:table-cell office:value-type="string" table:style-name="ce5">
            <text:p>45233280;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1-11-23T15:00:00" table:style-name="ce3">
            <text:p>23/11/2021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style-name="ro2">
          <table:table-cell office:value-type="string" table:style-name="ce1">
            <text:p>7618245</text:p>
          </table:table-cell>
          <table:table-cell office:value-type="string" table:style-name="ce1">
            <text:p>https://contrataciondelestado.es/wps/poc?uri=deeplink:detalle_licitacion&amp;idEvl=6W947w26qdoBPRBxZ4nJ%2Fg%3D%3D</text:p>
          </table:table-cell>
          <table:table-cell office:value-type="date" office:date-value="2022-01-11T09:25:29" table:style-name="ce3">
            <text:p>11/01/2022 09:25</text:p>
          </table:table-cell>
          <table:table-cell office:value-type="string" table:style-name="ce1">
            <text:p>VIGENTE</text:p>
          </table:table-cell>
          <table:table-cell office:value-type="date" office:date-value="2021-05-27T00:00:00" table:style-name="ce4">
            <text:p>27/05/2021</text:p>
          </table:table-cell>
          <table:table-cell office:value-type="string" table:style-name="ce5">
            <text:p>Resuelta</text:p>
          </table:table-cell>
          <table:table-cell office:value-type="string" table:style-name="ce5">
            <text:p>1290-2021</text:p>
          </table:table-cell>
          <table:table-cell office:value-type="string" table:style-name="ce5">
            <text:p>Alcantarillado en barranco el Pino la Peña.<text:s/></text:p>
          </table:table-cell>
          <table:table-cell office:value-type="float" office:value="344024.46" table:style-name="ce6">
            <text:p>344.024,46 €</text:p>
          </table:table-cell>
          <table:table-cell office:value-type="float" office:value="344024.46" table:style-name="ce6">
            <text:p>344.024,46 €</text:p>
          </table:table-cell>
          <table:table-cell office:value-type="float" office:value="344024.46" table:style-name="ce6">
            <text:p>344.024,46 €</text:p>
          </table:table-cell>
          <table:table-cell office:value-type="string" table:style-name="ce5">
            <text:p>45232400;</text:p>
          </table:table-cell>
          <table:table-cell office:value-type="string" table:style-name="ce5">
            <text:p>Obras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Concejalia Delegada de Contratación del Ayuntamiento de Teror</text:p>
          </table:table-cell>
          <table:table-cell office:value-type="string" table:style-name="ce5">
            <text:p>31039930147753</text:p>
          </table:table-cell>
          <table:table-cell office:value-type="string" table:style-name="ce5">
            <text:p>P3502700B</text:p>
          </table:table-cell>
          <table:table-cell office:value-type="string" table:style-name="ce5">
            <text:p>L01350271</text:p>
          </table:table-cell>
          <table:table-cell office:value-type="string" table:style-name="ce5">
            <text:p>https://contrataciondelestado.es/wps/poc?uri=deeplink:perfilContratante&amp;idBp=xCT9LFqMaBQQK2TEfXGy%2BA%3D%3D</text:p>
          </table:table-cell>
          <table:table-cell office:value-type="string" table:style-name="ce5">
            <text:p>Administración Local</text:p>
          </table:table-cell>
          <table:table-cell office:value-type="string" table:style-name="ce5">
            <text:p>35330</text:p>
          </table:table-cell>
          <table:table-cell office:value-type="string" table:style-name="ce5">
            <text:p>Abierto simplificado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Ordinaria</text:p>
          </table:table-cell>
          <table:table-cell office:value-type="string" table:style-name="ce5">
            <text:p>Electrónica</text:p>
          </table:table-cell>
          <table:table-cell office:value-type="date" office:date-value="2021-06-18T15:00:00" table:style-name="ce3">
            <text:p>18/06/2021 15:00</text:p>
          </table:table-cell>
          <table:table-cell table:style-name="ce3"/>
          <table:table-cell office:value-type="string" table:style-name="ce5">
            <text:p>N/A</text:p>
          </table:table-cell>
          <table:table-cell office:value-type="string" table:style-name="ce5">
            <text:p>No</text:p>
          </table:table-cell>
          <table:table-cell table:number-columns-repeated="3" table:style-name="ce5"/>
          <table:table-cell table:number-columns-repeated="16352"/>
        </table:table-row>
        <table:table-row table:number-rows-repeated="1048523" table:style-name="ro2">
          <table:table-cell table:number-columns-repeated="16384"/>
        </table:table-row>
      </table:table>
      <table:table table:name="Resultados" table:style-name="ta1"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19" table:default-cell-style-name="ce1"/>
        <table:table-column table:style-name="co10" table:default-cell-style-name="ce1"/>
        <table:table-column table:style-name="co11" table:number-columns-repeated="16358" table:default-cell-style-name="ce1"/>
        <table:table-row table:style-name="ro3">
          <table:table-cell office:value-type="string" table:style-name="ce2">
            <text:p>Identificador</text:p>
          </table:table-cell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Objeto licitación/lote</text:p>
          </table:table-cell>
          <table:table-cell office:value-type="string" table:style-name="ce2">
            <text:p>Presupuesto base con impuestos licitación/lote</text:p>
          </table:table-cell>
          <table:table-cell office:value-type="string" table:style-name="ce2">
            <text:p>Presupuesto base sin impuestos licitación/lote</text:p>
          </table:table-cell>
          <table:table-cell office:value-type="string" table:style-name="ce2">
            <text:p>CPV licitación/lote</text:p>
          </table:table-cell>
          <table:table-cell office:value-type="string" table:style-name="ce2">
            <text:p>Lugar ejecución licitación/lote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Fecha del acuer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Precio de la oferta más baja por licitación/lote</text:p>
          </table:table-cell>
          <table:table-cell office:value-type="string" table:style-name="ce2">
            <text:p>Precio de la oferta más alta por licitación/lote</text:p>
          </table:table-cell>
          <table:table-cell office:value-type="string" table:style-name="ce2">
            <text:p>Se han excluído ofertas por ser anormalmente bajas por licitación/lote</text:p>
          </table:table-cell>
          <table:table-cell office:value-type="string" table:style-name="ce2">
            <text:p>Número del contrato licitación/lote</text:p>
          </table:table-cell>
          <table:table-cell office:value-type="string" table:style-name="ce2">
            <text:p>Fecha formalización del contrato licitación/lote</text:p>
          </table:table-cell>
          <table:table-cell office:value-type="string" table:style-name="ce2">
            <text:p>Fecha entrada en vigor del contrato de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Tipo de identificador de adjudicatario por licitación/lote</text:p>
          </table:table-cell>
          <table:table-cell office:value-type="string" table:style-name="ce2">
            <text:p>Identificador Adjudicatario de la licitación/lote</text:p>
          </table:table-cell>
          <table:table-cell office:value-type="string" table:style-name="ce2">
            <text:p>El adjudicatario es o no PYME de la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1">
            <text:p>11516251</text:p>
          </table:table-cell>
          <table:table-cell office:value-type="string" table:style-name="ce1">
            <text:p>https://contrataciondelestado.es/wps/poc?uri=deeplink:detalle_licitacion&amp;idEvl=pmyv%2Fa3FiF17h85%2Fpmmsfw%3D%3D</text:p>
          </table:table-cell>
          <table:table-cell office:value-type="date" office:date-value="2022-12-19T12:11:49" table:style-name="ce3">
            <text:p>19/12/2022 12:11</text:p>
          </table:table-cell>
          <table:table-cell office:value-type="string" table:style-name="ce5">
            <text:p>4205/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de agencia de viajes para Organización Viaje Escapada cultural al Sur de España</text:p>
          </table:table-cell>
          <table:table-cell office:value-type="float" office:value="32302.45" table:style-name="ce6">
            <text:p>32.302,45 €</text:p>
          </table:table-cell>
          <table:table-cell office:value-type="float" office:value="30189.21" table:style-name="ce6">
            <text:p>30.189,21 €</text:p>
          </table:table-cell>
          <table:table-cell office:value-type="string" table:style-name="ce5">
            <text:p>6351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11-25T00:00:00" table:style-name="ce4">
            <text:p>25/11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AVORIS RETAIL DIVISION S L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07012107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29019.81" table:style-name="ce6">
            <text:p>29.019,81 €</text:p>
          </table:table-cell>
          <table:table-cell office:value-type="float" office:value="31051.200000000001" table:style-name="ce6">
            <text:p>31.051,20 €</text:p>
          </table:table-cell>
          <table:table-cell office:value-type="string" office:string-value="11516251" table:formula="of:=COM.MICROSOFT.XLOOKUP([.A2];[Licitaciones.A:.A];[Licitaciones.A:.A])" table:style-name="ce1">
            <text:p>11516251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1499405</text:p>
          </table:table-cell>
          <table:table-cell office:value-type="string" table:style-name="ce1">
            <text:p>https://contrataciondelestado.es/wps/poc?uri=deeplink:detalle_licitacion&amp;idEvl=HsFDJu%2Fj758SugstABGr5A%3D%3D</text:p>
          </table:table-cell>
          <table:table-cell office:value-type="date" office:date-value="2022-12-19T12:03:57" table:style-name="ce3">
            <text:p>19/12/2022 12:03</text:p>
          </table:table-cell>
          <table:table-cell office:value-type="string" table:style-name="ce5">
            <text:p>4255-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uministro e instalación de alumbrado ornamental navideño</text:p>
          </table:table-cell>
          <table:table-cell office:value-type="float" office:value="49850.81" table:style-name="ce6">
            <text:p>49.850,81 €</text:p>
          </table:table-cell>
          <table:table-cell office:value-type="float" office:value="46589.54" table:style-name="ce6">
            <text:p>46.589,54 €</text:p>
          </table:table-cell>
          <table:table-cell office:value-type="string" table:style-name="ce5">
            <text:p>315272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MAINCA S.C.P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J76152727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46547" table:style-name="ce6">
            <text:p>46.547,00 €</text:p>
          </table:table-cell>
          <table:table-cell office:value-type="float" office:value="49805.29" table:style-name="ce6">
            <text:p>49.805,29 €</text:p>
          </table:table-cell>
          <table:table-cell office:value-type="string" office:string-value="11499405" table:formula="of:=COM.MICROSOFT.XLOOKUP([.A3];[Licitaciones.A:.A];[Licitaciones.A:.A])" table:style-name="ce1">
            <text:p>11499405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1449691</text:p>
          </table:table-cell>
          <table:table-cell office:value-type="string" table:style-name="ce1">
            <text:p>https://contrataciondelestado.es/wps/poc?uri=deeplink:detalle_licitacion&amp;idEvl=gi1npycQQXcuf4aBO%2BvQlQ%3D%3D</text:p>
          </table:table-cell>
          <table:table-cell office:value-type="date" office:date-value="2022-12-19T11:55:47" table:style-name="ce3">
            <text:p>19/12/2022 11:55</text:p>
          </table:table-cell>
          <table:table-cell office:value-type="string" table:style-name="ce5">
            <text:p>4107/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Rehabilitación Cancha Deportiva Arbejales</text:p>
          </table:table-cell>
          <table:table-cell office:value-type="float" office:value="55377.79" table:style-name="ce6">
            <text:p>55.377,79 €</text:p>
          </table:table-cell>
          <table:table-cell office:value-type="float" office:value="51754.94" table:style-name="ce6">
            <text:p>51.754,94 €</text:p>
          </table:table-cell>
          <table:table-cell office:value-type="string" table:style-name="ce5">
            <text:p>450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11-30T00:00:00" table:style-name="ce4">
            <text:p>30/11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ANGRASURCOR SL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76176502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42107.15" table:style-name="ce6">
            <text:p>42.107,15 €</text:p>
          </table:table-cell>
          <table:table-cell office:value-type="float" office:value="45054.65" table:style-name="ce6">
            <text:p>45.054,65 €</text:p>
          </table:table-cell>
          <table:table-cell office:value-type="string" office:string-value="11449691" table:formula="of:=COM.MICROSOFT.XLOOKUP([.A4];[Licitaciones.A:.A];[Licitaciones.A:.A])" table:style-name="ce1">
            <text:p>11449691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1137075</text:p>
          </table:table-cell>
          <table:table-cell office:value-type="string" table:style-name="ce1">
            <text:p>https://contrataciondelestado.es/wps/poc?uri=deeplink:detalle_licitacion&amp;idEvl=rkEFRfz1rzZvYnTkQN0%2FZA%3D%3D</text:p>
          </table:table-cell>
          <table:table-cell office:value-type="date" office:date-value="2022-12-19T10:30:01" table:style-name="ce3">
            <text:p>19/12/2022 10:30</text:p>
          </table:table-cell>
          <table:table-cell office:value-type="string" table:style-name="ce5">
            <text:p>171/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Conservación y Mantenimiento de las Estaciones de Bombeo de Aguas Residuales y de las Infraestructuras de Depuración del Municipio de Teror</text:p>
          </table:table-cell>
          <table:table-cell office:value-type="float" office:value="181442.04" table:style-name="ce6">
            <text:p>181.442,04 €</text:p>
          </table:table-cell>
          <table:table-cell office:value-type="float" office:value="169572" table:style-name="ce6">
            <text:p>169.572,00 €</text:p>
          </table:table-cell>
          <table:table-cell office:value-type="string" table:style-name="ce5">
            <text:p>50530000;452591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2-12-07T00:00:00" table:style-name="ce4">
            <text:p>07/12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GUILLERMO DENIZ NUEZ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43643957P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149462.51" table:style-name="ce6">
            <text:p>149.462,51 €</text:p>
          </table:table-cell>
          <table:table-cell office:value-type="float" office:value="159924.88" table:style-name="ce6">
            <text:p>159.924,88 €</text:p>
          </table:table-cell>
          <table:table-cell office:value-type="string" office:string-value="11137075" table:formula="of:=COM.MICROSOFT.XLOOKUP([.A5];[Licitaciones.A:.A];[Licitaciones.A:.A])" table:style-name="ce1">
            <text:p>11137075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1321208</text:p>
          </table:table-cell>
          <table:table-cell office:value-type="string" table:style-name="ce1">
            <text:p>https://contrataciondelestado.es/wps/poc?uri=deeplink:detalle_licitacion&amp;idEvl=U7pVNEu6aornSoTX3z%2F7wA%3D%3D</text:p>
          </table:table-cell>
          <table:table-cell office:value-type="date" office:date-value="2022-12-19T10:15:48" table:style-name="ce3">
            <text:p>19/12/2022 10:15</text:p>
          </table:table-cell>
          <table:table-cell office:value-type="string" table:style-name="ce5">
            <text:p>1547-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Alcantarillado en calle Vistas de Miraflor</text:p>
          </table:table-cell>
          <table:table-cell office:value-type="float" office:value="89591.64" table:style-name="ce6">
            <text:p>89.591,64 €</text:p>
          </table:table-cell>
          <table:table-cell office:value-type="float" office:value="89591.64" table:style-name="ce6">
            <text:p>89.591,64 €</text:p>
          </table:table-cell>
          <table:table-cell office:value-type="string" table:style-name="ce5">
            <text:p>452324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11-28T00:00:00" table:style-name="ce4">
            <text:p>28/11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GESTIÓN Y TÉCNICAS DEL AGUA, S.A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A78139755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88946.58" table:style-name="ce6">
            <text:p>88.946,58 €</text:p>
          </table:table-cell>
          <table:table-cell office:value-type="float" office:value="88946.58" table:style-name="ce6">
            <text:p>88.946,58 €</text:p>
          </table:table-cell>
          <table:table-cell office:value-type="string" office:string-value="11321208" table:formula="of:=COM.MICROSOFT.XLOOKUP([.A6];[Licitaciones.A:.A];[Licitaciones.A:.A])" table:style-name="ce1">
            <text:p>11321208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539565</text:p>
          </table:table-cell>
          <table:table-cell office:value-type="string" table:style-name="ce1">
            <text:p>https://contrataciondelestado.es/wps/poc?uri=deeplink:detalle_licitacion&amp;idEvl=geVTsV8q62XnSoTX3z%2F7wA%3D%3D</text:p>
          </table:table-cell>
          <table:table-cell office:value-type="date" office:date-value="2022-12-19T09:57:33" table:style-name="ce3">
            <text:p>19/12/2022 09:57</text:p>
          </table:table-cell>
          <table:table-cell office:value-type="string" table:style-name="ce5">
            <text:p>1724/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Adquisición y mantenimiento mediante arrendamiento de equipos de impresión</text:p>
          </table:table-cell>
          <table:table-cell office:value-type="float" office:value="190802.4" table:style-name="ce6">
            <text:p>190.802,40 €</text:p>
          </table:table-cell>
          <table:table-cell office:value-type="float" office:value="178320" table:style-name="ce6">
            <text:p>178.320,00 €</text:p>
          </table:table-cell>
          <table:table-cell office:value-type="string" table:style-name="ce5">
            <text:p>3012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Formalizado</text:p>
          </table:table-cell>
          <table:table-cell office:value-type="date" office:date-value="2022-08-01T00:00:00" table:style-name="ce4">
            <text:p>01/08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022-0019</text:p>
          </table:table-cell>
          <table:table-cell office:value-type="date" office:date-value="2022-09-19T00:00:00" table:style-name="ce4">
            <text:p>19/09/2022</text:p>
          </table:table-cell>
          <table:table-cell table:style-name="ce4"/>
          <table:table-cell office:value-type="string" table:style-name="ce5">
            <text:p>CENTRO DE REPROGRAFIA E INFORMATICA DE LAS PALMAS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35419977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94944" table:style-name="ce6">
            <text:p>94.944,00 €</text:p>
          </table:table-cell>
          <table:table-cell office:value-type="float" office:value="101590.08" table:style-name="ce6">
            <text:p>101.590,08 €</text:p>
          </table:table-cell>
          <table:table-cell office:value-type="string" office:string-value="10539565" table:formula="of:=COM.MICROSOFT.XLOOKUP([.A7];[Licitaciones.A:.A];[Licitaciones.A:.A])" table:style-name="ce1">
            <text:p>10539565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1387857</text:p>
          </table:table-cell>
          <table:table-cell office:value-type="string" table:style-name="ce1">
            <text:p>https://contrataciondelestado.es/wps/poc?uri=deeplink:detalle_licitacion&amp;idEvl=Yx3%2BupAYSMNvYnTkQN0%2FZA%3D%3D</text:p>
          </table:table-cell>
          <table:table-cell office:value-type="date" office:date-value="2022-12-19T09:37:47" table:style-name="ce3">
            <text:p>19/12/2022 09:37</text:p>
          </table:table-cell>
          <table:table-cell office:value-type="string" table:style-name="ce5">
            <text:p>1684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uministro e instalación contenedor 20 pies equipado</text:p>
          </table:table-cell>
          <table:table-cell office:value-type="float" office:value="23341.37" table:style-name="ce6">
            <text:p>23.341,37 €</text:p>
          </table:table-cell>
          <table:table-cell office:value-type="float" office:value="21814.37" table:style-name="ce6">
            <text:p>21.814,37 €</text:p>
          </table:table-cell>
          <table:table-cell office:value-type="string" table:style-name="ce5">
            <text:p>42923200;446138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INOXOFRIO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38333662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21649" table:style-name="ce6">
            <text:p>21.649,00 €</text:p>
          </table:table-cell>
          <table:table-cell office:value-type="float" office:value="23164.43" table:style-name="ce6">
            <text:p>23.164,43 €</text:p>
          </table:table-cell>
          <table:table-cell office:value-type="string" office:string-value="11387857" table:formula="of:=COM.MICROSOFT.XLOOKUP([.A8];[Licitaciones.A:.A];[Licitaciones.A:.A])" table:style-name="ce1">
            <text:p>11387857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1387857</text:p>
          </table:table-cell>
          <table:table-cell office:value-type="string" table:style-name="ce1">
            <text:p>https://contrataciondelestado.es/wps/poc?uri=deeplink:detalle_licitacion&amp;idEvl=Yx3%2BupAYSMNvYnTkQN0%2FZA%3D%3D</text:p>
          </table:table-cell>
          <table:table-cell office:value-type="date" office:date-value="2022-12-19T09:37:47" table:style-name="ce3">
            <text:p>19/12/2022 09:37</text:p>
          </table:table-cell>
          <table:table-cell office:value-type="string" table:style-name="ce5">
            <text:p>1684/202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uministro e instalación de contenedores jaula para recogida de RAEE</text:p>
          </table:table-cell>
          <table:table-cell office:value-type="float" office:value="23915.53" table:style-name="ce6">
            <text:p>23.915,53 €</text:p>
          </table:table-cell>
          <table:table-cell office:value-type="float" office:value="22350.959999999999" table:style-name="ce6">
            <text:p>22.350,96 €</text:p>
          </table:table-cell>
          <table:table-cell office:value-type="string" table:style-name="ce5">
            <text:p>42923200;446138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INOXOFRIO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38333662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21640" table:style-name="ce6">
            <text:p>21.640,00 €</text:p>
          </table:table-cell>
          <table:table-cell office:value-type="float" office:value="23154.799999999999" table:style-name="ce6">
            <text:p>23.154,80 €</text:p>
          </table:table-cell>
          <table:table-cell office:value-type="string" office:string-value="11387857" table:formula="of:=COM.MICROSOFT.XLOOKUP([.A9];[Licitaciones.A:.A];[Licitaciones.A:.A])" table:style-name="ce1">
            <text:p>11387857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1387857</text:p>
          </table:table-cell>
          <table:table-cell office:value-type="string" table:style-name="ce1">
            <text:p>https://contrataciondelestado.es/wps/poc?uri=deeplink:detalle_licitacion&amp;idEvl=Yx3%2BupAYSMNvYnTkQN0%2FZA%3D%3D</text:p>
          </table:table-cell>
          <table:table-cell office:value-type="date" office:date-value="2022-12-19T09:37:47" table:style-name="ce3">
            <text:p>19/12/2022 09:37</text:p>
          </table:table-cell>
          <table:table-cell office:value-type="string" table:style-name="ce5">
            <text:p>1684/202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Suministro e instalación de bácula plataforma extraplana para 3000 kgr.</text:p>
          </table:table-cell>
          <table:table-cell office:value-type="float" office:value="4012.5" table:style-name="ce6">
            <text:p>4.012,50 €</text:p>
          </table:table-cell>
          <table:table-cell office:value-type="float" office:value="3750" table:style-name="ce6">
            <text:p>3.750,00 €</text:p>
          </table:table-cell>
          <table:table-cell office:value-type="string" table:style-name="ce5">
            <text:p>44613800;429232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Desierto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0" table:style-name="ce9">
            <text:p>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6"/>
          <table:table-cell office:value-type="string" office:string-value="11387857" table:formula="of:=COM.MICROSOFT.XLOOKUP([.A10];[Licitaciones.A:.A];[Licitaciones.A:.A])" table:style-name="ce1">
            <text:p>11387857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1387857</text:p>
          </table:table-cell>
          <table:table-cell office:value-type="string" table:style-name="ce1">
            <text:p>https://contrataciondelestado.es/wps/poc?uri=deeplink:detalle_licitacion&amp;idEvl=Yx3%2BupAYSMNvYnTkQN0%2FZA%3D%3D</text:p>
          </table:table-cell>
          <table:table-cell office:value-type="date" office:date-value="2022-12-19T09:37:47" table:style-name="ce3">
            <text:p>19/12/2022 09:37</text:p>
          </table:table-cell>
          <table:table-cell office:value-type="string" table:style-name="ce5">
            <text:p>1684/202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Suministro, instalación y puesta en marcha báscula portátil inalámbrica</text:p>
          </table:table-cell>
          <table:table-cell office:value-type="float" office:value="5730.6" table:style-name="ce6">
            <text:p>5.730,60 €</text:p>
          </table:table-cell>
          <table:table-cell office:value-type="float" office:value="5355.7" table:style-name="ce6">
            <text:p>5.355,70 €</text:p>
          </table:table-cell>
          <table:table-cell office:value-type="string" table:style-name="ce5">
            <text:p>42923200;446138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Desierto</text:p>
          </table:table-cell>
          <table:table-cell office:value-type="date" office:date-value="2022-11-22T00:00:00" table:style-name="ce4">
            <text:p>22/11/2022</text:p>
          </table:table-cell>
          <table:table-cell office:value-type="float" office:value="0" table:style-name="ce9">
            <text:p>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6"/>
          <table:table-cell office:value-type="string" office:string-value="11387857" table:formula="of:=COM.MICROSOFT.XLOOKUP([.A11];[Licitaciones.A:.A];[Licitaciones.A:.A])" table:style-name="ce1">
            <text:p>11387857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1137113</text:p>
          </table:table-cell>
          <table:table-cell office:value-type="string" table:style-name="ce1">
            <text:p>https://contrataciondelestado.es/wps/poc?uri=deeplink:detalle_licitacion&amp;idEvl=aTvUVHtNfpXnSoTX3z%2F7wA%3D%3D</text:p>
          </table:table-cell>
          <table:table-cell office:value-type="date" office:date-value="2022-12-19T09:17:11" table:style-name="ce3">
            <text:p>19/12/2022 09:17</text:p>
          </table:table-cell>
          <table:table-cell office:value-type="string" table:style-name="ce5">
            <text:p>1576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aminos vecinales con tráfico rodado y peatonal con pavimento de hormigón: El Barranquillo, en el barrio de El Palmar; Guanchía, en el barrio de El Palmar; Los Estanques en el barrio de los Llanos; Las Eras en el barrio de los Llanos</text:p>
          </table:table-cell>
          <table:table-cell office:value-type="float" office:value="161342.48000000001" table:style-name="ce6">
            <text:p>161.342,48 €</text:p>
          </table:table-cell>
          <table:table-cell office:value-type="float" office:value="150787.35999999999" table:style-name="ce6">
            <text:p>150.787,36 €</text:p>
          </table:table-cell>
          <table:table-cell office:value-type="string" table:style-name="ce5">
            <text:p>45233223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Formalizado</text:p>
          </table:table-cell>
          <table:table-cell office:value-type="date" office:date-value="2022-11-09T00:00:00" table:style-name="ce4">
            <text:p>09/11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office:value-type="boolean" office:boolean-value="false" table:style-name="ce5">
            <text:p>FALSO</text:p>
          </table:table-cell>
          <table:table-cell office:value-type="string" table:style-name="ce5">
            <text:p>2022-0024</text:p>
          </table:table-cell>
          <table:table-cell office:value-type="date" office:date-value="2022-11-25T00:00:00" table:style-name="ce4">
            <text:p>25/11/2022</text:p>
          </table:table-cell>
          <table:table-cell table:style-name="ce4"/>
          <table:table-cell office:value-type="string" table:style-name="ce5">
            <text:p>BERNEGAL INFRAESTRUCTURAS SL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64584337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134275.38" table:style-name="ce6">
            <text:p>134.275,38 €</text:p>
          </table:table-cell>
          <table:table-cell office:value-type="float" office:value="153304.65" table:style-name="ce6">
            <text:p>153.304,65 €</text:p>
          </table:table-cell>
          <table:table-cell office:value-type="string" office:string-value="11137113" table:formula="of:=COM.MICROSOFT.XLOOKUP([.A12];[Licitaciones.A:.A];[Licitaciones.A:.A])" table:style-name="ce1">
            <text:p>11137113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1137113</text:p>
          </table:table-cell>
          <table:table-cell office:value-type="string" table:style-name="ce1">
            <text:p>https://contrataciondelestado.es/wps/poc?uri=deeplink:detalle_licitacion&amp;idEvl=aTvUVHtNfpXnSoTX3z%2F7wA%3D%3D</text:p>
          </table:table-cell>
          <table:table-cell office:value-type="date" office:date-value="2022-12-19T09:17:11" table:style-name="ce3">
            <text:p>19/12/2022 09:17</text:p>
          </table:table-cell>
          <table:table-cell office:value-type="string" table:style-name="ce5">
            <text:p>1576/202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aminos vecinales peatonales con pavimento de empedrado. El Chorrito en el barrio de el Faro. Cuesta de Arbejales, en sus dos tramos, en el barrio de Arbejales</text:p>
          </table:table-cell>
          <table:table-cell office:value-type="float" office:value="133657.51999999999" table:style-name="ce6">
            <text:p>133.657,52 €</text:p>
          </table:table-cell>
          <table:table-cell office:value-type="float" office:value="124913.57" table:style-name="ce6">
            <text:p>124.913,57 €</text:p>
          </table:table-cell>
          <table:table-cell office:value-type="string" table:style-name="ce5">
            <text:p>45233223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Formalizado</text:p>
          </table:table-cell>
          <table:table-cell office:value-type="date" office:date-value="2022-11-09T00:00:00" table:style-name="ce4">
            <text:p>09/11/202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6">
            <text:p>2,00 €</text:p>
          </table:table-cell>
          <table:table-cell table:style-name="ce6"/>
          <table:table-cell office:value-type="boolean" office:boolean-value="false" table:style-name="ce5">
            <text:p>FALSO</text:p>
          </table:table-cell>
          <table:table-cell office:value-type="string" table:style-name="ce5">
            <text:p>2022-0025</text:p>
          </table:table-cell>
          <table:table-cell office:value-type="date" office:date-value="2022-11-28T00:00:00" table:style-name="ce4">
            <text:p>28/11/2022</text:p>
          </table:table-cell>
          <table:table-cell table:style-name="ce4"/>
          <table:table-cell office:value-type="string" table:style-name="ce5">
            <text:p>BERNEGAL INFRAESTRUCTURAS SL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64584337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118139.51" table:style-name="ce6">
            <text:p>118.139,51 €</text:p>
          </table:table-cell>
          <table:table-cell office:value-type="float" office:value="126409.28" table:style-name="ce6">
            <text:p>126.409,28 €</text:p>
          </table:table-cell>
          <table:table-cell office:value-type="string" office:string-value="11137113" table:formula="of:=COM.MICROSOFT.XLOOKUP([.A13];[Licitaciones.A:.A];[Licitaciones.A:.A])" table:style-name="ce1">
            <text:p>11137113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1137113</text:p>
          </table:table-cell>
          <table:table-cell office:value-type="string" table:style-name="ce1">
            <text:p>https://contrataciondelestado.es/wps/poc?uri=deeplink:detalle_licitacion&amp;idEvl=aTvUVHtNfpXnSoTX3z%2F7wA%3D%3D</text:p>
          </table:table-cell>
          <table:table-cell office:value-type="date" office:date-value="2022-12-19T09:17:11" table:style-name="ce3">
            <text:p>19/12/2022 09:17</text:p>
          </table:table-cell>
          <table:table-cell office:value-type="string" table:style-name="ce5">
            <text:p>1576/202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Rehabilitación caminos vecinales municipales. Barrio de San Isidro</text:p>
          </table:table-cell>
          <table:table-cell office:value-type="float" office:value="42965.25" table:style-name="ce6">
            <text:p>42.965,25 €</text:p>
          </table:table-cell>
          <table:table-cell office:value-type="float" office:value="40154.44" table:style-name="ce6">
            <text:p>40.154,44 €</text:p>
          </table:table-cell>
          <table:table-cell office:value-type="string" table:style-name="ce5">
            <text:p>45233223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Desierto</text:p>
          </table:table-cell>
          <table:table-cell office:value-type="date" office:date-value="2022-11-04T00:00:00" table:style-name="ce4">
            <text:p>04/11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6"/>
          <table:table-cell office:value-type="string" office:string-value="11137113" table:formula="of:=COM.MICROSOFT.XLOOKUP([.A14];[Licitaciones.A:.A];[Licitaciones.A:.A])" table:style-name="ce1">
            <text:p>11137113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1050497</text:p>
          </table:table-cell>
          <table:table-cell office:value-type="string" table:style-name="ce1">
            <text:p>https://contrataciondelestado.es/wps/poc?uri=deeplink:detalle_licitacion&amp;idEvl=vbcxh4WJoZ4SugstABGr5A%3D%3D</text:p>
          </table:table-cell>
          <table:table-cell office:value-type="date" office:date-value="2022-12-19T08:46:19" table:style-name="ce3">
            <text:p>19/12/2022 08:46</text:p>
          </table:table-cell>
          <table:table-cell office:value-type="string" table:style-name="ce5">
            <text:p>3056/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Póliza de seguro de vida y accidente para el personal del Ayuntamiento de Teror.</text:p>
          </table:table-cell>
          <table:table-cell office:value-type="float" office:value="36500" table:style-name="ce6">
            <text:p>36.500,00 €</text:p>
          </table:table-cell>
          <table:table-cell office:value-type="float" office:value="36500" table:style-name="ce6">
            <text:p>36.500,00 €</text:p>
          </table:table-cell>
          <table:table-cell office:value-type="string" table:style-name="ce5">
            <text:p>6651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Formalizado</text:p>
          </table:table-cell>
          <table:table-cell office:value-type="date" office:date-value="2022-09-28T00:00:00" table:style-name="ce4">
            <text:p>28/09/2022</text:p>
          </table:table-cell>
          <table:table-cell office:value-type="float" office:value="3" table:style-name="ce9">
            <text:p>3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022-0023</text:p>
          </table:table-cell>
          <table:table-cell office:value-type="date" office:date-value="2022-11-17T00:00:00" table:style-name="ce4">
            <text:p>17/11/2022</text:p>
          </table:table-cell>
          <table:table-cell table:style-name="ce4"/>
          <table:table-cell office:value-type="string" table:style-name="ce5">
            <text:p>MAPFRE VIDA S.A. DE SEGUROS Y REASEGUROS SOBRE LA VIDA HUMANA, S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A28229599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29297.88" table:style-name="ce6">
            <text:p>29.297,88 €</text:p>
          </table:table-cell>
          <table:table-cell office:value-type="float" office:value="29297.88" table:style-name="ce6">
            <text:p>29.297,88 €</text:p>
          </table:table-cell>
          <table:table-cell office:value-type="string" office:string-value="11050497" table:formula="of:=COM.MICROSOFT.XLOOKUP([.A15];[Licitaciones.A:.A];[Licitaciones.A:.A])" table:style-name="ce1">
            <text:p>11050497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996238</text:p>
          </table:table-cell>
          <table:table-cell office:value-type="string" table:style-name="ce1">
            <text:p>https://contrataciondelestado.es/wps/poc?uri=deeplink:detalle_licitacion&amp;idEvl=a7aaIgOg3XJ7h85%2Fpmmsfw%3D%3D</text:p>
          </table:table-cell>
          <table:table-cell office:value-type="date" office:date-value="2022-12-19T08:28:47" table:style-name="ce3">
            <text:p>19/12/2022 08:28</text:p>
          </table:table-cell>
          <table:table-cell office:value-type="string" table:style-name="ce5">
            <text:p>2826/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de información turística del ayuntamiento de Teror</text:p>
          </table:table-cell>
          <table:table-cell office:value-type="float" office:value="45174.9" table:style-name="ce6">
            <text:p>45.174,90 €</text:p>
          </table:table-cell>
          <table:table-cell office:value-type="float" office:value="42219.53" table:style-name="ce6">
            <text:p>42.219,53 €</text:p>
          </table:table-cell>
          <table:table-cell office:value-type="string" table:style-name="ce5">
            <text:p>635130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Formalizado</text:p>
          </table:table-cell>
          <table:table-cell office:value-type="date" office:date-value="2022-09-20T00:00:00" table:style-name="ce4">
            <text:p>20/09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022-0022</text:p>
          </table:table-cell>
          <table:table-cell office:value-type="date" office:date-value="2022-10-13T00:00:00" table:style-name="ce4">
            <text:p>13/10/2022</text:p>
          </table:table-cell>
          <table:table-cell table:style-name="ce4"/>
          <table:table-cell office:value-type="string" table:style-name="ce5">
            <text:p>YERAY LUIS GONZÁLEZ SOTO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78521603V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29000" table:style-name="ce6">
            <text:p>29.000,00 €</text:p>
          </table:table-cell>
          <table:table-cell office:value-type="float" office:value="31030" table:style-name="ce6">
            <text:p>31.030,00 €</text:p>
          </table:table-cell>
          <table:table-cell office:value-type="string" office:string-value="10996238" table:formula="of:=COM.MICROSOFT.XLOOKUP([.A16];[Licitaciones.A:.A];[Licitaciones.A:.A])" table:style-name="ce1">
            <text:p>10996238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790176</text:p>
          </table:table-cell>
          <table:table-cell office:value-type="string" table:style-name="ce1">
            <text:p>https://contrataciondelestado.es/wps/poc?uri=deeplink:detalle_licitacion&amp;idEvl=xHh0x%2FoXHZxvYnTkQN0%2FZA%3D%3D</text:p>
          </table:table-cell>
          <table:table-cell office:value-type="date" office:date-value="2022-12-19T08:17:51" table:style-name="ce3">
            <text:p>19/12/2022 08:17</text:p>
          </table:table-cell>
          <table:table-cell office:value-type="string" table:style-name="ce5">
            <text:p>2235/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Mejora de eficiencia energética y accesibilidad, Casas Consistoriales de Teror</text:p>
          </table:table-cell>
          <table:table-cell office:value-type="float" office:value="310919.75" table:style-name="ce6">
            <text:p>310.919,75 €</text:p>
          </table:table-cell>
          <table:table-cell office:value-type="float" office:value="244184.21" table:style-name="ce6">
            <text:p>244.184,21 €</text:p>
          </table:table-cell>
          <table:table-cell office:value-type="string" table:style-name="ce5">
            <text:p>450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Formalizado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235-22</text:p>
          </table:table-cell>
          <table:table-cell office:value-type="date" office:date-value="2022-09-21T00:00:00" table:style-name="ce4">
            <text:p>21/09/2022</text:p>
          </table:table-cell>
          <table:table-cell table:style-name="ce4"/>
          <table:table-cell office:value-type="string" table:style-name="ce5">
            <text:p>INSAE INFRAESTRUCTURAS, S.A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A90050980</text:p>
          </table:table-cell>
          <table:table-cell office:value-type="boolean" office:boolean-value="false" table:style-name="ce5">
            <text:p>FALSO</text:p>
          </table:table-cell>
          <table:table-cell office:value-type="float" office:value="239910.98" table:style-name="ce6">
            <text:p>239.910,98 €</text:p>
          </table:table-cell>
          <table:table-cell office:value-type="float" office:value="305478.65999999997" table:style-name="ce6">
            <text:p>305.478,66 €</text:p>
          </table:table-cell>
          <table:table-cell office:value-type="string" office:string-value="10790176" table:formula="of:=COM.MICROSOFT.XLOOKUP([.A17];[Licitaciones.A:.A];[Licitaciones.A:.A])" table:style-name="ce1">
            <text:p>1079017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790259</text:p>
          </table:table-cell>
          <table:table-cell office:value-type="string" table:style-name="ce1">
            <text:p>https://contrataciondelestado.es/wps/poc?uri=deeplink:detalle_licitacion&amp;idEvl=Jtmd2C2VpIV7h85%2Fpmmsfw%3D%3D</text:p>
          </table:table-cell>
          <table:table-cell office:value-type="date" office:date-value="2022-12-19T07:48:24" table:style-name="ce3">
            <text:p>19/12/2022 07:48</text:p>
          </table:table-cell>
          <table:table-cell office:value-type="string" table:style-name="ce5">
            <text:p>1601/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Rehabilitación Cubierta Auditorio de Teror</text:p>
          </table:table-cell>
          <table:table-cell office:value-type="float" office:value="115000" table:style-name="ce6">
            <text:p>115.000,00 €</text:p>
          </table:table-cell>
          <table:table-cell office:value-type="float" office:value="107476.64" table:style-name="ce6">
            <text:p>107.476,64 €</text:p>
          </table:table-cell>
          <table:table-cell office:value-type="string" table:style-name="ce5">
            <text:p>45261213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Formalizado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3" table:style-name="ce9">
            <text:p>3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022-0018</text:p>
          </table:table-cell>
          <table:table-cell office:value-type="date" office:date-value="2022-09-14T00:00:00" table:style-name="ce4">
            <text:p>14/09/2022</text:p>
          </table:table-cell>
          <table:table-cell table:style-name="ce4"/>
          <table:table-cell office:value-type="string" table:style-name="ce5">
            <text:p>PERSAN CUBIERTAS Y CONSTRUCCIONES, SOCIEDAD LIMITADA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76262807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96703.27" table:style-name="ce6">
            <text:p>96.703,27 €</text:p>
          </table:table-cell>
          <table:table-cell office:value-type="float" office:value="103501.39" table:style-name="ce6">
            <text:p>103.501,39 €</text:p>
          </table:table-cell>
          <table:table-cell office:value-type="string" office:string-value="10790259" table:formula="of:=COM.MICROSOFT.XLOOKUP([.A18];[Licitaciones.A:.A];[Licitaciones.A:.A])" table:style-name="ce1">
            <text:p>10790259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8952234</text:p>
          </table:table-cell>
          <table:table-cell office:value-type="string" table:style-name="ce1">
            <text:p>https://contrataciondelestado.es/wps/poc?uri=deeplink:detalle_licitacion&amp;idEvl=HFAf6b8UWC1vYnTkQN0%2FZA%3D%3D</text:p>
          </table:table-cell>
          <table:table-cell office:value-type="date" office:date-value="2022-09-27T09:36:02" table:style-name="ce3">
            <text:p>27/09/2022 09:36</text:p>
          </table:table-cell>
          <table:table-cell office:value-type="string" table:style-name="ce5">
            <text:p>1815/21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corporativo de <text:s/>Telecomunicaciones del Ayuntamiento de Teror en lo que se refiere a la red de datos, <text:s/>accesos a Internet, telefonía fija, telefonía móvil y servicios TI (Tecnologías de la información).<text:s/></text:p>
          </table:table-cell>
          <table:table-cell office:value-type="float" office:value="385200" table:style-name="ce6">
            <text:p>385.200,00 €</text:p>
          </table:table-cell>
          <table:table-cell office:value-type="float" office:value="360000" table:style-name="ce6">
            <text:p>360.000,00 €</text:p>
          </table:table-cell>
          <table:table-cell office:value-type="string" table:style-name="ce5">
            <text:p>642000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Formalizado</text:p>
          </table:table-cell>
          <table:table-cell office:value-type="date" office:date-value="2022-03-30T00:00:00" table:style-name="ce4">
            <text:p>30/03/2022</text:p>
          </table:table-cell>
          <table:table-cell office:value-type="float" office:value="2" table:style-name="ce9">
            <text:p>2</text:p>
          </table:table-cell>
          <table:table-cell office:value-type="float" office:value="76521.36" table:style-name="ce6">
            <text:p>76.521,36 €</text:p>
          </table:table-cell>
          <table:table-cell office:value-type="float" office:value="82170.5" table:style-name="ce6">
            <text:p>82.170,50 €</text:p>
          </table:table-cell>
          <table:table-cell table:style-name="ce5"/>
          <table:table-cell office:value-type="string" table:style-name="ce5">
            <text:p>2022-0016</text:p>
          </table:table-cell>
          <table:table-cell office:value-type="date" office:date-value="2022-07-26T00:00:00" table:style-name="ce4">
            <text:p>26/07/2022</text:p>
          </table:table-cell>
          <table:table-cell table:style-name="ce4"/>
          <table:table-cell office:value-type="string" table:style-name="ce5">
            <text:p>Vodafone España, S.A.U.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A80907397</text:p>
          </table:table-cell>
          <table:table-cell table:style-name="ce5"/>
          <table:table-cell office:value-type="float" office:value="306085.44" table:style-name="ce6">
            <text:p>306.085,44 €</text:p>
          </table:table-cell>
          <table:table-cell office:value-type="float" office:value="327511.40000000002" table:style-name="ce6">
            <text:p>327.511,40 €</text:p>
          </table:table-cell>
          <table:table-cell office:value-type="string" office:string-value="8952234" table:formula="of:=COM.MICROSOFT.XLOOKUP([.A19];[Licitaciones.A:.A];[Licitaciones.A:.A])" table:style-name="ce1">
            <text:p>8952234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9856904</text:p>
          </table:table-cell>
          <table:table-cell office:value-type="string" table:style-name="ce1">
            <text:p>https://contrataciondelestado.es/wps/poc?uri=deeplink:detalle_licitacion&amp;idEvl=q0p%2BO3ZlYqJvYnTkQN0%2FZA%3D%3D</text:p>
          </table:table-cell>
          <table:table-cell office:value-type="date" office:date-value="2022-09-19T13:10:04" table:style-name="ce3">
            <text:p>19/09/2022 13:10</text:p>
          </table:table-cell>
          <table:table-cell office:value-type="string" table:style-name="ce5">
            <text:p>549/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Rehabilitación de inmueble para vivienda de tránsito</text:p>
          </table:table-cell>
          <table:table-cell office:value-type="float" office:value="180000" table:style-name="ce6">
            <text:p>180.000,00 €</text:p>
          </table:table-cell>
          <table:table-cell office:value-type="float" office:value="168224.3" table:style-name="ce6">
            <text:p>168.224,30 €</text:p>
          </table:table-cell>
          <table:table-cell office:value-type="string" table:style-name="ce5">
            <text:p>450000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Formalizado</text:p>
          </table:table-cell>
          <table:table-cell office:value-type="date" office:date-value="2022-07-04T00:00:00" table:style-name="ce4">
            <text:p>04/07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022-0014</text:p>
          </table:table-cell>
          <table:table-cell office:value-type="date" office:date-value="2022-07-13T00:00:00" table:style-name="ce4">
            <text:p>13/07/2022</text:p>
          </table:table-cell>
          <table:table-cell table:style-name="ce4"/>
          <table:table-cell office:value-type="string" table:style-name="ce5">
            <text:p>JUAN DE LOS REYES ORTEGA MONTESDEOCA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44711010E</text:p>
          </table:table-cell>
          <table:table-cell table:style-name="ce5"/>
          <table:table-cell office:value-type="float" office:value="158130.84" table:style-name="ce6">
            <text:p>158.130,84 €</text:p>
          </table:table-cell>
          <table:table-cell office:value-type="float" office:value="169200" table:style-name="ce6">
            <text:p>169.200,00 €</text:p>
          </table:table-cell>
          <table:table-cell office:value-type="string" office:string-value="9856904" table:formula="of:=COM.MICROSOFT.XLOOKUP([.A20];[Licitaciones.A:.A];[Licitaciones.A:.A])" table:style-name="ce1">
            <text:p>9856904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775806</text:p>
          </table:table-cell>
          <table:table-cell office:value-type="string" table:style-name="ce1">
            <text:p>https://contrataciondelestado.es/wps/poc?uri=deeplink:detalle_licitacion&amp;idEvl=6N6f0R3hcjEBPRBxZ4nJ%2Fg%3D%3D</text:p>
          </table:table-cell>
          <table:table-cell office:value-type="date" office:date-value="2022-09-19T12:40:12" table:style-name="ce3">
            <text:p>19/09/2022 12:40</text:p>
          </table:table-cell>
          <table:table-cell office:value-type="string" table:style-name="ce5">
            <text:p>574-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terial mantenimiento Fontanería</text:p>
          </table:table-cell>
          <table:table-cell office:value-type="float" office:value="114222.5" table:style-name="ce6">
            <text:p>114.222,50 €</text:p>
          </table:table-cell>
          <table:table-cell office:value-type="float" office:value="106750" table:style-name="ce6">
            <text:p>106.750,00 €</text:p>
          </table:table-cell>
          <table:table-cell office:value-type="string" table:style-name="ce5">
            <text:p>44163000;4411521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SAPEGAN DISTRIBUCIONES,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35736768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106750" table:style-name="ce6">
            <text:p>106.750,00 €</text:p>
          </table:table-cell>
          <table:table-cell office:value-type="float" office:value="114222.5" table:style-name="ce6">
            <text:p>114.222,50 €</text:p>
          </table:table-cell>
          <table:table-cell office:value-type="string" office:string-value="10775806" table:formula="of:=COM.MICROSOFT.XLOOKUP([.A21];[Licitaciones.A:.A];[Licitaciones.A:.A])" table:style-name="ce1">
            <text:p>1077580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775806</text:p>
          </table:table-cell>
          <table:table-cell office:value-type="string" table:style-name="ce1">
            <text:p>https://contrataciondelestado.es/wps/poc?uri=deeplink:detalle_licitacion&amp;idEvl=6N6f0R3hcjEBPRBxZ4nJ%2Fg%3D%3D</text:p>
          </table:table-cell>
          <table:table-cell office:value-type="date" office:date-value="2022-09-19T12:40:12" table:style-name="ce3">
            <text:p>19/09/2022 12:40</text:p>
          </table:table-cell>
          <table:table-cell office:value-type="string" table:style-name="ce5">
            <text:p>574-202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Material de Alcantarillado</text:p>
          </table:table-cell>
          <table:table-cell office:value-type="float" office:value="45741.440000000002" table:style-name="ce6">
            <text:p>45.741,44 €</text:p>
          </table:table-cell>
          <table:table-cell office:value-type="float" office:value="42749" table:style-name="ce6">
            <text:p>42.749,00 €</text:p>
          </table:table-cell>
          <table:table-cell office:value-type="string" table:style-name="ce5">
            <text:p>44163000;4411521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9-05T00:00:00" table:style-name="ce4">
            <text:p>05/09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FERRETERIA TEROR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35484773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42749" table:style-name="ce6">
            <text:p>42.749,00 €</text:p>
          </table:table-cell>
          <table:table-cell office:value-type="float" office:value="45741.440000000002" table:style-name="ce6">
            <text:p>45.741,44 €</text:p>
          </table:table-cell>
          <table:table-cell office:value-type="string" office:string-value="10775806" table:formula="of:=COM.MICROSOFT.XLOOKUP([.A22];[Licitaciones.A:.A];[Licitaciones.A:.A])" table:style-name="ce1">
            <text:p>1077580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483770</text:p>
          </table:table-cell>
          <table:table-cell office:value-type="string" table:style-name="ce1">
            <text:p>https://contrataciondelestado.es/wps/poc?uri=deeplink:detalle_licitacion&amp;idEvl=F7%2Bp1nlP%2FgOmq21uxhbaVQ%3D%3D</text:p>
          </table:table-cell>
          <table:table-cell office:value-type="date" office:date-value="2022-09-19T10:39:01" table:style-name="ce3">
            <text:p>19/09/2022 10:39</text:p>
          </table:table-cell>
          <table:table-cell office:value-type="string" table:style-name="ce5">
            <text:p>1639-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Productos químicos para el tratamiento del Agua para el Abastecimiento</text:p>
          </table:table-cell>
          <table:table-cell office:value-type="float" office:value="64200" table:style-name="ce6">
            <text:p>64.200,00 €</text:p>
          </table:table-cell>
          <table:table-cell office:value-type="float" office:value="60000" table:style-name="ce6">
            <text:p>60.000,00 €</text:p>
          </table:table-cell>
          <table:table-cell office:value-type="string" table:style-name="ce5">
            <text:p>24962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Formalizado</text:p>
          </table:table-cell>
          <table:table-cell office:value-type="date" office:date-value="2022-07-18T00:00:00" table:style-name="ce4">
            <text:p>18/07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022-0017</text:p>
          </table:table-cell>
          <table:table-cell office:value-type="date" office:date-value="2022-06-22T00:00:00" table:style-name="ce4">
            <text:p>22/06/2022</text:p>
          </table:table-cell>
          <table:table-cell table:style-name="ce4"/>
          <table:table-cell office:value-type="string" table:style-name="ce5">
            <text:p>ASCANIO QUIMICA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A38026605</text:p>
          </table:table-cell>
          <table:table-cell table:style-name="ce5"/>
          <table:table-cell office:value-type="float" office:value="60000" table:style-name="ce6">
            <text:p>60.000,00 €</text:p>
          </table:table-cell>
          <table:table-cell office:value-type="float" office:value="64200" table:style-name="ce6">
            <text:p>64.200,00 €</text:p>
          </table:table-cell>
          <table:table-cell office:value-type="string" office:string-value="10483770" table:formula="of:=COM.MICROSOFT.XLOOKUP([.A23];[Licitaciones.A:.A];[Licitaciones.A:.A])" table:style-name="ce1">
            <text:p>1048377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483801</text:p>
          </table:table-cell>
          <table:table-cell office:value-type="string" table:style-name="ce1">
            <text:p>https://contrataciondelestado.es/wps/poc?uri=deeplink:detalle_licitacion&amp;idEvl=NT5pbpJoqhqrz3GQd5r6SQ%3D%3D</text:p>
          </table:table-cell>
          <table:table-cell office:value-type="date" office:date-value="2022-09-19T10:30:00" table:style-name="ce3">
            <text:p>19/09/2022 10:30</text:p>
          </table:table-cell>
          <table:table-cell office:value-type="string" table:style-name="ce5">
            <text:p>1772-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uministro material de oficina</text:p>
          </table:table-cell>
          <table:table-cell office:value-type="float" office:value="57500" table:style-name="ce6">
            <text:p>57.500,00 €</text:p>
          </table:table-cell>
          <table:table-cell office:value-type="float" office:value="53738.32" table:style-name="ce6">
            <text:p>53.738,32 €</text:p>
          </table:table-cell>
          <table:table-cell office:value-type="string" table:style-name="ce5">
            <text:p>3019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7-04T00:00:00" table:style-name="ce4">
            <text:p>04/07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CANARIA DE CONSUMIBLES DE OFICINA, OFIPLUS,S.L.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B76084177</text:p>
          </table:table-cell>
          <table:table-cell table:style-name="ce5"/>
          <table:table-cell office:value-type="float" office:value="53738.32" table:style-name="ce6">
            <text:p>53.738,32 €</text:p>
          </table:table-cell>
          <table:table-cell office:value-type="float" office:value="57500" table:style-name="ce6">
            <text:p>57.500,00 €</text:p>
          </table:table-cell>
          <table:table-cell office:value-type="string" office:string-value="10483801" table:formula="of:=COM.MICROSOFT.XLOOKUP([.A24];[Licitaciones.A:.A];[Licitaciones.A:.A])" table:style-name="ce1">
            <text:p>10483801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483825</text:p>
          </table:table-cell>
          <table:table-cell office:value-type="string" table:style-name="ce1">
            <text:p>https://contrataciondelestado.es/wps/poc?uri=deeplink:detalle_licitacion&amp;idEvl=cN3QHPfE6jQBPRBxZ4nJ%2Fg%3D%3D</text:p>
          </table:table-cell>
          <table:table-cell office:value-type="date" office:date-value="2022-09-19T10:23:51" table:style-name="ce3">
            <text:p>19/09/2022 10:23</text:p>
          </table:table-cell>
          <table:table-cell office:value-type="string" table:style-name="ce5">
            <text:p>1539-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s de Agencia de viajes</text:p>
          </table:table-cell>
          <table:table-cell office:value-type="float" office:value="35023.4" table:style-name="ce6">
            <text:p>35.023,40 €</text:p>
          </table:table-cell>
          <table:table-cell office:value-type="float" office:value="32732.15" table:style-name="ce6">
            <text:p>32.732,15 €</text:p>
          </table:table-cell>
          <table:table-cell office:value-type="string" table:style-name="ce5">
            <text:p>6351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7-11T00:00:00" table:style-name="ce4">
            <text:p>11/07/2022</text:p>
          </table:table-cell>
          <table:table-cell office:value-type="float" office:value="4" table:style-name="ce9">
            <text:p>4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VIAJES JANDIA TOUR,S.L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B35538537</text:p>
          </table:table-cell>
          <table:table-cell table:style-name="ce5"/>
          <table:table-cell office:value-type="float" office:value="32614" table:style-name="ce6">
            <text:p>32.614,00 €</text:p>
          </table:table-cell>
          <table:table-cell office:value-type="float" office:value="35023.4" table:style-name="ce6">
            <text:p>35.023,40 €</text:p>
          </table:table-cell>
          <table:table-cell office:value-type="string" office:string-value="10483825" table:formula="of:=COM.MICROSOFT.XLOOKUP([.A25];[Licitaciones.A:.A];[Licitaciones.A:.A])" table:style-name="ce1">
            <text:p>10483825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527683</text:p>
          </table:table-cell>
          <table:table-cell office:value-type="string" table:style-name="ce1">
            <text:p>https://contrataciondelestado.es/wps/poc?uri=deeplink:detalle_licitacion&amp;idEvl=yF%2FlblAMdlpvYnTkQN0%2FZA%3D%3D</text:p>
          </table:table-cell>
          <table:table-cell office:value-type="date" office:date-value="2022-09-19T10:15:58" table:style-name="ce3">
            <text:p>19/09/2022 10:15</text:p>
          </table:table-cell>
          <table:table-cell office:value-type="string" table:style-name="ce5">
            <text:p>1795/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Repavimentación y mejora c. Cura Jose Quintana, el Nogal y F. Plaza Higuera</text:p>
          </table:table-cell>
          <table:table-cell office:value-type="float" office:value="37499.99" table:style-name="ce6">
            <text:p>37.499,99 €</text:p>
          </table:table-cell>
          <table:table-cell office:value-type="float" office:value="35046.720000000001" table:style-name="ce6">
            <text:p>35.046,72 €</text:p>
          </table:table-cell>
          <table:table-cell office:value-type="string" table:style-name="ce5">
            <text:p>45233223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2-07-15T00:00:00" table:style-name="ce4">
            <text:p>15/07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JUAN DE LOS REYES ORTEGA MONTESDEOCA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44711010E</text:p>
          </table:table-cell>
          <table:table-cell table:style-name="ce5"/>
          <table:table-cell office:value-type="float" office:value="35046.720000000001" table:style-name="ce6">
            <text:p>35.046,72 €</text:p>
          </table:table-cell>
          <table:table-cell office:value-type="float" office:value="37499.99" table:style-name="ce6">
            <text:p>37.499,99 €</text:p>
          </table:table-cell>
          <table:table-cell office:value-type="string" office:string-value="10527683" table:formula="of:=COM.MICROSOFT.XLOOKUP([.A26];[Licitaciones.A:.A];[Licitaciones.A:.A])" table:style-name="ce1">
            <text:p>10527683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1200142</text:p>
          </table:table-cell>
          <table:table-cell office:value-type="string" table:style-name="ce1">
            <text:p>https://contrataciondelestado.es/wps/poc?uri=deeplink:detalle_licitacion&amp;idEvl=Evh9wdrbEvASugstABGr5A%3D%3D</text:p>
          </table:table-cell>
          <table:table-cell office:value-type="date" office:date-value="2022-09-19T10:09:18" table:style-name="ce3">
            <text:p>19/09/2022 10:09</text:p>
          </table:table-cell>
          <table:table-cell office:value-type="string" table:style-name="ce5">
            <text:p>1474-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Concierto de Los Van Van</text:p>
          </table:table-cell>
          <table:table-cell office:value-type="float" office:value="32100" table:style-name="ce6">
            <text:p>32.100,00 €</text:p>
          </table:table-cell>
          <table:table-cell office:value-type="float" office:value="30000" table:style-name="ce6">
            <text:p>30.000,00 €</text:p>
          </table:table-cell>
          <table:table-cell office:value-type="string" table:style-name="ce5">
            <text:p>92312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6-28T00:00:00" table:style-name="ce4">
            <text:p>28/06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ART BEMBE PRODUCCIONES S.L.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B35968452</text:p>
          </table:table-cell>
          <table:table-cell table:style-name="ce5"/>
          <table:table-cell office:value-type="float" office:value="30000" table:style-name="ce6">
            <text:p>30.000,00 €</text:p>
          </table:table-cell>
          <table:table-cell office:value-type="float" office:value="32100" table:style-name="ce6">
            <text:p>32.100,00 €</text:p>
          </table:table-cell>
          <table:table-cell office:value-type="string" office:string-value="11200142" table:formula="of:=COM.MICROSOFT.XLOOKUP([.A27];[Licitaciones.A:.A];[Licitaciones.A:.A])" table:style-name="ce1">
            <text:p>11200142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334954</text:p>
          </table:table-cell>
          <table:table-cell office:value-type="string" table:style-name="ce1">
            <text:p>https://contrataciondelestado.es/wps/poc?uri=deeplink:detalle_licitacion&amp;idEvl=yk8a49MshYarz3GQd5r6SQ%3D%3D</text:p>
          </table:table-cell>
          <table:table-cell office:value-type="date" office:date-value="2022-09-19T10:00:34" table:style-name="ce3">
            <text:p>19/09/2022 10:00</text:p>
          </table:table-cell>
          <table:table-cell office:value-type="string" table:style-name="ce5">
            <text:p>2007-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uministro de flores, plantas, arbustos, etc. para la concejalía de parques y jardines</text:p>
          </table:table-cell>
          <table:table-cell office:value-type="float" office:value="28000" table:style-name="ce6">
            <text:p>28.000,00 €</text:p>
          </table:table-cell>
          <table:table-cell office:value-type="float" office:value="26168.22" table:style-name="ce6">
            <text:p>26.168,22 €</text:p>
          </table:table-cell>
          <table:table-cell office:value-type="string" table:style-name="ce5">
            <text:p>031100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2-06-30T00:00:00" table:style-name="ce4">
            <text:p>30/06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VIVEROS GODOY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B35241470</text:p>
          </table:table-cell>
          <table:table-cell table:style-name="ce5"/>
          <table:table-cell office:value-type="float" office:value="22168.22" table:style-name="ce6">
            <text:p>22.168,22 €</text:p>
          </table:table-cell>
          <table:table-cell office:value-type="float" office:value="28000" table:style-name="ce6">
            <text:p>28.000,00 €</text:p>
          </table:table-cell>
          <table:table-cell office:value-type="string" office:string-value="10334954" table:formula="of:=COM.MICROSOFT.XLOOKUP([.A28];[Licitaciones.A:.A];[Licitaciones.A:.A])" table:style-name="ce1">
            <text:p>10334954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242306</text:p>
          </table:table-cell>
          <table:table-cell office:value-type="string" table:style-name="ce1">
            <text:p>https://contrataciondelestado.es/wps/poc?uri=deeplink:detalle_licitacion&amp;idEvl=EthXxmEZ4q0SugstABGr5A%3D%3D</text:p>
          </table:table-cell>
          <table:table-cell office:value-type="date" office:date-value="2022-09-19T09:49:55" table:style-name="ce3">
            <text:p>19/09/2022 09:49</text:p>
          </table:table-cell>
          <table:table-cell office:value-type="string" table:style-name="ce5">
            <text:p>1894-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Jornadas lúdico deportivas</text:p>
          </table:table-cell>
          <table:table-cell office:value-type="float" office:value="3579.04" table:style-name="ce6">
            <text:p>3.579,04 €</text:p>
          </table:table-cell>
          <table:table-cell office:value-type="float" office:value="3344.9" table:style-name="ce6">
            <text:p>3.344,90 €</text:p>
          </table:table-cell>
          <table:table-cell office:value-type="string" table:style-name="ce5">
            <text:p>92600000;920000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2-06-28T00:00:00" table:style-name="ce4">
            <text:p>28/06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RAÚL HERRERA GRIMÓN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45772869V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3140.19" table:style-name="ce6">
            <text:p>3.140,19 €</text:p>
          </table:table-cell>
          <table:table-cell office:value-type="float" office:value="3360" table:style-name="ce6">
            <text:p>3.360,00 €</text:p>
          </table:table-cell>
          <table:table-cell office:value-type="string" office:string-value="10242306" table:formula="of:=COM.MICROSOFT.XLOOKUP([.A29];[Licitaciones.A:.A];[Licitaciones.A:.A])" table:style-name="ce1">
            <text:p>1024230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242306</text:p>
          </table:table-cell>
          <table:table-cell office:value-type="string" table:style-name="ce1">
            <text:p>https://contrataciondelestado.es/wps/poc?uri=deeplink:detalle_licitacion&amp;idEvl=EthXxmEZ4q0SugstABGr5A%3D%3D</text:p>
          </table:table-cell>
          <table:table-cell office:value-type="date" office:date-value="2022-09-19T09:49:55" table:style-name="ce3">
            <text:p>19/09/2022 09:49</text:p>
          </table:table-cell>
          <table:table-cell office:value-type="string" table:style-name="ce5">
            <text:p>1894-2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ctividades en la naturaleza</text:p>
          </table:table-cell>
          <table:table-cell office:value-type="float" office:value="10259.9" table:style-name="ce6">
            <text:p>10.259,90 €</text:p>
          </table:table-cell>
          <table:table-cell office:value-type="float" office:value="9588.69" table:style-name="ce6">
            <text:p>9.588,69 €</text:p>
          </table:table-cell>
          <table:table-cell office:value-type="string" table:style-name="ce5">
            <text:p>92000000;926000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2-07-28T00:00:00" table:style-name="ce4">
            <text:p>28/07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EN-FORMATE CANARIAS S.L.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B76094937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9085.16" table:style-name="ce6">
            <text:p>9.085,16 €</text:p>
          </table:table-cell>
          <table:table-cell office:value-type="float" office:value="9721.1200000000008" table:style-name="ce6">
            <text:p>9.721,12 €</text:p>
          </table:table-cell>
          <table:table-cell office:value-type="string" office:string-value="10242306" table:formula="of:=COM.MICROSOFT.XLOOKUP([.A30];[Licitaciones.A:.A];[Licitaciones.A:.A])" table:style-name="ce1">
            <text:p>1024230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242306</text:p>
          </table:table-cell>
          <table:table-cell office:value-type="string" table:style-name="ce1">
            <text:p>https://contrataciondelestado.es/wps/poc?uri=deeplink:detalle_licitacion&amp;idEvl=EthXxmEZ4q0SugstABGr5A%3D%3D</text:p>
          </table:table-cell>
          <table:table-cell office:value-type="date" office:date-value="2022-09-19T09:49:55" table:style-name="ce3">
            <text:p>19/09/2022 09:49</text:p>
          </table:table-cell>
          <table:table-cell office:value-type="string" table:style-name="ce5">
            <text:p>1894-2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Traslados para actividades</text:p>
          </table:table-cell>
          <table:table-cell office:value-type="float" office:value="8947.58" table:style-name="ce6">
            <text:p>8.947,58 €</text:p>
          </table:table-cell>
          <table:table-cell office:value-type="float" office:value="8362.2199999999993" table:style-name="ce6">
            <text:p>8.362,22 €</text:p>
          </table:table-cell>
          <table:table-cell office:value-type="string" table:style-name="ce5">
            <text:p>92000000;926000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2-06-28T00:00:00" table:style-name="ce4">
            <text:p>28/06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RAÚL HERRERA GRIMÓN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45772869V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7200" table:style-name="ce6">
            <text:p>7.200,00 €</text:p>
          </table:table-cell>
          <table:table-cell office:value-type="float" office:value="7200" table:style-name="ce6">
            <text:p>7.200,00 €</text:p>
          </table:table-cell>
          <table:table-cell office:value-type="string" office:string-value="10242306" table:formula="of:=COM.MICROSOFT.XLOOKUP([.A31];[Licitaciones.A:.A];[Licitaciones.A:.A])" table:style-name="ce1">
            <text:p>1024230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242349</text:p>
          </table:table-cell>
          <table:table-cell office:value-type="string" table:style-name="ce1">
            <text:p>https://contrataciondelestado.es/wps/poc?uri=deeplink:detalle_licitacion&amp;idEvl=MeqEi4%2B6pfhvYnTkQN0%2FZA%3D%3D</text:p>
          </table:table-cell>
          <table:table-cell office:value-type="date" office:date-value="2022-07-22T10:52:16" table:style-name="ce3">
            <text:p>22/07/2022 10:52</text:p>
          </table:table-cell>
          <table:table-cell office:value-type="string" table:style-name="ce5">
            <text:p>1682-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uministro de instrumentos musicales y sus accesorios destinados a la Escuela Municipal de Música Candidito de Teror.</text:p>
          </table:table-cell>
          <table:table-cell office:value-type="float" office:value="8250" table:style-name="ce6">
            <text:p>8.250,00 €</text:p>
          </table:table-cell>
          <table:table-cell office:value-type="float" office:value="7710.28" table:style-name="ce6">
            <text:p>7.710,28 €</text:p>
          </table:table-cell>
          <table:table-cell office:value-type="string" table:style-name="ce5">
            <text:p>373000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2-06-15T00:00:00" table:style-name="ce4">
            <text:p>15/06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MUSICAL LAS PALMAS SCP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J76145333</text:p>
          </table:table-cell>
          <table:table-cell table:style-name="ce5"/>
          <table:table-cell office:value-type="float" office:value="7984.11" table:style-name="ce6">
            <text:p>7.984,11 €</text:p>
          </table:table-cell>
          <table:table-cell office:value-type="float" office:value="8243" table:style-name="ce6">
            <text:p>8.243,00 €</text:p>
          </table:table-cell>
          <table:table-cell office:value-type="string" office:string-value="10242349" table:formula="of:=COM.MICROSOFT.XLOOKUP([.A32];[Licitaciones.A:.A];[Licitaciones.A:.A])" table:style-name="ce1">
            <text:p>10242349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242696</text:p>
          </table:table-cell>
          <table:table-cell office:value-type="string" table:style-name="ce1">
            <text:p>https://contrataciondelestado.es/wps/poc?uri=deeplink:detalle_licitacion&amp;idEvl=%2FR8Pvp9k3AwBPRBxZ4nJ%2Fg%3D%3D</text:p>
          </table:table-cell>
          <table:table-cell office:value-type="date" office:date-value="2022-07-22T10:42:28" table:style-name="ce3">
            <text:p>22/07/2022 10:42</text:p>
          </table:table-cell>
          <table:table-cell office:value-type="string" table:style-name="ce5">
            <text:p>1659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obiliario</text:p>
          </table:table-cell>
          <table:table-cell office:value-type="float" office:value="18156.7" table:style-name="ce6">
            <text:p>18.156,70 €</text:p>
          </table:table-cell>
          <table:table-cell office:value-type="float" office:value="16968.88" table:style-name="ce6">
            <text:p>16.968,88 €</text:p>
          </table:table-cell>
          <table:table-cell office:value-type="string" table:style-name="ce5">
            <text:p>349284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6-15T00:00:00" table:style-name="ce4">
            <text:p>15/06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Tegalpa SL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38220802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16381.54" table:style-name="ce6">
            <text:p>16.381,54 €</text:p>
          </table:table-cell>
          <table:table-cell office:value-type="float" office:value="17528.25" table:style-name="ce6">
            <text:p>17.528,25 €</text:p>
          </table:table-cell>
          <table:table-cell office:value-type="string" office:string-value="10242696" table:formula="of:=COM.MICROSOFT.XLOOKUP([.A33];[Licitaciones.A:.A];[Licitaciones.A:.A])" table:style-name="ce1">
            <text:p>1024269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242696</text:p>
          </table:table-cell>
          <table:table-cell office:value-type="string" table:style-name="ce1">
            <text:p>https://contrataciondelestado.es/wps/poc?uri=deeplink:detalle_licitacion&amp;idEvl=%2FR8Pvp9k3AwBPRBxZ4nJ%2Fg%3D%3D</text:p>
          </table:table-cell>
          <table:table-cell office:value-type="date" office:date-value="2022-07-22T10:42:28" table:style-name="ce3">
            <text:p>22/07/2022 10:42</text:p>
          </table:table-cell>
          <table:table-cell office:value-type="string" table:style-name="ce5">
            <text:p>1659/202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Pérgola metálica</text:p>
          </table:table-cell>
          <table:table-cell office:value-type="float" office:value="15380.57" table:style-name="ce6">
            <text:p>15.380,57 €</text:p>
          </table:table-cell>
          <table:table-cell office:value-type="float" office:value="14374.36" table:style-name="ce6">
            <text:p>14.374,36 €</text:p>
          </table:table-cell>
          <table:table-cell office:value-type="string" table:style-name="ce5">
            <text:p>349284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Desierto</text:p>
          </table:table-cell>
          <table:table-cell office:value-type="date" office:date-value="2022-06-15T00:00:00" table:style-name="ce4">
            <text:p>15/06/2022</text:p>
          </table:table-cell>
          <table:table-cell office:value-type="float" office:value="0" table:style-name="ce9">
            <text:p>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6"/>
          <table:table-cell office:value-type="string" office:string-value="10242696" table:formula="of:=COM.MICROSOFT.XLOOKUP([.A34];[Licitaciones.A:.A];[Licitaciones.A:.A])" table:style-name="ce1">
            <text:p>1024269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242696</text:p>
          </table:table-cell>
          <table:table-cell office:value-type="string" table:style-name="ce1">
            <text:p>https://contrataciondelestado.es/wps/poc?uri=deeplink:detalle_licitacion&amp;idEvl=%2FR8Pvp9k3AwBPRBxZ4nJ%2Fg%3D%3D</text:p>
          </table:table-cell>
          <table:table-cell office:value-type="date" office:date-value="2022-07-22T10:42:28" table:style-name="ce3">
            <text:p>22/07/2022 10:42</text:p>
          </table:table-cell>
          <table:table-cell office:value-type="string" table:style-name="ce5">
            <text:p>1659/202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Marquesina</text:p>
          </table:table-cell>
          <table:table-cell office:value-type="float" office:value="6462.73" table:style-name="ce6">
            <text:p>6.462,73 €</text:p>
          </table:table-cell>
          <table:table-cell office:value-type="float" office:value="6039.93" table:style-name="ce6">
            <text:p>6.039,93 €</text:p>
          </table:table-cell>
          <table:table-cell office:value-type="string" table:style-name="ce5">
            <text:p>349284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Desierto</text:p>
          </table:table-cell>
          <table:table-cell office:value-type="date" office:date-value="2022-06-15T00:00:00" table:style-name="ce4">
            <text:p>15/06/2022</text:p>
          </table:table-cell>
          <table:table-cell office:value-type="float" office:value="0" table:style-name="ce9">
            <text:p>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6"/>
          <table:table-cell office:value-type="string" office:string-value="10242696" table:formula="of:=COM.MICROSOFT.XLOOKUP([.A35];[Licitaciones.A:.A];[Licitaciones.A:.A])" table:style-name="ce1">
            <text:p>1024269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156634</text:p>
          </table:table-cell>
          <table:table-cell office:value-type="string" table:style-name="ce1">
            <text:p>https://contrataciondelestado.es/wps/poc?uri=deeplink:detalle_licitacion&amp;idEvl=0F7E8TYzhH6rz3GQd5r6SQ%3D%3D</text:p>
          </table:table-cell>
          <table:table-cell office:value-type="date" office:date-value="2022-07-22T10:25:49" table:style-name="ce3">
            <text:p>22/07/2022 10:25</text:p>
          </table:table-cell>
          <table:table-cell office:value-type="string" table:style-name="ce5">
            <text:p>924-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Autorización del uso privativo de dominio publico para la instalación y explotación de maquinas expendedoras de bebidas calientes, bebidas frías, productos solidos en diversos centros municipales del Ayuntamiento de Teror</text:p>
          </table:table-cell>
          <table:table-cell office:value-type="float" office:value="5308.2" table:style-name="ce6">
            <text:p>5.308,20 €</text:p>
          </table:table-cell>
          <table:table-cell office:value-type="float" office:value="5308.2" table:style-name="ce6">
            <text:p>5.308,20 €</text:p>
          </table:table-cell>
          <table:table-cell office:value-type="string" table:style-name="ce5">
            <text:p>158945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7-14T00:00:00" table:style-name="ce4">
            <text:p>14/07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Alicia Esther Sánchez Cardenes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44307073B</text:p>
          </table:table-cell>
          <table:table-cell table:style-name="ce5"/>
          <table:table-cell office:value-type="float" office:value="5308.2" table:style-name="ce6">
            <text:p>5.308,20 €</text:p>
          </table:table-cell>
          <table:table-cell office:value-type="float" office:value="5308.2" table:style-name="ce6">
            <text:p>5.308,20 €</text:p>
          </table:table-cell>
          <table:table-cell office:value-type="string" office:string-value="10156634" table:formula="of:=COM.MICROSOFT.XLOOKUP([.A36];[Licitaciones.A:.A];[Licitaciones.A:.A])" table:style-name="ce1">
            <text:p>10156634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9981868</text:p>
          </table:table-cell>
          <table:table-cell office:value-type="string" table:style-name="ce1">
            <text:p>https://contrataciondelestado.es/wps/poc?uri=deeplink:detalle_licitacion&amp;idEvl=TKiRdxcyoPMBPRBxZ4nJ%2Fg%3D%3D</text:p>
          </table:table-cell>
          <table:table-cell office:value-type="date" office:date-value="2022-07-22T10:05:31" table:style-name="ce3">
            <text:p>22/07/2022 10:05</text:p>
          </table:table-cell>
          <table:table-cell office:value-type="string" table:style-name="ce5">
            <text:p>2190-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de venta de entradas, azafatas/os de sala y de taquilla y jefe/a de sala para los eventos celebrados en el Auditorio de Teror y espacios culturales estables u otros recintos del municipio de Teror.</text:p>
          </table:table-cell>
          <table:table-cell office:value-type="float" office:value="106509.78" table:style-name="ce6">
            <text:p>106.509,78 €</text:p>
          </table:table-cell>
          <table:table-cell office:value-type="float" office:value="99541.86" table:style-name="ce6">
            <text:p>99.541,86 €</text:p>
          </table:table-cell>
          <table:table-cell office:value-type="string" table:style-name="ce5">
            <text:p>920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Formalizado</text:p>
          </table:table-cell>
          <table:table-cell office:value-type="date" office:date-value="2022-06-23T00:00:00" table:style-name="ce4">
            <text:p>23/06/2022</text:p>
          </table:table-cell>
          <table:table-cell office:value-type="float" office:value="4" table:style-name="ce9">
            <text:p>4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022-0015</text:p>
          </table:table-cell>
          <table:table-cell office:value-type="date" office:date-value="2022-07-21T00:00:00" table:style-name="ce4">
            <text:p>21/07/2022</text:p>
          </table:table-cell>
          <table:table-cell office:value-type="date" office:date-value="2022-07-22T00:00:00" table:style-name="ce4">
            <text:p>22/07/2022</text:p>
          </table:table-cell>
          <table:table-cell office:value-type="string" table:style-name="ce5">
            <text:p>GRUPO SUATA CANARIAS SLU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42728006</text:p>
          </table:table-cell>
          <table:table-cell table:style-name="ce5"/>
          <table:table-cell office:value-type="float" office:value="99541.86" table:style-name="ce6">
            <text:p>99.541,86 €</text:p>
          </table:table-cell>
          <table:table-cell office:value-type="float" office:value="106509.78" table:style-name="ce6">
            <text:p>106.509,78 €</text:p>
          </table:table-cell>
          <table:table-cell office:value-type="string" office:string-value="9981868" table:formula="of:=COM.MICROSOFT.XLOOKUP([.A37];[Licitaciones.A:.A];[Licitaciones.A:.A])" table:style-name="ce1">
            <text:p>9981868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10186795</text:p>
          </table:table-cell>
          <table:table-cell office:value-type="string" table:style-name="ce1">
            <text:p>https://contrataciondelestado.es/wps/poc?uri=deeplink:detalle_licitacion&amp;idEvl=4uG53JdBv%2Bguf4aBO%2BvQlQ%3D%3D</text:p>
          </table:table-cell>
          <table:table-cell office:value-type="date" office:date-value="2022-07-05T11:54:26" table:style-name="ce3">
            <text:p>05/07/2022 11:54</text:p>
          </table:table-cell>
          <table:table-cell office:value-type="string" table:style-name="ce5">
            <text:p>1660-2022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Remodelación Area recreativa de Los Granadillos</text:p>
          </table:table-cell>
          <table:table-cell office:value-type="float" office:value="43000" table:style-name="ce6">
            <text:p>43.000,00 €</text:p>
          </table:table-cell>
          <table:table-cell office:value-type="float" office:value="40186.92" table:style-name="ce6">
            <text:p>40.186,92 €</text:p>
          </table:table-cell>
          <table:table-cell office:value-type="string" table:style-name="ce5">
            <text:p>43325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6-13T00:00:00" table:style-name="ce4">
            <text:p>13/06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REFORCALUM SL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76163591</text:p>
          </table:table-cell>
          <table:table-cell table:style-name="ce5"/>
          <table:table-cell office:value-type="float" office:value="39994.559999999998" table:style-name="ce6">
            <text:p>39.994,56 €</text:p>
          </table:table-cell>
          <table:table-cell office:value-type="float" office:value="42794.18" table:style-name="ce6">
            <text:p>42.794,18 €</text:p>
          </table:table-cell>
          <table:table-cell office:value-type="string" office:string-value="10186795" table:formula="of:=COM.MICROSOFT.XLOOKUP([.A38];[Licitaciones.A:.A];[Licitaciones.A:.A])" table:style-name="ce1">
            <text:p>10186795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8882026</text:p>
          </table:table-cell>
          <table:table-cell office:value-type="string" table:style-name="ce1">
            <text:p>https://contrataciondelestado.es/wps/poc?uri=deeplink:detalle_licitacion&amp;idEvl=xkKG0%2BKxv697h85%2Fpmmsfw%3D%3D</text:p>
          </table:table-cell>
          <table:table-cell office:value-type="date" office:date-value="2022-07-05T09:41:16" table:style-name="ce3">
            <text:p>05/07/2022 09:41</text:p>
          </table:table-cell>
          <table:table-cell office:value-type="string" table:style-name="ce5">
            <text:p>2723-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de lectura de contadores</text:p>
          </table:table-cell>
          <table:table-cell office:value-type="float" office:value="165250.79999999999" table:style-name="ce6">
            <text:p>165.250,80 €</text:p>
          </table:table-cell>
          <table:table-cell office:value-type="float" office:value="154440" table:style-name="ce6">
            <text:p>154.440,00 €</text:p>
          </table:table-cell>
          <table:table-cell office:value-type="string" table:style-name="ce5">
            <text:p>655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2-03T00:00:00" table:style-name="ce4">
            <text:p>03/02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022-0012</text:p>
          </table:table-cell>
          <table:table-cell office:value-type="date" office:date-value="2022-06-10T00:00:00" table:style-name="ce4">
            <text:p>10/06/2022</text:p>
          </table:table-cell>
          <table:table-cell office:value-type="date" office:date-value="2022-06-13T00:00:00" table:style-name="ce4">
            <text:p>13/06/2022</text:p>
          </table:table-cell>
          <table:table-cell office:value-type="string" table:style-name="ce5">
            <text:p>Gestión y Técnicas del Agua S.A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A78139755</text:p>
          </table:table-cell>
          <table:table-cell table:style-name="ce5"/>
          <table:table-cell office:value-type="float" office:value="33976.800000000003" table:style-name="ce6">
            <text:p>33.976,80 €</text:p>
          </table:table-cell>
          <table:table-cell office:value-type="float" office:value="36355.18" table:style-name="ce6">
            <text:p>36.355,18 €</text:p>
          </table:table-cell>
          <table:table-cell office:value-type="string" office:string-value="8882026" table:formula="of:=COM.MICROSOFT.XLOOKUP([.A39];[Licitaciones.A:.A];[Licitaciones.A:.A])" table:style-name="ce1">
            <text:p>888202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9380536</text:p>
          </table:table-cell>
          <table:table-cell office:value-type="string" table:style-name="ce1">
            <text:p>https://contrataciondelestado.es/wps/poc?uri=deeplink:detalle_licitacion&amp;idEvl=mipw0CiGBHR7h85%2Fpmmsfw%3D%3D</text:p>
          </table:table-cell>
          <table:table-cell office:value-type="date" office:date-value="2022-05-27T10:57:32" table:style-name="ce3">
            <text:p>27/05/2022 10:57</text:p>
          </table:table-cell>
          <table:table-cell office:value-type="string" table:style-name="ce5">
            <text:p>1960-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eportes: Gimnasia de mantenimiento</text:p>
          </table:table-cell>
          <table:table-cell office:value-type="float" office:value="4364.58" table:style-name="ce6">
            <text:p>4.364,58 €</text:p>
          </table:table-cell>
          <table:table-cell office:value-type="float" office:value="4079.04" table:style-name="ce6">
            <text:p>4.079,04 €</text:p>
          </table:table-cell>
          <table:table-cell office:value-type="string" table:style-name="ce5">
            <text:p>920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Desierto</text:p>
          </table:table-cell>
          <table:table-cell office:value-type="date" office:date-value="2022-03-24T00:00:00" table:style-name="ce4">
            <text:p>24/03/2022</text:p>
          </table:table-cell>
          <table:table-cell office:value-type="float" office:value="0" table:style-name="ce9">
            <text:p>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6"/>
          <table:table-cell office:value-type="string" office:string-value="9380536" table:formula="of:=COM.MICROSOFT.XLOOKUP([.A40];[Licitaciones.A:.A];[Licitaciones.A:.A])" table:style-name="ce1">
            <text:p>938053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9380536</text:p>
          </table:table-cell>
          <table:table-cell office:value-type="string" table:style-name="ce1">
            <text:p>https://contrataciondelestado.es/wps/poc?uri=deeplink:detalle_licitacion&amp;idEvl=mipw0CiGBHR7h85%2Fpmmsfw%3D%3D</text:p>
          </table:table-cell>
          <table:table-cell office:value-type="date" office:date-value="2022-05-27T10:57:32" table:style-name="ce3">
            <text:p>27/05/2022 10:57</text:p>
          </table:table-cell>
          <table:table-cell office:value-type="string" table:style-name="ce5">
            <text:p>1960-2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Area Igualdad: Prevención violencia de género</text:p>
          </table:table-cell>
          <table:table-cell office:value-type="float" office:value="4280" table:style-name="ce6">
            <text:p>4.280,00 €</text:p>
          </table:table-cell>
          <table:table-cell office:value-type="float" office:value="4000" table:style-name="ce6">
            <text:p>4.000,00 €</text:p>
          </table:table-cell>
          <table:table-cell office:value-type="string" table:style-name="ce5">
            <text:p>920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4-19T00:00:00" table:style-name="ce4">
            <text:p>19/04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office:value-type="boolean" office:boolean-value="false" table:style-name="ce5">
            <text:p>FALSO</text:p>
          </table:table-cell>
          <table:table-cell table:style-name="ce5"/>
          <table:table-cell table:number-columns-repeated="2" table:style-name="ce4"/>
          <table:table-cell office:value-type="string" table:style-name="ce5">
            <text:p>VOHALE NORTE SCP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J76326057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3200" table:style-name="ce6">
            <text:p>3.200,00 €</text:p>
          </table:table-cell>
          <table:table-cell office:value-type="float" office:value="3424" table:style-name="ce6">
            <text:p>3.424,00 €</text:p>
          </table:table-cell>
          <table:table-cell office:value-type="string" office:string-value="9380536" table:formula="of:=COM.MICROSOFT.XLOOKUP([.A41];[Licitaciones.A:.A];[Licitaciones.A:.A])" table:style-name="ce1">
            <text:p>938053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9380536</text:p>
          </table:table-cell>
          <table:table-cell office:value-type="string" table:style-name="ce1">
            <text:p>https://contrataciondelestado.es/wps/poc?uri=deeplink:detalle_licitacion&amp;idEvl=mipw0CiGBHR7h85%2Fpmmsfw%3D%3D</text:p>
          </table:table-cell>
          <table:table-cell office:value-type="date" office:date-value="2022-05-27T10:57:32" table:style-name="ce3">
            <text:p>27/05/2022 10:57</text:p>
          </table:table-cell>
          <table:table-cell office:value-type="string" table:style-name="ce5">
            <text:p>1960-2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Personas Mayores: <text:s/>Estimulación cognitiva, Música y movimiento, expresión a través del arte, Risoterapia, etc</text:p>
          </table:table-cell>
          <table:table-cell office:value-type="float" office:value="8217.6" table:style-name="ce6">
            <text:p>8.217,60 €</text:p>
          </table:table-cell>
          <table:table-cell office:value-type="float" office:value="7680" table:style-name="ce6">
            <text:p>7.680,00 €</text:p>
          </table:table-cell>
          <table:table-cell office:value-type="string" table:style-name="ce5">
            <text:p>920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4-06T00:00:00" table:style-name="ce4">
            <text:p>06/04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EN-FORMATE CANARIAS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76094937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6276.42" table:style-name="ce6">
            <text:p>6.276,42 €</text:p>
          </table:table-cell>
          <table:table-cell office:value-type="float" office:value="6715.76" table:style-name="ce6">
            <text:p>6.715,76 €</text:p>
          </table:table-cell>
          <table:table-cell office:value-type="string" office:string-value="9380536" table:formula="of:=COM.MICROSOFT.XLOOKUP([.A42];[Licitaciones.A:.A];[Licitaciones.A:.A])" table:style-name="ce1">
            <text:p>938053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9380536</text:p>
          </table:table-cell>
          <table:table-cell office:value-type="string" table:style-name="ce1">
            <text:p>https://contrataciondelestado.es/wps/poc?uri=deeplink:detalle_licitacion&amp;idEvl=mipw0CiGBHR7h85%2Fpmmsfw%3D%3D</text:p>
          </table:table-cell>
          <table:table-cell office:value-type="date" office:date-value="2022-05-27T10:57:32" table:style-name="ce3">
            <text:p>27/05/2022 10:57</text:p>
          </table:table-cell>
          <table:table-cell office:value-type="string" table:style-name="ce5">
            <text:p>1960-2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Familiariza-te: Resolución de conflictos, emociones, autoestima, ciberbullyng, etc</text:p>
          </table:table-cell>
          <table:table-cell office:value-type="float" office:value="1391" table:style-name="ce6">
            <text:p>1.391,00 €</text:p>
          </table:table-cell>
          <table:table-cell office:value-type="float" office:value="1300" table:style-name="ce6">
            <text:p>1.300,00 €</text:p>
          </table:table-cell>
          <table:table-cell office:value-type="string" table:style-name="ce5">
            <text:p>920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4-19T00:00:00" table:style-name="ce4">
            <text:p>19/04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VOHALE NORTE SCP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J76326057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1180" table:style-name="ce6">
            <text:p>1.180,00 €</text:p>
          </table:table-cell>
          <table:table-cell office:value-type="float" office:value="1262.5999999999999" table:style-name="ce6">
            <text:p>1.262,60 €</text:p>
          </table:table-cell>
          <table:table-cell office:value-type="string" office:string-value="9380536" table:formula="of:=COM.MICROSOFT.XLOOKUP([.A43];[Licitaciones.A:.A];[Licitaciones.A:.A])" table:style-name="ce1">
            <text:p>938053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9380536</text:p>
          </table:table-cell>
          <table:table-cell office:value-type="string" table:style-name="ce1">
            <text:p>https://contrataciondelestado.es/wps/poc?uri=deeplink:detalle_licitacion&amp;idEvl=mipw0CiGBHR7h85%2Fpmmsfw%3D%3D</text:p>
          </table:table-cell>
          <table:table-cell office:value-type="date" office:date-value="2022-05-27T10:57:32" table:style-name="ce3">
            <text:p>27/05/2022 10:57</text:p>
          </table:table-cell>
          <table:table-cell office:value-type="string" table:style-name="ce5">
            <text:p>1960-2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Centro Ocupacional: Arteterapia, restauracion y manualidades, Habilidades sociales y personales</text:p>
          </table:table-cell>
          <table:table-cell office:value-type="float" office:value="28868.6" table:style-name="ce6">
            <text:p>28.868,60 €</text:p>
          </table:table-cell>
          <table:table-cell office:value-type="float" office:value="26980" table:style-name="ce6">
            <text:p>26.980,00 €</text:p>
          </table:table-cell>
          <table:table-cell office:value-type="string" table:style-name="ce5">
            <text:p>920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4-06T00:00:00" table:style-name="ce4">
            <text:p>06/04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EN-FORMATE CANARIAS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76094937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23208.16" table:style-name="ce6">
            <text:p>23.208,16 €</text:p>
          </table:table-cell>
          <table:table-cell office:value-type="float" office:value="24832.74" table:style-name="ce6">
            <text:p>24.832,74 €</text:p>
          </table:table-cell>
          <table:table-cell office:value-type="string" office:string-value="9380536" table:formula="of:=COM.MICROSOFT.XLOOKUP([.A44];[Licitaciones.A:.A];[Licitaciones.A:.A])" table:style-name="ce1">
            <text:p>938053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9380536</text:p>
          </table:table-cell>
          <table:table-cell office:value-type="string" table:style-name="ce1">
            <text:p>https://contrataciondelestado.es/wps/poc?uri=deeplink:detalle_licitacion&amp;idEvl=mipw0CiGBHR7h85%2Fpmmsfw%3D%3D</text:p>
          </table:table-cell>
          <table:table-cell office:value-type="date" office:date-value="2022-05-27T10:57:32" table:style-name="ce3">
            <text:p>27/05/2022 10:57</text:p>
          </table:table-cell>
          <table:table-cell office:value-type="string" table:style-name="ce5">
            <text:p>1960-2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Centro de rehabilitacion Psicosocial: Yoga, Lúdico Deportivos</text:p>
          </table:table-cell>
          <table:table-cell office:value-type="float" office:value="9589.4" table:style-name="ce6">
            <text:p>9.589,40 €</text:p>
          </table:table-cell>
          <table:table-cell office:value-type="float" office:value="8962.06" table:style-name="ce6">
            <text:p>8.962,06 €</text:p>
          </table:table-cell>
          <table:table-cell office:value-type="string" table:style-name="ce5">
            <text:p>920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4-19T00:00:00" table:style-name="ce4">
            <text:p>19/04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RAÚL HERRERA GRIMÓN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45772869V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8400" table:style-name="ce6">
            <text:p>8.400,00 €</text:p>
          </table:table-cell>
          <table:table-cell office:value-type="float" office:value="8400" table:style-name="ce6">
            <text:p>8.400,00 €</text:p>
          </table:table-cell>
          <table:table-cell office:value-type="string" office:string-value="9380536" table:formula="of:=COM.MICROSOFT.XLOOKUP([.A45];[Licitaciones.A:.A];[Licitaciones.A:.A])" table:style-name="ce1">
            <text:p>938053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9380536</text:p>
          </table:table-cell>
          <table:table-cell office:value-type="string" table:style-name="ce1">
            <text:p>https://contrataciondelestado.es/wps/poc?uri=deeplink:detalle_licitacion&amp;idEvl=mipw0CiGBHR7h85%2Fpmmsfw%3D%3D</text:p>
          </table:table-cell>
          <table:table-cell office:value-type="date" office:date-value="2022-05-27T10:57:32" table:style-name="ce3">
            <text:p>27/05/2022 10:57</text:p>
          </table:table-cell>
          <table:table-cell office:value-type="string" table:style-name="ce5">
            <text:p>1960-2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Centro ocupacional: Logopedia</text:p>
          </table:table-cell>
          <table:table-cell office:value-type="float" office:value="9858.52" table:style-name="ce6">
            <text:p>9.858,52 €</text:p>
          </table:table-cell>
          <table:table-cell office:value-type="float" office:value="9213.57" table:style-name="ce6">
            <text:p>9.213,57 €</text:p>
          </table:table-cell>
          <table:table-cell office:value-type="string" table:style-name="ce5">
            <text:p>920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Desierto</text:p>
          </table:table-cell>
          <table:table-cell office:value-type="date" office:date-value="2022-03-24T00:00:00" table:style-name="ce4">
            <text:p>24/03/202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6">
            <text:p>0,00 €</text:p>
          </table:table-cell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6"/>
          <table:table-cell office:value-type="string" office:string-value="9380536" table:formula="of:=COM.MICROSOFT.XLOOKUP([.A46];[Licitaciones.A:.A];[Licitaciones.A:.A])" table:style-name="ce1">
            <text:p>938053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9380536</text:p>
          </table:table-cell>
          <table:table-cell office:value-type="string" table:style-name="ce1">
            <text:p>https://contrataciondelestado.es/wps/poc?uri=deeplink:detalle_licitacion&amp;idEvl=mipw0CiGBHR7h85%2Fpmmsfw%3D%3D</text:p>
          </table:table-cell>
          <table:table-cell office:value-type="date" office:date-value="2022-05-27T10:57:32" table:style-name="ce3">
            <text:p>27/05/2022 10:57</text:p>
          </table:table-cell>
          <table:table-cell office:value-type="string" table:style-name="ce5">
            <text:p>1960-2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Menores en riesgo de exclusión social: Apoyo Psicopedagógico</text:p>
          </table:table-cell>
          <table:table-cell office:value-type="float" office:value="2907.48" table:style-name="ce6">
            <text:p>2.907,48 €</text:p>
          </table:table-cell>
          <table:table-cell office:value-type="float" office:value="2717.27" table:style-name="ce6">
            <text:p>2.717,27 €</text:p>
          </table:table-cell>
          <table:table-cell office:value-type="string" table:style-name="ce5">
            <text:p>920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Desierto</text:p>
          </table:table-cell>
          <table:table-cell office:value-type="date" office:date-value="2022-03-24T00:00:00" table:style-name="ce4">
            <text:p>24/03/2022</text:p>
          </table:table-cell>
          <table:table-cell office:value-type="float" office:value="0" table:style-name="ce9">
            <text:p>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6"/>
          <table:table-cell office:value-type="string" office:string-value="9380536" table:formula="of:=COM.MICROSOFT.XLOOKUP([.A47];[Licitaciones.A:.A];[Licitaciones.A:.A])" table:style-name="ce1">
            <text:p>938053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9249926</text:p>
          </table:table-cell>
          <table:table-cell office:value-type="string" table:style-name="ce1">
            <text:p>https://contrataciondelestado.es/wps/poc?uri=deeplink:detalle_licitacion&amp;idEvl=jAUEy9V2PESrz3GQd5r6SQ%3D%3D</text:p>
          </table:table-cell>
          <table:table-cell office:value-type="date" office:date-value="2022-05-12T08:41:06" table:style-name="ce3">
            <text:p>12/05/2022 08:41</text:p>
          </table:table-cell>
          <table:table-cell office:value-type="string" table:style-name="ce5">
            <text:p>2970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uministro del material para el mantenimiento de las Redes de Alumbrado Público del Ayuntamiento de Teror.</text:p>
          </table:table-cell>
          <table:table-cell office:value-type="float" office:value="105000.06" table:style-name="ce6">
            <text:p>105.000,06 €</text:p>
          </table:table-cell>
          <table:table-cell office:value-type="float" office:value="98130.9" table:style-name="ce6">
            <text:p>98.130,90 €</text:p>
          </table:table-cell>
          <table:table-cell office:value-type="string" table:style-name="ce5">
            <text:p>3168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3-14T00:00:00" table:style-name="ce4">
            <text:p>14/03/2022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022-0004</text:p>
          </table:table-cell>
          <table:table-cell office:value-type="date" office:date-value="2022-03-31T00:00:00" table:style-name="ce4">
            <text:p>31/03/2022</text:p>
          </table:table-cell>
          <table:table-cell table:style-name="ce4"/>
          <table:table-cell office:value-type="string" table:style-name="ce5">
            <text:p>INSTALADORA QUINTANA, S.A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A35107325</text:p>
          </table:table-cell>
          <table:table-cell table:style-name="ce5"/>
          <table:table-cell office:value-type="float" office:value="98130.9" table:style-name="ce6">
            <text:p>98.130,90 €</text:p>
          </table:table-cell>
          <table:table-cell office:value-type="float" office:value="105000.06" table:style-name="ce6">
            <text:p>105.000,06 €</text:p>
          </table:table-cell>
          <table:table-cell office:value-type="string" office:string-value="9249926" table:formula="of:=COM.MICROSOFT.XLOOKUP([.A48];[Licitaciones.A:.A];[Licitaciones.A:.A])" table:style-name="ce1">
            <text:p>924992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9200963</text:p>
          </table:table-cell>
          <table:table-cell office:value-type="string" table:style-name="ce1">
            <text:p>https://contrataciondelestado.es/wps/poc?uri=deeplink:detalle_licitacion&amp;idEvl=Dl%2B06MqsZyznSoTX3z%2F7wA%3D%3D</text:p>
          </table:table-cell>
          <table:table-cell office:value-type="date" office:date-value="2022-05-12T08:27:45" table:style-name="ce3">
            <text:p>12/05/2022 08:27</text:p>
          </table:table-cell>
          <table:table-cell office:value-type="string" table:style-name="ce5">
            <text:p>3254-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uministro de trofeos, medallas y otros presentes para la organización de campeonatos, torneos, ligas, competiciones y otros eventos deportivos</text:p>
          </table:table-cell>
          <table:table-cell office:value-type="float" office:value="25680" table:style-name="ce6">
            <text:p>25.680,00 €</text:p>
          </table:table-cell>
          <table:table-cell office:value-type="float" office:value="24000" table:style-name="ce6">
            <text:p>24.000,00 €</text:p>
          </table:table-cell>
          <table:table-cell office:value-type="string" table:style-name="ce5">
            <text:p>392987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2-18T00:00:00" table:style-name="ce4">
            <text:p>18/02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Caresport Teror S.L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B35641679</text:p>
          </table:table-cell>
          <table:table-cell table:style-name="ce5"/>
          <table:table-cell office:value-type="float" office:value="24000" table:style-name="ce6">
            <text:p>24.000,00 €</text:p>
          </table:table-cell>
          <table:table-cell office:value-type="float" office:value="25680" table:style-name="ce6">
            <text:p>25.680,00 €</text:p>
          </table:table-cell>
          <table:table-cell office:value-type="string" office:string-value="9200963" table:formula="of:=COM.MICROSOFT.XLOOKUP([.A49];[Licitaciones.A:.A];[Licitaciones.A:.A])" table:style-name="ce1">
            <text:p>9200963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8921391</text:p>
          </table:table-cell>
          <table:table-cell office:value-type="string" table:style-name="ce1">
            <text:p>https://contrataciondelestado.es/wps/poc?uri=deeplink:detalle_licitacion&amp;idEvl=m49HvvscRCamq21uxhbaVQ%3D%3D</text:p>
          </table:table-cell>
          <table:table-cell office:value-type="date" office:date-value="2022-05-12T08:21:25" table:style-name="ce3">
            <text:p>12/05/2022 08:21</text:p>
          </table:table-cell>
          <table:table-cell office:value-type="string" table:style-name="ce5">
            <text:p>2974/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remodelación integral de la piscina municipal de Teror</text:p>
          </table:table-cell>
          <table:table-cell office:value-type="float" office:value="1643994.2" table:style-name="ce6">
            <text:p>1.643.994,20 €</text:p>
          </table:table-cell>
          <table:table-cell office:value-type="float" office:value="1536443.18" table:style-name="ce6">
            <text:p>1.536.443,18 €</text:p>
          </table:table-cell>
          <table:table-cell office:value-type="string" table:style-name="ce5">
            <text:p>45000000;45331000;45223000;45330000;45343000;45443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1-12-02T00:00:00" table:style-name="ce4">
            <text:p>02/12/2021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974-21</text:p>
          </table:table-cell>
          <table:table-cell office:value-type="date" office:date-value="2021-12-28T00:00:00" table:style-name="ce4">
            <text:p>28/12/2021</text:p>
          </table:table-cell>
          <table:table-cell table:style-name="ce4"/>
          <table:table-cell office:value-type="string" table:style-name="ce5">
            <text:p>CONSTRUPLAN CONSTRUCCIONES Y PLANIFICACIÓN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35543958</text:p>
          </table:table-cell>
          <table:table-cell table:style-name="ce5"/>
          <table:table-cell office:value-type="float" office:value="1535443.18" table:style-name="ce6">
            <text:p>1.535.443,18 €</text:p>
          </table:table-cell>
          <table:table-cell office:value-type="float" office:value="1642924.2" table:style-name="ce6">
            <text:p>1.642.924,20 €</text:p>
          </table:table-cell>
          <table:table-cell office:value-type="string" office:string-value="8921391" table:formula="of:=COM.MICROSOFT.XLOOKUP([.A50];[Licitaciones.A:.A];[Licitaciones.A:.A])" table:style-name="ce1">
            <text:p>8921391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9539516</text:p>
          </table:table-cell>
          <table:table-cell office:value-type="string" table:style-name="ce1">
            <text:p>https://contrataciondelestado.es/wps/poc?uri=deeplink:detalle_licitacion&amp;idEvl=0AbwAGGTSCWXQV0WE7lYPw%3D%3D</text:p>
          </table:table-cell>
          <table:table-cell office:value-type="date" office:date-value="2022-03-18T09:58:56" table:style-name="ce3">
            <text:p>18/03/2022 09:58</text:p>
          </table:table-cell>
          <table:table-cell office:value-type="string" table:style-name="ce5">
            <text:p>269/202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rquitectura: Redacción proyecto modificado y dirección de obras</text:p>
          </table:table-cell>
          <table:table-cell office:value-type="float" office:value="41745.78" table:style-name="ce6">
            <text:p>41.745,78 €</text:p>
          </table:table-cell>
          <table:table-cell office:value-type="float" office:value="39014.769999999997" table:style-name="ce6">
            <text:p>39.014,77 €</text:p>
          </table:table-cell>
          <table:table-cell office:value-type="string" table:style-name="ce5">
            <text:p>713562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2-25T00:00:00" table:style-name="ce4">
            <text:p>25/02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ChECA arquitectura s.l.p.u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76161835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39014.75" table:style-name="ce6">
            <text:p>39.014,75 €</text:p>
          </table:table-cell>
          <table:table-cell office:value-type="float" office:value="41745.78" table:style-name="ce6">
            <text:p>41.745,78 €</text:p>
          </table:table-cell>
          <table:table-cell office:value-type="string" office:string-value="9539516" table:formula="of:=COM.MICROSOFT.XLOOKUP([.A51];[Licitaciones.A:.A];[Licitaciones.A:.A])" table:style-name="ce1">
            <text:p>953951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9539516</text:p>
          </table:table-cell>
          <table:table-cell office:value-type="string" table:style-name="ce1">
            <text:p>https://contrataciondelestado.es/wps/poc?uri=deeplink:detalle_licitacion&amp;idEvl=0AbwAGGTSCWXQV0WE7lYPw%3D%3D</text:p>
          </table:table-cell>
          <table:table-cell office:value-type="date" office:date-value="2022-03-18T09:58:56" table:style-name="ce3">
            <text:p>18/03/2022 09:58</text:p>
          </table:table-cell>
          <table:table-cell office:value-type="string" table:style-name="ce5">
            <text:p>269/202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Ingeniería: Redacción proyecto modificado y dirección de obras</text:p>
          </table:table-cell>
          <table:table-cell office:value-type="float" office:value="25675.279999999999" table:style-name="ce6">
            <text:p>25.675,28 €</text:p>
          </table:table-cell>
          <table:table-cell office:value-type="float" office:value="23995.57" table:style-name="ce6">
            <text:p>23.995,57 €</text:p>
          </table:table-cell>
          <table:table-cell office:value-type="string" table:style-name="ce5">
            <text:p>713562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2-02-25T00:00:00" table:style-name="ce4">
            <text:p>25/02/2022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Antonio Vera de Cominges Rodríguez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42869350H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23995.5" table:style-name="ce6">
            <text:p>23.995,50 €</text:p>
          </table:table-cell>
          <table:table-cell office:value-type="float" office:value="25675.279999999999" table:style-name="ce6">
            <text:p>25.675,28 €</text:p>
          </table:table-cell>
          <table:table-cell office:value-type="string" office:string-value="9539516" table:formula="of:=COM.MICROSOFT.XLOOKUP([.A52];[Licitaciones.A:.A];[Licitaciones.A:.A])" table:style-name="ce1">
            <text:p>953951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8822860</text:p>
          </table:table-cell>
          <table:table-cell office:value-type="string" table:style-name="ce1">
            <text:p>https://contrataciondelestado.es/wps/poc?uri=deeplink:detalle_licitacion&amp;idEvl=UsDZIzvLe5vnSoTX3z%2F7wA%3D%3D</text:p>
          </table:table-cell>
          <table:table-cell office:value-type="date" office:date-value="2022-02-04T14:22:15" table:style-name="ce3">
            <text:p>04/02/2022 14:22</text:p>
          </table:table-cell>
          <table:table-cell office:value-type="string" table:style-name="ce5">
            <text:p>3196/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/>LOTE 1: Servicio de Redacción de Proyectos relacionados con infraestructuras.<text:s/></text:p>
          </table:table-cell>
          <table:table-cell office:value-type="float" office:value="77245.440000000002" table:style-name="ce6">
            <text:p>77.245,44 €</text:p>
          </table:table-cell>
          <table:table-cell office:value-type="float" office:value="72192" table:style-name="ce6">
            <text:p>72.192,00 €</text:p>
          </table:table-cell>
          <table:table-cell office:value-type="string" table:style-name="ce5">
            <text:p>71240000;713562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Desistimiento</text:p>
          </table:table-cell>
          <table:table-cell office:value-type="date" office:date-value="2022-02-01T00:00:00" table:style-name="ce4">
            <text:p>01/02/2022</text:p>
          </table:table-cell>
          <table:table-cell table:style-name="ce9"/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6"/>
          <table:table-cell office:value-type="string" office:string-value="8822860" table:formula="of:=COM.MICROSOFT.XLOOKUP([.A53];[Licitaciones.A:.A];[Licitaciones.A:.A])" table:style-name="ce1">
            <text:p>882286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8822860</text:p>
          </table:table-cell>
          <table:table-cell office:value-type="string" table:style-name="ce1">
            <text:p>https://contrataciondelestado.es/wps/poc?uri=deeplink:detalle_licitacion&amp;idEvl=UsDZIzvLe5vnSoTX3z%2F7wA%3D%3D</text:p>
          </table:table-cell>
          <table:table-cell office:value-type="date" office:date-value="2022-02-04T14:22:15" table:style-name="ce3">
            <text:p>04/02/2022 14:22</text:p>
          </table:table-cell>
          <table:table-cell office:value-type="string" table:style-name="ce5">
            <text:p>3196/202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/>LOTE 2: Servicio de Redacción del proyecto para la impermeabilización del Archivo <text:s/>Municipal.<text:s/></text:p>
            <text:p/>
          </table:table-cell>
          <table:table-cell office:value-type="float" office:value="2782" table:style-name="ce6">
            <text:p>2.782,00 €</text:p>
          </table:table-cell>
          <table:table-cell office:value-type="float" office:value="2600" table:style-name="ce6">
            <text:p>2.600,00 €</text:p>
          </table:table-cell>
          <table:table-cell office:value-type="string" table:style-name="ce5">
            <text:p>71240000;713562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Desistimiento</text:p>
          </table:table-cell>
          <table:table-cell office:value-type="date" office:date-value="2022-02-01T00:00:00" table:style-name="ce4">
            <text:p>01/02/2022</text:p>
          </table:table-cell>
          <table:table-cell table:style-name="ce9"/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6"/>
          <table:table-cell office:value-type="string" office:string-value="8822860" table:formula="of:=COM.MICROSOFT.XLOOKUP([.A54];[Licitaciones.A:.A];[Licitaciones.A:.A])" table:style-name="ce1">
            <text:p>882286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8822860</text:p>
          </table:table-cell>
          <table:table-cell office:value-type="string" table:style-name="ce1">
            <text:p>https://contrataciondelestado.es/wps/poc?uri=deeplink:detalle_licitacion&amp;idEvl=UsDZIzvLe5vnSoTX3z%2F7wA%3D%3D</text:p>
          </table:table-cell>
          <table:table-cell office:value-type="date" office:date-value="2022-02-04T14:22:15" table:style-name="ce3">
            <text:p>04/02/2022 14:22</text:p>
          </table:table-cell>
          <table:table-cell office:value-type="string" table:style-name="ce5">
            <text:p>3196/202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/>LOTE 3: Servicio de Redacción de proyectos relacionados con la red viaria.</text:p>
          </table:table-cell>
          <table:table-cell office:value-type="float" office:value="27771.85" table:style-name="ce6">
            <text:p>27.771,85 €</text:p>
          </table:table-cell>
          <table:table-cell office:value-type="float" office:value="25955" table:style-name="ce6">
            <text:p>25.955,00 €</text:p>
          </table:table-cell>
          <table:table-cell office:value-type="string" table:style-name="ce5">
            <text:p>71356200;712400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Desistimiento</text:p>
          </table:table-cell>
          <table:table-cell office:value-type="date" office:date-value="2022-02-01T00:00:00" table:style-name="ce4">
            <text:p>01/02/2022</text:p>
          </table:table-cell>
          <table:table-cell table:style-name="ce9"/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6"/>
          <table:table-cell office:value-type="string" office:string-value="8822860" table:formula="of:=COM.MICROSOFT.XLOOKUP([.A55];[Licitaciones.A:.A];[Licitaciones.A:.A])" table:style-name="ce1">
            <text:p>882286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7789503</text:p>
          </table:table-cell>
          <table:table-cell office:value-type="string" table:style-name="ce1">
            <text:p>https://contrataciondelestado.es/wps/poc?uri=deeplink:detalle_licitacion&amp;idEvl=FLnzYvmT5CEuf4aBO%2BvQlQ%3D%3D</text:p>
          </table:table-cell>
          <table:table-cell office:value-type="date" office:date-value="2022-01-13T10:05:58" table:style-name="ce3">
            <text:p>13/01/2022 10:05</text:p>
          </table:table-cell>
          <table:table-cell office:value-type="string" table:style-name="ce5">
            <text:p>699-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aterial de ferretería</text:p>
          </table:table-cell>
          <table:table-cell office:value-type="float" office:value="82425" table:style-name="ce6">
            <text:p>82.425,00 €</text:p>
          </table:table-cell>
          <table:table-cell office:value-type="float" office:value="77032.710000000006" table:style-name="ce6">
            <text:p>77.032,71 €</text:p>
          </table:table-cell>
          <table:table-cell office:value-type="string" table:style-name="ce5">
            <text:p>44100000;44316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office:value-type="boolean" office:boolean-value="false" table:style-name="ce5">
            <text:p>FALSO</text:p>
          </table:table-cell>
          <table:table-cell office:value-type="string" table:style-name="ce5">
            <text:p>2021-0010</text:p>
          </table:table-cell>
          <table:table-cell office:value-type="date" office:date-value="2021-08-05T00:00:00" table:style-name="ce4">
            <text:p>05/08/2021</text:p>
          </table:table-cell>
          <table:table-cell table:style-name="ce4"/>
          <table:table-cell office:value-type="string" table:style-name="ce5">
            <text:p>FERRETERIA TEROR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35484773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77032.710000000006" table:style-name="ce6">
            <text:p>77.032,71 €</text:p>
          </table:table-cell>
          <table:table-cell office:value-type="float" office:value="82425" table:style-name="ce6">
            <text:p>82.425,00 €</text:p>
          </table:table-cell>
          <table:table-cell office:value-type="string" office:string-value="7789503" table:formula="of:=COM.MICROSOFT.XLOOKUP([.A56];[Licitaciones.A:.A];[Licitaciones.A:.A])" table:style-name="ce1">
            <text:p>7789503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7789503</text:p>
          </table:table-cell>
          <table:table-cell office:value-type="string" table:style-name="ce1">
            <text:p>https://contrataciondelestado.es/wps/poc?uri=deeplink:detalle_licitacion&amp;idEvl=FLnzYvmT5CEuf4aBO%2BvQlQ%3D%3D</text:p>
          </table:table-cell>
          <table:table-cell office:value-type="date" office:date-value="2022-01-13T10:05:58" table:style-name="ce3">
            <text:p>13/01/2022 10:05</text:p>
          </table:table-cell>
          <table:table-cell office:value-type="string" table:style-name="ce5">
            <text:p>699-202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Material construcción y obra</text:p>
          </table:table-cell>
          <table:table-cell office:value-type="float" office:value="137381.6" table:style-name="ce6">
            <text:p>137.381,60 €</text:p>
          </table:table-cell>
          <table:table-cell office:value-type="float" office:value="128394.02" table:style-name="ce6">
            <text:p>128.394,02 €</text:p>
          </table:table-cell>
          <table:table-cell office:value-type="string" table:style-name="ce5">
            <text:p>44316000;441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1-07-30T00:00:00" table:style-name="ce4">
            <text:p>30/07/2021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office:value-type="boolean" office:boolean-value="false" table:style-name="ce5">
            <text:p>FALSO</text:p>
          </table:table-cell>
          <table:table-cell office:value-type="string" table:style-name="ce5">
            <text:p>2021-0010</text:p>
          </table:table-cell>
          <table:table-cell office:value-type="date" office:date-value="2021-08-05T00:00:00" table:style-name="ce4">
            <text:p>05/08/2021</text:p>
          </table:table-cell>
          <table:table-cell table:style-name="ce4"/>
          <table:table-cell office:value-type="string" table:style-name="ce5">
            <text:p>FERRETERIA TEROR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35484773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128394.02" table:style-name="ce6">
            <text:p>128.394,02 €</text:p>
          </table:table-cell>
          <table:table-cell office:value-type="float" office:value="137381.6" table:style-name="ce6">
            <text:p>137.381,60 €</text:p>
          </table:table-cell>
          <table:table-cell office:value-type="string" office:string-value="7789503" table:formula="of:=COM.MICROSOFT.XLOOKUP([.A57];[Licitaciones.A:.A];[Licitaciones.A:.A])" table:style-name="ce1">
            <text:p>7789503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8715140</text:p>
          </table:table-cell>
          <table:table-cell office:value-type="string" table:style-name="ce1">
            <text:p>https://contrataciondelestado.es/wps/poc?uri=deeplink:detalle_licitacion&amp;idEvl=dprJGtT3tl2rz3GQd5r6SQ%3D%3D</text:p>
          </table:table-cell>
          <table:table-cell office:value-type="date" office:date-value="2022-01-13T08:52:17" table:style-name="ce3">
            <text:p>13/01/2022 08:52</text:p>
          </table:table-cell>
          <table:table-cell office:value-type="string" table:style-name="ce5">
            <text:p>2192-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ehículo tipo pick- up todo terreno doble cabina</text:p>
          </table:table-cell>
          <table:table-cell office:value-type="float" office:value="38000" table:style-name="ce6">
            <text:p>38.000,00 €</text:p>
          </table:table-cell>
          <table:table-cell office:value-type="float" office:value="33043.480000000003" table:style-name="ce6">
            <text:p>33.043,48 €</text:p>
          </table:table-cell>
          <table:table-cell office:value-type="string" table:style-name="ce5">
            <text:p>43200000;341132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Desierto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0" table:style-name="ce9">
            <text:p>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6"/>
          <table:table-cell office:value-type="string" office:string-value="8715140" table:formula="of:=COM.MICROSOFT.XLOOKUP([.A58];[Licitaciones.A:.A];[Licitaciones.A:.A])" table:style-name="ce1">
            <text:p>871514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8715140</text:p>
          </table:table-cell>
          <table:table-cell office:value-type="string" table:style-name="ce1">
            <text:p>https://contrataciondelestado.es/wps/poc?uri=deeplink:detalle_licitacion&amp;idEvl=dprJGtT3tl2rz3GQd5r6SQ%3D%3D</text:p>
          </table:table-cell>
          <table:table-cell office:value-type="date" office:date-value="2022-01-13T08:52:17" table:style-name="ce3">
            <text:p>13/01/2022 08:52</text:p>
          </table:table-cell>
          <table:table-cell office:value-type="string" table:style-name="ce5">
            <text:p>2192-202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amión con carrocería tipo cesta</text:p>
          </table:table-cell>
          <table:table-cell office:value-type="float" office:value="60988" table:style-name="ce6">
            <text:p>60.988,00 €</text:p>
          </table:table-cell>
          <table:table-cell office:value-type="float" office:value="56998.13" table:style-name="ce6">
            <text:p>56.998,13 €</text:p>
          </table:table-cell>
          <table:table-cell office:value-type="string" table:style-name="ce5">
            <text:p>341421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021-0030</text:p>
          </table:table-cell>
          <table:table-cell office:value-type="date" office:date-value="2021-12-22T00:00:00" table:style-name="ce4">
            <text:p>22/12/2021</text:p>
          </table:table-cell>
          <table:table-cell table:style-name="ce4"/>
          <table:table-cell office:value-type="string" table:style-name="ce5">
            <text:p>MAQUINAS OPEIN SLU<text:s/>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76274075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56650" table:style-name="ce6">
            <text:p>56.650,00 €</text:p>
          </table:table-cell>
          <table:table-cell office:value-type="float" office:value="60615.5" table:style-name="ce6">
            <text:p>60.615,50 €</text:p>
          </table:table-cell>
          <table:table-cell office:value-type="string" office:string-value="8715140" table:formula="of:=COM.MICROSOFT.XLOOKUP([.A59];[Licitaciones.A:.A];[Licitaciones.A:.A])" table:style-name="ce1">
            <text:p>871514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8715140</text:p>
          </table:table-cell>
          <table:table-cell office:value-type="string" table:style-name="ce1">
            <text:p>https://contrataciondelestado.es/wps/poc?uri=deeplink:detalle_licitacion&amp;idEvl=dprJGtT3tl2rz3GQd5r6SQ%3D%3D</text:p>
          </table:table-cell>
          <table:table-cell office:value-type="date" office:date-value="2022-01-13T08:52:17" table:style-name="ce3">
            <text:p>13/01/2022 08:52</text:p>
          </table:table-cell>
          <table:table-cell office:value-type="string" table:style-name="ce5">
            <text:p>2192-202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arretilla elevadora Diesel</text:p>
          </table:table-cell>
          <table:table-cell office:value-type="float" office:value="24578" table:style-name="ce6">
            <text:p>24.578,00 €</text:p>
          </table:table-cell>
          <table:table-cell office:value-type="float" office:value="22970.09" table:style-name="ce6">
            <text:p>22.970,09 €</text:p>
          </table:table-cell>
          <table:table-cell office:value-type="string" table:style-name="ce5">
            <text:p>424151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Desierto</text:p>
          </table:table-cell>
          <table:table-cell office:value-type="date" office:date-value="2021-12-16T00:00:00" table:style-name="ce4">
            <text:p>16/12/2021</text:p>
          </table:table-cell>
          <table:table-cell office:value-type="float" office:value="0" table:style-name="ce9">
            <text:p>0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6"/>
          <table:table-cell office:value-type="string" office:string-value="8715140" table:formula="of:=COM.MICROSOFT.XLOOKUP([.A60];[Licitaciones.A:.A];[Licitaciones.A:.A])" table:style-name="ce1">
            <text:p>871514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8715140</text:p>
          </table:table-cell>
          <table:table-cell office:value-type="string" table:style-name="ce1">
            <text:p>https://contrataciondelestado.es/wps/poc?uri=deeplink:detalle_licitacion&amp;idEvl=dprJGtT3tl2rz3GQd5r6SQ%3D%3D</text:p>
          </table:table-cell>
          <table:table-cell office:value-type="date" office:date-value="2022-01-13T08:52:17" table:style-name="ce3">
            <text:p>13/01/2022 08:52</text:p>
          </table:table-cell>
          <table:table-cell office:value-type="string" table:style-name="ce5">
            <text:p>2192-202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Mini-Retrocargadora.</text:p>
          </table:table-cell>
          <table:table-cell office:value-type="float" office:value="70289.320000000007" table:style-name="ce6">
            <text:p>70.289,32 €</text:p>
          </table:table-cell>
          <table:table-cell office:value-type="float" office:value="65690.95" table:style-name="ce6">
            <text:p>65.690,95 €</text:p>
          </table:table-cell>
          <table:table-cell office:value-type="string" table:style-name="ce5">
            <text:p>432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1-12-20T00:00:00" table:style-name="ce4">
            <text:p>20/12/2021</text:p>
          </table:table-cell>
          <table:table-cell office:value-type="float" office:value="1" table:style-name="ce9">
            <text:p>1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021-0031</text:p>
          </table:table-cell>
          <table:table-cell office:value-type="date" office:date-value="2021-12-22T00:00:00" table:style-name="ce4">
            <text:p>22/12/2021</text:p>
          </table:table-cell>
          <table:table-cell table:style-name="ce4"/>
          <table:table-cell office:value-type="string" table:style-name="ce5">
            <text:p>HENRIQUEZ LEY,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35342716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65600" table:style-name="ce6">
            <text:p>65.600,00 €</text:p>
          </table:table-cell>
          <table:table-cell office:value-type="float" office:value="70192" table:style-name="ce6">
            <text:p>70.192,00 €</text:p>
          </table:table-cell>
          <table:table-cell office:value-type="string" office:string-value="8715140" table:formula="of:=COM.MICROSOFT.XLOOKUP([.A61];[Licitaciones.A:.A];[Licitaciones.A:.A])" table:style-name="ce1">
            <text:p>871514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8882110</text:p>
          </table:table-cell>
          <table:table-cell office:value-type="string" table:style-name="ce1">
            <text:p>https://contrataciondelestado.es/wps/poc?uri=deeplink:detalle_licitacion&amp;idEvl=BmjbFGz3f%2FcSugstABGr5A%3D%3D</text:p>
          </table:table-cell>
          <table:table-cell office:value-type="date" office:date-value="2022-01-13T08:28:07" table:style-name="ce3">
            <text:p>13/01/2022 08:28</text:p>
          </table:table-cell>
          <table:table-cell office:value-type="string" table:style-name="ce5">
            <text:p>3643-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uministro e instalación de juegos infantiles en los parques de El Hornillo y Area Recreativa de los Granadillos</text:p>
          </table:table-cell>
          <table:table-cell office:value-type="float" office:value="40500" table:style-name="ce6">
            <text:p>40.500,00 €</text:p>
          </table:table-cell>
          <table:table-cell office:value-type="float" office:value="37850.47" table:style-name="ce6">
            <text:p>37.850,47 €</text:p>
          </table:table-cell>
          <table:table-cell office:value-type="string" table:style-name="ce5">
            <text:p>3748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1-12-29T00:00:00" table:style-name="ce4">
            <text:p>29/12/2021</text:p>
          </table:table-cell>
          <table:table-cell office:value-type="float" office:value="5" table:style-name="ce9">
            <text:p>5</text:p>
          </table:table-cell>
          <table:table-cell table:number-columns-repeated="2" table:style-name="ce6"/>
          <table:table-cell table:number-columns-repeated="2" table:style-name="ce5"/>
          <table:table-cell table:number-columns-repeated="2" table:style-name="ce4"/>
          <table:table-cell office:value-type="string" table:style-name="ce5">
            <text:p>EQUIPUR CANARIAS, S.L.</text:p>
          </table:table-cell>
          <table:table-cell office:value-type="string" table:style-name="ce5">
            <text:p>NIF</text:p>
          </table:table-cell>
          <table:table-cell office:value-type="string" table:style-name="ce5">
            <text:p>B76059799</text:p>
          </table:table-cell>
          <table:table-cell table:style-name="ce5"/>
          <table:table-cell office:value-type="float" office:value="32062.29" table:style-name="ce6">
            <text:p>32.062,29 €</text:p>
          </table:table-cell>
          <table:table-cell office:value-type="float" office:value="34306.65" table:style-name="ce6">
            <text:p>34.306,65 €</text:p>
          </table:table-cell>
          <table:table-cell office:value-type="string" office:string-value="8882110" table:formula="of:=COM.MICROSOFT.XLOOKUP([.A62];[Licitaciones.A:.A];[Licitaciones.A:.A])" table:style-name="ce1">
            <text:p>8882110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7608866</text:p>
          </table:table-cell>
          <table:table-cell office:value-type="string" table:style-name="ce1">
            <text:p>https://contrataciondelestado.es/wps/poc?uri=deeplink:detalle_licitacion&amp;idEvl=94irrV%2B0VGQuf4aBO%2BvQlQ%3D%3D</text:p>
          </table:table-cell>
          <table:table-cell office:value-type="date" office:date-value="2022-01-13T08:16:44" table:style-name="ce3">
            <text:p>13/01/2022 08:16</text:p>
          </table:table-cell>
          <table:table-cell office:value-type="string" table:style-name="ce5">
            <text:p>1234-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Vestuario Policía Local</text:p>
          </table:table-cell>
          <table:table-cell office:value-type="float" office:value="8940.92" table:style-name="ce6">
            <text:p>8.940,92 €</text:p>
          </table:table-cell>
          <table:table-cell office:value-type="float" office:value="8356" table:style-name="ce6">
            <text:p>8.356,00 €</text:p>
          </table:table-cell>
          <table:table-cell office:value-type="string" table:style-name="ce5">
            <text:p>35811200;181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1-06-21T00:00:00" table:style-name="ce4">
            <text:p>21/06/2021</text:p>
          </table:table-cell>
          <table:table-cell office:value-type="float" office:value="4" table:style-name="ce9">
            <text:p>4</text:p>
          </table:table-cell>
          <table:table-cell table:number-columns-repeated="2" table:style-name="ce6"/>
          <table:table-cell office:value-type="boolean" office:boolean-value="false" table:style-name="ce5">
            <text:p>FALSO</text:p>
          </table:table-cell>
          <table:table-cell office:value-type="string" table:style-name="ce5">
            <text:p>2021-0007</text:p>
          </table:table-cell>
          <table:table-cell office:value-type="date" office:date-value="2021-06-28T00:00:00" table:style-name="ce4">
            <text:p>28/06/2021</text:p>
          </table:table-cell>
          <table:table-cell table:style-name="ce4"/>
          <table:table-cell office:value-type="string" table:style-name="ce5">
            <text:p><text:s/>SEBASTIAN TEJERA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35203926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7526.26" table:style-name="ce6">
            <text:p>7.526,26 €</text:p>
          </table:table-cell>
          <table:table-cell office:value-type="float" office:value="8053.1" table:style-name="ce6">
            <text:p>8.053,10 €</text:p>
          </table:table-cell>
          <table:table-cell office:value-type="string" office:string-value="7608866" table:formula="of:=COM.MICROSOFT.XLOOKUP([.A63];[Licitaciones.A:.A];[Licitaciones.A:.A])" table:style-name="ce1">
            <text:p>760886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7608866</text:p>
          </table:table-cell>
          <table:table-cell office:value-type="string" table:style-name="ce1">
            <text:p>https://contrataciondelestado.es/wps/poc?uri=deeplink:detalle_licitacion&amp;idEvl=94irrV%2B0VGQuf4aBO%2BvQlQ%3D%3D</text:p>
          </table:table-cell>
          <table:table-cell office:value-type="date" office:date-value="2022-01-13T08:16:44" table:style-name="ce3">
            <text:p>13/01/2022 08:16</text:p>
          </table:table-cell>
          <table:table-cell office:value-type="string" table:style-name="ce5">
            <text:p>1234-202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Complemento y artículos de policía</text:p>
          </table:table-cell>
          <table:table-cell office:value-type="float" office:value="5564" table:style-name="ce6">
            <text:p>5.564,00 €</text:p>
          </table:table-cell>
          <table:table-cell office:value-type="float" office:value="5200" table:style-name="ce6">
            <text:p>5.200,00 €</text:p>
          </table:table-cell>
          <table:table-cell office:value-type="string" table:style-name="ce5">
            <text:p>18100000;358112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1-06-21T00:00:00" table:style-name="ce4">
            <text:p>21/06/2021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office:value-type="boolean" office:boolean-value="false" table:style-name="ce5">
            <text:p>FALSO</text:p>
          </table:table-cell>
          <table:table-cell office:value-type="string" table:style-name="ce5">
            <text:p>2021-0007</text:p>
          </table:table-cell>
          <table:table-cell office:value-type="date" office:date-value="2021-06-28T00:00:00" table:style-name="ce4">
            <text:p>28/06/2021</text:p>
          </table:table-cell>
          <table:table-cell table:style-name="ce4"/>
          <table:table-cell office:value-type="string" table:style-name="ce5">
            <text:p><text:s/>SEBASTIAN TEJERA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35203926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4541.8599999999997" table:style-name="ce6">
            <text:p>4.541,86 €</text:p>
          </table:table-cell>
          <table:table-cell office:value-type="float" office:value="4859.79" table:style-name="ce6">
            <text:p>4.859,79 €</text:p>
          </table:table-cell>
          <table:table-cell office:value-type="string" office:string-value="7608866" table:formula="of:=COM.MICROSOFT.XLOOKUP([.A64];[Licitaciones.A:.A];[Licitaciones.A:.A])" table:style-name="ce1">
            <text:p>760886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7608866</text:p>
          </table:table-cell>
          <table:table-cell office:value-type="string" table:style-name="ce1">
            <text:p>https://contrataciondelestado.es/wps/poc?uri=deeplink:detalle_licitacion&amp;idEvl=94irrV%2B0VGQuf4aBO%2BvQlQ%3D%3D</text:p>
          </table:table-cell>
          <table:table-cell office:value-type="date" office:date-value="2022-01-13T08:16:44" table:style-name="ce3">
            <text:p>13/01/2022 08:16</text:p>
          </table:table-cell>
          <table:table-cell office:value-type="string" table:style-name="ce5">
            <text:p>1234-202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Equipos de Protección Individual personal</text:p>
          </table:table-cell>
          <table:table-cell office:value-type="float" office:value="25909.62" table:style-name="ce6">
            <text:p>25.909,62 €</text:p>
          </table:table-cell>
          <table:table-cell office:value-type="float" office:value="24214.6" table:style-name="ce6">
            <text:p>24.214,60 €</text:p>
          </table:table-cell>
          <table:table-cell office:value-type="string" table:style-name="ce5">
            <text:p>18100000;358112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1-06-21T00:00:00" table:style-name="ce4">
            <text:p>21/06/2021</text:p>
          </table:table-cell>
          <table:table-cell office:value-type="float" office:value="3" table:style-name="ce9">
            <text:p>3</text:p>
          </table:table-cell>
          <table:table-cell table:number-columns-repeated="2" table:style-name="ce6"/>
          <table:table-cell office:value-type="boolean" office:boolean-value="false" table:style-name="ce5">
            <text:p>FALSO</text:p>
          </table:table-cell>
          <table:table-cell office:value-type="string" table:style-name="ce5">
            <text:p>2021-0007</text:p>
          </table:table-cell>
          <table:table-cell office:value-type="date" office:date-value="2021-06-28T00:00:00" table:style-name="ce4">
            <text:p>28/06/2021</text:p>
          </table:table-cell>
          <table:table-cell table:style-name="ce4"/>
          <table:table-cell office:value-type="string" table:style-name="ce5">
            <text:p><text:s/>SEBASTIAN TEJERA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35203926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19669.55" table:style-name="ce6">
            <text:p>19.669,55 €</text:p>
          </table:table-cell>
          <table:table-cell office:value-type="float" office:value="21046.42" table:style-name="ce6">
            <text:p>21.046,42 €</text:p>
          </table:table-cell>
          <table:table-cell office:value-type="string" office:string-value="7608866" table:formula="of:=COM.MICROSOFT.XLOOKUP([.A65];[Licitaciones.A:.A];[Licitaciones.A:.A])" table:style-name="ce1">
            <text:p>760886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7608866</text:p>
          </table:table-cell>
          <table:table-cell office:value-type="string" table:style-name="ce1">
            <text:p>https://contrataciondelestado.es/wps/poc?uri=deeplink:detalle_licitacion&amp;idEvl=94irrV%2B0VGQuf4aBO%2BvQlQ%3D%3D</text:p>
          </table:table-cell>
          <table:table-cell office:value-type="date" office:date-value="2022-01-13T08:16:44" table:style-name="ce3">
            <text:p>13/01/2022 08:16</text:p>
          </table:table-cell>
          <table:table-cell office:value-type="string" table:style-name="ce5">
            <text:p>1234-202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Vestuario de trabajo personal</text:p>
          </table:table-cell>
          <table:table-cell office:value-type="float" office:value="11254.26" table:style-name="ce6">
            <text:p>11.254,26 €</text:p>
          </table:table-cell>
          <table:table-cell office:value-type="float" office:value="10518" table:style-name="ce6">
            <text:p>10.518,00 €</text:p>
          </table:table-cell>
          <table:table-cell office:value-type="string" table:style-name="ce5">
            <text:p>18100000;358112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1-06-21T00:00:00" table:style-name="ce4">
            <text:p>21/06/2021</text:p>
          </table:table-cell>
          <table:table-cell office:value-type="float" office:value="3" table:style-name="ce9">
            <text:p>3</text:p>
          </table:table-cell>
          <table:table-cell table:number-columns-repeated="2" table:style-name="ce6"/>
          <table:table-cell office:value-type="boolean" office:boolean-value="false" table:style-name="ce5">
            <text:p>FALSO</text:p>
          </table:table-cell>
          <table:table-cell office:value-type="string" table:style-name="ce5">
            <text:p>2021-0007</text:p>
          </table:table-cell>
          <table:table-cell office:value-type="date" office:date-value="2021-06-28T00:00:00" table:style-name="ce4">
            <text:p>28/06/2021</text:p>
          </table:table-cell>
          <table:table-cell table:style-name="ce4"/>
          <table:table-cell office:value-type="string" table:style-name="ce5">
            <text:p><text:s/>SEBASTIAN TEJERA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35203926</text:p>
          </table:table-cell>
          <table:table-cell office:value-type="boolean" office:boolean-value="true" table:style-name="ce5">
            <text:p>VERDADERO</text:p>
          </table:table-cell>
          <table:table-cell office:value-type="float" office:value="10518" table:style-name="ce6">
            <text:p>10.518,00 €</text:p>
          </table:table-cell>
          <table:table-cell office:value-type="float" office:value="11254.26" table:style-name="ce6">
            <text:p>11.254,26 €</text:p>
          </table:table-cell>
          <table:table-cell office:value-type="string" office:string-value="7608866" table:formula="of:=COM.MICROSOFT.XLOOKUP([.A66];[Licitaciones.A:.A];[Licitaciones.A:.A])" table:style-name="ce1">
            <text:p>7608866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7626683</text:p>
          </table:table-cell>
          <table:table-cell office:value-type="string" table:style-name="ce1">
            <text:p>https://contrataciondelestado.es/wps/poc?uri=deeplink:detalle_licitacion&amp;idEvl=BGS5Ud1nwU9vYnTkQN0%2FZA%3D%3D</text:p>
          </table:table-cell>
          <table:table-cell office:value-type="date" office:date-value="2022-01-12T11:02:45" table:style-name="ce3">
            <text:p>12/01/2022 11:02</text:p>
          </table:table-cell>
          <table:table-cell office:value-type="string" table:style-name="ce5">
            <text:p>1271-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Inspección, Limpieza y Desatascos de la red de saneamiento del Ilustre Ayuntamiento de la Villa de Teror.</text:p>
          </table:table-cell>
          <table:table-cell office:value-type="float" office:value="76430.100000000006" table:style-name="ce6">
            <text:p>76.430,10 €</text:p>
          </table:table-cell>
          <table:table-cell office:value-type="float" office:value="71430" table:style-name="ce6">
            <text:p>71.430,00 €</text:p>
          </table:table-cell>
          <table:table-cell office:value-type="string" table:style-name="ce5">
            <text:p>904000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1-06-30T00:00:00" table:style-name="ce4">
            <text:p>30/06/2021</text:p>
          </table:table-cell>
          <table:table-cell office:value-type="float" office:value="4" table:style-name="ce9">
            <text:p>4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021-0009</text:p>
          </table:table-cell>
          <table:table-cell office:value-type="date" office:date-value="2021-08-04T00:00:00" table:style-name="ce4">
            <text:p>04/08/2021</text:p>
          </table:table-cell>
          <table:table-cell table:style-name="ce4"/>
          <table:table-cell office:value-type="string" table:style-name="ce5">
            <text:p>CANARAGUA CONCESIONES,S.A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A76624345</text:p>
          </table:table-cell>
          <table:table-cell table:style-name="ce5"/>
          <table:table-cell office:value-type="float" office:value="71430" table:style-name="ce6">
            <text:p>71.430,00 €</text:p>
          </table:table-cell>
          <table:table-cell office:value-type="float" office:value="76430.100000000006" table:style-name="ce6">
            <text:p>76.430,10 €</text:p>
          </table:table-cell>
          <table:table-cell office:value-type="string" office:string-value="7626683" table:formula="of:=COM.MICROSOFT.XLOOKUP([.A67];[Licitaciones.A:.A];[Licitaciones.A:.A])" table:style-name="ce1">
            <text:p>7626683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7672903</text:p>
          </table:table-cell>
          <table:table-cell office:value-type="string" table:style-name="ce1">
            <text:p>https://contrataciondelestado.es/wps/poc?uri=deeplink:detalle_licitacion&amp;idEvl=Z2bDncOcKsN7h85%2Fpmmsfw%3D%3D</text:p>
          </table:table-cell>
          <table:table-cell office:value-type="date" office:date-value="2022-01-12T10:33:04" table:style-name="ce3">
            <text:p>12/01/2022 10:33</text:p>
          </table:table-cell>
          <table:table-cell office:value-type="string" table:style-name="ce5">
            <text:p>381-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Servicio de análisis del agua de consumo humano<text:s/></text:p>
          </table:table-cell>
          <table:table-cell office:value-type="float" office:value="74900" table:style-name="ce6">
            <text:p>74.900,00 €</text:p>
          </table:table-cell>
          <table:table-cell office:value-type="float" office:value="70000" table:style-name="ce6">
            <text:p>70.000,00 €</text:p>
          </table:table-cell>
          <table:table-cell office:value-type="string" table:style-name="ce5">
            <text:p>7190000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1-08-05T00:00:00" table:style-name="ce4">
            <text:p>05/08/2021</text:p>
          </table:table-cell>
          <table:table-cell office:value-type="float" office:value="4" table:style-name="ce9">
            <text:p>4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021-0013</text:p>
          </table:table-cell>
          <table:table-cell office:value-type="date" office:date-value="2021-08-14T00:00:00" table:style-name="ce4">
            <text:p>14/08/2021</text:p>
          </table:table-cell>
          <table:table-cell table:style-name="ce4"/>
          <table:table-cell office:value-type="string" table:style-name="ce5">
            <text:p>APPLUS NORCONTROL,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15044357<text:s/></text:p>
          </table:table-cell>
          <table:table-cell table:style-name="ce5"/>
          <table:table-cell office:value-type="float" office:value="70000" table:style-name="ce6">
            <text:p>70.000,00 €</text:p>
          </table:table-cell>
          <table:table-cell office:value-type="float" office:value="74900" table:style-name="ce6">
            <text:p>74.900,00 €</text:p>
          </table:table-cell>
          <table:table-cell office:value-type="string" office:string-value="7672903" table:formula="of:=COM.MICROSOFT.XLOOKUP([.A68];[Licitaciones.A:.A];[Licitaciones.A:.A])" table:style-name="ce1">
            <text:p>7672903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8601825</text:p>
          </table:table-cell>
          <table:table-cell office:value-type="string" table:style-name="ce1">
            <text:p>https://contrataciondelestado.es/wps/poc?uri=deeplink:detalle_licitacion&amp;idEvl=oGBVZ8MvfKl7h85%2Fpmmsfw%3D%3D</text:p>
          </table:table-cell>
          <table:table-cell office:value-type="date" office:date-value="2022-01-11T10:30:34" table:style-name="ce3">
            <text:p>11/01/2022 10:30</text:p>
          </table:table-cell>
          <table:table-cell office:value-type="string" table:style-name="ce5">
            <text:p>2331-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Reposición y mejora de las barreras metálicas de seguridad y de los pretiles quitamiedos existentes</text:p>
          </table:table-cell>
          <table:table-cell office:value-type="float" office:value="110000" table:style-name="ce6">
            <text:p>110.000,00 €</text:p>
          </table:table-cell>
          <table:table-cell office:value-type="float" office:value="102803.74" table:style-name="ce6">
            <text:p>102.803,74 €</text:p>
          </table:table-cell>
          <table:table-cell office:value-type="string" table:style-name="ce5">
            <text:p>45233280;</text:p>
          </table:table-cell>
          <table:table-cell office:value-type="string" table:style-name="ce5">
            <text:p>ES705 - Gran Canaria</text:p>
          </table:table-cell>
          <table:table-cell office:value-type="string" table:style-name="ce5">
            <text:p>Adjudicado</text:p>
          </table:table-cell>
          <table:table-cell office:value-type="date" office:date-value="2021-12-21T00:00:00" table:style-name="ce4">
            <text:p>21/12/2021</text:p>
          </table:table-cell>
          <table:table-cell office:value-type="float" office:value="2" table:style-name="ce9">
            <text:p>2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022-0001</text:p>
          </table:table-cell>
          <table:table-cell office:value-type="date" office:date-value="2022-01-03T00:00:00" table:style-name="ce4">
            <text:p>03/01/2022</text:p>
          </table:table-cell>
          <table:table-cell table:style-name="ce4"/>
          <table:table-cell office:value-type="string" table:style-name="ce5">
            <text:p>EQUIPUR CANARIAS, S.L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B76059799</text:p>
          </table:table-cell>
          <table:table-cell table:style-name="ce5"/>
          <table:table-cell office:value-type="float" office:value="90364.49" table:style-name="ce6">
            <text:p>90.364,49 €</text:p>
          </table:table-cell>
          <table:table-cell office:value-type="float" office:value="96690" table:style-name="ce6">
            <text:p>96.690,00 €</text:p>
          </table:table-cell>
          <table:table-cell office:value-type="string" office:string-value="8601825" table:formula="of:=COM.MICROSOFT.XLOOKUP([.A69];[Licitaciones.A:.A];[Licitaciones.A:.A])" table:style-name="ce1">
            <text:p>8601825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7618245</text:p>
          </table:table-cell>
          <table:table-cell office:value-type="string" table:style-name="ce1">
            <text:p>https://contrataciondelestado.es/wps/poc?uri=deeplink:detalle_licitacion&amp;idEvl=6W947w26qdoBPRBxZ4nJ%2Fg%3D%3D</text:p>
          </table:table-cell>
          <table:table-cell office:value-type="date" office:date-value="2022-01-11T09:25:29" table:style-name="ce3">
            <text:p>11/01/2022 09:25</text:p>
          </table:table-cell>
          <table:table-cell office:value-type="string" table:style-name="ce5">
            <text:p>1290-2021</text:p>
          </table:table-cell>
          <table:table-cell office:value-type="string" table:style-name="ce5">
            <text:p>Sin lotes</text:p>
          </table:table-cell>
          <table:table-cell office:value-type="string" table:style-name="ce5">
            <text:p>Alcantarillado en barranco el Pino la Peña.<text:s/></text:p>
          </table:table-cell>
          <table:table-cell office:value-type="float" office:value="344024.46" table:style-name="ce6">
            <text:p>344.024,46 €</text:p>
          </table:table-cell>
          <table:table-cell office:value-type="float" office:value="344024.46" table:style-name="ce6">
            <text:p>344.024,46 €</text:p>
          </table:table-cell>
          <table:table-cell office:value-type="string" table:style-name="ce5">
            <text:p>45232400;</text:p>
          </table:table-cell>
          <table:table-cell office:value-type="string" table:style-name="ce5">
            <text:p>ES70 - Canarias</text:p>
          </table:table-cell>
          <table:table-cell office:value-type="string" table:style-name="ce5">
            <text:p>Adjudicado</text:p>
          </table:table-cell>
          <table:table-cell office:value-type="date" office:date-value="2021-07-21T00:00:00" table:style-name="ce4">
            <text:p>21/07/2021</text:p>
          </table:table-cell>
          <table:table-cell office:value-type="float" office:value="3" table:style-name="ce9">
            <text:p>3</text:p>
          </table:table-cell>
          <table:table-cell table:number-columns-repeated="2" table:style-name="ce6"/>
          <table:table-cell table:style-name="ce5"/>
          <table:table-cell office:value-type="string" table:style-name="ce5">
            <text:p>2021-0012</text:p>
          </table:table-cell>
          <table:table-cell office:value-type="date" office:date-value="2021-08-10T00:00:00" table:style-name="ce4">
            <text:p>10/08/2021</text:p>
          </table:table-cell>
          <table:table-cell table:style-name="ce4"/>
          <table:table-cell office:value-type="string" table:style-name="ce5">
            <text:p>GESTIÓN Y TÉCNICAS DEL AGUA, S.A.</text:p>
          </table:table-cell>
          <table:table-cell office:value-type="string" table:style-name="ce5">
            <text:p>OTROS</text:p>
          </table:table-cell>
          <table:table-cell office:value-type="string" table:style-name="ce5">
            <text:p>A78139755</text:p>
          </table:table-cell>
          <table:table-cell table:style-name="ce5"/>
          <table:table-cell office:value-type="float" office:value="288980.55" table:style-name="ce6">
            <text:p>288.980,55 €</text:p>
          </table:table-cell>
          <table:table-cell office:value-type="float" office:value="288980.55" table:style-name="ce6">
            <text:p>288.980,55 €</text:p>
          </table:table-cell>
          <table:table-cell office:value-type="string" office:string-value="7618245" table:formula="of:=COM.MICROSOFT.XLOOKUP([.A70];[Licitaciones.A:.A];[Licitaciones.A:.A])" table:style-name="ce1">
            <text:p>7618245</text:p>
          </table:table-cell>
          <table:table-cell table:number-columns-repeated="16358"/>
        </table:table-row>
        <table:table-row table:number-rows-repeated="1048506" table:style-name="ro2">
          <table:table-cell table:number-columns-repeated="16384"/>
        </table:table-row>
      </table:table>
      <table:database-ranges>
        <table:database-range table:target-range-address="Licitaciones.A1:Licitaciones.AF53" table:display-filter-buttons="true"/>
        <table:database-range table:target-range-address="Resultados.A1:Resultados.Z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ugusto César Sosa Medina</meta:initial-creator>
    <dc:creator>Augusto César Sosa Medina</dc:creator>
    <meta:creation-date>2023-10-25T10:04:31Z</meta:creation-date>
    <dc:date>2023-10-25T11:07:36Z</dc:date>
  </office:meta>
</office:document-meta>
</file>