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7.377cm"/>
    </style:style>
    <style:style style:name="co4" style:family="table-column">
      <style:table-column-properties fo:break-before="auto" style:column-width="49.98cm"/>
    </style:style>
    <style:style style:name="co5" style:family="table-column">
      <style:table-column-properties fo:break-before="auto" style:column-width="8.112cm"/>
    </style:style>
    <style:style style:name="co6" style:family="table-column">
      <style:table-column-properties fo:break-before="auto" style:column-width="8.985cm"/>
    </style:style>
    <style:style style:name="co7" style:family="table-column">
      <style:table-column-properties fo:break-before="auto" style:column-width="5.696cm"/>
    </style:style>
    <style:style style:name="co8" style:family="table-column">
      <style:table-column-properties fo:break-before="auto" style:column-width="7.304cm"/>
    </style:style>
    <style:style style:name="co9" style:family="table-column">
      <style:table-column-properties fo:break-before="auto" style:column-width="4.415cm"/>
    </style:style>
    <style:style style:name="co10" style:family="table-column">
      <style:table-column-properties fo:break-before="auto" style:column-width="3.632cm"/>
    </style:style>
    <style:style style:name="co11" style:family="table-column">
      <style:table-column-properties fo:break-before="auto" style:column-width="4.787cm"/>
    </style:style>
    <style:style style:name="co12" style:family="table-column">
      <style:table-column-properties fo:break-before="auto" style:column-width="5.145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10.241cm"/>
    </style:style>
    <style:style style:name="co16" style:family="table-column">
      <style:table-column-properties fo:break-before="auto" style:column-width="10.365cm"/>
    </style:style>
    <style:style style:name="co17" style:family="table-column">
      <style:table-column-properties fo:break-before="auto" style:column-width="3.186cm"/>
    </style:style>
    <style:style style:name="co18" style:family="table-column">
      <style:table-column-properties fo:break-before="auto" style:column-width="35.329cm"/>
    </style:style>
    <style:style style:name="co19" style:family="table-column">
      <style:table-column-properties fo:break-before="auto" style:column-width="7.276cm"/>
    </style:style>
    <style:style style:name="co20" style:family="table-column">
      <style:table-column-properties fo:break-before="auto" style:column-width="11.608cm"/>
    </style:style>
    <style:style style:name="co21" style:family="table-column">
      <style:table-column-properties fo:break-before="auto" style:column-width="16.164cm"/>
    </style:style>
    <style:style style:name="co22" style:family="table-column">
      <style:table-column-properties fo:break-before="auto" style:column-width="7.897cm"/>
    </style:style>
    <style:style style:name="co23" style:family="table-column">
      <style:table-column-properties fo:break-before="auto" style:column-width="2.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3502700B">
      <style:table-properties table:display="true" style:writing-mode="lr-tb"/>
    </style:style>
    <style:style style:name="ta2" style:family="table" style:master-page-name="PageStyle_5f_A35313089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2700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" table:number-columns-repeated="1004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43-2021</text:p>
          </table:table-cell>
          <table:table-cell table:style-name="ce2" office:value-type="string" calcext:value-type="string">
            <text:p>suministro e instalación de juegos infantiles en los parques de El Hornillo y Area Recreativa de los Granadillos</text:p>
          </table:table-cell>
          <table:table-cell table:number-columns-repeated="2" table:style-name="ce2" office:value-type="string" calcext:value-type="string">
            <text:p>37.850,4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748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0-01-2022</text:p>
          </table:table-cell>
          <table:table-cell table:style-name="ce2" office:value-type="string" calcext:value-type="string">
            <text:p>32.062,29</text:p>
          </table:table-cell>
          <table:table-cell table:style-name="ce2" office:value-type="string" calcext:value-type="string">
            <text:p>34.306,65</text:p>
          </table:table-cell>
          <table:table-cell table:style-name="ce2" office:value-type="string" calcext:value-type="string">
            <text:p>https://contrataciondelestado.es/wps/poc?uri=deeplink:detalle_licitacion&amp;idEvl=BmjbFGz3f%2FcSugstABGr5A%3D%3D</text:p>
          </table:table-cell>
          <table:table-cell table:style-name="ce2"/>
          <table:table-cell table:style-name="ce2" office:value-type="string" calcext:value-type="string">
            <text:p>B76059799 - EQUIPUR CANARI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31-2021</text:p>
          </table:table-cell>
          <table:table-cell table:style-name="ce2" office:value-type="string" calcext:value-type="string">
            <text:p>Reposición y mejora de las barreras metálicas de seguridad y de los pretiles quitamiedos existentes</text:p>
          </table:table-cell>
          <table:table-cell table:style-name="ce2" office:value-type="string" calcext:value-type="string">
            <text:p>123.364,49</text:p>
          </table:table-cell>
          <table:table-cell table:style-name="ce2" office:value-type="string" calcext:value-type="string">
            <text:p>102.803,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23328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3-01-2022</text:p>
          </table:table-cell>
          <table:table-cell table:style-name="ce2" office:value-type="string" calcext:value-type="string">
            <text:p>90.364,49</text:p>
          </table:table-cell>
          <table:table-cell table:style-name="ce2" office:value-type="string" calcext:value-type="string">
            <text:p>96.690,00</text:p>
          </table:table-cell>
          <table:table-cell table:style-name="ce2" office:value-type="string" calcext:value-type="string">
            <text:p>https://contrataciondelestado.es/wps/poc?uri=deeplink:detalle_licitacion&amp;idEvl=oGBVZ8MvfKl7h85%2Fpmmsfw%3D%3D</text:p>
          </table:table-cell>
          <table:table-cell table:style-name="ce2"/>
          <table:table-cell table:style-name="ce2" office:value-type="string" calcext:value-type="string">
            <text:p>B76059799 - EQUIPUR CANARI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9/2022</text:p>
          </table:table-cell>
          <table:table-cell table:style-name="ce2" office:value-type="string" calcext:value-type="string">
            <text:p>redacción de la documentación técnica de la modificación del proyecto del contrato administrativo mixto para la contratación conjunta de la redacción de proyecto y ejecución de obras, así como equipamiento de la residencia y centro de día de personas mayores dependientes del Ayuntamiento de Teror, así como la dirección de la obra</text:p>
          </table:table-cell>
          <table:table-cell table:number-columns-repeated="2" table:style-name="ce2" office:value-type="string" calcext:value-type="string">
            <text:p>63.010,34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71356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3.010,25</text:p>
          </table:table-cell>
          <table:table-cell table:style-name="ce2" office:value-type="string" calcext:value-type="string">
            <text:p>67.421,06</text:p>
          </table:table-cell>
          <table:table-cell table:style-name="ce2" office:value-type="string" calcext:value-type="string">
            <text:p>https://contrataciondelestado.es/wps/poc?uri=deeplink:detalle_licitacion&amp;idEvl=0AbwAGGTSCWXQV0WE7lYPw%3D%3D</text:p>
          </table:table-cell>
          <table:table-cell table:style-name="ce2"/>
          <table:table-cell table:style-name="ce2" office:value-type="string" calcext:value-type="string">
            <text:p>42869350H - Antonio Vera de Cominges Rodríguez | B76161835 - ChECA arquitectura s.l.p.u.</text:p>
          </table:table-cell>
          <table:table-cell table:style-name="ce2" office:value-type="string" calcext:value-type="string">
            <text:p>1 - 39.014,77 - Arquitectura: Redacción proyecto modificado y dirección de obras | 2 - 23.995,57 - Ingeniería: Redacción proyecto modificado y dirección de obra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70/2021</text:p>
          </table:table-cell>
          <table:table-cell table:style-name="ce2" office:value-type="string" calcext:value-type="string">
            <text:p>Suministro del material para el mantenimiento de las Redes de Alumbrado Público del Ayuntamiento de Teror.</text:p>
          </table:table-cell>
          <table:table-cell table:style-name="ce2" office:value-type="string" calcext:value-type="string">
            <text:p>117.757,08</text:p>
          </table:table-cell>
          <table:table-cell table:style-name="ce2" office:value-type="string" calcext:value-type="string">
            <text:p>98.130,9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3168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1-03-2022</text:p>
          </table:table-cell>
          <table:table-cell table:style-name="ce2" office:value-type="string" calcext:value-type="string">
            <text:p>98.130,90</text:p>
          </table:table-cell>
          <table:table-cell table:style-name="ce2" office:value-type="string" calcext:value-type="string">
            <text:p>105.000,06</text:p>
          </table:table-cell>
          <table:table-cell table:style-name="ce2" office:value-type="string" calcext:value-type="string">
            <text:p>https://contrataciondelestado.es/wps/poc?uri=deeplink:detalle_licitacion&amp;idEvl=jAUEy9V2PESrz3GQd5r6SQ%3D%3D</text:p>
          </table:table-cell>
          <table:table-cell table:style-name="ce2"/>
          <table:table-cell table:style-name="ce2" office:value-type="string" calcext:value-type="string">
            <text:p>A35107325 - INSTALADORA QUINTANA, S.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54-2021</text:p>
          </table:table-cell>
          <table:table-cell table:style-name="ce2" office:value-type="string" calcext:value-type="string">
            <text:p>Suministro de trofeos, medallas y otros presentes para la organización de campeonatos, torneos, ligas, competiciones y otros eventos deportivos</text:p>
          </table:table-cell>
          <table:table-cell table:style-name="ce2" office:value-type="string" calcext:value-type="string">
            <text:p>57.600,00</text:p>
          </table:table-cell>
          <table:table-cell table:style-name="ce2" office:value-type="string" calcext:value-type="string">
            <text:p>24.0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92987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1-02-2022</text:p>
          </table:table-cell>
          <table:table-cell table:style-name="ce2" office:value-type="string" calcext:value-type="string">
            <text:p>24.000,00</text:p>
          </table:table-cell>
          <table:table-cell table:style-name="ce2" office:value-type="string" calcext:value-type="string">
            <text:p>25.680,00</text:p>
          </table:table-cell>
          <table:table-cell table:style-name="ce2" office:value-type="string" calcext:value-type="string">
            <text:p>https://contrataciondelestado.es/wps/poc?uri=deeplink:detalle_licitacion&amp;idEvl=Dl%2B06MqsZyznSoTX3z%2F7wA%3D%3D</text:p>
          </table:table-cell>
          <table:table-cell table:style-name="ce2"/>
          <table:table-cell table:style-name="ce2" office:value-type="string" calcext:value-type="string">
            <text:p>B35641679 - Caresport Teror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60-21</text:p>
          </table:table-cell>
          <table:table-cell table:style-name="ce2" office:value-type="string" calcext:value-type="string">
            <text:p>Organización y realización de talleres</text:p>
          </table:table-cell>
          <table:table-cell table:style-name="ce2" office:value-type="string" calcext:value-type="string">
            <text:p>97.397,91</text:p>
          </table:table-cell>
          <table:table-cell table:style-name="ce2" office:value-type="string" calcext:value-type="string">
            <text:p>64.931,9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920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2.264,58</text:p>
          </table:table-cell>
          <table:table-cell table:style-name="ce2" office:value-type="string" calcext:value-type="string">
            <text:p>44.635,10</text:p>
          </table:table-cell>
          <table:table-cell table:style-name="ce2" office:value-type="string" calcext:value-type="string">
            <text:p>https://contrataciondelestado.es/wps/poc?uri=deeplink:detalle_licitacion&amp;idEvl=mipw0CiGBHR7h85%2Fpmmsfw%3D%3D</text:p>
          </table:table-cell>
          <table:table-cell table:style-name="ce2"/>
          <table:table-cell table:style-name="ce2" office:value-type="string" calcext:value-type="string">
            <text:p>B76094937 - EN-FORMATE CANARIAS S.L. | B76094937 - EN-FORMATE CANARIAS S.L. | J76326057 - VOHALE NORTE SCP | 45772869V - RAÚL HERRERA GRIMÓN | J76326057 - VOHALE NORTE SCP</text:p>
          </table:table-cell>
          <table:table-cell table:style-name="ce2" office:value-type="string" calcext:value-type="string">
            <text:p>3 - 7.680,00 - Personas Mayores: <text:s/>Estimulación cognitiva, Música y movimiento, expresión a través del arte, Risoterapia, etc | 2 - 4.000,00 - Area Igualdad: Prevención violencia de género | 1 - 4.079,04 - Deportes: Gimnasia de mantenimiento | 8 - 2.717,27 - Menores en riesgo de exclusión social: Apoyo Psicopedagógico | 5 - 26.980,00 - Centro Ocupacional: Arteterapia, restauracion y manualidades, Habilidades sociales y personales | 7 - 9.213,57 - Centro ocupacional: Logopedia | 4 - 1.300,00 - Familiariza-te: Resolución de conflictos, emociones, autoestima, ciberbullyng, etc | 6 - 8.962,06 - Centro de rehabilitacion Psicosocial: Yoga, Lúdico Deportivo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60-2022</text:p>
          </table:table-cell>
          <table:table-cell table:style-name="ce2" office:value-type="string" calcext:value-type="string">
            <text:p>Remodelación Area recreativa de Los Granadillos</text:p>
          </table:table-cell>
          <table:table-cell table:number-columns-repeated="2" table:style-name="ce2" office:value-type="string" calcext:value-type="string">
            <text:p>40.186,9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3325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4-06-2022</text:p>
          </table:table-cell>
          <table:table-cell table:style-name="ce2" office:value-type="string" calcext:value-type="string">
            <text:p>39.994,56</text:p>
          </table:table-cell>
          <table:table-cell table:style-name="ce2" office:value-type="string" calcext:value-type="string">
            <text:p>42.794,18</text:p>
          </table:table-cell>
          <table:table-cell table:style-name="ce2" office:value-type="string" calcext:value-type="string">
            <text:p>https://contrataciondelestado.es/wps/poc?uri=deeplink:detalle_licitacion&amp;idEvl=4uG53JdBv%2Bguf4aBO%2BvQlQ%3D%3D</text:p>
          </table:table-cell>
          <table:table-cell table:style-name="ce2"/>
          <table:table-cell table:style-name="ce2" office:value-type="string" calcext:value-type="string">
            <text:p>B76163591 - REFORCALUM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549/2022</text:p>
          </table:table-cell>
          <table:table-cell table:style-name="ce2" office:value-type="string" calcext:value-type="string">
            <text:p>Rehabilitación de inmueble para vivienda de tránsito</text:p>
          </table:table-cell>
          <table:table-cell table:style-name="ce2" office:value-type="string" calcext:value-type="string">
            <text:p>201.869,16</text:p>
          </table:table-cell>
          <table:table-cell table:style-name="ce2" office:value-type="string" calcext:value-type="string">
            <text:p>168.224,3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0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7-2022</text:p>
          </table:table-cell>
          <table:table-cell table:style-name="ce2" office:value-type="string" calcext:value-type="string">
            <text:p>158.130,84</text:p>
          </table:table-cell>
          <table:table-cell table:style-name="ce2" office:value-type="string" calcext:value-type="string">
            <text:p>169.200,00</text:p>
          </table:table-cell>
          <table:table-cell table:style-name="ce2" office:value-type="string" calcext:value-type="string">
            <text:p>https://contrataciondelestado.es/wps/poc?uri=deeplink:detalle_licitacion&amp;idEvl=q0p%2BO3ZlYqJvYnTkQN0%2FZA%3D%3D</text:p>
          </table:table-cell>
          <table:table-cell table:style-name="ce2"/>
          <table:table-cell table:style-name="ce2" office:value-type="string" calcext:value-type="string">
            <text:p>44711010E - JUAN DE LOS REYES ORTEGA MONTESDEOC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3-2021</text:p>
          </table:table-cell>
          <table:table-cell table:style-name="ce2" office:value-type="string" calcext:value-type="string">
            <text:p>Servicio de lectura de contadores</text:p>
          </table:table-cell>
          <table:table-cell table:style-name="ce2" office:value-type="string" calcext:value-type="string">
            <text:p>185.328,00</text:p>
          </table:table-cell>
          <table:table-cell table:style-name="ce2" office:value-type="string" calcext:value-type="string">
            <text:p>154.440,0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655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06-2022</text:p>
          </table:table-cell>
          <table:table-cell table:style-name="ce2" office:value-type="string" calcext:value-type="string">
            <text:p>33.976,80</text:p>
          </table:table-cell>
          <table:table-cell table:style-name="ce2" office:value-type="string" calcext:value-type="string">
            <text:p>36.355,18</text:p>
          </table:table-cell>
          <table:table-cell table:style-name="ce2" office:value-type="string" calcext:value-type="string">
            <text:p>https://contrataciondelestado.es/wps/poc?uri=deeplink:detalle_licitacion&amp;idEvl=xkKG0%2BKxv697h85%2Fpmmsfw%3D%3D</text:p>
          </table:table-cell>
          <table:table-cell table:style-name="ce2"/>
          <table:table-cell table:style-name="ce2" office:value-type="string" calcext:value-type="string">
            <text:p>A78139755 - Gestión y Técnicas del Agua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82-2022</text:p>
          </table:table-cell>
          <table:table-cell table:style-name="ce2" office:value-type="string" calcext:value-type="string">
            <text:p>Suministro de instrumentos musicales y sus accesorios destinados a la Escuela Municipal de Música Candidito de Teror.</text:p>
          </table:table-cell>
          <table:table-cell table:number-columns-repeated="2" table:style-name="ce2" office:value-type="string" calcext:value-type="string">
            <text:p>7.710,28</text:p>
          </table:table-cell>
          <table:table-cell table:style-name="ce2" office:value-type="string" calcext:value-type="string">
            <text:p>0.5</text:p>
          </table:table-cell>
          <table:table-cell table:style-name="ce2" office:value-type="string" calcext:value-type="string">
            <text:p>37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06-2022</text:p>
          </table:table-cell>
          <table:table-cell table:style-name="ce2" office:value-type="string" calcext:value-type="string">
            <text:p>7.984,11</text:p>
          </table:table-cell>
          <table:table-cell table:style-name="ce2" office:value-type="string" calcext:value-type="string">
            <text:p>8.243,00</text:p>
          </table:table-cell>
          <table:table-cell table:style-name="ce2" office:value-type="string" calcext:value-type="string">
            <text:p>https://contrataciondelestado.es/wps/poc?uri=deeplink:detalle_licitacion&amp;idEvl=MeqEi4%2B6pfhvYnTkQN0%2FZA%3D%3D</text:p>
          </table:table-cell>
          <table:table-cell table:style-name="ce2"/>
          <table:table-cell table:style-name="ce2" office:value-type="string" calcext:value-type="string">
            <text:p>J76145333 - MUSICAL LAS PALMAS SCP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59/2022</text:p>
          </table:table-cell>
          <table:table-cell table:style-name="ce2" office:value-type="string" calcext:value-type="string">
            <text:p>Suministro e instalación de diferentes elementos de mobiliario urbano</text:p>
          </table:table-cell>
          <table:table-cell table:number-columns-repeated="2" table:style-name="ce2" office:value-type="string" calcext:value-type="string">
            <text:p>37.383,1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49284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6.381,54</text:p>
          </table:table-cell>
          <table:table-cell table:style-name="ce2" office:value-type="string" calcext:value-type="string">
            <text:p>17.528,25</text:p>
          </table:table-cell>
          <table:table-cell table:style-name="ce2" office:value-type="string" calcext:value-type="string">
            <text:p>https://contrataciondelestado.es/wps/poc?uri=deeplink:detalle_licitacion&amp;idEvl=%2FR8Pvp9k3AwBPRBxZ4nJ%2Fg%3D%3D</text:p>
          </table:table-cell>
          <table:table-cell table:style-name="ce2"/>
          <table:table-cell table:style-name="ce2" office:value-type="string" calcext:value-type="string">
            <text:p>B38220802 - Tegalpa SL</text:p>
          </table:table-cell>
          <table:table-cell table:style-name="ce2" office:value-type="string" calcext:value-type="string">
            <text:p>1 - 16.968,88 - Mobiliario | 3 - 6.039,93 - Marquesina | 2 - 14.374,36 - Pérgola metálica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24-2022</text:p>
          </table:table-cell>
          <table:table-cell table:style-name="ce2" office:value-type="string" calcext:value-type="string">
            <text:p>Autorización del uso privativo de dominio publico para la instalación y explotación de maquinas expendedoras de bebidas calientes, bebidas frías, productos solidos en diversos centros municipales del Ayuntamiento de Teror</text:p>
          </table:table-cell>
          <table:table-cell table:style-name="ce2" office:value-type="string" calcext:value-type="string">
            <text:p>10.616,40</text:p>
          </table:table-cell>
          <table:table-cell table:style-name="ce2" office:value-type="string" calcext:value-type="string">
            <text:p>5.308,2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58945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10-2022</text:p>
          </table:table-cell>
          <table:table-cell table:number-columns-repeated="2" table:style-name="ce2" office:value-type="string" calcext:value-type="string">
            <text:p>5.308,20</text:p>
          </table:table-cell>
          <table:table-cell table:style-name="ce2" office:value-type="string" calcext:value-type="string">
            <text:p>https://contrataciondelestado.es/wps/poc?uri=deeplink:detalle_licitacion&amp;idEvl=0F7E8TYzhH6rz3GQd5r6SQ%3D%3D</text:p>
          </table:table-cell>
          <table:table-cell table:style-name="ce2"/>
          <table:table-cell table:style-name="ce2" office:value-type="string" calcext:value-type="string">
            <text:p>44307073B - Alicia Esther Sánchez Carde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90-21</text:p>
          </table:table-cell>
          <table:table-cell table:style-name="ce2" office:value-type="string" calcext:value-type="string">
            <text:p>Servicio de venta de entradas, azafatas/os de sala y de taquilla y jefe/a de sala para los eventos celebrados en el Auditorio de Teror y espacios culturales estables u otros recintos del municipio de Teror.</text:p>
          </table:table-cell>
          <table:table-cell table:style-name="ce2" office:value-type="string" calcext:value-type="string">
            <text:p>179.535,35</text:p>
          </table:table-cell>
          <table:table-cell table:style-name="ce2" office:value-type="string" calcext:value-type="string">
            <text:p>99.541,8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920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1-07-2022</text:p>
          </table:table-cell>
          <table:table-cell table:style-name="ce2" office:value-type="string" calcext:value-type="string">
            <text:p>99.541,86</text:p>
          </table:table-cell>
          <table:table-cell table:style-name="ce2" office:value-type="string" calcext:value-type="string">
            <text:p>106.509,78</text:p>
          </table:table-cell>
          <table:table-cell table:style-name="ce2" office:value-type="string" calcext:value-type="string">
            <text:p>https://contrataciondelestado.es/wps/poc?uri=deeplink:detalle_licitacion&amp;idEvl=TKiRdxcyoPMBPRBxZ4nJ%2Fg%3D%3D</text:p>
          </table:table-cell>
          <table:table-cell table:style-name="ce2"/>
          <table:table-cell table:style-name="ce2" office:value-type="string" calcext:value-type="string">
            <text:p>B42728006 - GRUPO SUATA CANARIAS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574-2022</text:p>
          </table:table-cell>
          <table:table-cell table:style-name="ce2" office:value-type="string" calcext:value-type="string">
            <text:p>suministro del material para el mantenimiento de las Redes de Alcantarillado y abastecimiento de agua del Ayuntamiento de Teror.</text:p>
          </table:table-cell>
          <table:table-cell table:style-name="ce2" office:value-type="string" calcext:value-type="string">
            <text:p>179.398,80</text:p>
          </table:table-cell>
          <table:table-cell table:style-name="ce2" office:value-type="string" calcext:value-type="string">
            <text:p>149.499,00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44163000, 441152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9.499,00</text:p>
          </table:table-cell>
          <table:table-cell table:style-name="ce2" office:value-type="string" calcext:value-type="string">
            <text:p>159.963,94</text:p>
          </table:table-cell>
          <table:table-cell table:style-name="ce2" office:value-type="string" calcext:value-type="string">
            <text:p>https://contrataciondelestado.es/wps/poc?uri=deeplink:detalle_licitacion&amp;idEvl=6N6f0R3hcjEBPRBxZ4nJ%2Fg%3D%3D</text:p>
          </table:table-cell>
          <table:table-cell table:style-name="ce2"/>
          <table:table-cell table:style-name="ce2" office:value-type="string" calcext:value-type="string">
            <text:p>B35484773 - FERRETERIA TEROR S.L. | B35736768 - SAPEGAN DISTRIBUCIONES, S.L.</text:p>
          </table:table-cell>
          <table:table-cell table:style-name="ce2" office:value-type="string" calcext:value-type="string">
            <text:p>1 - 106.750,00 - Material mantenimiento Fontanería | 2 - 42.749,00 - Material de Alcantarillado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24/2022</text:p>
          </table:table-cell>
          <table:table-cell table:style-name="ce2" office:value-type="string" calcext:value-type="string">
            <text:p>Adquisición y mantenimiento mediante arrendamiento de equipos de impresión</text:p>
          </table:table-cell>
          <table:table-cell table:style-name="ce2" office:value-type="string" calcext:value-type="string">
            <text:p>213.984,00</text:p>
          </table:table-cell>
          <table:table-cell table:style-name="ce2" office:value-type="string" calcext:value-type="string">
            <text:p>178.320,0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3012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9-09-2022</text:p>
          </table:table-cell>
          <table:table-cell table:style-name="ce2" office:value-type="string" calcext:value-type="string">
            <text:p>94.944,00</text:p>
          </table:table-cell>
          <table:table-cell table:style-name="ce2" office:value-type="string" calcext:value-type="string">
            <text:p>101.590,08</text:p>
          </table:table-cell>
          <table:table-cell table:style-name="ce2" office:value-type="string" calcext:value-type="string">
            <text:p>https://contrataciondelestado.es/wps/poc?uri=deeplink:detalle_licitacion&amp;idEvl=geVTsV8q62XnSoTX3z%2F7wA%3D%3D</text:p>
          </table:table-cell>
          <table:table-cell table:style-name="ce2"/>
          <table:table-cell table:style-name="ce2" office:value-type="string" calcext:value-type="string">
            <text:p>B35419977 - CENTRO DE REPROGRAFIA E INFORMATICA DE LAS PALM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39-2022</text:p>
          </table:table-cell>
          <table:table-cell table:style-name="ce2" office:value-type="string" calcext:value-type="string">
            <text:p>Productos químicos para el tratamiento del Agua para el Abastecimiento</text:p>
          </table:table-cell>
          <table:table-cell table:style-name="ce2" office:value-type="string" calcext:value-type="string">
            <text:p>144.000,00</text:p>
          </table:table-cell>
          <table:table-cell table:style-name="ce2" office:value-type="string" calcext:value-type="string">
            <text:p>60.000,0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4962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2-06-2022</text:p>
          </table:table-cell>
          <table:table-cell table:style-name="ce2" office:value-type="string" calcext:value-type="string">
            <text:p>60.000,00</text:p>
          </table:table-cell>
          <table:table-cell table:style-name="ce2" office:value-type="string" calcext:value-type="string">
            <text:p>64.200,00</text:p>
          </table:table-cell>
          <table:table-cell table:style-name="ce2" office:value-type="string" calcext:value-type="string">
            <text:p>https://contrataciondelestado.es/wps/poc?uri=deeplink:detalle_licitacion&amp;idEvl=F7%2Bp1nlP%2FgOmq21uxhbaVQ%3D%3D</text:p>
          </table:table-cell>
          <table:table-cell table:style-name="ce2"/>
          <table:table-cell table:style-name="ce2" office:value-type="string" calcext:value-type="string">
            <text:p>A38026605 - ASCANIO QUIMIC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72-2022</text:p>
          </table:table-cell>
          <table:table-cell table:style-name="ce2" office:value-type="string" calcext:value-type="string">
            <text:p>Suministro material de oficina</text:p>
          </table:table-cell>
          <table:table-cell table:style-name="ce2" office:value-type="string" calcext:value-type="string">
            <text:p>59.112,51</text:p>
          </table:table-cell>
          <table:table-cell table:style-name="ce2" office:value-type="string" calcext:value-type="string">
            <text:p>53.738,3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019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5-07-2022</text:p>
          </table:table-cell>
          <table:table-cell table:style-name="ce2" office:value-type="string" calcext:value-type="string">
            <text:p>53.738,32</text:p>
          </table:table-cell>
          <table:table-cell table:style-name="ce2" office:value-type="string" calcext:value-type="string">
            <text:p>57.500,00</text:p>
          </table:table-cell>
          <table:table-cell table:style-name="ce2" office:value-type="string" calcext:value-type="string">
            <text:p>https://contrataciondelestado.es/wps/poc?uri=deeplink:detalle_licitacion&amp;idEvl=NT5pbpJoqhqrz3GQd5r6SQ%3D%3D</text:p>
          </table:table-cell>
          <table:table-cell table:style-name="ce2"/>
          <table:table-cell table:style-name="ce2" office:value-type="string" calcext:value-type="string">
            <text:p>B76084177 - CANARIA DE CONSUMIBLES DE OFICINA, OFIPLUS,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39-2022</text:p>
          </table:table-cell>
          <table:table-cell table:style-name="ce2" office:value-type="string" calcext:value-type="string">
            <text:p>servicios de Agencia de viajes</text:p>
          </table:table-cell>
          <table:table-cell table:style-name="ce2" office:value-type="string" calcext:value-type="string">
            <text:p>59.728,42</text:p>
          </table:table-cell>
          <table:table-cell table:style-name="ce2" office:value-type="string" calcext:value-type="string">
            <text:p>32.732,15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635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07-2022</text:p>
          </table:table-cell>
          <table:table-cell table:style-name="ce2" office:value-type="string" calcext:value-type="string">
            <text:p>32.614,00</text:p>
          </table:table-cell>
          <table:table-cell table:style-name="ce2" office:value-type="string" calcext:value-type="string">
            <text:p>35.023,40</text:p>
          </table:table-cell>
          <table:table-cell table:style-name="ce2" office:value-type="string" calcext:value-type="string">
            <text:p>https://contrataciondelestado.es/wps/poc?uri=deeplink:detalle_licitacion&amp;idEvl=cN3QHPfE6jQBPRBxZ4nJ%2Fg%3D%3D</text:p>
          </table:table-cell>
          <table:table-cell table:style-name="ce2"/>
          <table:table-cell table:style-name="ce2" office:value-type="string" calcext:value-type="string">
            <text:p>B35538537 - VIAJES JANDIA TOUR,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95/2022</text:p>
          </table:table-cell>
          <table:table-cell table:style-name="ce2" office:value-type="string" calcext:value-type="string">
            <text:p>Repavimentación y mejora c. Cura Jose Quintana, el Nogal y F. Plaza Higuera</text:p>
          </table:table-cell>
          <table:table-cell table:style-name="ce2" office:value-type="string" calcext:value-type="string">
            <text:p>42.052,46</text:p>
          </table:table-cell>
          <table:table-cell table:style-name="ce2" office:value-type="string" calcext:value-type="string">
            <text:p>35.046,72</text:p>
          </table:table-cell>
          <table:table-cell table:style-name="ce2" office:value-type="string" calcext:value-type="string">
            <text:p>0.5</text:p>
          </table:table-cell>
          <table:table-cell table:style-name="ce2" office:value-type="string" calcext:value-type="string">
            <text:p>45233223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07-2022</text:p>
          </table:table-cell>
          <table:table-cell table:style-name="ce2" office:value-type="string" calcext:value-type="string">
            <text:p>35.046,72</text:p>
          </table:table-cell>
          <table:table-cell table:style-name="ce2" office:value-type="string" calcext:value-type="string">
            <text:p>37.499,99</text:p>
          </table:table-cell>
          <table:table-cell table:style-name="ce2" office:value-type="string" calcext:value-type="string">
            <text:p>https://contrataciondelestado.es/wps/poc?uri=deeplink:detalle_licitacion&amp;idEvl=yF%2FlblAMdlpvYnTkQN0%2FZA%3D%3D</text:p>
          </table:table-cell>
          <table:table-cell table:style-name="ce2"/>
          <table:table-cell table:style-name="ce2" office:value-type="string" calcext:value-type="string">
            <text:p>44711010E - JUAN DE LOS REYES ORTEGA MONTESDEOC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74-2022</text:p>
          </table:table-cell>
          <table:table-cell table:style-name="ce2" office:value-type="string" calcext:value-type="string">
            <text:p>Concierto de Los Van Van</text:p>
          </table:table-cell>
          <table:table-cell table:number-columns-repeated="2" table:style-name="ce2" office:value-type="string" calcext:value-type="string">
            <text:p>30.0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92312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6-2022</text:p>
          </table:table-cell>
          <table:table-cell table:style-name="ce2" office:value-type="string" calcext:value-type="string">
            <text:p>30.000,00</text:p>
          </table:table-cell>
          <table:table-cell table:style-name="ce2" office:value-type="string" calcext:value-type="string">
            <text:p>32.100,00</text:p>
          </table:table-cell>
          <table:table-cell table:style-name="ce2" office:value-type="string" calcext:value-type="string">
            <text:p>https://contrataciondelestado.es/wps/poc?uri=deeplink:detalle_licitacion&amp;idEvl=Evh9wdrbEvASugstABGr5A%3D%3D</text:p>
          </table:table-cell>
          <table:table-cell table:style-name="ce2"/>
          <table:table-cell table:style-name="ce2" office:value-type="string" calcext:value-type="string">
            <text:p>B35968452 - ART BEMBE PRODUCCION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07-2022</text:p>
          </table:table-cell>
          <table:table-cell table:style-name="ce2" office:value-type="string" calcext:value-type="string">
            <text:p>Suministro de flores, plantas, arbustos, etc. para la concejalía de parques y jardines</text:p>
          </table:table-cell>
          <table:table-cell table:style-name="ce2" office:value-type="string" calcext:value-type="string">
            <text:p>59.892,00</text:p>
          </table:table-cell>
          <table:table-cell table:style-name="ce2" office:value-type="string" calcext:value-type="string">
            <text:p>26.168,2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3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06-2022</text:p>
          </table:table-cell>
          <table:table-cell table:style-name="ce2" office:value-type="string" calcext:value-type="string">
            <text:p>22.168,22</text:p>
          </table:table-cell>
          <table:table-cell table:style-name="ce2" office:value-type="string" calcext:value-type="string">
            <text:p>28.000,00</text:p>
          </table:table-cell>
          <table:table-cell table:style-name="ce2" office:value-type="string" calcext:value-type="string">
            <text:p>https://contrataciondelestado.es/wps/poc?uri=deeplink:detalle_licitacion&amp;idEvl=yk8a49MshYarz3GQd5r6SQ%3D%3D</text:p>
          </table:table-cell>
          <table:table-cell table:style-name="ce2"/>
          <table:table-cell table:style-name="ce2" office:value-type="string" calcext:value-type="string">
            <text:p>B35241470 - VIVEROS GODOY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94-22</text:p>
          </table:table-cell>
          <table:table-cell table:style-name="ce2" office:value-type="string" calcext:value-type="string">
            <text:p>Organización y ejecución de programas de actividades fisicodeportivas y de ocio</text:p>
          </table:table-cell>
          <table:table-cell table:style-name="ce2" office:value-type="string" calcext:value-type="string">
            <text:p>39.670,43</text:p>
          </table:table-cell>
          <table:table-cell table:style-name="ce2" office:value-type="string" calcext:value-type="string">
            <text:p>21.295,8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92000000, 926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9.425,35</text:p>
          </table:table-cell>
          <table:table-cell table:style-name="ce2" office:value-type="string" calcext:value-type="string">
            <text:p>20.281,12</text:p>
          </table:table-cell>
          <table:table-cell table:style-name="ce2" office:value-type="string" calcext:value-type="string">
            <text:p>https://contrataciondelestado.es/wps/poc?uri=deeplink:detalle_licitacion&amp;idEvl=EthXxmEZ4q0SugstABGr5A%3D%3D</text:p>
          </table:table-cell>
          <table:table-cell table:style-name="ce2"/>
          <table:table-cell table:style-name="ce2" office:value-type="string" calcext:value-type="string">
            <text:p>45772869V - RAÚL HERRERA GRIMÓN | B76094937 - EN-FORMATE CANARIAS S.L. | 45772869V - RAÚL HERRERA GRIMÓN</text:p>
          </table:table-cell>
          <table:table-cell table:style-name="ce2" office:value-type="string" calcext:value-type="string">
            <text:p>2 - 9.588,69 - Actividades en la naturaleza | 1 - 3.344,90 - Jornadas lúdico deportivas | 3 - 8.362,22 - Traslados para actividade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15/2121</text:p>
          </table:table-cell>
          <table:table-cell table:style-name="ce2" office:value-type="string" calcext:value-type="string">
            <text:p>Servicio corporativo de <text:s/>Telecomunicaciones del Ayuntamiento de Teror en lo que se refiere a la red de datos, <text:s/>accesos a Internet, telefonía fija, telefonía móvil y servicios TI (Tecnologías de la información).</text:p>
          </table:table-cell>
          <table:table-cell table:style-name="ce2" office:value-type="string" calcext:value-type="string">
            <text:p>450.000,00</text:p>
          </table:table-cell>
          <table:table-cell table:style-name="ce2" office:value-type="string" calcext:value-type="string">
            <text:p>360.000,0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642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07-2022</text:p>
          </table:table-cell>
          <table:table-cell table:style-name="ce2" office:value-type="string" calcext:value-type="string">
            <text:p>306.085,44</text:p>
          </table:table-cell>
          <table:table-cell table:style-name="ce2" office:value-type="string" calcext:value-type="string">
            <text:p>327.511,40</text:p>
          </table:table-cell>
          <table:table-cell table:style-name="ce2" office:value-type="string" calcext:value-type="string">
            <text:p>https://contrataciondelestado.es/wps/poc?uri=deeplink:detalle_licitacion&amp;idEvl=HFAf6b8UWC1vYnTkQN0%2FZA%3D%3D</text:p>
          </table:table-cell>
          <table:table-cell table:style-name="ce2"/>
          <table:table-cell table:style-name="ce2" office:value-type="string" calcext:value-type="string">
            <text:p>A80907397 - Vodafone España, S.A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07/2022</text:p>
          </table:table-cell>
          <table:table-cell table:style-name="ce2" office:value-type="string" calcext:value-type="string">
            <text:p>Rehabilitación Cancha Deportiva Arbejales</text:p>
          </table:table-cell>
          <table:table-cell table:style-name="ce2" office:value-type="string" calcext:value-type="string">
            <text:p>56.930,43</text:p>
          </table:table-cell>
          <table:table-cell table:style-name="ce2" office:value-type="string" calcext:value-type="string">
            <text:p>51.754,94</text:p>
          </table:table-cell>
          <table:table-cell table:style-name="ce2" office:value-type="string" calcext:value-type="string">
            <text:p>1.17</text:p>
          </table:table-cell>
          <table:table-cell table:style-name="ce2" office:value-type="string" calcext:value-type="string">
            <text:p>450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2-03-2022</text:p>
          </table:table-cell>
          <table:table-cell table:style-name="ce2" office:value-type="string" calcext:value-type="string">
            <text:p>42.107,15</text:p>
          </table:table-cell>
          <table:table-cell table:style-name="ce2" office:value-type="string" calcext:value-type="string">
            <text:p>45.054,65</text:p>
          </table:table-cell>
          <table:table-cell table:style-name="ce2" office:value-type="string" calcext:value-type="string">
            <text:p>https://contrataciondelestado.es/wps/poc?uri=deeplink:detalle_licitacion&amp;idEvl=gi1npycQQXcuf4aBO%2BvQlQ%3D%3D</text:p>
          </table:table-cell>
          <table:table-cell table:style-name="ce2"/>
          <table:table-cell table:style-name="ce2" office:value-type="string" calcext:value-type="string">
            <text:p>B76176502 - ANGRASURCOR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47-2022</text:p>
          </table:table-cell>
          <table:table-cell table:style-name="ce2" office:value-type="string" calcext:value-type="string">
            <text:p>Alcantarillado en calle Vistas de Miraflor</text:p>
          </table:table-cell>
          <table:table-cell table:style-name="ce2" office:value-type="string" calcext:value-type="string">
            <text:p>107.509,97</text:p>
          </table:table-cell>
          <table:table-cell table:style-name="ce2" office:value-type="string" calcext:value-type="string">
            <text:p>89.591,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2324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12-2022</text:p>
          </table:table-cell>
          <table:table-cell table:number-columns-repeated="2" table:style-name="ce2" office:value-type="string" calcext:value-type="string">
            <text:p>88.946,58</text:p>
          </table:table-cell>
          <table:table-cell table:style-name="ce2" office:value-type="string" calcext:value-type="string">
            <text:p>https://contrataciondelestado.es/wps/poc?uri=deeplink:detalle_licitacion&amp;idEvl=U7pVNEu6aornSoTX3z%2F7wA%3D%3D</text:p>
          </table:table-cell>
          <table:table-cell table:style-name="ce2"/>
          <table:table-cell table:style-name="ce2" office:value-type="string" calcext:value-type="string">
            <text:p>A78139755 - GESTIÓN Y TÉCNICAS DEL AGUA, S.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84/2022</text:p>
          </table:table-cell>
          <table:table-cell table:style-name="ce2" office:value-type="string" calcext:value-type="string">
            <text:p>Suministro e instalación de mobiliario para la puesta en marcha del Punto de Tránsito de Residuos no peligrosos</text:p>
          </table:table-cell>
          <table:table-cell table:number-columns-repeated="2" table:style-name="ce2" office:value-type="string" calcext:value-type="string">
            <text:p>53.271,0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2923200, 446138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3.289,00</text:p>
          </table:table-cell>
          <table:table-cell table:style-name="ce2" office:value-type="string" calcext:value-type="string">
            <text:p>46.319,23</text:p>
          </table:table-cell>
          <table:table-cell table:style-name="ce2" office:value-type="string" calcext:value-type="string">
            <text:p>https://contrataciondelestado.es/wps/poc?uri=deeplink:detalle_licitacion&amp;idEvl=Yx3%2BupAYSMNvYnTkQN0%2FZA%3D%3D</text:p>
          </table:table-cell>
          <table:table-cell table:style-name="ce2"/>
          <table:table-cell table:style-name="ce2" office:value-type="string" calcext:value-type="string">
            <text:p>B38333662 - INOXOFRIO S.L. | B38333662 - INOXOFRIO S.L.</text:p>
          </table:table-cell>
          <table:table-cell table:style-name="ce2" office:value-type="string" calcext:value-type="string">
            <text:p>4 - 5.355,70 - Suministro, instalación y puesta en marcha báscula portátil inalámbrica | 2 - 22.350,96 - Suministro e instalación de contenedores jaula para recogida de RAEE | 3 - 3.750,00 - Suministro e instalación de bácula plataforma extraplana para 3000 kgr. | 1 - 21.814,37 - Suministro e instalación contenedor 20 pies equipado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76/2022</text:p>
          </table:table-cell>
          <table:table-cell table:style-name="ce2" office:value-type="string" calcext:value-type="string">
            <text:p>Rehabilitacion, Acondicionamiento, Mantenimiento de Caminos Municipales</text:p>
          </table:table-cell>
          <table:table-cell table:style-name="ce2" office:value-type="string" calcext:value-type="string">
            <text:p>379.026,44</text:p>
          </table:table-cell>
          <table:table-cell table:style-name="ce2" office:value-type="string" calcext:value-type="string">
            <text:p>315.855,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233223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52.414,89</text:p>
          </table:table-cell>
          <table:table-cell table:style-name="ce2" office:value-type="string" calcext:value-type="string">
            <text:p>279.713,93</text:p>
          </table:table-cell>
          <table:table-cell table:style-name="ce2" office:value-type="string" calcext:value-type="string">
            <text:p>https://contrataciondelestado.es/wps/poc?uri=deeplink:detalle_licitacion&amp;idEvl=aTvUVHtNfpXnSoTX3z%2F7wA%3D%3D</text:p>
          </table:table-cell>
          <table:table-cell table:style-name="ce2"/>
          <table:table-cell table:style-name="ce2" office:value-type="string" calcext:value-type="string">
            <text:p>B64584337 - BERNEGAL INFRAESTRUCTURAS SL | B64584337 - BERNEGAL INFRAESTRUCTURAS SL</text:p>
          </table:table-cell>
          <table:table-cell table:style-name="ce2" office:value-type="string" calcext:value-type="string">
            <text:p>2 - 124.913,57 - Caminos vecinales peatonales con pavimento de empedrado. El Chorrito en el barrio de el Faro. Cuesta de Arbejales, en sus dos tramos, en el barrio de Arbejales | 3 - 40.154,44 - Rehabilitación caminos vecinales municipales. Barrio de San Isidro | 1 - 150.787,36 - Caminos vecinales con tráfico rodado y peatonal con pavimento de hormigón: El Barranquillo, en el barrio de El Palmar; Guanchía, en el barrio de El Palmar; Los Estanques en el barrio de los Llanos; Las Eras en el barrio de los Llano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56/2022</text:p>
          </table:table-cell>
          <table:table-cell table:style-name="ce2" office:value-type="string" calcext:value-type="string">
            <text:p>Póliza de seguro de vida y accidente para el personal del Ayuntamiento de Teror.</text:p>
          </table:table-cell>
          <table:table-cell table:style-name="ce2" office:value-type="string" calcext:value-type="string">
            <text:p>80.300,00</text:p>
          </table:table-cell>
          <table:table-cell table:style-name="ce2" office:value-type="string" calcext:value-type="string">
            <text:p>36.5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11-2022</text:p>
          </table:table-cell>
          <table:table-cell table:number-columns-repeated="2" table:style-name="ce2" office:value-type="string" calcext:value-type="string">
            <text:p>29.297,88</text:p>
          </table:table-cell>
          <table:table-cell table:style-name="ce2" office:value-type="string" calcext:value-type="string">
            <text:p>https://contrataciondelestado.es/wps/poc?uri=deeplink:detalle_licitacion&amp;idEvl=vbcxh4WJoZ4SugstABGr5A%3D%3D</text:p>
          </table:table-cell>
          <table:table-cell table:style-name="ce2"/>
          <table:table-cell table:style-name="ce2" office:value-type="string" calcext:value-type="string">
            <text:p>A28229599 - MAPFRE VIDA S.A. DE SEGUROS Y REASEGUROS SOBRE LA VIDA HUMANA, 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26/2022</text:p>
          </table:table-cell>
          <table:table-cell table:style-name="ce2" office:value-type="string" calcext:value-type="string">
            <text:p>servicio de información turística del ayuntamiento de Teror</text:p>
          </table:table-cell>
          <table:table-cell table:style-name="ce2" office:value-type="string" calcext:value-type="string">
            <text:p>135.102,52</text:p>
          </table:table-cell>
          <table:table-cell table:style-name="ce2" office:value-type="string" calcext:value-type="string">
            <text:p>42.219,5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3513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0-2022</text:p>
          </table:table-cell>
          <table:table-cell table:style-name="ce2" office:value-type="string" calcext:value-type="string">
            <text:p>29.000,00</text:p>
          </table:table-cell>
          <table:table-cell table:style-name="ce2" office:value-type="string" calcext:value-type="string">
            <text:p>31.030,00</text:p>
          </table:table-cell>
          <table:table-cell table:style-name="ce2" office:value-type="string" calcext:value-type="string">
            <text:p>https://contrataciondelestado.es/wps/poc?uri=deeplink:detalle_licitacion&amp;idEvl=a7aaIgOg3XJ7h85%2Fpmmsfw%3D%3D</text:p>
          </table:table-cell>
          <table:table-cell table:style-name="ce2"/>
          <table:table-cell table:style-name="ce2" office:value-type="string" calcext:value-type="string">
            <text:p>78521603V - YERAY LUIS GONZÁLEZ SOT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35/2022</text:p>
          </table:table-cell>
          <table:table-cell table:style-name="ce2" office:value-type="string" calcext:value-type="string">
            <text:p>Mejora de eficiencia energética y accesibilidad, Casas Consistoriales de Teror</text:p>
          </table:table-cell>
          <table:table-cell table:style-name="ce2" office:value-type="string" calcext:value-type="string">
            <text:p>348.695,05</text:p>
          </table:table-cell>
          <table:table-cell table:style-name="ce2" office:value-type="string" calcext:value-type="string">
            <text:p>244.184,2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50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1-09-2022</text:p>
          </table:table-cell>
          <table:table-cell table:style-name="ce2" office:value-type="string" calcext:value-type="string">
            <text:p>239.910,98</text:p>
          </table:table-cell>
          <table:table-cell table:style-name="ce2" office:value-type="string" calcext:value-type="string">
            <text:p>305.478,66</text:p>
          </table:table-cell>
          <table:table-cell table:style-name="ce2" office:value-type="string" calcext:value-type="string">
            <text:p>https://contrataciondelestado.es/wps/poc?uri=deeplink:detalle_licitacion&amp;idEvl=xHh0x%2FoXHZxvYnTkQN0%2FZA%3D%3D</text:p>
          </table:table-cell>
          <table:table-cell table:style-name="ce2"/>
          <table:table-cell table:style-name="ce2" office:value-type="string" calcext:value-type="string">
            <text:p>A90050980 - INSAE INFRAESTRUCTURAS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01/2022</text:p>
          </table:table-cell>
          <table:table-cell table:style-name="ce2" office:value-type="string" calcext:value-type="string">
            <text:p>Rehabilitación Cubierta Auditorio de Teror</text:p>
          </table:table-cell>
          <table:table-cell table:style-name="ce2" office:value-type="string" calcext:value-type="string">
            <text:p>128.971,97</text:p>
          </table:table-cell>
          <table:table-cell table:style-name="ce2" office:value-type="string" calcext:value-type="string">
            <text:p>107.476,6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5261213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4-09-2022</text:p>
          </table:table-cell>
          <table:table-cell table:style-name="ce2" office:value-type="string" calcext:value-type="string">
            <text:p>96.703,27</text:p>
          </table:table-cell>
          <table:table-cell table:style-name="ce2" office:value-type="string" calcext:value-type="string">
            <text:p>103.501,39</text:p>
          </table:table-cell>
          <table:table-cell table:style-name="ce2" office:value-type="string" calcext:value-type="string">
            <text:p>https://contrataciondelestado.es/wps/poc?uri=deeplink:detalle_licitacion&amp;idEvl=Jtmd2C2VpIV7h85%2Fpmmsfw%3D%3D</text:p>
          </table:table-cell>
          <table:table-cell table:style-name="ce2"/>
          <table:table-cell table:style-name="ce2" office:value-type="string" calcext:value-type="string">
            <text:p>B76262807 - PERSAN CUBIERTAS Y CONSTRUCCIONES, SOCIEDAD LIMITAD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05/2022</text:p>
          </table:table-cell>
          <table:table-cell table:style-name="ce2" office:value-type="string" calcext:value-type="string">
            <text:p>Servicio de agencia de viajes para Organización Viaje Escapada cultural al Sur de España</text:p>
          </table:table-cell>
          <table:table-cell table:number-columns-repeated="2" table:style-name="ce2" office:value-type="string" calcext:value-type="string">
            <text:p>30.189,21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635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11-2022</text:p>
          </table:table-cell>
          <table:table-cell table:style-name="ce2" office:value-type="string" calcext:value-type="string">
            <text:p>29.019,81</text:p>
          </table:table-cell>
          <table:table-cell table:style-name="ce2" office:value-type="string" calcext:value-type="string">
            <text:p>31.051,20</text:p>
          </table:table-cell>
          <table:table-cell table:style-name="ce2" office:value-type="string" calcext:value-type="string">
            <text:p>https://contrataciondelestado.es/wps/poc?uri=deeplink:detalle_licitacion&amp;idEvl=pmyv%2Fa3FiF17h85%2Fpmmsfw%3D%3D</text:p>
          </table:table-cell>
          <table:table-cell table:style-name="ce2"/>
          <table:table-cell table:style-name="ce2" office:value-type="string" calcext:value-type="string">
            <text:p>B07012107 - AVORIS RETAIL DIVISION S 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55-2022</text:p>
          </table:table-cell>
          <table:table-cell table:style-name="ce2" office:value-type="string" calcext:value-type="string">
            <text:p>Suministro e instalación de alumbrado ornamental navideño</text:p>
          </table:table-cell>
          <table:table-cell table:style-name="ce2" office:value-type="string" calcext:value-type="string">
            <text:p>55.907,45</text:p>
          </table:table-cell>
          <table:table-cell table:style-name="ce2" office:value-type="string" calcext:value-type="string">
            <text:p>46.589,54</text:p>
          </table:table-cell>
          <table:table-cell table:style-name="ce2" office:value-type="string" calcext:value-type="string">
            <text:p>0.5</text:p>
          </table:table-cell>
          <table:table-cell table:style-name="ce2" office:value-type="string" calcext:value-type="string">
            <text:p>31527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12-2022</text:p>
          </table:table-cell>
          <table:table-cell table:style-name="ce2" office:value-type="string" calcext:value-type="string">
            <text:p>46.547,00</text:p>
          </table:table-cell>
          <table:table-cell table:style-name="ce2" office:value-type="string" calcext:value-type="string">
            <text:p>49.805,29</text:p>
          </table:table-cell>
          <table:table-cell table:style-name="ce2" office:value-type="string" calcext:value-type="string">
            <text:p>https://contrataciondelestado.es/wps/poc?uri=deeplink:detalle_licitacion&amp;idEvl=HsFDJu%2Fj758SugstABGr5A%3D%3D</text:p>
          </table:table-cell>
          <table:table-cell table:style-name="ce2"/>
          <table:table-cell table:style-name="ce2" office:value-type="string" calcext:value-type="string">
            <text:p>J76152727 - MAINCA S.C.P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94-2022</text:p>
          </table:table-cell>
          <table:table-cell table:style-name="ce2" office:value-type="string" calcext:value-type="string">
            <text:p>Adquisición de carretilla elevadora diésel</text:p>
          </table:table-cell>
          <table:table-cell table:number-columns-repeated="2" table:style-name="ce2" office:value-type="string" calcext:value-type="string">
            <text:p>25.233,65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2415100-9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9-12-2022</text:p>
          </table:table-cell>
          <table:table-cell table:style-name="ce2" office:value-type="string" calcext:value-type="string">
            <text:p>25.200,00</text:p>
          </table:table-cell>
          <table:table-cell table:style-name="ce2" office:value-type="string" calcext:value-type="string">
            <text:p>26.964,00</text:p>
          </table:table-cell>
          <table:table-cell table:style-name="ce2" office:value-type="string" calcext:value-type="string">
            <text:p>wps/myportal/!ut/p/b1/hc7NDoIwEEbRJzIzbWmhSyy0heC_onRDujAGA7gxPr_VuDIRZzfJ-ZILDhqSCEmoRE7gBG70j-7i791t9P3rd6KN8pVS2lLEfMGQ2tgkOVOIexFAEwBnKqrLei12hUEsrM6qA-FoqJjcV-yzxx-X4r_9Edwk4fQDphLfYKJhaW_DGZrA4jat801aSIarnSBIy7WyS5sQTAjsoVHfysylDopXvMRtqIteKoPB9VoW18jPfPoEdeQnnQ!!/</text:p>
          </table:table-cell>
          <table:table-cell table:style-name="ce2"/>
          <table:table-cell table:style-name="ce2" office:value-type="string" calcext:value-type="string">
            <text:p>B76274075 - MAQUINAS OPEIN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53/2021</text:p>
          </table:table-cell>
          <table:table-cell table:style-name="ce2" office:value-type="string" calcext:value-type="string">
            <text:p>ACTUACION DE IVAN QUINTANA EN EL PROYECTO DENOMINADO TRASHUMANCIA PARA LLEVAR A CABO EL CONCIERTO DURANTE LA REALIZACION DE LA V FERIA EUROPEA DEL QUESO 2022</text:p>
          </table:table-cell>
          <table:table-cell table:style-name="ce2" office:value-type="string" calcext:value-type="string">
            <text:p>5.499,8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.499,8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161884N - JOSHUA OJEDA BARR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05/2021</text:p>
          </table:table-cell>
          <table:table-cell table:style-name="ce2" office:value-type="string" calcext:value-type="string">
            <text:p>OBSEQUIO ALCALDIA A COLECTIVOS JUVENILES</text:p>
          </table:table-cell>
          <table:table-cell table:style-name="ce2" office:value-type="string" calcext:value-type="string">
            <text:p>399,3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99,3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GREDA CANARIA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108/2021</text:p>
          </table:table-cell>
          <table:table-cell table:style-name="ce2" office:value-type="string" calcext:value-type="string">
            <text:p>ALQUILER CAMION 3500KG CON PLATAFORMA DE 18 METROS PARA REALIZAR TRABAJOS PODA EN ALTURA</text:p>
          </table:table-cell>
          <table:table-cell table:style-name="ce2" office:value-type="string" calcext:value-type="string">
            <text:p>1.992,3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992,30</text:p>
          </table:table-cell>
          <table:table-cell table:style-name="ce2" office:value-type="string" calcext:value-type="string">
            <text:p>2.131,7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075 - MAQUINAS OPEIN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4/2021</text:p>
          </table:table-cell>
          <table:table-cell table:style-name="ce2" office:value-type="string" calcext:value-type="string">
            <text:p>POR CONOS DE GOLOSINAS PARA EL ESPECTACULO LA NOCHE DE LAS ILUSIONESVISITA A SSMM LOS REYES MAGOS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1.0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45508 - DISATERURA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5/2021</text:p>
          </table:table-cell>
          <table:table-cell table:style-name="ce2" office:value-type="string" calcext:value-type="string">
            <text:p>SET UNIPERSONAL PARA PARTICIPANTES EN EL ESPECTACULO LA NOCHE DE LAS ILUSIONESVISITA A SSMM LOS REYES MAGOS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1.0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17463 - TEROR TIGAYGA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6/2021</text:p>
          </table:table-cell>
          <table:table-cell table:style-name="ce2" office:value-type="string" calcext:value-type="string">
            <text:p>POR DECORACION DEL ESCENARIO DEL ESPECTACULO LA NOCHE DE LAS ILUSIONESVISITA A SSMM LOS REYES MAGOS</text:p>
          </table:table-cell>
          <table:table-cell table:style-name="ce2" office:value-type="string" calcext:value-type="string">
            <text:p>3.573,8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573,80</text:p>
          </table:table-cell>
          <table:table-cell table:style-name="ce2" office:value-type="string" calcext:value-type="string">
            <text:p>3.823,9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7/2021</text:p>
          </table:table-cell>
          <table:table-cell table:style-name="ce2" office:value-type="string" calcext:value-type="string">
            <text:p>ALQUILER DE VESTUARIO PARA LA NOCHE DE LAS ILUSIONESVISITA A SSMM LOS REYES MAGOS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8/2021</text:p>
          </table:table-cell>
          <table:table-cell table:style-name="ce2" office:value-type="string" calcext:value-type="string">
            <text:p>SERVICIO DE ALQUILER DE VALLAS DE OBRA COMO MEDIDA DE CONTENCION ANTICOVID19 PARA EL ESPECTACULO LA NOCHE DE LAS ILUSIONESVISITA A SSMM LOS REYES MAGOS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9/2021</text:p>
          </table:table-cell>
          <table:table-cell table:style-name="ce2" office:value-type="string" calcext:value-type="string">
            <text:p>SUMINISTRO DE MATERIAL DE UN SOLO USO PARA COMIDA DE COLABORADORES EN LA NOCHE DE LAS ILUSIONESVISITA A SSMM LOS REYES MAGOS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32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70/2021</text:p>
          </table:table-cell>
          <table:table-cell table:style-name="ce2" office:value-type="string" calcext:value-type="string">
            <text:p>REALIZACION DE ESTRUCTURAS DE DECORADOS Y VALLAS DE MADERA DE AUTOCLAVE PARA LA DELIMITACION DE FILAS PARA CADA REY MAGO, PARA LA NOCHE DE LAS ILUSIONESVISITA A SSMM LOS REYES MAGOS</text:p>
          </table:table-cell>
          <table:table-cell table:style-name="ce2" office:value-type="string" calcext:value-type="string">
            <text:p>1.7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780,00</text:p>
          </table:table-cell>
          <table:table-cell table:style-name="ce2" office:value-type="string" calcext:value-type="string">
            <text:p>1.904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71/2021</text:p>
          </table:table-cell>
          <table:table-cell table:style-name="ce2" office:value-type="string" calcext:value-type="string">
            <text:p>SUMINISTRO DE MOQUETA DE FERIA PARA LA NOCHE DE LAS ILUSIONESVISITA A SSMM LOS REYES MAGOS</text:p>
          </table:table-cell>
          <table:table-cell table:style-name="ce2" office:value-type="string" calcext:value-type="string">
            <text:p>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700,00</text:p>
          </table:table-cell>
          <table:table-cell table:style-name="ce2" office:value-type="string" calcext:value-type="string">
            <text:p>74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72/2021</text:p>
          </table:table-cell>
          <table:table-cell table:style-name="ce2" office:value-type="string" calcext:value-type="string">
            <text:p>PERSONAL AUXILIAR PARA AYUDA LOGISTICA EN LA NOCHE DE LAS ILUSIONESVISITA A SSMM LOS REYES MAGOS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32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61567 - TALLER INSULAR CANDELARIA, SL PENNYWISE CANARI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73/2021</text:p>
          </table:table-cell>
          <table:table-cell table:style-name="ce2" office:value-type="string" calcext:value-type="string">
            <text:p>POR CARTELERIA, LONAS Y SEALETICA DE SEGURIDAD PARA LA NOCHE DE LAS ILUSIONESVISITA A SSMM LOS REYES MAGOS PARA CUMPLIMIENTO DE PLANES DE CONTINGENCIA Y SEGURIDAD DE LA ACTIVIDADES</text:p>
          </table:table-cell>
          <table:table-cell table:style-name="ce2" office:value-type="string" calcext:value-type="string">
            <text:p>1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1.49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74/2021</text:p>
          </table:table-cell>
          <table:table-cell table:style-name="ce2" office:value-type="string" calcext:value-type="string">
            <text:p>ESPECTACULO PIROTECNICO COMO APERTURA DE LA NOCHE DE LAS ILUSIONESVISITA A SSMM LOS REYES MAGOS</text:p>
          </table:table-cell>
          <table:table-cell table:style-name="ce2" office:value-type="string" calcext:value-type="string">
            <text:p>2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400,00</text:p>
          </table:table-cell>
          <table:table-cell table:style-name="ce2" office:value-type="string" calcext:value-type="string">
            <text:p>2.56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75/2021</text:p>
          </table:table-cell>
          <table:table-cell table:style-name="ce2" office:value-type="string" calcext:value-type="string">
            <text:p>CACHE DEL ESPECTACULO LA NOCHE DE LAS ILUSIONESVISITA A SSMM LOS REYES MAGOS</text:p>
          </table:table-cell>
          <table:table-cell table:style-name="ce2" office:value-type="string" calcext:value-type="string">
            <text:p>8.881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881,00</text:p>
          </table:table-cell>
          <table:table-cell table:style-name="ce2" office:value-type="string" calcext:value-type="string">
            <text:p>9.502,6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2/2022</text:p>
          </table:table-cell>
          <table:table-cell table:style-name="ce2" office:value-type="string" calcext:value-type="string">
            <text:p>CACHE DEL ESPECTACULO CANTO A ROCIO EL DIA 22 DE ENERO DE 2022 EN EL AUDITORIO DE TEROR</text:p>
          </table:table-cell>
          <table:table-cell table:style-name="ce2" office:value-type="string" calcext:value-type="string">
            <text:p>3.010,7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010,7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210245R - DAVID BOUZON GONZAL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/2022</text:p>
          </table:table-cell>
          <table:table-cell table:style-name="ce2" office:value-type="string" calcext:value-type="string">
            <text:p>CACHE DE LA OBRA TEATRAL LA BOBA PARA LOS OTROS DE 2RC TEATRO EL 5 DE FEBRERO DE 2022. AUDITORIO DE TEROR</text:p>
          </table:table-cell>
          <table:table-cell table:style-name="ce2" office:value-type="string" calcext:value-type="string">
            <text:p>5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800,00</text:p>
          </table:table-cell>
          <table:table-cell table:style-name="ce2" office:value-type="string" calcext:value-type="string">
            <text:p>6.20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62490 - RAFAEL RODRIGUEZ 2RC TEATRO,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/2022</text:p>
          </table:table-cell>
          <table:table-cell table:style-name="ce2" office:value-type="string" calcext:value-type="string">
            <text:p>CACHE JORNADAS TEROR INSOLITO A REALIZAR EN EL AUDITORIO DE TEROR EL 29 DE ENERO DE 2022</text:p>
          </table:table-cell>
          <table:table-cell table:style-name="ce2" office:value-type="string" calcext:value-type="string">
            <text:p>2.05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055,00</text:p>
          </table:table-cell>
          <table:table-cell table:style-name="ce2" office:value-type="string" calcext:value-type="string">
            <text:p>2.198,8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51685V - VERONICA RITA GARCIA MELGA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/2022</text:p>
          </table:table-cell>
          <table:table-cell table:style-name="ce2" office:value-type="string" calcext:value-type="string">
            <text:p>SUSCRIPCION ON LINE A LA REVISTA DE ESTUDIOS LOCALES CUNAL, PERIODO ENERO A DICIEMBRE 2022</text:p>
          </table:table-cell>
          <table:table-cell table:style-name="ce2" office:value-type="string" calcext:value-type="string">
            <text:p>188,46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88,4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Q2866023A - CONSEJO GENERAL COSITA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/2022</text:p>
          </table:table-cell>
          <table:table-cell table:style-name="ce2" office:value-type="string" calcext:value-type="string">
            <text:p>TALLERES DE APOYO PSICOPEDAGOGICOS CON 15 MENORES EN SITUACION DE RIESGO Y PREVENCION SOCIAL DEL MUNICIPIO DE TEROR</text:p>
          </table:table-cell>
          <table:table-cell table:style-name="ce2" office:value-type="string" calcext:value-type="string">
            <text:p>239,79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39,79</text:p>
          </table:table-cell>
          <table:table-cell table:style-name="ce2" office:value-type="string" calcext:value-type="string">
            <text:p>256,5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5525 - LENAF, GESTION DE SERVICIOS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/2022</text:p>
          </table:table-cell>
          <table:table-cell table:style-name="ce2" office:value-type="string" calcext:value-type="string">
            <text:p>VIAJE DEL IMSERSO A ALICANTE CON LOS MAYORES DEL MUNICIPIO EL 1 DE MARZO DE 2022. GRUPO DE 20 MAYORES.</text:p>
          </table:table-cell>
          <table:table-cell table:style-name="ce2" office:value-type="string" calcext:value-type="string">
            <text:p>4.259,2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259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U16906828 - UTE MUNDIPLAN III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6/2022</text:p>
          </table:table-cell>
          <table:table-cell table:style-name="ce2" office:value-type="string" calcext:value-type="string">
            <text:p>CACHE DE LA OBRA TEATRAL COMEDIA SEXUAL DE UNA NOCHE DE VERANO. 12 DE FEBRERO DE 2022. AUDITORIO DE TEROR</text:p>
          </table:table-cell>
          <table:table-cell table:style-name="ce2" office:value-type="string" calcext:value-type="string">
            <text:p>4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000,00</text:p>
          </table:table-cell>
          <table:table-cell table:style-name="ce2" office:value-type="string" calcext:value-type="string">
            <text:p>4.2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1640358 - ENCARO FACTORY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7/2022</text:p>
          </table:table-cell>
          <table:table-cell table:style-name="ce2" office:value-type="string" calcext:value-type="string">
            <text:p>REPARACION DE LOS BANQUILLOS DE JUGADORES Y DELEGADO DE CAMPO DEL ESTADIO DEL PINO</text:p>
          </table:table-cell>
          <table:table-cell table:style-name="ce2" office:value-type="string" calcext:value-type="string">
            <text:p>6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50,00</text:p>
          </table:table-cell>
          <table:table-cell table:style-name="ce2" office:value-type="string" calcext:value-type="string">
            <text:p>695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06020Q - CELSO SANTANA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23/2022</text:p>
          </table:table-cell>
          <table:table-cell table:style-name="ce2" office:value-type="string" calcext:value-type="string">
            <text:p>SERVICIO DE MONITOR PARA TALLER DE ESCENOGRAFIA Y VESTUARIO DE CARNAVAL PARA PERSONAS USUARIAS DEL CENTRO DE DIA</text:p>
          </table:table-cell>
          <table:table-cell table:style-name="ce2" office:value-type="string" calcext:value-type="string">
            <text:p>1.363,95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63,95</text:p>
          </table:table-cell>
          <table:table-cell table:style-name="ce2" office:value-type="string" calcext:value-type="string">
            <text:p>1.459,4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5525 - LENAF, GESTION DE SERVICIOS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25/2022</text:p>
          </table:table-cell>
          <table:table-cell table:style-name="ce2" office:value-type="string" calcext:value-type="string">
            <text:p>CONTRATACION DEL SERVICIO DE REPRESENTACION DE UNIKO EN EL AUDITORIO DE TEROR EL 23 DE ENERO DE 2022</text:p>
          </table:table-cell>
          <table:table-cell table:style-name="ce2" office:value-type="string" calcext:value-type="string">
            <text:p>2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01230044 - TEATRO PARAISO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5/2022</text:p>
          </table:table-cell>
          <table:table-cell table:style-name="ce2" office:value-type="string" calcext:value-type="string">
            <text:p>REALIZACION DE UNAS JORNADAS INTEGRADAS POR 5 SESIONES A LO LARGO DEL MES DE MARZO 2022 EN EL PUNTO JOVEN COMO REFERENCIA DEL MUNICIPIO DE TEROR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145572 - ASOCIACION MUJERES JOVENES DE GRAN CANARIAAGORA VIOLET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2/2022</text:p>
          </table:table-cell>
          <table:table-cell table:style-name="ce2" office:value-type="string" calcext:value-type="string">
            <text:p>DESMONTAJE MOTIVOS NAVIDEOS CALLE REAL POR FALTA DE PERSONAL PROPIO PARA REALIZAR EL TRABAJO</text:p>
          </table:table-cell>
          <table:table-cell table:style-name="ce2" office:value-type="string" calcext:value-type="string">
            <text:p>1.5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70,00</text:p>
          </table:table-cell>
          <table:table-cell table:style-name="ce2" office:value-type="string" calcext:value-type="string">
            <text:p>1.679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3/2022</text:p>
          </table:table-cell>
          <table:table-cell table:style-name="ce2" office:value-type="string" calcext:value-type="string">
            <text:p>SUMINISTRO Y COLOCACION DE DOS PUERTAS EN LOS VESTUARIOS DEL ESTADIO EL PINO</text:p>
          </table:table-cell>
          <table:table-cell table:style-name="ce2" office:value-type="string" calcext:value-type="string">
            <text:p>503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3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4/2022</text:p>
          </table:table-cell>
          <table:table-cell table:style-name="ce2" office:value-type="string" calcext:value-type="string">
            <text:p>SERVICIO DE MONITOR PARA ENSAYO DE COREOGRAFIA PARA CARNAVAL PARA PERSONAS USUARIAS DEL CENTRO DE DIA EN EL PRIMER TRIMESTRE DE 2022</text:p>
          </table:table-cell>
          <table:table-cell table:style-name="ce2" office:value-type="string" calcext:value-type="string">
            <text:p>925,0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2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105089G - JOSUE ALONSO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9/2022</text:p>
          </table:table-cell>
          <table:table-cell table:style-name="ce2" office:value-type="string" calcext:value-type="string">
            <text:p>MATERIAL PARA DESARROLLO DE TALLERES PSICOPEDAGOGICOS CON MENORES DEL MUNICIPIO EN EXCLUSION SOCIAL</text:p>
          </table:table-cell>
          <table:table-cell table:style-name="ce2" office:value-type="string" calcext:value-type="string">
            <text:p>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PAPELERIA GREDA CANARIAS,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0/2022</text:p>
          </table:table-cell>
          <table:table-cell table:style-name="ce2" office:value-type="string" calcext:value-type="string">
            <text:p>TALLER DE INFORMATICA BASICA Y USO DE DISPOSITIVOS MOVILES PARA USUARIOS DEL CDRPS</text:p>
          </table:table-cell>
          <table:table-cell table:style-name="ce2" office:value-type="string" calcext:value-type="string">
            <text:p>967,5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6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8/2022</text:p>
          </table:table-cell>
          <table:table-cell table:style-name="ce2" office:value-type="string" calcext:value-type="string">
            <text:p>ADQUISICION DE 26 UNIDADES DEL CARTUCHO DE SERVICIO 25 TASER X2 Y UN KIT DE SILUETA CONDUCTIVA DE ENTRENAMIENTO</text:p>
          </table:table-cell>
          <table:table-cell table:style-name="ce2" office:value-type="string" calcext:value-type="string">
            <text:p>1.62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622,00</text:p>
          </table:table-cell>
          <table:table-cell table:style-name="ce2" office:value-type="string" calcext:value-type="string">
            <text:p>1.735,5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8311941 - SABORIT INTERNACIONAL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2/2022</text:p>
          </table:table-cell>
          <table:table-cell table:style-name="ce2" office:value-type="string" calcext:value-type="string">
            <text:p>OBSEQUIO DE CHORIZOS , MORCILLAS Y QUESO DE TEROR A AUTORIDADES EN VISITA A TEROR PARA PROMOCION DEL MUNICIPIO</text:p>
          </table:table-cell>
          <table:table-cell table:style-name="ce2" office:value-type="string" calcext:value-type="string">
            <text:p>112,7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12,70</text:p>
          </table:table-cell>
          <table:table-cell table:style-name="ce2" office:value-type="string" calcext:value-type="string">
            <text:p>116,0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5270 - EMBUTIDOS LOS NUEC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6/2022</text:p>
          </table:table-cell>
          <table:table-cell table:style-name="ce2" office:value-type="string" calcext:value-type="string">
            <text:p>SUSCRIPCION A DOS EJEMPLARES DIARIOS DEL PERIODICO CANARIAS 7, DESDE EL 2 DE ENERO AL 31 DE DICIEMBRE DE 2022</text:p>
          </table:table-cell>
          <table:table-cell table:style-name="ce2" office:value-type="string" calcext:value-type="string">
            <text:p>1.077,2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77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54519 - INFORMACIONES CANARIAS, S.A. <text:s/>CANARIAS 7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7/2022</text:p>
          </table:table-cell>
          <table:table-cell table:style-name="ce2" office:value-type="string" calcext:value-type="string">
            <text:p>SUSCRIPCION A DOS EJEMPLARES DIARIOS DEL PERIODICO LA PROVINCIA, DESDE EL 2 DE ENERO AL 31 DE DICIEMBRE DE 2022</text:p>
          </table:table-cell>
          <table:table-cell table:style-name="ce2" office:value-type="string" calcext:value-type="string">
            <text:p>880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02278 - EDITORIAL PRENSA CANARIA, S.A. <text:s/>LA PROVIN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5/2022</text:p>
          </table:table-cell>
          <table:table-cell table:style-name="ce2" office:value-type="string" calcext:value-type="string">
            <text:p>OSBEQUIO RAMOS FLORES A VECINA CENTENARIA DE TEROR</text:p>
          </table:table-cell>
          <table:table-cell table:style-name="ce2" office:value-type="string" calcext:value-type="string">
            <text:p>9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6/2022</text:p>
          </table:table-cell>
          <table:table-cell table:style-name="ce2" office:value-type="string" calcext:value-type="string">
            <text:p>GESTION DE TRASLADOS Y ALOJAMIENTO PARA LA ASISTENCIA A FITUR 2022 CON LA FINALIDAD DE PROMOCIONAR EL MUNICIPIO DE TEROR</text:p>
          </table:table-cell>
          <table:table-cell table:style-name="ce2" office:value-type="string" calcext:value-type="string">
            <text:p>504,4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4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94065 - VIAJES LA ALEGRANZA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3/2022</text:p>
          </table:table-cell>
          <table:table-cell table:style-name="ce2" office:value-type="string" calcext:value-type="string">
            <text:p>TRASLADO A GIJON DE PERSONAL PARA ASISTIR A LA FERIA FETEN 2022 DE ARTES ESCENICAS PARA LA PROGRAMACION CULTURAL DEL MUNICIPIO</text:p>
          </table:table-cell>
          <table:table-cell table:style-name="ce2" office:value-type="string" calcext:value-type="string">
            <text:p>95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94065 - VIAJES LA ALEGRANZA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6/2022</text:p>
          </table:table-cell>
          <table:table-cell table:style-name="ce2" office:value-type="string" calcext:value-type="string">
            <text:p>SUSCRIPCION A LA PUBLICACION ANUALIDAD 2022 REVISTA DE EL CONSULTOR DE LOS AYUNTAMIENTOS Y JUZGADOS</text:p>
          </table:table-cell>
          <table:table-cell table:style-name="ce2" office:value-type="string" calcext:value-type="string">
            <text:p>981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8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8417346 - WOLTERS KLUWER ESPAA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8/2022</text:p>
          </table:table-cell>
          <table:table-cell table:style-name="ce2" office:value-type="string" calcext:value-type="string">
            <text:p>TALLER DE TECNICAS DE CULTIVO DE HORTALIZAS EN HUERTAS DOMESTICAS Y LA REUTILIZACION DE LOS DESECHOS ORGANICOS GENERADOS EN EL HOGAR</text:p>
          </table:table-cell>
          <table:table-cell table:style-name="ce2" office:value-type="string" calcext:value-type="string">
            <text:p>2.7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7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35668R - SARA RODRIGUEZ BAD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6/2022</text:p>
          </table:table-cell>
          <table:table-cell table:style-name="ce2" office:value-type="string" calcext:value-type="string">
            <text:p>UN PROYECTOR PARA USO EXCLUSIVO DE LA ESCUELA DE PADRES Y MADRES FAMILIARIZATE</text:p>
          </table:table-cell>
          <table:table-cell table:style-name="ce2" office:value-type="string" calcext:value-type="string">
            <text:p>39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9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TEROPINO,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2/2022</text:p>
          </table:table-cell>
          <table:table-cell table:style-name="ce2" office:value-type="string" calcext:value-type="string">
            <text:p>SUSCRIPCION ANUAL A LA REVISTA LA ADMINISTRACION PRACTICA EN PAPEL PARA EL EJERCICIO 2022</text:p>
          </table:table-cell>
          <table:table-cell table:style-name="ce2" office:value-type="string" calcext:value-type="string">
            <text:p>660,63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60,6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81962201 - EDITORIAL ARANZADI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4/2022</text:p>
          </table:table-cell>
          <table:table-cell table:style-name="ce2" office:value-type="string" calcext:value-type="string">
            <text:p>OBSEQUIO PRODUCTOS TIPICOS DE TEROR PARA PROMOCION DEL MUNICIPIO A PARTICIPANTES EN ACTIVIDADES MUNICIPALES</text:p>
          </table:table-cell>
          <table:table-cell table:style-name="ce2" office:value-type="string" calcext:value-type="string">
            <text:p>108,6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08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4445Z - JOSE MIGUEL FALCON TRAVIE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5/2022</text:p>
          </table:table-cell>
          <table:table-cell table:style-name="ce2" office:value-type="string" calcext:value-type="string">
            <text:p>SUSCRIPCION ANUAL REVISTA EL CONSULTOR DE LOS AYUNTAMIENTOS <text:s/>CONOCIMIENTO PREMIUM EN PAPEL Y BASE DE DATOS ON LINE EL CONSULTOR DE LOS AYUNTAMIENTOS DUAL 360 PLUS</text:p>
          </table:table-cell>
          <table:table-cell table:style-name="ce2" office:value-type="string" calcext:value-type="string">
            <text:p>2.997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997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8417346 - WOLTERS KLUWER LEGAL <text:s/>REGULATORY ESPAA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6/2022</text:p>
          </table:table-cell>
          <table:table-cell table:style-name="ce2" office:value-type="string" calcext:value-type="string">
            <text:p>SUSCRIPCION ANUAL REVISTA EL CONSULTOR DE LOS AYUNTAMIENTOS <text:s/>CONOCIMIENTO PREMIUM EN PAPEL Y BASE DE DATOS ON LINE EL CONSULTOR DE LOS AYUNTAMIENTOS DUAL 360 PLUS 2 LICENCIAS</text:p>
          </table:table-cell>
          <table:table-cell table:style-name="ce2" office:value-type="string" calcext:value-type="string">
            <text:p>1.822,88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822,8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8417346 - WOLTERS KLUWER LEGAL <text:s/>REGULATORY ESPAA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9/2022</text:p>
          </table:table-cell>
          <table:table-cell table:style-name="ce2" office:value-type="string" calcext:value-type="string">
            <text:p>SERVICIO DE REPARACION DE DEFECTOS DE LA INSTALACION CONTRA INCENDIOS DEL AUDITORIO MUNICIPAL</text:p>
          </table:table-cell>
          <table:table-cell table:style-name="ce2" office:value-type="string" calcext:value-type="string">
            <text:p>14.644,75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644,75</text:p>
          </table:table-cell>
          <table:table-cell table:style-name="ce2" office:value-type="string" calcext:value-type="string">
            <text:p>15.669,8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090406 - SERVICIOS INTEGRALES ALGOR PLU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3/2022</text:p>
          </table:table-cell>
          <table:table-cell table:style-name="ce2" office:value-type="string" calcext:value-type="string">
            <text:p>ARREGLO FLORAL PARA HOMENAJE DE VECINA CENTENARIA DE TEROR FRANCISCA SANTANA HERRERA.</text:p>
          </table:table-cell>
          <table:table-cell table:style-name="ce2" office:value-type="string" calcext:value-type="string">
            <text:p>9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5/2022</text:p>
          </table:table-cell>
          <table:table-cell table:style-name="ce2" office:value-type="string" calcext:value-type="string">
            <text:p>SUSCRIPCION A LA BASE DE DATOS ON LINE ARANZADI PROFESIONAL. PERIODO FEBRERO 2022 A ENERO DE 2023.</text:p>
          </table:table-cell>
          <table:table-cell table:style-name="ce2" office:value-type="string" calcext:value-type="string">
            <text:p>1.418,29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418,2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81962201 - EDITORIAL ARANZADI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7/2022</text:p>
          </table:table-cell>
          <table:table-cell table:style-name="ce2" office:value-type="string" calcext:value-type="string">
            <text:p>CACHE DEL CONCIERTO ENTRE CATEDRALES DE DEVOCES TEROR ENSEMBLE EL 1 DE ABRIL DE 2022. AUDITORIO DE TEROR</text:p>
          </table:table-cell>
          <table:table-cell table:style-name="ce2" office:value-type="string" calcext:value-type="string">
            <text:p>8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50,00</text:p>
          </table:table-cell>
          <table:table-cell table:style-name="ce2" office:value-type="string" calcext:value-type="string">
            <text:p>909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02150X - ANA BELEN SANCHEZ RAM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9/2022</text:p>
          </table:table-cell>
          <table:table-cell table:style-name="ce2" office:value-type="string" calcext:value-type="string">
            <text:p>ORGANIZACION, PLANIFICACION Y EJECUCION DEL SENDERO RUTA SONORA POR EL BARRANDO DEL ALAMO</text:p>
          </table:table-cell>
          <table:table-cell table:style-name="ce2" office:value-type="string" calcext:value-type="string">
            <text:p>46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65,00</text:p>
          </table:table-cell>
          <table:table-cell table:style-name="ce2" office:value-type="string" calcext:value-type="string">
            <text:p>497,5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5301601 - AMCAVI SERVICIOS INTEGRALES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1/2022</text:p>
          </table:table-cell>
          <table:table-cell table:style-name="ce2" office:value-type="string" calcext:value-type="string">
            <text:p>RUTA GAMIFICADA Y DRAMATIZADA POR EL CASCO HISTORICO DE TEROR DEDICADA A LAS HISTORIAS DE BRUJAS</text:p>
          </table:table-cell>
          <table:table-cell table:style-name="ce2" office:value-type="string" calcext:value-type="string">
            <text:p>657,0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57,06</text:p>
          </table:table-cell>
          <table:table-cell table:style-name="ce2" office:value-type="string" calcext:value-type="string">
            <text:p>703,0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10182S - GUSTAVO ALEJO TRUJILLO YAN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3/2022</text:p>
          </table:table-cell>
          <table:table-cell table:style-name="ce2" office:value-type="string" calcext:value-type="string">
            <text:p>CACHE ESPECTACULO LORCA, FEDERICO GARCIA DE ROCIO POZO EL 2 ABRIL DE 2022. AUDITORIO DE TEROR</text:p>
          </table:table-cell>
          <table:table-cell table:style-name="ce2" office:value-type="string" calcext:value-type="string">
            <text:p>3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300,00</text:p>
          </table:table-cell>
          <table:table-cell table:style-name="ce2" office:value-type="string" calcext:value-type="string">
            <text:p>3.53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02225652B - MARIA DEL ROCIO POZO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4/2022</text:p>
          </table:table-cell>
          <table:table-cell table:style-name="ce2" office:value-type="string" calcext:value-type="string">
            <text:p>CACHE DEL CONCIERTO DE PASION VEGA EL 9 DE ABRIL DE 2022 EN EL AUDITORIO DE TEROR</text:p>
          </table:table-cell>
          <table:table-cell table:style-name="ce2" office:value-type="string" calcext:value-type="string">
            <text:p>15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5.000,00</text:p>
          </table:table-cell>
          <table:table-cell table:style-name="ce2" office:value-type="string" calcext:value-type="string">
            <text:p>16.0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8879904 - ARTEVALLE PRODUCCIONES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5/2022</text:p>
          </table:table-cell>
          <table:table-cell table:style-name="ce2" office:value-type="string" calcext:value-type="string">
            <text:p>ORGANIZACION, EJECUCION, PRODUCCION Y DESARROLLO DE LA EXPERIENCIA ENAMORATE AL AMANECER</text:p>
          </table:table-cell>
          <table:table-cell table:style-name="ce2" office:value-type="string" calcext:value-type="string">
            <text:p>6.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900,00</text:p>
          </table:table-cell>
          <table:table-cell table:style-name="ce2" office:value-type="string" calcext:value-type="string">
            <text:p>7.38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6/2022</text:p>
          </table:table-cell>
          <table:table-cell table:style-name="ce2" office:value-type="string" calcext:value-type="string">
            <text:p>CACHE CONCIERTO DEL CUARTETO DE MUSICA DE CAMARA EL 22 DE ABRIL DE 2022 EN EL AUDITORIO DE TEROR</text:p>
          </table:table-cell>
          <table:table-cell table:style-name="ce2" office:value-type="string" calcext:value-type="string">
            <text:p>1.305,7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05,76</text:p>
          </table:table-cell>
          <table:table-cell table:style-name="ce2" office:value-type="string" calcext:value-type="string">
            <text:p>1.397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9/2022</text:p>
          </table:table-cell>
          <table:table-cell table:style-name="ce2" office:value-type="string" calcext:value-type="string">
            <text:p>CACHE ESPECTACULO NO SOLO DUELEN LOS GOLPES DE PAMELA PALENCIANO EL 23/04/2022. AUDITORIO DE TEROR</text:p>
          </table:table-cell>
          <table:table-cell table:style-name="ce2" office:value-type="string" calcext:value-type="string">
            <text:p>3.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700,00</text:p>
          </table:table-cell>
          <table:table-cell table:style-name="ce2" office:value-type="string" calcext:value-type="string">
            <text:p>3.95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68452 - ART BEMBE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0/2022</text:p>
          </table:table-cell>
          <table:table-cell table:style-name="ce2" office:value-type="string" calcext:value-type="string">
            <text:p>SUSCRIPCION A LA PLATAFORMA CORPORATIVA ON LINE CONTENIDO EDITORIAL Y SERVICIOS DE GESTIONA PERIODO 10/05/2022 AL 09/05/2023</text:p>
          </table:table-cell>
          <table:table-cell table:style-name="ce2" office:value-type="string" calcext:value-type="string">
            <text:p>2.353,68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353,6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0878842 - ESPUBLICO SERVICIOS PARA LA ADMINISTRACION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/2022</text:p>
          </table:table-cell>
          <table:table-cell table:style-name="ce2" office:value-type="string" calcext:value-type="string">
            <text:p>CACHE DE LA OBRA TEATRAL ANANSI DE PROFETAS DEL MUEBLE BAR EL 29/04/2022. AUDITORIO DE TEROR</text:p>
          </table:table-cell>
          <table:table-cell table:style-name="ce2" office:value-type="string" calcext:value-type="string">
            <text:p>4.18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185,00</text:p>
          </table:table-cell>
          <table:table-cell table:style-name="ce2" office:value-type="string" calcext:value-type="string">
            <text:p>4.477,9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96611 - PROFETAS PRODUCCIONES TEATRAL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5/2022</text:p>
          </table:table-cell>
          <table:table-cell table:style-name="ce2" office:value-type="string" calcext:value-type="string">
            <text:p>CACHE CONCIERTO PIERRE DUTOT IN MEMORIAM EL 8 DE ABRIL DE 2022. CONCEJALIA DE CULTURA</text:p>
          </table:table-cell>
          <table:table-cell table:style-name="ce2" office:value-type="string" calcext:value-type="string">
            <text:p>2.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250,00</text:p>
          </table:table-cell>
          <table:table-cell table:style-name="ce2" office:value-type="string" calcext:value-type="string">
            <text:p>2.40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211887 - ASOCIACION CULTURAL MUSICAL ATLANTIC ART COMUNITY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2/2022</text:p>
          </table:table-cell>
          <table:table-cell table:style-name="ce2" office:value-type="string" calcext:value-type="string">
            <text:p>ADQUISICION: MICROALTAVOZ COMPACTO HYTERRA PD505 PARA LOS SERVICIOS DE PROTECCION CIVIL</text:p>
          </table:table-cell>
          <table:table-cell table:style-name="ce2" office:value-type="string" calcext:value-type="string">
            <text:p>2.4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.475,00</text:p>
          </table:table-cell>
          <table:table-cell table:style-name="ce2" office:value-type="string" calcext:value-type="string">
            <text:p>2.648,2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39320 - SERVICIOS ELECTRONIC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3/2022</text:p>
          </table:table-cell>
          <table:table-cell table:style-name="ce2" office:value-type="string" calcext:value-type="string">
            <text:p>VIAJE DEL ALCALDE A TENERIFE PARA ASISITIR A LA MISA DE CANDELARIA <text:s/>MUNICIPIO HERMANADO EN SU FIESTA PATRONAL</text:p>
          </table:table-cell>
          <table:table-cell table:style-name="ce2" office:value-type="string" calcext:value-type="string">
            <text:p>61,9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1,9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94065 - VIAJES ALEGRANZ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7/2022</text:p>
          </table:table-cell>
          <table:table-cell table:style-name="ce2" office:value-type="string" calcext:value-type="string">
            <text:p>VIAJE DEL IMSERSO A MALAGA, EL 4 DE ABRIL DE 2022, ASISTIRAN 20 PERSONAS</text:p>
          </table:table-cell>
          <table:table-cell table:style-name="ce2" office:value-type="string" calcext:value-type="string">
            <text:p>4.259,2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259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U16906828 - UTE MUNDIPLAN III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13/2022</text:p>
          </table:table-cell>
          <table:table-cell table:style-name="ce2" office:value-type="string" calcext:value-type="string">
            <text:p>CACHE DE O BANDO DE SURUNYO. FESTIVAL DE MUSICA RELIGIOSA DE CANARIAS. CONCEJALIA DE CULTURA. 3 DE ABRIL DE 2022</text:p>
          </table:table-cell>
          <table:table-cell table:style-name="ce2" office:value-type="string" calcext:value-type="string">
            <text:p>3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720648 - ASOCIACION CULTURAL ORQUESTA SINFONIETTA DE CANARI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6/2022</text:p>
          </table:table-cell>
          <table:table-cell table:style-name="ce2" office:value-type="string" calcext:value-type="string">
            <text:p>SERVICIO DE TALLER DE RADIO PARA USUARIOS DEL CENTRO DE DIA DE REHABILITACION PSICOSOCIAL DURANTE EL AO 2022</text:p>
          </table:table-cell>
          <table:table-cell table:style-name="ce2" office:value-type="string" calcext:value-type="string">
            <text:p>5.250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250,00</text:p>
          </table:table-cell>
          <table:table-cell table:style-name="ce2" office:value-type="string" calcext:value-type="string">
            <text:p>5.61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577571P - MANUEL MOYA BAUTIST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2/2022</text:p>
          </table:table-cell>
          <table:table-cell table:style-name="ce2" office:value-type="string" calcext:value-type="string">
            <text:p>TALLER DE ARTETERAPIA PARA USUARIOS DEL CENTRO DE DIA DE REHABILITACION PSICOSOCIAL</text:p>
          </table:table-cell>
          <table:table-cell table:style-name="ce2" office:value-type="string" calcext:value-type="string">
            <text:p>2.720,77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720,77</text:p>
          </table:table-cell>
          <table:table-cell table:style-name="ce2" office:value-type="string" calcext:value-type="string">
            <text:p>2.911,2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5525 - LENAF GESTION DE SERVICIO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0/2022</text:p>
          </table:table-cell>
          <table:table-cell table:style-name="ce2" office:value-type="string" calcext:value-type="string">
            <text:p>SUMINISTRO DE CAMISETAS TECNICAS SUBLIMADAS PARA VOLUNTARIOS EN PRUEBAS DEPORTIVAS ORGANIZADAS POR LA CONCEJALIA DE DEPORTES</text:p>
          </table:table-cell>
          <table:table-cell table:style-name="ce2" office:value-type="string" calcext:value-type="string">
            <text:p>3.7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3.720,00</text:p>
          </table:table-cell>
          <table:table-cell table:style-name="ce2" office:value-type="string" calcext:value-type="string">
            <text:p>3.831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65537 - CANARIA DE ARTICULOS DEPORTIV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4/2022</text:p>
          </table:table-cell>
          <table:table-cell table:style-name="ce2" office:value-type="string" calcext:value-type="string">
            <text:p>ELABORACION Y CREACION DE DIPTICOS PARA LAS ACTIVIDADES DE FORMACION Y OCIO QUE SE DESARROLLAN DESDE LA CONCEJALIA DE JUVENTUD</text:p>
          </table:table-cell>
          <table:table-cell table:style-name="ce2" office:value-type="string" calcext:value-type="string">
            <text:p>170,5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70,54</text:p>
          </table:table-cell>
          <table:table-cell table:style-name="ce2" office:value-type="string" calcext:value-type="string">
            <text:p>182,4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28340 - GRAFICAS ABEMAK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8/2022</text:p>
          </table:table-cell>
          <table:table-cell table:style-name="ce2" office:value-type="string" calcext:value-type="string">
            <text:p>SERVICIO DE PLANIFICACION E IMPARTICION DE PILATES PARA USUARIOS DEL CDRPS DESDE FEBRERO HASTA DE JUNIO DE 2022</text:p>
          </table:table-cell>
          <table:table-cell table:style-name="ce2" office:value-type="string" calcext:value-type="string">
            <text:p>3.070,0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0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27239J - CARLOS LOPEZ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0/2022</text:p>
          </table:table-cell>
          <table:table-cell table:style-name="ce2" office:value-type="string" calcext:value-type="string">
            <text:p>SERVICIO DE PLANIFICACION E IMPARTICION DE ENTRENAMIENTO FUNCIONAL PARA PERSONAS USUARIAS DEL CDRPS DESDE FEBRERO HASTA DE JUNIO DE 2022</text:p>
          </table:table-cell>
          <table:table-cell table:style-name="ce2" office:value-type="string" calcext:value-type="string">
            <text:p>2.770,0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7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2869V - RAUL HERRERA GRIMO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1/2022</text:p>
          </table:table-cell>
          <table:table-cell table:style-name="ce2" office:value-type="string" calcext:value-type="string">
            <text:p>JUEGO DE 2 REDES PARA PORTERIAS DE FUTBOL SALA TAMAO PERSONALIZADO</text:p>
          </table:table-cell>
          <table:table-cell table:style-name="ce2" office:value-type="string" calcext:value-type="string">
            <text:p>29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TEROR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3/2022</text:p>
          </table:table-cell>
          <table:table-cell table:style-name="ce2" office:value-type="string" calcext:value-type="string">
            <text:p>SUMINITRO DE UNA LAVADORA PARA LAS ABVD DE LAS PERSONAS USUARIAS DE LA VIVIENDA TUTELADA</text:p>
          </table:table-cell>
          <table:table-cell table:style-name="ce2" office:value-type="string" calcext:value-type="string">
            <text:p>549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4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2/2022</text:p>
          </table:table-cell>
          <table:table-cell table:style-name="ce2" office:value-type="string" calcext:value-type="string">
            <text:p>COMPRA DEL LIBRO MEMENTO EMPLEADO PUBLICO 2022</text:p>
          </table:table-cell>
          <table:table-cell table:style-name="ce2" office:value-type="string" calcext:value-type="string">
            <text:p>89,9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9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9216651 - LEFEBVREEL DERECHO,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5/2022</text:p>
          </table:table-cell>
          <table:table-cell table:style-name="ce2" office:value-type="string" calcext:value-type="string">
            <text:p>IMPRESION Y SUMINISTRO DE LONAS PARA PUBLICITAR LA PROGRAMACION Y OFERTA DE ACTIVIDADES DE OCIO Y TIEMPO LIBRE</text:p>
          </table:table-cell>
          <table:table-cell table:style-name="ce2" office:value-type="string" calcext:value-type="string">
            <text:p>16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6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8/2022</text:p>
          </table:table-cell>
          <table:table-cell table:style-name="ce2" office:value-type="string" calcext:value-type="string">
            <text:p>REALIZACION DE TRABAJOS DE PINTURA EN EL CAMION MERCEDES 7763KWX ADSCRITO A LOS SERVICIOS GENERALES</text:p>
          </table:table-cell>
          <table:table-cell table:style-name="ce2" office:value-type="string" calcext:value-type="string">
            <text:p>53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3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34422G - ARMANDO MARTINEZ SA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0/2022</text:p>
          </table:table-cell>
          <table:table-cell table:style-name="ce2" office:value-type="string" calcext:value-type="string">
            <text:p>SERVICIO DE REPARACION DE CAJA GENERAL DE PROTECCION AEREA Y FUSIBLES EN LOS ALMACENES MUNICIPALES</text:p>
          </table:table-cell>
          <table:table-cell table:style-name="ce2" office:value-type="string" calcext:value-type="string">
            <text:p>591,3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91,30</text:p>
          </table:table-cell>
          <table:table-cell table:style-name="ce2" office:value-type="string" calcext:value-type="string">
            <text:p>632,6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4/2022</text:p>
          </table:table-cell>
          <table:table-cell table:style-name="ce2" office:value-type="string" calcext:value-type="string">
            <text:p>SUMINISTRO DE MATERIAL PARA TALLER LUDICO <text:s/>COGNITIVO Y ARTETERAPIA PARA PERSONS USUARIAS DEL CDRPS PARA 2022</text:p>
          </table:table-cell>
          <table:table-cell table:style-name="ce2" office:value-type="string" calcext:value-type="string">
            <text:p>855,6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55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PAPELERIA GREDA CANARIA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2/2022</text:p>
          </table:table-cell>
          <table:table-cell table:style-name="ce2" office:value-type="string" calcext:value-type="string">
            <text:p>POR DIRECCION Y MODERACION DE LAS CHARLAS Y MESA REDONDA ENTRE EL 18 Y 22 DE ABRIL EN LAS XVIII JORNADAS DE PATRIMONIO CULTURAL DE TEROR</text:p>
          </table:table-cell>
          <table:table-cell table:style-name="ce2" office:value-type="string" calcext:value-type="string">
            <text:p>3.087,07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087,07</text:p>
          </table:table-cell>
          <table:table-cell table:style-name="ce2" office:value-type="string" calcext:value-type="string">
            <text:p>3.303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10182S - GUSTAVO ALEJO TRUJILLO YAN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3/2022</text:p>
          </table:table-cell>
          <table:table-cell table:style-name="ce2" office:value-type="string" calcext:value-type="string">
            <text:p>CONFERENCIA TITULADA LA PRIMERA COLONIA ESCOLAR DE CANARIAS: EL PROFESOR SERGIO CALVO MARTIN Y EL PUEBLO DE TEROR 1922. XVIII JORNADAS DE PATRIMONIO CULTURAL DE TEROR</text:p>
          </table:table-cell>
          <table:table-cell table:style-name="ce2" office:value-type="string" calcext:value-type="string">
            <text:p>235,29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35,2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2683P - ANTONIO SAMUEL ALMEIDA AGUIA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4/2022</text:p>
          </table:table-cell>
          <table:table-cell table:style-name="ce2" office:value-type="string" calcext:value-type="string">
            <text:p>POR CONFERENCIA TITULADA LOS INICIOS DE LA EDUCACION EN CANARIAS EN EL SIGLO XVI EL DIA 20 DE ABRIL DE 2022 EN LAS XVIII JORNADAS DE PATRIMONIO CULTURAL DE TEROR</text:p>
          </table:table-cell>
          <table:table-cell table:style-name="ce2" office:value-type="string" calcext:value-type="string">
            <text:p>235,29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35,2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713982S - MANUEL LOBO CABR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5/2022</text:p>
          </table:table-cell>
          <table:table-cell table:style-name="ce2" office:value-type="string" calcext:value-type="string">
            <text:p>POR CONFERENCIA TITULADA LA EDUCACION DE LAS MUJERES: DE CALCETERAS A MAESTRAS DE ESCUELA EL DIA 21 DE ABRIL DE 2022 EN LAS XVIII JORNADAS DE PATRIMONIO CULTURAL DE TEROR</text:p>
          </table:table-cell>
          <table:table-cell table:style-name="ce2" office:value-type="string" calcext:value-type="string">
            <text:p>235,29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35,2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035043J - TERESA GONZALEZ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6/2022</text:p>
          </table:table-cell>
          <table:table-cell table:style-name="ce2" office:value-type="string" calcext:value-type="string">
            <text:p>POR REALIZACION DE DOCUMENTAL TITULADO RECUERDOS ESCOLARES A EMITIRSE EL 18 DE ABRIL DE 2022 DENTRO DE LAS XVIII JORNADAS DE PATRIMONIO CULTURAL DE TEROR</text:p>
          </table:table-cell>
          <table:table-cell table:style-name="ce2" office:value-type="string" calcext:value-type="string">
            <text:p>91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18435W - ANTONIO FRANCISCO HERNANDEZ NAVAR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7/2022</text:p>
          </table:table-cell>
          <table:table-cell table:style-name="ce2" office:value-type="string" calcext:value-type="string">
            <text:p>POR 3 ACUARELAS COMO PRESENTE A LOS PARTICIPANTES EN LA MESA REDONDA TITULADA DE LOS CUARTOS AL COLEGIO NACIONAL. MEMORIA RECIENTE DE LA EDUCACION EN TEROR EL DIA 22 DE ABRIL DE 2022</text:p>
          </table:table-cell>
          <table:table-cell table:style-name="ce2" office:value-type="string" calcext:value-type="string">
            <text:p>21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689598B - CARMELO MONTESDEOCA ORTEG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93/2022</text:p>
          </table:table-cell>
          <table:table-cell table:style-name="ce2" office:value-type="string" calcext:value-type="string">
            <text:p>ACTUACION UNA NOCHE CON CHAVELA, PARA EL 11 DE MARZO, EN EL AUDITORIO DE TEROR.</text:p>
          </table:table-cell>
          <table:table-cell table:style-name="ce2" office:value-type="string" calcext:value-type="string">
            <text:p>3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300,00</text:p>
          </table:table-cell>
          <table:table-cell table:style-name="ce2" office:value-type="string" calcext:value-type="string">
            <text:p>3.53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214437F - JOSE MANUEL GONZALEZ PADRO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563/2022</text:p>
          </table:table-cell>
          <table:table-cell table:style-name="ce2" office:value-type="string" calcext:value-type="string">
            <text:p>ELABORACION DE INFORME E INSCRIPCION DE CERTIFICADO DE EFICIENCIA ENERGETICA DE INMUEBLE MUNICIPAL CASA DE LOS ALVARADO</text:p>
          </table:table-cell>
          <table:table-cell table:style-name="ce2" office:value-type="string" calcext:value-type="string">
            <text:p>557,23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57,2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07015036J - MARCO ANTONIO PLATA INFANT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569/2022</text:p>
          </table:table-cell>
          <table:table-cell table:style-name="ce2" office:value-type="string" calcext:value-type="string">
            <text:p>ACTUACION DEVOYKA CORO FEMENINO, COMO ACTIVIDAD CONMEMORATIVA DEL 8 DE MARZO</text:p>
          </table:table-cell>
          <table:table-cell table:style-name="ce2" office:value-type="string" calcext:value-type="string">
            <text:p>728,3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28,31</text:p>
          </table:table-cell>
          <table:table-cell table:style-name="ce2" office:value-type="string" calcext:value-type="string">
            <text:p>779,2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. S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575/2022</text:p>
          </table:table-cell>
          <table:table-cell table:style-name="ce2" office:value-type="string" calcext:value-type="string">
            <text:p>SUMINISTRO DE 300 FLORES ARREGLADAS PARA LA CAMPAA SEGUIMOS FLORECIENDO.</text:p>
          </table:table-cell>
          <table:table-cell table:style-name="ce2" office:value-type="string" calcext:value-type="string">
            <text:p>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11/2022</text:p>
          </table:table-cell>
          <table:table-cell table:style-name="ce2" office:value-type="string" calcext:value-type="string">
            <text:p>150 TARJETAS DE VISITA PARA CONCEJAL MANUEL FARIAS.</text:p>
          </table:table-cell>
          <table:table-cell table:style-name="ce2" office:value-type="string" calcext:value-type="string">
            <text:p>25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5,50</text:p>
          </table:table-cell>
          <table:table-cell table:style-name="ce2" office:value-type="string" calcext:value-type="string">
            <text:p>27,2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28340 - GRAFICAS ABEMAK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14/2022</text:p>
          </table:table-cell>
          <table:table-cell table:style-name="ce2" office:value-type="string" calcext:value-type="string">
            <text:p>PATROCINIO DE LA XXIII EDICION DE LA TRANSGRANCANARIA 2022 EVENTO DEPORTIVO CON UNA GRAN REPERCUCION MEDIATICA</text:p>
          </table:table-cell>
          <table:table-cell table:style-name="ce2" office:value-type="string" calcext:value-type="string">
            <text:p>2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93948 - ARISTA EVENTOS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15/2022</text:p>
          </table:table-cell>
          <table:table-cell table:style-name="ce2" office:value-type="string" calcext:value-type="string">
            <text:p>SERVICIO DINAMIZACION DE LA CAMPAA SEGUIMOS FLORECIENDO. CONCEJALIA DE IGUALDAD. ACTIVIDAD CONMEMORATIVA 8 DE MARZO 2022</text:p>
          </table:table-cell>
          <table:table-cell table:style-name="ce2" office:value-type="string" calcext:value-type="string">
            <text:p>3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307602 - ASOCIACION PROCREART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17/2022</text:p>
          </table:table-cell>
          <table:table-cell table:style-name="ce2" office:value-type="string" calcext:value-type="string">
            <text:p>SUMINISTRO DE MATERIAL PARA ESCENOGRAFIA Y VESTUARIO DE CARNAVAL DE LAS PERSONAS USUARIAS DEL CENTRO DE DIA</text:p>
          </table:table-cell>
          <table:table-cell table:style-name="ce2" office:value-type="string" calcext:value-type="string">
            <text:p>793,4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93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19/2022</text:p>
          </table:table-cell>
          <table:table-cell table:style-name="ce2" office:value-type="string" calcext:value-type="string">
            <text:p>LONA ROTULADA CON ESTRUCTURA VERTICAL, Y CAMISETAS SERIGRAFIADAS PARA LA CAMPAA SEGUIMOS FLORECIENDO, DE LA CONCEJALIA DE IGUALDAD</text:p>
          </table:table-cell>
          <table:table-cell table:style-name="ce2" office:value-type="string" calcext:value-type="string">
            <text:p>1.43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4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TEROR.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20/2022</text:p>
          </table:table-cell>
          <table:table-cell table:style-name="ce2" office:value-type="string" calcext:value-type="string">
            <text:p>FIGURA DE LANA EN AGRADECIMIENTO A LAS PARTICIPANTES EN LA CONMEMORACION 8 DE MARZO 2022</text:p>
          </table:table-cell>
          <table:table-cell table:style-name="ce2" office:value-type="string" calcext:value-type="string">
            <text:p>2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2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5297Z - BENIGNA FABIOLA SANTANA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24/2022</text:p>
          </table:table-cell>
          <table:table-cell table:style-name="ce2" office:value-type="string" calcext:value-type="string">
            <text:p>REHABILITACION BAOS LOCAL SOCIAL SAN JOSE DEL ALAMO</text:p>
          </table:table-cell>
          <table:table-cell table:style-name="ce2" office:value-type="string" calcext:value-type="string">
            <text:p>7.884,82</text:p>
          </table:table-cell>
          <table:table-cell table:style-name="ce2"/>
          <table:table-cell table:style-name="ce2" office:value-type="string" calcext:value-type="string">
            <text:p>0.7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7.884,82</text:p>
          </table:table-cell>
          <table:table-cell table:style-name="ce2" office:value-type="string" calcext:value-type="string">
            <text:p>8.436,7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63591 - REFORCALUM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61/2022</text:p>
          </table:table-cell>
          <table:table-cell table:style-name="ce2" office:value-type="string" calcext:value-type="string">
            <text:p>TALLERES LANA EN FORMA DE MUJER: TALLERES TERAPEUTICOS DE ELABORACION DE FIGURAS DE LANA</text:p>
          </table:table-cell>
          <table:table-cell table:style-name="ce2" office:value-type="string" calcext:value-type="string">
            <text:p>2.76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7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5297Z - BENIGNA FABIOLA SANTANA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666/2022</text:p>
          </table:table-cell>
          <table:table-cell table:style-name="ce2" office:value-type="string" calcext:value-type="string">
            <text:p>SERVICIO DE MONITOR PARA TALLER DE RESTAURACION DE MADERA Y MANUALIDADES PARA PERSONAS USUARIAS DEL CENTRO DE DIA DE MARZO A JUNIO</text:p>
          </table:table-cell>
          <table:table-cell table:style-name="ce2" office:value-type="string" calcext:value-type="string">
            <text:p>2.554,13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554,13</text:p>
          </table:table-cell>
          <table:table-cell table:style-name="ce2" office:value-type="string" calcext:value-type="string">
            <text:p>2.732,9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5525 - LENAF, GESTION DE SERVICI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01/2022</text:p>
          </table:table-cell>
          <table:table-cell table:style-name="ce2" office:value-type="string" calcext:value-type="string">
            <text:p>EMISION DE 35 CUAS PUBLICITARIAS DE LA CAMPAA 5 FERIA EUROPEA DEL QUESO TEROR 2022, EN CADENA COPE RADIO, DEL 7 AL 13 DE MARZO DE 2022</text:p>
          </table:table-cell>
          <table:table-cell table:style-name="ce2" office:value-type="string" calcext:value-type="string">
            <text:p>943,8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43,80</text:p>
          </table:table-cell>
          <table:table-cell table:style-name="ce2" office:value-type="string" calcext:value-type="string">
            <text:p>1.009,8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281368 - RADIO POPULAR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02/2022</text:p>
          </table:table-cell>
          <table:table-cell table:style-name="ce2" office:value-type="string" calcext:value-type="string">
            <text:p>CONTRATACION DE LA VALLA PUBLICITARIA DE CARRETERA N 74 ROTONDA CIRCUNVALACION SUBIDA A TEROR DE MEDIDAS 8 X 3 M., PARA LA CAMPAA 5 FERIA EUROPEA DEL QUESO TEROR 2022</text:p>
          </table:table-cell>
          <table:table-cell table:style-name="ce2" office:value-type="string" calcext:value-type="string">
            <text:p>672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72,00</text:p>
          </table:table-cell>
          <table:table-cell table:style-name="ce2" office:value-type="string" calcext:value-type="string">
            <text:p>719,0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84441 - PROGEC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03/2022</text:p>
          </table:table-cell>
          <table:table-cell table:style-name="ce2" office:value-type="string" calcext:value-type="string">
            <text:p>REALIZACION EN TEROR DEL PROGRAMA EXTERIOR RADIOFONICO EN DIRECTO DE LA CADENA SER , DEDICADO A LA PROMOCION DE LA 5 FERIA EUROPEA DEL QUESO TEROR 2022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1.0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28016970 - SOCIEDAD ESPAOLA DE RADIODIFUSION,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04/2022</text:p>
          </table:table-cell>
          <table:table-cell table:style-name="ce2" office:value-type="string" calcext:value-type="string">
            <text:p>PUBLICACION DE BANNER PUBLICITARIOS DE LA 5 FERIA EUROPEA DEL QUESO TEROR 2022, EN EL PERIODICO DIGITAL INFONORTEDIGITAL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32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70571E - M JOSEFA MONZON GAR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05/2022</text:p>
          </table:table-cell>
          <table:table-cell table:style-name="ce2" office:value-type="string" calcext:value-type="string">
            <text:p>EMISION DE 52 CUAS PUBLICITARIAS DE LA CAMPAA 5 FERIA EUROPEA DEL QUESO TEROR 2022, EN RADIO LAS PALMAS, DEL 7 AL 13 DE MARZO DE 2022</text:p>
          </table:table-cell>
          <table:table-cell table:style-name="ce2" office:value-type="string" calcext:value-type="string">
            <text:p>7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00,00</text:p>
          </table:table-cell>
          <table:table-cell table:style-name="ce2" office:value-type="string" calcext:value-type="string">
            <text:p>74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399534 - CAROMA DE INVERSIONES ,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06/2022</text:p>
          </table:table-cell>
          <table:table-cell table:style-name="ce2" office:value-type="string" calcext:value-type="string">
            <text:p>CONTRATACION DE BANNER FORMATO 990X90 PX EN PERIODICO LA PROVINCIA DIGITAL, DEL 9 AL 13 DE MARZO PARA PROMOCIONAR LA 5 FERIA EUROPEA DEL QUESO TEROR 2022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02278 - EDITORIAL PRENSA CANARIA, S.A. <text:s/>LA PROVIN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07/2022</text:p>
          </table:table-cell>
          <table:table-cell table:style-name="ce2" office:value-type="string" calcext:value-type="string">
            <text:p>CONTRATACION BANNER ROBAPAGINA FORMATO 300X300 PX EN PERIODICO CANARIAS 7 DIGITAL, DEL 10 AL 11 DE MARZO PARA PROMOCIONAR LA 5 FERIA EUROPEA DEL QUESO TEROR 2022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54519 - INFORMACIONES CANARIAS, S.A. <text:s/>CANARIAS 7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11/2022</text:p>
          </table:table-cell>
          <table:table-cell table:style-name="ce2" office:value-type="string" calcext:value-type="string">
            <text:p>HABILITAR DOS NUEVOS DESPACHOS, UNO EN LA OFICINA TECNICA Y OTRO EN INTERVENCION, PARA LA INCORPORACION DE DOS NUEVAS PERSONAS</text:p>
          </table:table-cell>
          <table:table-cell table:style-name="ce2" office:value-type="string" calcext:value-type="string">
            <text:p>5.160,6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160,60</text:p>
          </table:table-cell>
          <table:table-cell table:style-name="ce2" office:value-type="string" calcext:value-type="string">
            <text:p>5.521,8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06020Q - CELSO SANTANA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14/2022</text:p>
          </table:table-cell>
          <table:table-cell table:style-name="ce2" office:value-type="string" calcext:value-type="string">
            <text:p>REPARACION DE LA BASE DE LA COLUMNA , LA RESPOSICION DE LA COLUMNA Y LAS LUMINARIAS DEL ALUMBRADO PUBLICO DE BUENAVISTA</text:p>
          </table:table-cell>
          <table:table-cell table:style-name="ce2" office:value-type="string" calcext:value-type="string">
            <text:p>8.097,2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097,20</text:p>
          </table:table-cell>
          <table:table-cell table:style-name="ce2" office:value-type="string" calcext:value-type="string">
            <text:p>8.66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28/2022</text:p>
          </table:table-cell>
          <table:table-cell table:style-name="ce2" office:value-type="string" calcext:value-type="string">
            <text:p>SERVICIO DE MONITOR DE TALLER DE TEATRO LA CAJA DE TALENTOS PARA PERSONAS USUARIAS DEL CENTRO DE DIA PARA EL AO 2022</text:p>
          </table:table-cell>
          <table:table-cell table:style-name="ce2" office:value-type="string" calcext:value-type="string">
            <text:p>3.152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15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2103Q - HUMBERTO GARCIA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33/2022</text:p>
          </table:table-cell>
          <table:table-cell table:style-name="ce2" office:value-type="string" calcext:value-type="string">
            <text:p>SERVICIO DE CLASES DE INGLES BASICO PARA PERSONAS USUARIAS DEL CDRPS PARA EL AO 2022</text:p>
          </table:table-cell>
          <table:table-cell table:style-name="ce2" office:value-type="string" calcext:value-type="string">
            <text:p>8.310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.3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2363S - ESTHER LIDIA GRIMON SANCH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1/2022</text:p>
          </table:table-cell>
          <table:table-cell table:style-name="ce2" office:value-type="string" calcext:value-type="string">
            <text:p>MONTAJE Y DESMONTAJE DE STANDS/CARPAS DE 3X3, CON LOS LATERALES Y CONTRAPESOS, PARA LA REALIZACION DE LA V FERIA EUROPEA DEL QUESO</text:p>
          </table:table-cell>
          <table:table-cell table:style-name="ce2" office:value-type="string" calcext:value-type="string">
            <text:p>945,88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45,8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2/2022</text:p>
          </table:table-cell>
          <table:table-cell table:style-name="ce2" office:value-type="string" calcext:value-type="string">
            <text:p>ADQUISICION Y COLOCACION DE CARTELERIA REFERENTE A LAS MEDIDAS COVID19 PARA LA V FERIA EUROPEA DEL QUESO</text:p>
          </table:table-cell>
          <table:table-cell table:style-name="ce2" office:value-type="string" calcext:value-type="string">
            <text:p>4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02169 - EMERGENCIAS COSTA CANARIAS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3/2022</text:p>
          </table:table-cell>
          <table:table-cell table:style-name="ce2" office:value-type="string" calcext:value-type="string">
            <text:p>TALLER INFANTIL DE MANUALIDADES RELACIONADOS CON ANIMALES DE LA GRANJA EN LA V FERIA EUROPEA DEL QUESO</text:p>
          </table:table-cell>
          <table:table-cell table:style-name="ce2" office:value-type="string" calcext:value-type="string">
            <text:p>249,3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49,3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35367Y - RITA SANDRA CHIRIQUI SAPORT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4/2022</text:p>
          </table:table-cell>
          <table:table-cell table:style-name="ce2" office:value-type="string" calcext:value-type="string">
            <text:p>TALLER INFANTIL DE ELABORACION DE QUESOS EN LA V FERIA EUROPEA DEL QUESO</text:p>
          </table:table-cell>
          <table:table-cell table:style-name="ce2" office:value-type="string" calcext:value-type="string">
            <text:p>218,2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18,2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245701Z - ANABEL CALDERIN CAST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5/2022</text:p>
          </table:table-cell>
          <table:table-cell table:style-name="ce2" office:value-type="string" calcext:value-type="string">
            <text:p>TALLER INFANTIL DE CREACION DE FIGURAS CON LANA EN LA V FERIA EUROPEA DEL QUESO</text:p>
          </table:table-cell>
          <table:table-cell table:style-name="ce2" office:value-type="string" calcext:value-type="string">
            <text:p>420,7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20,7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5297Z - B. FABIOLA SANTANA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6/2022</text:p>
          </table:table-cell>
          <table:table-cell table:style-name="ce2" office:value-type="string" calcext:value-type="string">
            <text:p>MONTAJE Y DESMONTAJE DE MESAS Y CUBIERTA LONAS DE LA CARPA GRANDE UBICADA EN EL PARQUE DE SINTES PARA LA V FERIA EUROPEA DEL QUESO</text:p>
          </table:table-cell>
          <table:table-cell table:style-name="ce2" office:value-type="string" calcext:value-type="string">
            <text:p>1.566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66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, OCIO Y TIEMPO LIBRE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7/2022</text:p>
          </table:table-cell>
          <table:table-cell table:style-name="ce2" office:value-type="string" calcext:value-type="string">
            <text:p>MONTAJE Y DESMONTAJE DE LA INSTALACION ELECTRICA NECESARIA PARA LA REALIZACION DE LA V FERIA EUROPEA DEL QUESO</text:p>
          </table:table-cell>
          <table:table-cell table:style-name="ce2" office:value-type="string" calcext:value-type="string">
            <text:p>3.249,06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249,0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8/2022</text:p>
          </table:table-cell>
          <table:table-cell table:style-name="ce2" office:value-type="string" calcext:value-type="string">
            <text:p>ADQUISICION DE MATERIAL DIVULGATIVO .PAPELERIA PLASTIFICAR, CINTAS, ETC. PARA LA V FERIA EUROPEA DEL QUESO</text:p>
          </table:table-cell>
          <table:table-cell table:style-name="ce2" office:value-type="string" calcext:value-type="string">
            <text:p>2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7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LIBRERIA GREDA CANARI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49/2022</text:p>
          </table:table-cell>
          <table:table-cell table:style-name="ce2" office:value-type="string" calcext:value-type="string">
            <text:p>CARTELERIA/SEALETICA INDICATIVA DE LAS PARA LAS ENTRADAS, SALIDAS Y BAOS EN EL RECINTO FERIAL Y ALEDAOS PARA LA V FERIA EUROPEA DEL QUESO</text:p>
          </table:table-cell>
          <table:table-cell table:style-name="ce2" office:value-type="string" calcext:value-type="string">
            <text:p>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50/2022</text:p>
          </table:table-cell>
          <table:table-cell table:style-name="ce2" office:value-type="string" calcext:value-type="string">
            <text:p>ADQUISICION DE MENUS/COMIDA PARA EL GRUPO DE VOLUNTARIOS DE PROTECCION CIVIL QUE PRESTARAN SUS SERVICIOS DURANTE LA REALIZACION DE LA V FERIA EUROPEA DEL QUESO</text:p>
          </table:table-cell>
          <table:table-cell table:style-name="ce2" office:value-type="string" calcext:value-type="string">
            <text:p>1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3923Y - ALICIA GIL MORA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51/2022</text:p>
          </table:table-cell>
          <table:table-cell table:style-name="ce2" office:value-type="string" calcext:value-type="string">
            <text:p>ACTUACION DE LA ASOCIACION LA TROVA DURANTE LA REALIZACION DE LA V FERIA EUROPEA DEL QUESO 2022</text:p>
          </table:table-cell>
          <table:table-cell table:style-name="ce2" office:value-type="string" calcext:value-type="string">
            <text:p>6.4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.4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844034 - ASOCIACION LA TROV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54/2022</text:p>
          </table:table-cell>
          <table:table-cell table:style-name="ce2" office:value-type="string" calcext:value-type="string">
            <text:p>ORGANIZACION DE UN CURSO DE FORMACION DE GESTION DE RIESGOS EN EVENTOS DEPORTIVOS EN EL MEDIO NATURAL</text:p>
          </table:table-cell>
          <table:table-cell table:style-name="ce2" office:value-type="string" calcext:value-type="string">
            <text:p>750,00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Q7550001G - UNIVERSIDAD DE LLEID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72/2022</text:p>
          </table:table-cell>
          <table:table-cell table:style-name="ce2" office:value-type="string" calcext:value-type="string">
            <text:p>SUMINISTRO DE MATERIALES PARA DECORADOS DE CARNAVAL: TEMPERAS, ACUARELAS FLUORESCENTES, GOMA EVA, BOLAS DE POLISPAM, PURPURINA, ETC.</text:p>
          </table:table-cell>
          <table:table-cell table:style-name="ce2" office:value-type="string" calcext:value-type="string">
            <text:p>467,1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67,1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GREDA CANARIA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73/2022</text:p>
          </table:table-cell>
          <table:table-cell table:style-name="ce2" office:value-type="string" calcext:value-type="string">
            <text:p>CACHE DEL ESPECTACULO LA VIDA ES UNA CARNAVAL <text:s/>TRIBUTO A CELIA EL 26 DE MARZO DE 2022</text:p>
          </table:table-cell>
          <table:table-cell table:style-name="ce2" office:value-type="string" calcext:value-type="string">
            <text:p>8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000,00</text:p>
          </table:table-cell>
          <table:table-cell table:style-name="ce2" office:value-type="string" calcext:value-type="string">
            <text:p>8.5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7653 - MIXTURAS MUSIC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74/2022</text:p>
          </table:table-cell>
          <table:table-cell table:style-name="ce2" office:value-type="string" calcext:value-type="string">
            <text:p>CACHE DE LA CHIRIMURGA CHIRIESPARAMEARYNOECHARNIGOTA PARA LA GALA DEL CARNAVAL 2022 EL 18 DE MARZO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099969 - ASOCIACION DE VECINOS GUAYASE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75/2022</text:p>
          </table:table-cell>
          <table:table-cell table:style-name="ce2" office:value-type="string" calcext:value-type="string">
            <text:p>CACHE DE LA ACTRIZ YANELY HERNANDEZ PARA LA GALA DEL CARNAVAL 2022 EL 18 DE MARZO</text:p>
          </table:table-cell>
          <table:table-cell table:style-name="ce2" office:value-type="string" calcext:value-type="string">
            <text:p>4.71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710,00</text:p>
          </table:table-cell>
          <table:table-cell table:style-name="ce2" office:value-type="string" calcext:value-type="string">
            <text:p>5.039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81/2022</text:p>
          </table:table-cell>
          <table:table-cell table:style-name="ce2" office:value-type="string" calcext:value-type="string">
            <text:p>BASE DE DATOS JURIDICA ESPECIALIZADA EN RECURSOS HUMANOS DE ESPUBLICO</text:p>
          </table:table-cell>
          <table:table-cell table:style-name="ce2" office:value-type="string" calcext:value-type="string">
            <text:p>3.240,2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240,2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0878842 - ESPUBLICO SERVICIOS PARA LA ADMINISTRACION,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98/2022</text:p>
          </table:table-cell>
          <table:table-cell table:style-name="ce2" office:value-type="string" calcext:value-type="string">
            <text:p>ACTUACION INFANTIL CON MUECOTES, MUSICA INFANTIL Y ACTUACIONES DEDICADAS AL PUBLICO INFANTIL CON TEMATICA CARNESLOTENDA</text:p>
          </table:table-cell>
          <table:table-cell table:style-name="ce2" office:value-type="string" calcext:value-type="string">
            <text:p>1.71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71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85605020 - EVENTOS PETERYPA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799/2022</text:p>
          </table:table-cell>
          <table:table-cell table:style-name="ce2" office:value-type="string" calcext:value-type="string">
            <text:p>CACHE DE LA ARTISTA CANARIA ELENA CAZORLA DE LA VOZ KIDS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CIONE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0/2022</text:p>
          </table:table-cell>
          <table:table-cell table:style-name="ce2" office:value-type="string" calcext:value-type="string">
            <text:p>CACHE ARTISTA: BATUCADA CARIBE Y COMPARSA KISAMBA CARNAVAL INFANTIL.</text:p>
          </table:table-cell>
          <table:table-cell table:style-name="ce2" office:value-type="string" calcext:value-type="string">
            <text:p>3.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9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CIONE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1/2022</text:p>
          </table:table-cell>
          <table:table-cell table:style-name="ce2" office:value-type="string" calcext:value-type="string">
            <text:p>ALQUILER DE VALLADO DE SEGURIDAD PARA EL CUMPLIMIENTO DEL PSA Y PLAN DE CONTINGENCIAS COVID 19 CARNAVAL 2022</text:p>
          </table:table-cell>
          <table:table-cell table:style-name="ce2" office:value-type="string" calcext:value-type="string">
            <text:p>1.140,78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140,7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, OCIO Y TIEMPO LIBRE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2/2022</text:p>
          </table:table-cell>
          <table:table-cell table:style-name="ce2" office:value-type="string" calcext:value-type="string">
            <text:p>ALQUILER DE PANTALLAS LED, ILUMINACION DE FOCOS LED Y ESTRUCTURAS DE SOPORTE DE DECORACION PARA EL ESCENARIO DEL CARNAVAL 2022</text:p>
          </table:table-cell>
          <table:table-cell table:style-name="ce2" office:value-type="string" calcext:value-type="string">
            <text:p>7.971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.97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54542 - L.F. SOUND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3/2022</text:p>
          </table:table-cell>
          <table:table-cell table:style-name="ce2" office:value-type="string" calcext:value-type="string">
            <text:p>SUMINISTRO DE FLORES, OASIS Y ELEMENTOS FLORALES PARA LA DECORACION CARNAVAL 2022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AGUSTIN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4/2022</text:p>
          </table:table-cell>
          <table:table-cell table:style-name="ce2" office:value-type="string" calcext:value-type="string">
            <text:p>SERVICIO DE GESTION PLATAFORMA WEB CONTROL DE ENTRADAS PARA EL CUMPLIMIENTO DEL PSA Y PLAN DE CONTINGENCIAS COVID 19 CARNAVAL 2022</text:p>
          </table:table-cell>
          <table:table-cell table:style-name="ce2" office:value-type="string" calcext:value-type="string">
            <text:p>1.174,3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174,3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42728006 - GRUPO SUATA CANARIAS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5/2022</text:p>
          </table:table-cell>
          <table:table-cell table:style-name="ce2" office:value-type="string" calcext:value-type="string">
            <text:p>SERVICIO DE COMIDA Y BEBIDA PARA EL PERSONAL VOLUNTARIO QUE ESTARA PRESENTE EN LA COORDINACION DE LOS EVENTOS INFANTILES DEL CARNAVAL 2022</text:p>
          </table:table-cell>
          <table:table-cell table:style-name="ce2" office:value-type="string" calcext:value-type="string">
            <text:p>2.309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309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6/2022</text:p>
          </table:table-cell>
          <table:table-cell table:style-name="ce2" office:value-type="string" calcext:value-type="string">
            <text:p>SERVICIOS DE MONTAJE Y DESMONTAJE, CARPINTERIA, SOPORTES PARA DECORADOS, REALIZACION DE AMAZONAS, RAMPAS DE ESCENARIOS CARNAVAL 2022</text:p>
          </table:table-cell>
          <table:table-cell table:style-name="ce2" office:value-type="string" calcext:value-type="string">
            <text:p>1.593,20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93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8/2022</text:p>
          </table:table-cell>
          <table:table-cell table:style-name="ce2" office:value-type="string" calcext:value-type="string">
            <text:p>CACHE ESPECTACULO CABARET UNDERGROUND EL 13/05/2022. AUDITORIO DE TEROR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131515 - ASOCIACION SINDROME DE DOWN DE LAS PALM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09/2022</text:p>
          </table:table-cell>
          <table:table-cell table:style-name="ce2" office:value-type="string" calcext:value-type="string">
            <text:p>CACHE CONCIERTO DEL DUO TROMPETA Y PIANO EL 14/05/2022 EN EL AUDITORIO DE TEROR</text:p>
          </table:table-cell>
          <table:table-cell table:style-name="ce2" office:value-type="string" calcext:value-type="string">
            <text:p>1.309,97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09,97</text:p>
          </table:table-cell>
          <table:table-cell table:style-name="ce2" office:value-type="string" calcext:value-type="string">
            <text:p>1.401,6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10/2022</text:p>
          </table:table-cell>
          <table:table-cell table:style-name="ce2" office:value-type="string" calcext:value-type="string">
            <text:p>SERVICIO DE MONITORES PARA REALIZAR ACTIVIDADES DEPORTIVAS EN LA NATURALEZA ORGANIZADAS POR LA CONCEJALIA DE DEPORTES</text:p>
          </table:table-cell>
          <table:table-cell table:style-name="ce2" office:value-type="string" calcext:value-type="string">
            <text:p>1.864,0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86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2869V - RAUL HERRERA GRIMO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11/2022</text:p>
          </table:table-cell>
          <table:table-cell table:style-name="ce2" office:value-type="string" calcext:value-type="string">
            <text:p>CACHE ESPECTACULO PRESS START LIVE EL 27/05/2022 EN EL AUDITORIO DE TEROR</text:p>
          </table:table-cell>
          <table:table-cell table:style-name="ce2" office:value-type="string" calcext:value-type="string">
            <text:p>1.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900,00</text:p>
          </table:table-cell>
          <table:table-cell table:style-name="ce2" office:value-type="string" calcext:value-type="string">
            <text:p>2.03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20/2022</text:p>
          </table:table-cell>
          <table:table-cell table:style-name="ce2" office:value-type="string" calcext:value-type="string">
            <text:p>CACHE ESPECTACULO MALDITAS MENTIRAS EL 21/05/2022 EN EL AUDITORIO DE TEROR</text:p>
          </table:table-cell>
          <table:table-cell table:style-name="ce2" office:value-type="string" calcext:value-type="string">
            <text:p>8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000,00</text:p>
          </table:table-cell>
          <table:table-cell table:style-name="ce2" office:value-type="string" calcext:value-type="string">
            <text:p>8.5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81837 - PRODUCCIONES ESCENICAS CLAPSO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21/2022</text:p>
          </table:table-cell>
          <table:table-cell table:style-name="ce2" office:value-type="string" calcext:value-type="string">
            <text:p>SERVICIO DE ASISTENCIA JURIDICA LETRADA ANTE LA DEMANDA INTERPUESTA POR DOA YASMINA DEL PINO VIERA DENIZ, PROCEDIMIENTO ORDINARIO 383/2021 DEL JUZGADO DE LO SOCIAL N 1 , EN MATERIA DE DESPIDOS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1500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51484K - MOHAMED EL HAJOUI EL HAJOUI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25/2022</text:p>
          </table:table-cell>
          <table:table-cell table:style-name="ce2" office:value-type="string" calcext:value-type="string">
            <text:p>VIAJE DEL CONCEJAL DE CULTURA HENOC ACOSTA A LA PALMA PARA ASISTIR A LA RUEDA DE PRENSA DEL FESTIVAL DE MUSICA RELIGIOSA</text:p>
          </table:table-cell>
          <table:table-cell table:style-name="ce2" office:value-type="string" calcext:value-type="string">
            <text:p>72,82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2,8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94065 - VIAJES ALEGRANZ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26/2022</text:p>
          </table:table-cell>
          <table:table-cell table:style-name="ce2" office:value-type="string" calcext:value-type="string">
            <text:p>VIAJE DE LA TECNICO MUNICIPAL MARIA OBDULIA DOMINGUEZ A LA PALMA PARA ASISTIR A LA RUEDA DE PRENSA DEL FESTIVAL DE MUSICA RELIGIOSA</text:p>
          </table:table-cell>
          <table:table-cell table:style-name="ce2" office:value-type="string" calcext:value-type="string">
            <text:p>119,16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19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94065 - VIAJES ALEGRANZ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36/2022</text:p>
          </table:table-cell>
          <table:table-cell table:style-name="ce2" office:value-type="string" calcext:value-type="string">
            <text:p>ACTUACION DE LA CHIRIMURGA CHIRIESPARAMEARYNOESCHANIGOTA DURANTE EL CARNAVAL DE LOS BARRIOS DEL PALMAR , EL ALAMO Y ARBEJALES</text:p>
          </table:table-cell>
          <table:table-cell table:style-name="ce2" office:value-type="string" calcext:value-type="string">
            <text:p>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099969 - ASOCIACION DE VECINOS GUAYASE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57/2022</text:p>
          </table:table-cell>
          <table:table-cell table:style-name="ce2" office:value-type="string" calcext:value-type="string">
            <text:p>CACHE ESPECTACULO CLASICOS Y NO TANTO EL 11/06/2022 EN EL AUDITORIO DE TEROR</text:p>
          </table:table-cell>
          <table:table-cell table:style-name="ce2" office:value-type="string" calcext:value-type="string">
            <text:p>3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300,00</text:p>
          </table:table-cell>
          <table:table-cell table:style-name="ce2" office:value-type="string" calcext:value-type="string">
            <text:p>3.53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E38322376 - CENTRO INTERNACIONAL DE DANZA TENERIFE CB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59/2022</text:p>
          </table:table-cell>
          <table:table-cell table:style-name="ce2" office:value-type="string" calcext:value-type="string">
            <text:p>CACHE DE PRESENTACION DE LA GALA DRAG QUEEN QUE TENDRA LUGAR EL DIA 25 DE MARZO DE 2022</text:p>
          </table:table-cell>
          <table:table-cell table:style-name="ce2" office:value-type="string" calcext:value-type="string">
            <text:p>1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00,00</text:p>
          </table:table-cell>
          <table:table-cell table:style-name="ce2" office:value-type="string" calcext:value-type="string">
            <text:p>1.39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1716E - DANIEL JUAN CALERO MEDI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61/2022</text:p>
          </table:table-cell>
          <table:table-cell table:style-name="ce2" office:value-type="string" calcext:value-type="string">
            <text:p>CACHE DE LOS ARTISTAS QUE PARTICIPARAN EN LA GALA DRAG QUEEN Y LA CARRERA DE TACONES QUE TENDRAN LUGAR EL DIA 25 Y 26 DE MARZO RESPECTIVAMENTE</text:p>
          </table:table-cell>
          <table:table-cell table:style-name="ce2" office:value-type="string" calcext:value-type="string">
            <text:p>8.695,14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695,14</text:p>
          </table:table-cell>
          <table:table-cell table:style-name="ce2" office:value-type="string" calcext:value-type="string">
            <text:p>9.303,8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 Y GIEC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62/2022</text:p>
          </table:table-cell>
          <table:table-cell table:style-name="ce2" office:value-type="string" calcext:value-type="string">
            <text:p>CACHE DE ARTISTAS, DE LA DIRECCION ARTISTICA Y DEL DESFILE DE LA GALA DRAG, ASI COMO ELABORACION DE ELEMENTOS DECORATIVOS PARA EL ESCENARIO</text:p>
          </table:table-cell>
          <table:table-cell table:style-name="ce2" office:value-type="string" calcext:value-type="string">
            <text:p>14.949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949,00</text:p>
          </table:table-cell>
          <table:table-cell table:style-name="ce2" office:value-type="string" calcext:value-type="string">
            <text:p>15.995,4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68/2022</text:p>
          </table:table-cell>
          <table:table-cell table:style-name="ce2" office:value-type="string" calcext:value-type="string">
            <text:p>CACHE CONCIERTO TRIO NAJORA EL 05/06/2022 EN EL AUDITORIO DE TEROR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875/2022</text:p>
          </table:table-cell>
          <table:table-cell table:style-name="ce2" office:value-type="string" calcext:value-type="string">
            <text:p>PRESENTACION DEL ACTO, EN EL AUDITORIO DE TEROR UNA NOCHE CON CHAVELA.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65685D - JOSE ISRAEL ACEVEDO MEDI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17/2022</text:p>
          </table:table-cell>
          <table:table-cell table:style-name="ce2" office:value-type="string" calcext:value-type="string">
            <text:p>POR PROCESION DEL SANTO ENTIERRO Y PROCESION DE LA SOLEDAD EL VIERNES SANTO, 15/04/2022 PARA LA SEMANA SANTA DE TEROR</text:p>
          </table:table-cell>
          <table:table-cell table:style-name="ce2" office:value-type="string" calcext:value-type="string">
            <text:p>1.9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92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389246 - ASOCIACION CULTURAL BANDA DE MUSICA DE TER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20/2022</text:p>
          </table:table-cell>
          <table:table-cell table:style-name="ce2" office:value-type="string" calcext:value-type="string">
            <text:p>SERVICIO PARA LA REPARACION DE MUROS, ESCALERAS Y EMPEDRADOS DE CAMINOS PARA LA CELEBRACION DE PRUEBAS DEPORTIVAS ORGANIZADAS POR EL AYUNTAMIENTO DE TEROR</text:p>
          </table:table-cell>
          <table:table-cell table:style-name="ce2" office:value-type="string" calcext:value-type="string">
            <text:p>4.185,0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185,00</text:p>
          </table:table-cell>
          <table:table-cell table:style-name="ce2" office:value-type="string" calcext:value-type="string">
            <text:p>4.477,9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1706B - JOSE VICENTE MONTESDEOCA RIV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42/2022</text:p>
          </table:table-cell>
          <table:table-cell table:style-name="ce2" office:value-type="string" calcext:value-type="string">
            <text:p>ADQUISICION DE VESTUARIO Y EPIS DEL PERSONAL DEL PLAN DE EMPLEO DENOMINADO EMPLEA TEROR 2021</text:p>
          </table:table-cell>
          <table:table-cell table:style-name="ce2" office:value-type="string" calcext:value-type="string">
            <text:p>2.559,4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559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TEROR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53/2022</text:p>
          </table:table-cell>
          <table:table-cell table:style-name="ce2" office:value-type="string" calcext:value-type="string">
            <text:p>ELABORACION DE TEXTOS CULTURALES PARA CODIGOS QR CON INFORMACION SOBRE PERSONAJES Y ESPACIOS DEL AMBITO CULTURAL</text:p>
          </table:table-cell>
          <table:table-cell table:style-name="ce2" office:value-type="string" calcext:value-type="string">
            <text:p>1.944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944,00</text:p>
          </table:table-cell>
          <table:table-cell table:style-name="ce2" office:value-type="string" calcext:value-type="string">
            <text:p>2.080,0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5498415 - RADIX20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56/2022</text:p>
          </table:table-cell>
          <table:table-cell table:style-name="ce2" office:value-type="string" calcext:value-type="string">
            <text:p>REPARACION AVERIA ELECTRICA FURGON GRUA 2634BDY SERVICIO DE ALUMBRADO</text:p>
          </table:table-cell>
          <table:table-cell table:style-name="ce2" office:value-type="string" calcext:value-type="string">
            <text:p>18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88,00</text:p>
          </table:table-cell>
          <table:table-cell table:style-name="ce2" office:value-type="string" calcext:value-type="string">
            <text:p>201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13720 - PALFINGER CANARIAS MAQUINARI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60/2022</text:p>
          </table:table-cell>
          <table:table-cell table:style-name="ce2" office:value-type="string" calcext:value-type="string">
            <text:p>ROLLUP DISPLAY CON LONA IMPRESA DEL ESCUDO DEL AYUNT DE TEROR PARA COLOCAR EN ACTOS DE PROMOCION DEL MUNICIPIO</text:p>
          </table:table-cell>
          <table:table-cell table:style-name="ce2" office:value-type="string" calcext:value-type="string">
            <text:p>19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95,00</text:p>
          </table:table-cell>
          <table:table-cell table:style-name="ce2" office:value-type="string" calcext:value-type="string">
            <text:p>208,6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35948512 - EUREKA PUBLICIDAD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84/2022</text:p>
          </table:table-cell>
          <table:table-cell table:style-name="ce2" office:value-type="string" calcext:value-type="string">
            <text:p>SERVICIO DE DIRECCION, GUION, GRABACION Y MONTAJE DEL CORTOMETRAJE CON MOTIVO DE LA XIV MUESTRA INSULAR DE CORTOMETRAJES DE PERSONAS CON DISCAPACIDAD</text:p>
          </table:table-cell>
          <table:table-cell table:style-name="ce2" office:value-type="string" calcext:value-type="string">
            <text:p>3.95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9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578149D - ALFONSO MUOZ GAR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986/2022</text:p>
          </table:table-cell>
          <table:table-cell table:style-name="ce2" office:value-type="string" calcext:value-type="string">
            <text:p>POR SEMINARIO AVANZADO DE MUSICA CORAL. MUSICA ENTRE CATEDRALES</text:p>
          </table:table-cell>
          <table:table-cell table:style-name="ce2" office:value-type="string" calcext:value-type="string">
            <text:p>1.495,3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95,33</text:p>
          </table:table-cell>
          <table:table-cell table:style-name="ce2" office:value-type="string" calcext:value-type="string">
            <text:p>1.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02150X - ANA BELEN SANCHEZ RAM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07/2022</text:p>
          </table:table-cell>
          <table:table-cell table:style-name="ce2" office:value-type="string" calcext:value-type="string">
            <text:p>PRODUCTOS TIPICOS DE TEROR PARA ACTOS DE PRESENTACION Y PROMOCION DE LA FERIA DEL QUESO CELEBRADA EN NUESTRO MUNICIPIO</text:p>
          </table:table-cell>
          <table:table-cell table:style-name="ce2" office:value-type="string" calcext:value-type="string">
            <text:p>175,3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75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4445Z - JOSE MIGUEL FALCON TRAVIE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31/2022</text:p>
          </table:table-cell>
          <table:table-cell table:style-name="ce2" office:value-type="string" calcext:value-type="string">
            <text:p>SUMINISTRO DE MATERIAL DE BALIZAMIENTO PARA LA SEALIZACION DE CORTES DE TRAFICO EN LAS ZONAS DE PASO DE LOS PARTICIPANTES EN LAS PRUEBAS DEPORTIVAS</text:p>
          </table:table-cell>
          <table:table-cell table:style-name="ce2" office:value-type="string" calcext:value-type="string">
            <text:p>1.834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834,00</text:p>
          </table:table-cell>
          <table:table-cell table:style-name="ce2" office:value-type="string" calcext:value-type="string">
            <text:p>1.962,3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84773 - FERRETERIA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48/2022</text:p>
          </table:table-cell>
          <table:table-cell table:style-name="ce2" office:value-type="string" calcext:value-type="string">
            <text:p>CORONA DE FLORES MORTUORIA POR FALLECIMIENTO DEL PADRE DE UN EMPLEADO MUNICIPAL</text:p>
          </table:table-cell>
          <table:table-cell table:style-name="ce2" office:value-type="string" calcext:value-type="string">
            <text:p>87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87,38</text:p>
          </table:table-cell>
          <table:table-cell table:style-name="ce2" office:value-type="string" calcext:value-type="string">
            <text:p>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508224S - BENIGNO RODRIGUEZ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49/2022</text:p>
          </table:table-cell>
          <table:table-cell table:style-name="ce2" office:value-type="string" calcext:value-type="string">
            <text:p>CORONA DE FLORES MORTUORIA POR FALLECIMIENTO DE LA ESPOSA DE UN COLABORADOR DEL AYUNTAMIENTO</text:p>
          </table:table-cell>
          <table:table-cell table:style-name="ce2" office:value-type="string" calcext:value-type="string">
            <text:p>87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87,38</text:p>
          </table:table-cell>
          <table:table-cell table:style-name="ce2" office:value-type="string" calcext:value-type="string">
            <text:p>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508224S - BENIGNO RODRIGUEZ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50/2022</text:p>
          </table:table-cell>
          <table:table-cell table:style-name="ce2" office:value-type="string" calcext:value-type="string">
            <text:p>CORONA DE FLORES MORTUORIA POR FALLECIMIENTO DE FAMILIAR DE PERSONAL</text:p>
          </table:table-cell>
          <table:table-cell table:style-name="ce2" office:value-type="string" calcext:value-type="string">
            <text:p>82,5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82,52</text:p>
          </table:table-cell>
          <table:table-cell table:style-name="ce2" office:value-type="string" calcext:value-type="string">
            <text:p>84,9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508224S - BENIGNO RODRIGUEZ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52/2022</text:p>
          </table:table-cell>
          <table:table-cell table:style-name="ce2" office:value-type="string" calcext:value-type="string">
            <text:p>SERVICIO DE ORGANIZACIONPRODUCCION, EJECUCION Y PROMOCION DEL CAMPUS UD LAS PALMAS QUE TENDRA LUGAR EN TEROR DEL 25 AL 30 DE JULIO</text:p>
          </table:table-cell>
          <table:table-cell table:style-name="ce2" office:value-type="string" calcext:value-type="string">
            <text:p>5.0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79934R - CANARIAS ALISIOS PROM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53/2022</text:p>
          </table:table-cell>
          <table:table-cell table:style-name="ce2" office:value-type="string" calcext:value-type="string">
            <text:p>SEGURO DE ACCIDENTES PARA LOS PARTICIPANTES EN EL PROGRAMA DE SENDERISMO TEROR PATEA POR GRAN CANARIA PERIODO ABRIL <text:s/>DICIEMBRE 2022</text:p>
          </table:table-cell>
          <table:table-cell table:style-name="ce2" office:value-type="string" calcext:value-type="string">
            <text:p>264,53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64,53</text:p>
          </table:table-cell>
          <table:table-cell table:style-name="ce2" office:value-type="string" calcext:value-type="string">
            <text:p>283,0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08171373 - MGS SEGUROS Y REASEGUROS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56/2022</text:p>
          </table:table-cell>
          <table:table-cell table:style-name="ce2" office:value-type="string" calcext:value-type="string">
            <text:p>REDACCION DEL PROYECTO DE INSTALACION ELECTRICA B.T. Y P.C.I. EN CASA HUERTA PUNTO JOVEN</text:p>
          </table:table-cell>
          <table:table-cell table:style-name="ce2" office:value-type="string" calcext:value-type="string">
            <text:p>3.208,8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208,82</text:p>
          </table:table-cell>
          <table:table-cell table:style-name="ce2" office:value-type="string" calcext:value-type="string">
            <text:p>3.433,4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047547 - CLEAN CANARIAN ENERGY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65/2022</text:p>
          </table:table-cell>
          <table:table-cell table:style-name="ce2" office:value-type="string" calcext:value-type="string">
            <text:p>TARJETONES DE FELICITACION DE ALCALDIA</text:p>
          </table:table-cell>
          <table:table-cell table:style-name="ce2" office:value-type="string" calcext:value-type="string">
            <text:p>110,2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10,21</text:p>
          </table:table-cell>
          <table:table-cell table:style-name="ce2" office:value-type="string" calcext:value-type="string">
            <text:p>117,9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28340 - GRAFICAS ABEMAK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66/2022</text:p>
          </table:table-cell>
          <table:table-cell table:style-name="ce2" office:value-type="string" calcext:value-type="string">
            <text:p>CORONA DE FLORES MORTUORIA POR FALLECIMIENTO DE USUARIA DEL CENTRO OCUPACIONAL</text:p>
          </table:table-cell>
          <table:table-cell table:style-name="ce2" office:value-type="string" calcext:value-type="string">
            <text:p>87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87,38</text:p>
          </table:table-cell>
          <table:table-cell table:style-name="ce2" office:value-type="string" calcext:value-type="string">
            <text:p>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508224S - BENIGNO RODRIGUEZ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71/2022</text:p>
          </table:table-cell>
          <table:table-cell table:style-name="ce2" office:value-type="string" calcext:value-type="string">
            <text:p>REPOSICION DEL CABLEADO QUE SUMINISTRABA CORRIENTE A LA INSTALACION DE ALUMBRADO EXTERIOR EL CUAL HA SIDO SUSTRAIDO MEDIANTE ACTO VANDALICO</text:p>
          </table:table-cell>
          <table:table-cell table:style-name="ce2" office:value-type="string" calcext:value-type="string">
            <text:p>3.416,52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416,52</text:p>
          </table:table-cell>
          <table:table-cell table:style-name="ce2" office:value-type="string" calcext:value-type="string">
            <text:p>3.655,6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75/2022</text:p>
          </table:table-cell>
          <table:table-cell table:style-name="ce2" office:value-type="string" calcext:value-type="string">
            <text:p>SOLDADURA Y COLOCACION HIERROS TRASEROS SOPORTE DE LAS PORTERIAS DE FUTBOL SALA/BALONMANO DE VARIAS INSTALACIONES DEPORTIVAS DE LOS BARRIOS DE TEROR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32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84773 - FERRETERIA TEROR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79/2022</text:p>
          </table:table-cell>
          <table:table-cell table:style-name="ce2" office:value-type="string" calcext:value-type="string">
            <text:p>SERVICIO DE PERSONAL Y EQUIPAMIENTO TECNICO PARA CONCIERTO ENTRE CATEDRALES EL 01/04/2022. AUDITORIO DE TEROR</text:p>
          </table:table-cell>
          <table:table-cell table:style-name="ce2" office:value-type="string" calcext:value-type="string">
            <text:p>1.31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16,00</text:p>
          </table:table-cell>
          <table:table-cell table:style-name="ce2" office:value-type="string" calcext:value-type="string">
            <text:p>1.408,1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54542 - LF SOUND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80/2022</text:p>
          </table:table-cell>
          <table:table-cell table:style-name="ce2" office:value-type="string" calcext:value-type="string">
            <text:p>CONTRATO MENOR PARA LA REDACCION DE CERTIFICADOS DE EFICIENCIA ENERGETICA DEL EDIFICIO DE LAS CASAS CONSISTORIALES SITO EN C/ PADRE CUETO N2</text:p>
          </table:table-cell>
          <table:table-cell table:style-name="ce2" office:value-type="string" calcext:value-type="string">
            <text:p>941,18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41,18</text:p>
          </table:table-cell>
          <table:table-cell table:style-name="ce2" office:value-type="string" calcext:value-type="string">
            <text:p>1.007,0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7174Z - MIGUEL PEREZ HERNAND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81/2022</text:p>
          </table:table-cell>
          <table:table-cell table:style-name="ce2" office:value-type="string" calcext:value-type="string">
            <text:p>SERVICIO DE PERSONAL Y EQUIPAMIENTO TECNICO PARA LORCA, FEDERICO GARCIA EL 02/04/2022. AUDITORIO DE TEROR</text:p>
          </table:table-cell>
          <table:table-cell table:style-name="ce2" office:value-type="string" calcext:value-type="string">
            <text:p>2.677,4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677,45</text:p>
          </table:table-cell>
          <table:table-cell table:style-name="ce2" office:value-type="string" calcext:value-type="string">
            <text:p>2.864,8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54542 - LF SOUND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083/2022</text:p>
          </table:table-cell>
          <table:table-cell table:style-name="ce2" office:value-type="string" calcext:value-type="string">
            <text:p>DESAYUNO VOLUNTARIADO FERIA DEL QUESO</text:p>
          </table:table-cell>
          <table:table-cell table:style-name="ce2" office:value-type="string" calcext:value-type="string">
            <text:p>435,2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35,2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50784 - VICTOR E INMA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05/2022</text:p>
          </table:table-cell>
          <table:table-cell table:style-name="ce2" office:value-type="string" calcext:value-type="string">
            <text:p>SERVICIO DE ALQUILER DE GRUPO ELECTROGENO PARA EL DESARROLLO DE LOS ACTOS DE LAS FIESTAS DE LA CRUZ DEL BARRIO DEL ALAMO</text:p>
          </table:table-cell>
          <table:table-cell table:style-name="ce2" office:value-type="string" calcext:value-type="string">
            <text:p>3.347,8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347,8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07/2022</text:p>
          </table:table-cell>
          <table:table-cell table:style-name="ce2" office:value-type="string" calcext:value-type="string">
            <text:p>SERVICIO DE INSTALACION DE CARPA DE 10 X 15MT PARA LAS FIESTAS DE LA SANTA CRUZ DEL BARRIO DEL ALAMO</text:p>
          </table:table-cell>
          <table:table-cell table:style-name="ce2" office:value-type="string" calcext:value-type="string">
            <text:p>2.181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18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 OCIO Y TIEMPO LIBR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15/2022</text:p>
          </table:table-cell>
          <table:table-cell table:style-name="ce2" office:value-type="string" calcext:value-type="string">
            <text:p>CONTRATO MENOR DE ASISTENCIA TECNICA PARA LA ESTRUCTURA PISCINA</text:p>
          </table:table-cell>
          <table:table-cell table:style-name="ce2" office:value-type="string" calcext:value-type="string">
            <text:p>14.500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500,00</text:p>
          </table:table-cell>
          <table:table-cell table:style-name="ce2" office:value-type="string" calcext:value-type="string">
            <text:p>15.51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00491K - HUGO ALBERTO VENTURA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21/2022</text:p>
          </table:table-cell>
          <table:table-cell table:style-name="ce2" office:value-type="string" calcext:value-type="string">
            <text:p>ORGANIZACION Y DESARROLLO DE CAMPAMENTO JOVEN DE VERANO EN TENERIFE EN EL CAMPAMENTO QUIMPI</text:p>
          </table:table-cell>
          <table:table-cell table:style-name="ce2" office:value-type="string" calcext:value-type="string">
            <text:p>14.530,32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.530,3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229813 - VIAJES EL CORTE ING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23/2022</text:p>
          </table:table-cell>
          <table:table-cell table:style-name="ce2" office:value-type="string" calcext:value-type="string">
            <text:p>OBSEQUIO DE DULCES TIPICOS DE TEROR A COLABORADORES DEL BOLETIN OFICIAL DE LA PROVINCIA ,CABILDO DE GC Y GOBIERNO DE CANARIAS</text:p>
          </table:table-cell>
          <table:table-cell table:style-name="ce2" office:value-type="string" calcext:value-type="string">
            <text:p>423,8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423,80</text:p>
          </table:table-cell>
          <table:table-cell table:style-name="ce2" office:value-type="string" calcext:value-type="string">
            <text:p>451,3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6192M - JOSE ABIAN BENITEZ SA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24/2022</text:p>
          </table:table-cell>
          <table:table-cell table:style-name="ce2" office:value-type="string" calcext:value-type="string">
            <text:p>CACHE DE LAS ACTUACIONES DURANTE LAS FIESTAS DEL BARRIO DEL ALAMO EN HONOR A LA SANTA CRUZ</text:p>
          </table:table-cell>
          <table:table-cell table:style-name="ce2" office:value-type="string" calcext:value-type="string">
            <text:p>4.013,3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013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29/2022</text:p>
          </table:table-cell>
          <table:table-cell table:style-name="ce2" office:value-type="string" calcext:value-type="string">
            <text:p>ACTUACION DEL ESPECTACULO LA NORTEA CON MOTIVO DE LAS FIESTAS DE LA SANTA CRUZ DEL BARRIO DEL ALAMO</text:p>
          </table:table-cell>
          <table:table-cell table:style-name="ce2" office:value-type="string" calcext:value-type="string">
            <text:p>2.889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88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04500 - BELLEZA Y EVENTOS PEREZ TRUJILL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34/2022</text:p>
          </table:table-cell>
          <table:table-cell table:style-name="ce2" office:value-type="string" calcext:value-type="string">
            <text:p>TALLERES DE APOYO PSICOPEDAGOGICOS CON MENORES EN SITUACION DE RIESGO Y PREVENCION SOCIAL</text:p>
          </table:table-cell>
          <table:table-cell table:style-name="ce2" office:value-type="string" calcext:value-type="string">
            <text:p>858,58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58,58</text:p>
          </table:table-cell>
          <table:table-cell table:style-name="ce2" office:value-type="string" calcext:value-type="string">
            <text:p>918,6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5525 - LENAF, GESTION DE SERVICIOS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36/2022</text:p>
          </table:table-cell>
          <table:table-cell table:style-name="ce2" office:value-type="string" calcext:value-type="string">
            <text:p>ROLLUP DISPLAY CON LA IMAGEN DEL AYUNTAMIENTO PARA UTILIZAR EN ACTOS DE PROMOCION DEL MUNICIPIO.</text:p>
          </table:table-cell>
          <table:table-cell table:style-name="ce2" office:value-type="string" calcext:value-type="string">
            <text:p>19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95,00</text:p>
          </table:table-cell>
          <table:table-cell table:style-name="ce2" office:value-type="string" calcext:value-type="string">
            <text:p>208,6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35948512 - EUREKA PUBLICIDAD SCP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37/2022</text:p>
          </table:table-cell>
          <table:table-cell table:style-name="ce2" office:value-type="string" calcext:value-type="string">
            <text:p>DESAYUNO INVITACION ALCALDE A LOS ORGANIZADORES DE LA FERIA DEL QUESO CELEBRADO EN LA VILLA PARA PROMOCION DEL MUNICIPIO.</text:p>
          </table:table-cell>
          <table:table-cell table:style-name="ce2" office:value-type="string" calcext:value-type="string">
            <text:p>64,57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4,57</text:p>
          </table:table-cell>
          <table:table-cell table:style-name="ce2" office:value-type="string" calcext:value-type="string">
            <text:p>69,0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99579 - EL ENCUENTRO DE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38/2022</text:p>
          </table:table-cell>
          <table:table-cell table:style-name="ce2" office:value-type="string" calcext:value-type="string">
            <text:p>COMIDA INVITACION A DRT GENERAL DE TURISMO DEL GOBIERNO DE CANARIAS Y TECNICOS EN EL ACTO DE ENTREGA DE LA CASA DE LOS ALVARADO.</text:p>
          </table:table-cell>
          <table:table-cell table:style-name="ce2" office:value-type="string" calcext:value-type="string">
            <text:p>181,1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81,12</text:p>
          </table:table-cell>
          <table:table-cell table:style-name="ce2" office:value-type="string" calcext:value-type="string">
            <text:p>193,8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99579 - EL ENCUENTRO DE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55/2022</text:p>
          </table:table-cell>
          <table:table-cell table:style-name="ce2" office:value-type="string" calcext:value-type="string">
            <text:p>REPARACION DE LIJADORA MAKITA POR ROTURA DEL TALLER DE RESTAURACION DE MUEBLES DE LA UNIVERSIDAD POPULAR</text:p>
          </table:table-cell>
          <table:table-cell table:style-name="ce2" office:value-type="string" calcext:value-type="string">
            <text:p>1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,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64/2022</text:p>
          </table:table-cell>
          <table:table-cell table:style-name="ce2" office:value-type="string" calcext:value-type="string">
            <text:p>ADQUISICION SEALETICA IDENTIFICATIVA PROYECTO EL ARBOL DE TU VIDA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84/2022</text:p>
          </table:table-cell>
          <table:table-cell table:style-name="ce2" office:value-type="string" calcext:value-type="string">
            <text:p>SUMINISTRO DE MATERIAL PARA TALLER COGNITIVO Y EXPRESION ARTISTICA PARA PERSONAS USUARIAS DE LA VIVIENDA TUTELADA PARA 2022</text:p>
          </table:table-cell>
          <table:table-cell table:style-name="ce2" office:value-type="string" calcext:value-type="string">
            <text:p>827,8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27,8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PAPELERIA GREDA CANARI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85/2022</text:p>
          </table:table-cell>
          <table:table-cell table:style-name="ce2" office:value-type="string" calcext:value-type="string">
            <text:p>COMIDA INVITACION A COLABORADORES DE LA CARRERA DE LOS TACONES ORGANIZADO EN TEROR PARA LA PROMOCION DEL MUNICIPIO</text:p>
          </table:table-cell>
          <table:table-cell table:style-name="ce2" office:value-type="string" calcext:value-type="string">
            <text:p>69,6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9,64</text:p>
          </table:table-cell>
          <table:table-cell table:style-name="ce2" office:value-type="string" calcext:value-type="string">
            <text:p>74,5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99579 - EL ENCUENTRO DE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86/2022</text:p>
          </table:table-cell>
          <table:table-cell table:style-name="ce2" office:value-type="string" calcext:value-type="string">
            <text:p>ALQUILER DE PLATAFORMA ELEVADORA ELECTRICA PARA LLEVAR A CABO TRABAJOS DE PINTURA DEL INTERIOR DEL LOCAL DE OCIO DEL BARRIO DEL ALAMO</text:p>
          </table:table-cell>
          <table:table-cell table:style-name="ce2" office:value-type="string" calcext:value-type="string">
            <text:p>970,49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70,4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075 - MAQUINARIAS OPEIN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89/2022</text:p>
          </table:table-cell>
          <table:table-cell table:style-name="ce2" office:value-type="string" calcext:value-type="string">
            <text:p>POR SUMINISTRO DE COMIDAS Y BEBIDAS SERVIDAS PARA PERSONAL COLABORADOR EN ACTIVIDAD DE JUDAS 2022</text:p>
          </table:table-cell>
          <table:table-cell table:style-name="ce2" office:value-type="string" calcext:value-type="string">
            <text:p>7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0/2022</text:p>
          </table:table-cell>
          <table:table-cell table:style-name="ce2" office:value-type="string" calcext:value-type="string">
            <text:p>POR SUMINISTRO DE TABLEROS DE CHAPA MARINA, PALOS DE OBRA PARA ESTRUCTURAS EFIMERAS, CHAPAS, CORTES DE CHAPAS Y TRABAJOS DE CARPINTERIA, ETC</text:p>
          </table:table-cell>
          <table:table-cell table:style-name="ce2" office:value-type="string" calcext:value-type="string">
            <text:p>1.01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1/2022</text:p>
          </table:table-cell>
          <table:table-cell table:style-name="ce2" office:value-type="string" calcext:value-type="string">
            <text:p>POR ALQUILER DE GUAGUACARROZA HOMOLOGADA PARA EL TRASLADO DE LA COMISION PROJUDAS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984624 - ASOCIACION CULTURAL KAR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2/2022</text:p>
          </table:table-cell>
          <table:table-cell table:style-name="ce2" office:value-type="string" calcext:value-type="string">
            <text:p>POR SUMINISTRO DE ARTIFICIOS PIROTECNICOS PARA ACTO QUEMA DE JUDAS 2022</text:p>
          </table:table-cell>
          <table:table-cell table:style-name="ce2" office:value-type="string" calcext:value-type="string">
            <text:p>9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950,00</text:p>
          </table:table-cell>
          <table:table-cell table:style-name="ce2" office:value-type="string" calcext:value-type="string">
            <text:p>1.016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3/2022</text:p>
          </table:table-cell>
          <table:table-cell table:style-name="ce2" office:value-type="string" calcext:value-type="string">
            <text:p>POR BOCADILLOS, REFRESCOS PARA PERSONAL DE SEGURIDAD Y EMERGENCIAS COLABORADORES DE LA TRADICIONAL QUEMA DE JUDAS 2022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6192M - JOSE ABIAN BENITEZ SA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4/2022</text:p>
          </table:table-cell>
          <table:table-cell table:style-name="ce2" office:value-type="string" calcext:value-type="string">
            <text:p>POR MATERIALES PARA LA ELABORACION DE LA FIGURA DE JUDAS 2022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GREDA CANARIA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5/2022</text:p>
          </table:table-cell>
          <table:table-cell table:style-name="ce2" office:value-type="string" calcext:value-type="string">
            <text:p>POR ALQUILER Y TRANSPORTE DE VALLAS METALICAS DE PUBLICO DE 2X1 MS PARA CUMPLIMIENTO DEL PLAN DE SEGURIDAD Y AUTOPROTECCION DE LA QUEMA DE JUDAS 2022</text:p>
          </table:table-cell>
          <table:table-cell table:style-name="ce2" office:value-type="string" calcext:value-type="string">
            <text:p>607,4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7,48</text:p>
          </table:table-cell>
          <table:table-cell table:style-name="ce2" office:value-type="string" calcext:value-type="string">
            <text:p>6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6/2022</text:p>
          </table:table-cell>
          <table:table-cell table:style-name="ce2" office:value-type="string" calcext:value-type="string">
            <text:p>POR CACHE DE LA ACTUACION MUSICAL DEL GRUPO DMUSIC DURANTE LA VERBENA DEL JUDAS 2022</text:p>
          </table:table-cell>
          <table:table-cell table:style-name="ce2" office:value-type="string" calcext:value-type="string">
            <text:p>4.205,6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205,61</text:p>
          </table:table-cell>
          <table:table-cell table:style-name="ce2" office:value-type="string" calcext:value-type="string">
            <text:p>4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CIONE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7/2022</text:p>
          </table:table-cell>
          <table:table-cell table:style-name="ce2" office:value-type="string" calcext:value-type="string">
            <text:p>OBSEQUIO ALCALDIA A COLABORADORES ACTO ORDEN DEL CACHORRO CELEBRADO AUDITORIO DE TEROR</text:p>
          </table:table-cell>
          <table:table-cell table:style-name="ce2" office:value-type="string" calcext:value-type="string">
            <text:p>1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2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8/2022</text:p>
          </table:table-cell>
          <table:table-cell table:style-name="ce2" office:value-type="string" calcext:value-type="string">
            <text:p>POR CACHE DE LA ACTUACION EN EL PASACALLES DE LA QUEMA DE JUDAS EL 16 DE ABRIL DE 2022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060730 - ASOCIACION AGRUPACION MUSICAL ASANP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199/2022</text:p>
          </table:table-cell>
          <table:table-cell table:style-name="ce2" office:value-type="string" calcext:value-type="string">
            <text:p>PRODUCTOS PARA STAND DE TEROR EN LA FERIA DEL NORTE ENORTE 2022 PARA LA PROMOCION DEL MUNICIPIO</text:p>
          </table:table-cell>
          <table:table-cell table:style-name="ce2" office:value-type="string" calcext:value-type="string">
            <text:p>293,7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93,7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222/2022</text:p>
          </table:table-cell>
          <table:table-cell table:style-name="ce2" office:value-type="string" calcext:value-type="string">
            <text:p>CACHE DE LOS ESPECTACULOS LA INSPIRACION DE MATILDA, CUENTOS QUE VIAJAN EN MALETAS, CUENTOSDESCUENTOS, MEMORIAS EN ESTAMPAS, CUENTOS QUE RUEDAN Y CUENTOS DEL SUR</text:p>
          </table:table-cell>
          <table:table-cell table:style-name="ce2" office:value-type="string" calcext:value-type="string">
            <text:p>10.427,3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0.427,3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33484T - CARMEN GLORIA SANTANA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239/2022</text:p>
          </table:table-cell>
          <table:table-cell table:style-name="ce2" office:value-type="string" calcext:value-type="string">
            <text:p>POR SEMINARIO MUSICA PARA BEBES. EDUCACION MUSICAL TEMPRANA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20774B - MARTA SANTANA RIV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264/2022</text:p>
          </table:table-cell>
          <table:table-cell table:style-name="ce2" office:value-type="string" calcext:value-type="string">
            <text:p>ORGANIZACION Y DESARROLLO DE UNA SEMANA DE CAMPAMENTO EN LA ALDEA DE SAN NICOLAS PARA LA POBLACION JUVENIL</text:p>
          </table:table-cell>
          <table:table-cell table:style-name="ce2" office:value-type="string" calcext:value-type="string">
            <text:p>14.252,01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.252,0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62212 - LUDENATURA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07/2022</text:p>
          </table:table-cell>
          <table:table-cell table:style-name="ce2" office:value-type="string" calcext:value-type="string">
            <text:p>DESARROLLO DE TALLERES/GIMKHANA CON MENORES DEL MUNICIPIO. PROGRAMA EDUCAR EN FAMILIA. 21 DE MAYO</text:p>
          </table:table-cell>
          <table:table-cell table:style-name="ce2" office:value-type="string" calcext:value-type="string">
            <text:p>774,4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74,42</text:p>
          </table:table-cell>
          <table:table-cell table:style-name="ce2" office:value-type="string" calcext:value-type="string">
            <text:p>828,6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1594 - SOCIAL GOOD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15/2022</text:p>
          </table:table-cell>
          <table:table-cell table:style-name="ce2" office:value-type="string" calcext:value-type="string">
            <text:p>PREPARACION, FORMALIZACION DEMANDA Y ASISTENCIA AL JUICIO EN PRIMERA INSTANCIA CONTRA LA RESOLUCION DE LA TESORERIA GENERAL DE LA SEGURIDAD SOCIAL.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37767 - AGUILAR Y LOSADA, S.L.P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20/2022</text:p>
          </table:table-cell>
          <table:table-cell table:style-name="ce2" office:value-type="string" calcext:value-type="string">
            <text:p>POR SEMINARIO ENTRENANDO MI MUSICA A CARGO DE PEDRO SUSIA TORTOSA. 29 Y 30 DE ABRIL</text:p>
          </table:table-cell>
          <table:table-cell table:style-name="ce2" office:value-type="string" calcext:value-type="string">
            <text:p>1.100,0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1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22/2022</text:p>
          </table:table-cell>
          <table:table-cell table:style-name="ce2" office:value-type="string" calcext:value-type="string">
            <text:p>PORTEO DE GASOLEO, SUMINISTRADO POR EL AYUNTAMIENTO, HASTA LA CRUZ DE LA HOYA ALTA, ASI COMO LIMPIEZA EXTERIOR</text:p>
          </table:table-cell>
          <table:table-cell table:style-name="ce2" office:value-type="string" calcext:value-type="string">
            <text:p>1.097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097,00</text:p>
          </table:table-cell>
          <table:table-cell table:style-name="ce2" office:value-type="string" calcext:value-type="string">
            <text:p>1.173,7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42/2022</text:p>
          </table:table-cell>
          <table:table-cell table:style-name="ce2" office:value-type="string" calcext:value-type="string">
            <text:p>PUBLICACION DE UN ANUNCIO DE EXPOSICION PUBLICA EN EL PERIODICO LA PROVINCIA</text:p>
          </table:table-cell>
          <table:table-cell table:style-name="ce2" office:value-type="string" calcext:value-type="string">
            <text:p>414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14,00</text:p>
          </table:table-cell>
          <table:table-cell table:style-name="ce2" office:value-type="string" calcext:value-type="string">
            <text:p>442,9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02278 - EDITORIAL PRENSA CANARIA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77/2022</text:p>
          </table:table-cell>
          <table:table-cell table:style-name="ce2" office:value-type="string" calcext:value-type="string">
            <text:p>CONSTRUCCION DE BASES DECORATIVAS PARA EL BARCO Y EL CASTILLO. FIESTAS DE S. JOSE Y LA STA. CRUZ 2022</text:p>
          </table:table-cell>
          <table:table-cell table:style-name="ce2" office:value-type="string" calcext:value-type="string">
            <text:p>6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75,00</text:p>
          </table:table-cell>
          <table:table-cell table:style-name="ce2" office:value-type="string" calcext:value-type="string">
            <text:p>722,2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5743Z - FRANCISCO JESUS ALEMAN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78/2022</text:p>
          </table:table-cell>
          <table:table-cell table:style-name="ce2" office:value-type="string" calcext:value-type="string">
            <text:p>REALIZACION DE BANDEROLAS Y LONAS ANUNCIADORAS DE LA FESTIVIDAD DE SAN JOSE Y LA SANTA CRUZ. QUEMA DEL BARCO Y EL CASTILLO 2022.</text:p>
          </table:table-cell>
          <table:table-cell table:style-name="ce2" office:value-type="string" calcext:value-type="string">
            <text:p>1.147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147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0/2022</text:p>
          </table:table-cell>
          <table:table-cell table:style-name="ce2" office:value-type="string" calcext:value-type="string">
            <text:p>ALQUILER DE 3 TRAJES DE EPOCA PARA REPRESENTACION Y OBERTURA DE LA QUEMA DEL BARCO Y EL CASTILLO EL 7 DE MAYO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400,00</text:p>
          </table:table-cell>
          <table:table-cell table:style-name="ce2" office:value-type="string" calcext:value-type="string">
            <text:p>42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1/2022</text:p>
          </table:table-cell>
          <table:table-cell table:style-name="ce2" office:value-type="string" calcext:value-type="string">
            <text:p>SUMINISTRO DE SETS UNIPERSONALES PARA COLABORADORES Y ARTISTAS EN LA QUEMA DEL BARCO Y EL CASTILLO EL 7 DE MAYO</text:p>
          </table:table-cell>
          <table:table-cell table:style-name="ce2" office:value-type="string" calcext:value-type="string">
            <text:p>1.853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853,20</text:p>
          </table:table-cell>
          <table:table-cell table:style-name="ce2" office:value-type="string" calcext:value-type="string">
            <text:p>1.982,9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17463 - TEROR TIGAYGA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3/2022</text:p>
          </table:table-cell>
          <table:table-cell table:style-name="ce2" office:value-type="string" calcext:value-type="string">
            <text:p>SUMINISTRO DE CENTROS FLORALES PARA CONCIERTOS DE LA FESTIVIDAD DE S. JOSE Y LA STA. CRUZ 2022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4/2022</text:p>
          </table:table-cell>
          <table:table-cell table:style-name="ce2" office:value-type="string" calcext:value-type="string">
            <text:p>TRABAJOS DE MONTAJE, ENSAMBLE, REPARACION Y PUESTA A PUNTO DE FIGURAS DEL BARCO Y EL CASTILLO,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5/2022</text:p>
          </table:table-cell>
          <table:table-cell table:style-name="ce2" office:value-type="string" calcext:value-type="string">
            <text:p>CACHE DE LA OBERTURA DE LA QUEMA DEL BARCO Y EL CASTILLO ACTORES Y ACTRICES, BALLET WMD, CACHE DE NAUZET AFONSO FELIPE E IBAN NEGRIN</text:p>
          </table:table-cell>
          <table:table-cell table:style-name="ce2" office:value-type="string" calcext:value-type="string">
            <text:p>1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1.000,00</text:p>
          </table:table-cell>
          <table:table-cell table:style-name="ce2" office:value-type="string" calcext:value-type="string">
            <text:p>11.7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6/2022</text:p>
          </table:table-cell>
          <table:table-cell table:style-name="ce2" office:value-type="string" calcext:value-type="string">
            <text:p>CACHE DEL GRUPO LINAJE DENTRO DE LAS FIESTAS DE SAN JOSE Y LA STA. CRUZ EL 30 DE ABRIL DE 2022</text:p>
          </table:table-cell>
          <table:table-cell table:style-name="ce2" office:value-type="string" calcext:value-type="string">
            <text:p>5.89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896,00</text:p>
          </table:table-cell>
          <table:table-cell table:style-name="ce2" office:value-type="string" calcext:value-type="string">
            <text:p>6.308,7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161884N - JOSHUA OJEDA BARR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7/2022</text:p>
          </table:table-cell>
          <table:table-cell table:style-name="ce2" office:value-type="string" calcext:value-type="string">
            <text:p>CACHE DEL TIMPLISTA YONE RODRIGUEZ PARA EL ACTO DE PRESENTACION DEL PREGONERO Y CARTEL DE LAS FIESTAS DEL PINO 2022</text:p>
          </table:table-cell>
          <table:table-cell table:style-name="ce2" office:value-type="string" calcext:value-type="string">
            <text:p>3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28361P - YONE SAUL RODRIGUEZ MONZO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8/2022</text:p>
          </table:table-cell>
          <table:table-cell table:style-name="ce2" office:value-type="string" calcext:value-type="string">
            <text:p>CACHE DE LOS GOFIONES PARA EL CONCIERTO DE LA QUEMA DEL BARCO Y EL CASTILO. FIESTAS DE S. JOSE Y LA STA. CRUZ 2022</text:p>
          </table:table-cell>
          <table:table-cell table:style-name="ce2" office:value-type="string" calcext:value-type="string">
            <text:p>9.51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.510,00</text:p>
          </table:table-cell>
          <table:table-cell table:style-name="ce2" office:value-type="string" calcext:value-type="string">
            <text:p>10.175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54374996 - CANARY STAGE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89/2022</text:p>
          </table:table-cell>
          <table:table-cell table:style-name="ce2" office:value-type="string" calcext:value-type="string">
            <text:p>CACHE DEL ESPECTACULO SE TE PEGA TOUR DE FURIA JOVEN EL 7 DE MAYO. FIESTAS DE S. JOSE Y LA STA. CRUZ 2022</text:p>
          </table:table-cell>
          <table:table-cell table:style-name="ce2" office:value-type="string" calcext:value-type="string">
            <text:p>6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500,00</text:p>
          </table:table-cell>
          <table:table-cell table:style-name="ce2" office:value-type="string" calcext:value-type="string">
            <text:p>6.95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125 - ORGANIZACION PROFESINAL VALCAR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90/2022</text:p>
          </table:table-cell>
          <table:table-cell table:style-name="ce2" office:value-type="string" calcext:value-type="string">
            <text:p>CACHE DEL ESPECTACULO TEATRALIZADO ITINERANTE RECORRIDO HISTORICO SOBRE EL BARCO Y EL CASTILLO: LA NAO Y EL CASTILLO EL 7 DE MAYO. FIESTAS DE S. JOSE Y LA CRUZ 2022</text:p>
          </table:table-cell>
          <table:table-cell table:style-name="ce2" office:value-type="string" calcext:value-type="string">
            <text:p>4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70,00</text:p>
          </table:table-cell>
          <table:table-cell table:style-name="ce2" office:value-type="string" calcext:value-type="string">
            <text:p>502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5498415 - RADIX20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91/2022</text:p>
          </table:table-cell>
          <table:table-cell table:style-name="ce2" office:value-type="string" calcext:value-type="string">
            <text:p>CACHE DE LA BANDA DE MUSICA DE TEROR PARA LA PROCESION DE S. JOSE Y LA SANTA CRUZ EL 8 DE MAYO DE 2022</text:p>
          </table:table-cell>
          <table:table-cell table:style-name="ce2" office:value-type="string" calcext:value-type="string">
            <text:p>9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389246 - ASOCIACION CULTURAL BANDA DE MUSICA DE TER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392/2022</text:p>
          </table:table-cell>
          <table:table-cell table:style-name="ce2" office:value-type="string" calcext:value-type="string">
            <text:p>ESPECTACULO PIROMUSICAL EXCLUSIVO DE LA QUEMA DEL BARCO Y EL CASTILLO. FIESTAS DE S. JOSE Y LA CRUZ 2022</text:p>
          </table:table-cell>
          <table:table-cell table:style-name="ce2" office:value-type="string" calcext:value-type="string">
            <text:p>10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0.500,00</text:p>
          </table:table-cell>
          <table:table-cell table:style-name="ce2" office:value-type="string" calcext:value-type="string">
            <text:p>11.2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52/2022</text:p>
          </table:table-cell>
          <table:table-cell table:style-name="ce2" office:value-type="string" calcext:value-type="string">
            <text:p>TRATAMIENTO DE SUELOS MEDIANTE PULIDO DE TODO EL LOCAL DE OCIO DEL FARO</text:p>
          </table:table-cell>
          <table:table-cell table:style-name="ce2" office:value-type="string" calcext:value-type="string">
            <text:p>815,2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15,25</text:p>
          </table:table-cell>
          <table:table-cell table:style-name="ce2" office:value-type="string" calcext:value-type="string">
            <text:p>872,3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63/2022</text:p>
          </table:table-cell>
          <table:table-cell table:style-name="ce2" office:value-type="string" calcext:value-type="string">
            <text:p>SERVICIOS DE MONITOR DEPORTIVO PARA IMPARTIR LA ACTIVIDAD DE GIMNASIA DE MANTENIMIENTO PERSONAS MAYORES</text:p>
          </table:table-cell>
          <table:table-cell table:style-name="ce2" office:value-type="string" calcext:value-type="string">
            <text:p>1.440,0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44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2869V - RAUL HERRERA GRIMO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70/2022</text:p>
          </table:table-cell>
          <table:table-cell table:style-name="ce2" office:value-type="string" calcext:value-type="string">
            <text:p>JORNADAS DE APRENDIZAJE INFANTIL CON ACTIVIDADES LUDICOCULTURALES</text:p>
          </table:table-cell>
          <table:table-cell table:style-name="ce2" office:value-type="string" calcext:value-type="string">
            <text:p>59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95,00</text:p>
          </table:table-cell>
          <table:table-cell table:style-name="ce2" office:value-type="string" calcext:value-type="string">
            <text:p>636,6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245701Z - ANABEL CALDERIN CAST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71/2022</text:p>
          </table:table-cell>
          <table:table-cell table:style-name="ce2" office:value-type="string" calcext:value-type="string">
            <text:p>ALQUILER DE GRUA DE BRAZO ARTICULADO PARA COLOCACION DE FESTONES Y ELEMENTOS DE PROTECCION DE LA CUBIERTA DEL AUDITORIO DE TEROR, PARA QUEMA DEL BARCO Y EL CASTILLO</text:p>
          </table:table-cell>
          <table:table-cell table:style-name="ce2" office:value-type="string" calcext:value-type="string">
            <text:p>270,2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70,24</text:p>
          </table:table-cell>
          <table:table-cell table:style-name="ce2" office:value-type="string" calcext:value-type="string">
            <text:p>289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6204148 - ELEVACIONES ARCHIPIELAGO, SA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78/2022</text:p>
          </table:table-cell>
          <table:table-cell table:style-name="ce2" office:value-type="string" calcext:value-type="string">
            <text:p>TALLERES INFANTILES Y ACTUACION DE CUENTA CUENTOS CON MOTIVO DE LAS FIESTAS DEL BARRIO DEL FARO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85605020 - EVENTOS PETER Y PA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81/2022</text:p>
          </table:table-cell>
          <table:table-cell table:style-name="ce2" office:value-type="string" calcext:value-type="string">
            <text:p>ACTUACION DEL GRUPO LEYENDA JOVEN EN LAS FIESTAS DEL BARRIO DEL FARO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AR ARTE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488/2022</text:p>
          </table:table-cell>
          <table:table-cell table:style-name="ce2" office:value-type="string" calcext:value-type="string">
            <text:p>SUSCRIPCION A BASES DE DATOS ON LINE: SUITE JURIDICA</text:p>
          </table:table-cell>
          <table:table-cell table:style-name="ce2" office:value-type="string" calcext:value-type="string">
            <text:p>3.888,54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888,5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9216651 - LEFEBVRE <text:s/>EL DERECHO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09/2022</text:p>
          </table:table-cell>
          <table:table-cell table:style-name="ce2" office:value-type="string" calcext:value-type="string">
            <text:p>CONTRATACION POR ETT DE MONITOR DE PISO TUTELADO POR SITUACION DE INCAPACIDAD TEMPORAL</text:p>
          </table:table-cell>
          <table:table-cell table:style-name="ce2" office:value-type="string" calcext:value-type="string">
            <text:p>2.15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150,00</text:p>
          </table:table-cell>
          <table:table-cell table:style-name="ce2" office:value-type="string" calcext:value-type="string">
            <text:p>2.300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8467341 - ADECCO FORMACION S.A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12/2022</text:p>
          </table:table-cell>
          <table:table-cell table:style-name="ce2" office:value-type="string" calcext:value-type="string">
            <text:p>ESPECTACULO MUSICAL PESTAAS SIN RIMEN DENTRO DE LA PROGRAMACION DE LAS FIESTAS DE LA VIRGEN DE FATIMA DEL BARRIO DEL FARO</text:p>
          </table:table-cell>
          <table:table-cell table:style-name="ce2" office:value-type="string" calcext:value-type="string">
            <text:p>1.337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33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14/2022</text:p>
          </table:table-cell>
          <table:table-cell table:style-name="ce2" office:value-type="string" calcext:value-type="string">
            <text:p>ACTUACION DE LA BANDA DE MUSICA ASAMPA DURANTE LA PROCESION DE LAS FIESTAS DEL BARRIO DEL FARO</text:p>
          </table:table-cell>
          <table:table-cell table:style-name="ce2" office:value-type="string" calcext:value-type="string">
            <text:p>588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8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15/2022</text:p>
          </table:table-cell>
          <table:table-cell table:style-name="ce2" office:value-type="string" calcext:value-type="string">
            <text:p>ACTUACION DE LA PARRANDA DE PANCHITO DURANTE LA MISA DEL DIA PRINCIPAL DE LAS FIESTAS DEL BARRIO DEL FARO</text:p>
          </table:table-cell>
          <table:table-cell table:style-name="ce2" office:value-type="string" calcext:value-type="string">
            <text:p>481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8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18/2022</text:p>
          </table:table-cell>
          <table:table-cell table:style-name="ce2" office:value-type="string" calcext:value-type="string">
            <text:p>SUMINISTRO DE MATERIAL PARA TALLER DE COCINA PARA PERSONAS USUARIAS DEL CDRPS PARA 2022</text:p>
          </table:table-cell>
          <table:table-cell table:style-name="ce2" office:value-type="string" calcext:value-type="string">
            <text:p>151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51,50</text:p>
          </table:table-cell>
          <table:table-cell table:style-name="ce2" office:value-type="string" calcext:value-type="string">
            <text:p>162,1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398387 - NUEZ E HIJO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24/2022</text:p>
          </table:table-cell>
          <table:table-cell table:style-name="ce2" office:value-type="string" calcext:value-type="string">
            <text:p>SERVICIO DE SESIONES DE LOGOPEDIA PARA USUARIOS DEL CENTRO DE DIA PARA EL SEGUNDO SEMESTRE DE 2022</text:p>
          </table:table-cell>
          <table:table-cell table:style-name="ce2" office:value-type="string" calcext:value-type="string">
            <text:p>3.706,0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70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8772926M - FATIMA CABRERA MARR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32/2022</text:p>
          </table:table-cell>
          <table:table-cell table:style-name="ce2" office:value-type="string" calcext:value-type="string">
            <text:p>REALIZACION DE LA OBRA ARTISTICA DENOMINADA CANARIEDAD COMO CARTEL DE LAS FIESTAS DEL PINO 2022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20773X - VIRGINIA SANTANA RIV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43/2022</text:p>
          </table:table-cell>
          <table:table-cell table:style-name="ce2" office:value-type="string" calcext:value-type="string">
            <text:p>PLANIFICACION, ORGANIZACION, DESARROLLO Y EJECUCION DE LA COLONIA DE OSORIO 2022</text:p>
          </table:table-cell>
          <table:table-cell table:style-name="ce2" office:value-type="string" calcext:value-type="string">
            <text:p>14.999,46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999,46</text:p>
          </table:table-cell>
          <table:table-cell table:style-name="ce2" office:value-type="string" calcext:value-type="string">
            <text:p>16.049,4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1594 - SOCIAL GOOD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57/2022</text:p>
          </table:table-cell>
          <table:table-cell table:style-name="ce2" office:value-type="string" calcext:value-type="string">
            <text:p>REPARACION DE LOS MECANISMO DE RECOGIDA DE LAS CANASTAS DEL PABELLON MUNICIPAL DE LOS LLANOS</text:p>
          </table:table-cell>
          <table:table-cell table:style-name="ce2" office:value-type="string" calcext:value-type="string">
            <text:p>3.928,2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928,26</text:p>
          </table:table-cell>
          <table:table-cell table:style-name="ce2" office:value-type="string" calcext:value-type="string">
            <text:p>4.203,2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58/2022</text:p>
          </table:table-cell>
          <table:table-cell table:style-name="ce2" office:value-type="string" calcext:value-type="string">
            <text:p>REPARACION DE LUMINARIAS FUNDIDAS EN LA CACHA SITUADA JUNTO AL COLEGIO MONSEOR SOCORO LANTIGUA</text:p>
          </table:table-cell>
          <table:table-cell table:style-name="ce2" office:value-type="string" calcext:value-type="string">
            <text:p>1.210,8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10,85</text:p>
          </table:table-cell>
          <table:table-cell table:style-name="ce2" office:value-type="string" calcext:value-type="string">
            <text:p>1.295,6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60/2022</text:p>
          </table:table-cell>
          <table:table-cell table:style-name="ce2" office:value-type="string" calcext:value-type="string">
            <text:p>ELABORACION DEL PLAN DE IGUALDAD DE OPORTUNIDADES ENTRE HOMBRES Y MUJERES</text:p>
          </table:table-cell>
          <table:table-cell table:style-name="ce2" office:value-type="string" calcext:value-type="string">
            <text:p>10.23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0.230,00</text:p>
          </table:table-cell>
          <table:table-cell table:style-name="ce2" office:value-type="string" calcext:value-type="string">
            <text:p>10.946,1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8467341 - ADECCO FORMACION S.A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63/2022</text:p>
          </table:table-cell>
          <table:table-cell table:style-name="ce2" office:value-type="string" calcext:value-type="string">
            <text:p>SUSTITUCION DE LA BOMBAS SUMERGIBLE DE LA FUENTE DE LA CRUZ VERDE</text:p>
          </table:table-cell>
          <table:table-cell table:style-name="ce2" office:value-type="string" calcext:value-type="string">
            <text:p>495,3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95,32</text:p>
          </table:table-cell>
          <table:table-cell table:style-name="ce2" office:value-type="string" calcext:value-type="string">
            <text:p>529,9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65/2022</text:p>
          </table:table-cell>
          <table:table-cell table:style-name="ce2" office:value-type="string" calcext:value-type="string">
            <text:p>POR SEMINARIO LA CUERDA FROTADA: CON ARCOS PERO SIN FLECHAS</text:p>
          </table:table-cell>
          <table:table-cell table:style-name="ce2" office:value-type="string" calcext:value-type="string">
            <text:p>700,00</text:p>
          </table:table-cell>
          <table:table-cell table:style-name="ce2"/>
          <table:table-cell table:style-name="ce2" office:value-type="string" calcext:value-type="string">
            <text:p>0.0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66/2022</text:p>
          </table:table-cell>
          <table:table-cell table:style-name="ce2" office:value-type="string" calcext:value-type="string">
            <text:p>CACHE DE LA ARTISTA NATALIA LACUNZA PARA EL 3 DE SEPTIEMBRE DE 2022. FIESTAS DEL PINO 2022</text:p>
          </table:table-cell>
          <table:table-cell table:style-name="ce2" office:value-type="string" calcext:value-type="string">
            <text:p>14.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900,00</text:p>
          </table:table-cell>
          <table:table-cell table:style-name="ce2" office:value-type="string" calcext:value-type="string">
            <text:p>15.94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61472M - ARDIEL RUIZ ZAY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67/2022</text:p>
          </table:table-cell>
          <table:table-cell table:style-name="ce2" office:value-type="string" calcext:value-type="string">
            <text:p>CACHE DEL ARTISTA MARC SEGUI PARA EL DIA 3 DE SEPTIEMBRE DE 2022 EN LAS FIESTAS DE PINO</text:p>
          </table:table-cell>
          <table:table-cell table:style-name="ce2" office:value-type="string" calcext:value-type="string">
            <text:p>14.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700,00</text:p>
          </table:table-cell>
          <table:table-cell table:style-name="ce2" office:value-type="string" calcext:value-type="string">
            <text:p>15.72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61472M - ARDIEL RUIZ ZAY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68/2022</text:p>
          </table:table-cell>
          <table:table-cell table:style-name="ce2" office:value-type="string" calcext:value-type="string">
            <text:p>CACHE BANDA DE MUSICA DE TEROR PARA LA PROCESION DEL SAGRADO CORAZON DE JESUS. 24/06/2022</text:p>
          </table:table-cell>
          <table:table-cell table:style-name="ce2" office:value-type="string" calcext:value-type="string">
            <text:p>9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389246 - ASOCIACION CULTURAL BANDA DE MUSICA DE TER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69/2022</text:p>
          </table:table-cell>
          <table:table-cell table:style-name="ce2" office:value-type="string" calcext:value-type="string">
            <text:p>CACHE BANDA DE MUSICA DE TEROR PARA LA PROCESION DE LAS MARIAS EL 11/09/2022. FIESTAS DEL PINO 2022</text:p>
          </table:table-cell>
          <table:table-cell table:style-name="ce2" office:value-type="string" calcext:value-type="string">
            <text:p>9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389246 - ASOCIACION CULTURAL BANDA DE MUSICA DE TER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70/2022</text:p>
          </table:table-cell>
          <table:table-cell table:style-name="ce2" office:value-type="string" calcext:value-type="string">
            <text:p>CACHE DEL TIMPLISTA RAUL LOPEZ OJEDA PARA EL DIA DE CANARIAS EL 30 DE MAYO DE 2022</text:p>
          </table:table-cell>
          <table:table-cell table:style-name="ce2" office:value-type="string" calcext:value-type="string">
            <text:p>654,9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54,98</text:p>
          </table:table-cell>
          <table:table-cell table:style-name="ce2" office:value-type="string" calcext:value-type="string">
            <text:p>700,8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73/2022</text:p>
          </table:table-cell>
          <table:table-cell table:style-name="ce2" office:value-type="string" calcext:value-type="string">
            <text:p>SUMINISTRO DE TABLEROS Y AROS DE BALONCESTO PARA REPARACION DE LAS CANASTAS DE LAS CANCHAS DE LOS BARRIOS</text:p>
          </table:table-cell>
          <table:table-cell table:style-name="ce2" office:value-type="string" calcext:value-type="string">
            <text:p>1.408,8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408,81</text:p>
          </table:table-cell>
          <table:table-cell table:style-name="ce2" office:value-type="string" calcext:value-type="string">
            <text:p>1.507,4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65537 - CANARIAS DE ARTICULOS DEPORTIVO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81/2022</text:p>
          </table:table-cell>
          <table:table-cell table:style-name="ce2" office:value-type="string" calcext:value-type="string">
            <text:p>INVITACION DEL ALCALDE A PARTICIPANTES EN EL ENCUENTRO DE EDUCACION EN FAMILIA</text:p>
          </table:table-cell>
          <table:table-cell table:style-name="ce2" office:value-type="string" calcext:value-type="string">
            <text:p>409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89/2022</text:p>
          </table:table-cell>
          <table:table-cell table:style-name="ce2" office:value-type="string" calcext:value-type="string">
            <text:p>CACHE DE LA TIMPLISTA LAURA MARTEL EL DIA 30 DE MAYO. DIA DE CANARIAS</text:p>
          </table:table-cell>
          <table:table-cell table:style-name="ce2" office:value-type="string" calcext:value-type="string">
            <text:p>1.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50,00</text:p>
          </table:table-cell>
          <table:table-cell table:style-name="ce2" office:value-type="string" calcext:value-type="string">
            <text:p>1.33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0042L - MANUEL DE LOS REYES CABRERA SANTIAG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93/2022</text:p>
          </table:table-cell>
          <table:table-cell table:style-name="ce2" office:value-type="string" calcext:value-type="string">
            <text:p>ACTUACION DEL TRIBUTO DE JUAN GABRIEL DENTRO DE LA PROGRAMACION DEL MES DEL MAYOR</text:p>
          </table:table-cell>
          <table:table-cell table:style-name="ce2" office:value-type="string" calcext:value-type="string">
            <text:p>3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000,00</text:p>
          </table:table-cell>
          <table:table-cell table:style-name="ce2" office:value-type="string" calcext:value-type="string">
            <text:p>3.2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97/2022</text:p>
          </table:table-cell>
          <table:table-cell table:style-name="ce2" office:value-type="string" calcext:value-type="string">
            <text:p>ACTUACION DEL ARTISTA PEPE BENAVENTE DURANTE LA PROGRAMACION DEL MES DEL MAYOR</text:p>
          </table:table-cell>
          <table:table-cell table:style-name="ce2" office:value-type="string" calcext:value-type="string">
            <text:p>1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800,00</text:p>
          </table:table-cell>
          <table:table-cell table:style-name="ce2" office:value-type="string" calcext:value-type="string">
            <text:p>1.92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598/2022</text:p>
          </table:table-cell>
          <table:table-cell table:style-name="ce2" office:value-type="string" calcext:value-type="string">
            <text:p>ACTUACION DEL DUO AROMAS DENTRO DE LA PROGRAMACION DEL MES DEL MAYOR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03/2022</text:p>
          </table:table-cell>
          <table:table-cell table:style-name="ce2" office:value-type="string" calcext:value-type="string">
            <text:p>CATERING PARA LA CELEBRACION DEL MES DEL MAYOR</text:p>
          </table:table-cell>
          <table:table-cell table:style-name="ce2" office:value-type="string" calcext:value-type="string">
            <text:p>4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06464J - EUGENIO PERE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16/2022</text:p>
          </table:table-cell>
          <table:table-cell table:style-name="ce2" office:value-type="string" calcext:value-type="string">
            <text:p>CACHE DEL ESPECTACULO CUARTETO DE CUERDAS Y TIMPLEORQUESTA SINFONICA DE LAS PALMAS Y BENITO CABRERA</text:p>
          </table:table-cell>
          <table:table-cell table:style-name="ce2" office:value-type="string" calcext:value-type="string">
            <text:p>2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560499 - ORQUESTA SINFONICA DE LAS PALM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30/2022</text:p>
          </table:table-cell>
          <table:table-cell table:style-name="ce2" office:value-type="string" calcext:value-type="string">
            <text:p>CACHE ESPECTACULO HOMENAJE A HECTOR LAVOE EL 23 DE JULIO EN EL XXVI FESTIVAL LATINO VILLA DE TEROR</text:p>
          </table:table-cell>
          <table:table-cell table:style-name="ce2" office:value-type="string" calcext:value-type="string">
            <text:p>3.9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920,00</text:p>
          </table:table-cell>
          <table:table-cell table:style-name="ce2" office:value-type="string" calcext:value-type="string">
            <text:p>4.194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02225652B - MARIA DEL ROCIO POZO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58/2022</text:p>
          </table:table-cell>
          <table:table-cell table:style-name="ce2" office:value-type="string" calcext:value-type="string">
            <text:p>CACHE ORQUESTA LA GOLOSINA PARA EL FESTIVAL LATINO VILLA DE TEROR EL 23 DE JULIO DE 2022</text:p>
          </table:table-cell>
          <table:table-cell table:style-name="ce2" office:value-type="string" calcext:value-type="string">
            <text:p>2.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2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397165 - ASOCIACION CULTURAL LA GOLOSI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62/2022</text:p>
          </table:table-cell>
          <table:table-cell table:style-name="ce2" office:value-type="string" calcext:value-type="string">
            <text:p>ADQUISICION DE MICROONDAS POR ROTURA DEL ANTERIOR QUE SE ENCONTRABA EN LA JEFATURA DE LA POLICIA LOCAL</text:p>
          </table:table-cell>
          <table:table-cell table:style-name="ce2" office:value-type="string" calcext:value-type="string">
            <text:p>69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TEROPIN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78/2022</text:p>
          </table:table-cell>
          <table:table-cell table:style-name="ce2" office:value-type="string" calcext:value-type="string">
            <text:p>AFINACIONES DEL PIANO DEL AUDITORIO DE TEROR PARA LA TEMPORADA 2022</text:p>
          </table:table-cell>
          <table:table-cell table:style-name="ce2" office:value-type="string" calcext:value-type="string">
            <text:p>720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2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22350Q - IVAN RAFAEL GUERA ARM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687/2022</text:p>
          </table:table-cell>
          <table:table-cell table:style-name="ce2" office:value-type="string" calcext:value-type="string">
            <text:p>SUMINISTRO DE TECLADOS, DISCOS DUROS, RAM, CABLE DE RED Y BATERIAS</text:p>
          </table:table-cell>
          <table:table-cell table:style-name="ce2" office:value-type="string" calcext:value-type="string">
            <text:p>1.60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608,00</text:p>
          </table:table-cell>
          <table:table-cell table:style-name="ce2" office:value-type="string" calcext:value-type="string">
            <text:p>1.720,5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78002E - OLIVER GONZALEZ GONZAL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06/2022</text:p>
          </table:table-cell>
          <table:table-cell table:style-name="ce2" office:value-type="string" calcext:value-type="string">
            <text:p>CONTRATACION A TRAVES DE ETT UN GESTOR/MONITOR DE JUVENTUD</text:p>
          </table:table-cell>
          <table:table-cell table:style-name="ce2" office:value-type="string" calcext:value-type="string">
            <text:p>14.028,0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028,00</text:p>
          </table:table-cell>
          <table:table-cell table:style-name="ce2" office:value-type="string" calcext:value-type="string">
            <text:p>15.009,9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80903180 - ADECCO TT SOCIEDAD ANONIMA, EMPRESA DE TRABAJO TEMPORA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10/2022</text:p>
          </table:table-cell>
          <table:table-cell table:style-name="ce2" office:value-type="string" calcext:value-type="string">
            <text:p>CACHE DEL SEPTETO SANTIAGUERO PARA EL FESTIVAL LATINO VILLA DE TEROR EL 23 DE JULIO DE 2022</text:p>
          </table:table-cell>
          <table:table-cell table:style-name="ce2" office:value-type="string" calcext:value-type="string">
            <text:p>8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000,00</text:p>
          </table:table-cell>
          <table:table-cell table:style-name="ce2" office:value-type="string" calcext:value-type="string">
            <text:p>8.5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16403 - COLORADO PRODUCCION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22/2022</text:p>
          </table:table-cell>
          <table:table-cell table:style-name="ce2" office:value-type="string" calcext:value-type="string">
            <text:p>REALIZAR 2 MANTENIMIENTO OBLIGATORIO DEL CAMION MERCEDES 7763KWX</text:p>
          </table:table-cell>
          <table:table-cell table:style-name="ce2" office:value-type="string" calcext:value-type="string">
            <text:p>1.295,1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95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65851281 - ESPACIO TRUCKS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32/2022</text:p>
          </table:table-cell>
          <table:table-cell table:style-name="ce2" office:value-type="string" calcext:value-type="string">
            <text:p>DISEO, COORDINACION Y EJECUCION PROYECTO CONCIENCIARTE ANTE LA VIOLENCIA DE GENERO. PACTO ESTADO 2021</text:p>
          </table:table-cell>
          <table:table-cell table:style-name="ce2" office:value-type="string" calcext:value-type="string">
            <text:p>5.46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460,00</text:p>
          </table:table-cell>
          <table:table-cell table:style-name="ce2" office:value-type="string" calcext:value-type="string">
            <text:p>5.842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24114D - NURIA E. DIAZ CABR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33/2022</text:p>
          </table:table-cell>
          <table:table-cell table:style-name="ce2" office:value-type="string" calcext:value-type="string">
            <text:p>DISEO, REALIZACION DE MURALES Y MONITORES DEL PROYECTO CONCIENCIARTE ANTE LA VIOLENCIA DE GENERO</text:p>
          </table:table-cell>
          <table:table-cell table:style-name="ce2" office:value-type="string" calcext:value-type="string">
            <text:p>5.55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550,00</text:p>
          </table:table-cell>
          <table:table-cell table:style-name="ce2" office:value-type="string" calcext:value-type="string">
            <text:p>5.93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X1734143N - FABRIZIO VITTORINI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34/2022</text:p>
          </table:table-cell>
          <table:table-cell table:style-name="ce2" office:value-type="string" calcext:value-type="string">
            <text:p>MATERIAL NECESARIO PARA REALIZACION MURALES DEL PROYECTO CONCIENCIARTE ANTE LA VIOLENCIA DE GENERO</text:p>
          </table:table-cell>
          <table:table-cell table:style-name="ce2" office:value-type="string" calcext:value-type="string">
            <text:p>2.540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540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54/2022</text:p>
          </table:table-cell>
          <table:table-cell table:style-name="ce2" office:value-type="string" calcext:value-type="string">
            <text:p>SUMINISTRO DE BEBIDAS, PACAS DE PAJA PARA LA CELEBRACION DEL DIA DE CANARIAS 2022</text:p>
          </table:table-cell>
          <table:table-cell table:style-name="ce2" office:value-type="string" calcext:value-type="string">
            <text:p>550,6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50,6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55/2022</text:p>
          </table:table-cell>
          <table:table-cell table:style-name="ce2" office:value-type="string" calcext:value-type="string">
            <text:p>CONTRATACION DE 2 YUNTAS DE VACAS, BURROS Y REBAO DE OVEJAS PARA EL DIA DE CANARIAS 2022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1.0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CIONE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56/2022</text:p>
          </table:table-cell>
          <table:table-cell table:style-name="ce2" office:value-type="string" calcext:value-type="string">
            <text:p>ALQUILER DE VALLAS DE PUBLICO DE 2X1 MTS., INCLUIDO TRANSPORTES PARA EL DIA DE CANARIAS 2022</text:p>
          </table:table-cell>
          <table:table-cell table:style-name="ce2" office:value-type="string" calcext:value-type="string">
            <text:p>33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30,00</text:p>
          </table:table-cell>
          <table:table-cell table:style-name="ce2" office:value-type="string" calcext:value-type="string">
            <text:p>353,1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57/2022</text:p>
          </table:table-cell>
          <table:table-cell table:style-name="ce2" office:value-type="string" calcext:value-type="string">
            <text:p>ALQUILER DE MESAS Y SILLAS PARA COMIDA POPULAR EL DIA DE CANARIAS DE 2022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1.0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58/2022</text:p>
          </table:table-cell>
          <table:table-cell table:style-name="ce2" office:value-type="string" calcext:value-type="string">
            <text:p>SUMINISTRO DE COMIDA CANARIA VARIADA COMO CELEBRACION DEL DIA DE CANARIAS 2022</text:p>
          </table:table-cell>
          <table:table-cell table:style-name="ce2" office:value-type="string" calcext:value-type="string">
            <text:p>2.43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43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59/2022</text:p>
          </table:table-cell>
          <table:table-cell table:style-name="ce2" office:value-type="string" calcext:value-type="string">
            <text:p>REPARACION DE FIGURAS CON MOTIVOS CANARIOS Y CONSTRUCCION DE PHOTOCALL PARA EL DIA DE CANARIAS 2022</text:p>
          </table:table-cell>
          <table:table-cell table:style-name="ce2" office:value-type="string" calcext:value-type="string">
            <text:p>1.26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60/2022</text:p>
          </table:table-cell>
          <table:table-cell table:style-name="ce2" office:value-type="string" calcext:value-type="string">
            <text:p>POR CINTAS Y BANDERAS PARA DECORACION DEL DIA DE CANARIAS 2022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35717B - NATIVIDAD GONZALEZ HERR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61/2022</text:p>
          </table:table-cell>
          <table:table-cell table:style-name="ce2" office:value-type="string" calcext:value-type="string">
            <text:p>CACHE DEL MONOLOGUISTA MAESTRO FLORIDO EL DIA DE CANARIAS 2022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35346E - JOSE FRANCISCO FLORIDO VALID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85/2022</text:p>
          </table:table-cell>
          <table:table-cell table:style-name="ce2" office:value-type="string" calcext:value-type="string">
            <text:p>DECORACION DE FLORES PARA LOS DIVERSOS ACTOS ORGANIZADOS CON MOTIVO DE LA FERIA DEL QUESO CELEBRADO EN ESTE MUNICIPIO PARA SU PROMOCION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90/2022</text:p>
          </table:table-cell>
          <table:table-cell table:style-name="ce2" office:value-type="string" calcext:value-type="string">
            <text:p>CURSO DE WINDSURF PARA UN TOTAL DE 80 NIOS/AS DEL MUNICIPIO</text:p>
          </table:table-cell>
          <table:table-cell table:style-name="ce2" office:value-type="string" calcext:value-type="string">
            <text:p>2.600,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83874P - OSWALDO BRITO SA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91/2022</text:p>
          </table:table-cell>
          <table:table-cell table:style-name="ce2" office:value-type="string" calcext:value-type="string">
            <text:p>ACTIVIDADES DEPORTIVAS EN AGUA KAYAK, SNORKEL Y PADDLE SURF PARA UN TOTAL DE 50 NIOS/AS DEL MUNICIPIO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45507 - SALITRE SPORT SCP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797/2022</text:p>
          </table:table-cell>
          <table:table-cell table:style-name="ce2" office:value-type="string" calcext:value-type="string">
            <text:p>OBSEQUIO DE CHORIZOS Y MORCILLAS TIPICAS DE TEROR PARA EL CONSEJERO DE OBRAS PUBLICAS CABILDO Y TECNICOS EN VISITA A TEROR</text:p>
          </table:table-cell>
          <table:table-cell table:style-name="ce2" office:value-type="string" calcext:value-type="string">
            <text:p>76,4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6,4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5270 - EMBUTIDOS LOS NUEC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16/2022</text:p>
          </table:table-cell>
          <table:table-cell table:style-name="ce2" office:value-type="string" calcext:value-type="string">
            <text:p>SUMINISTRO DE PANES PARA EL AVITUALLAMIENTO DE LOS CORREDORES PARTICIPANTES EN LA CARRERA POPULAR DE LA POLICIA LOCAL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5751E - ROSA MARIA DOMINGUEZ ALV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28/2022</text:p>
          </table:table-cell>
          <table:table-cell table:style-name="ce2" office:value-type="string" calcext:value-type="string">
            <text:p>CONTRATACION DEL SERVICIO DE DIFUSION PUBLICITARIA DE LA CAMPAA DE PROMOCION DE ACTOS DEL DIA DE CANARIAS EN TEROR 2022. RADIO COPE</text:p>
          </table:table-cell>
          <table:table-cell table:style-name="ce2" office:value-type="string" calcext:value-type="string">
            <text:p>1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1.49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281368 - RADIO POPULAR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29/2022</text:p>
          </table:table-cell>
          <table:table-cell table:style-name="ce2" office:value-type="string" calcext:value-type="string">
            <text:p>CONTRATACION DEL SERVICIO DE DIFUSION DE LA CAMPAA PUBLICITARIA POR EL DIA DE CANARIAS EN TEROR 2022, EN RADIO ESPEJO CANARIO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36662 - ESCORPION DE JADE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30/2022</text:p>
          </table:table-cell>
          <table:table-cell table:style-name="ce2" office:value-type="string" calcext:value-type="string">
            <text:p>CONTRATACION DEL SERVICIO DE DIFUSION DE LA CAMPAA PUBLICITARIA POR EL DIA DE CANARIAS EN TEROR 2022, EN INFONORTEDIGITAL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32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70571E - M JOSEFA MONZON GAR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31/2022</text:p>
          </table:table-cell>
          <table:table-cell table:style-name="ce2" office:value-type="string" calcext:value-type="string">
            <text:p>CONTRATACION DEL SERVICIO DE DIFUSION DE LA CAMPAA PUBLICITARIA POR EL DIA DE CANARIAS EN TEROR 2022, EN LA PROVINCIA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02278 - EDITORIAL PRENSA CANARIA, S.A. <text:s/>LA PROVIN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32/2022</text:p>
          </table:table-cell>
          <table:table-cell table:style-name="ce2" office:value-type="string" calcext:value-type="string">
            <text:p>CONTRATACION DEL SERVICIO DE DIFUSION DE LA CAMPAA PUBLICITARIA POR EL DIA DE CANARIAS EN TEROR 2022, EN CANARIAS 7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54519 - INFORMACIONES CANARIAS, S.A. <text:s/>CANARIAS 7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33/2022</text:p>
          </table:table-cell>
          <table:table-cell table:style-name="ce2" office:value-type="string" calcext:value-type="string">
            <text:p>CONTRATACION DEL SERVICIO DE DIFUSION DE LA CAMPAA PUBLICITARIA POR EL DIA DE CANARIAS EN TEROR 2022, EN RADIO LAS PALMAS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399534 - CAROMA DE INVERSIONES ,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881/2022</text:p>
          </table:table-cell>
          <table:table-cell table:style-name="ce2" office:value-type="string" calcext:value-type="string">
            <text:p>ACTIVIDADES CULTURALES DE ANIMACION A LA LECTURA EN LA BIBLIOTECA MUNICIPAL</text:p>
          </table:table-cell>
          <table:table-cell table:style-name="ce2" office:value-type="string" calcext:value-type="string">
            <text:p>650,00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33484T - CARMEN GLORIA SANTANA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06/2022</text:p>
          </table:table-cell>
          <table:table-cell table:style-name="ce2" office:value-type="string" calcext:value-type="string">
            <text:p>SERVICIO DE DUO MUSICAL PARA EVENTO CON LAS PERSONAS USUARIAS Y SUS FAMILIARES DEL SERVICIO DE CDRPS</text:p>
          </table:table-cell>
          <table:table-cell table:style-name="ce2" office:value-type="string" calcext:value-type="string">
            <text:p>2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20,00</text:p>
          </table:table-cell>
          <table:table-cell table:style-name="ce2" office:value-type="string" calcext:value-type="string">
            <text:p>235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802123 - SEVILLAMUSIC EVENTOS Y ESPECTACULO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11/2022</text:p>
          </table:table-cell>
          <table:table-cell table:style-name="ce2" office:value-type="string" calcext:value-type="string">
            <text:p>SUSCRIPCION A LA PUBLICACION ANUALIDAD 2022 SUPLEMENTO ESPECIALIDAD URBANISMO DE LA BASE DE DATOS LEFEBVRE EL DERECHO S.A.</text:p>
          </table:table-cell>
          <table:table-cell table:style-name="ce2" office:value-type="string" calcext:value-type="string">
            <text:p>1.012,01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12,0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9216651 - LEFEBVRE EL DERECHO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32/2022</text:p>
          </table:table-cell>
          <table:table-cell table:style-name="ce2" office:value-type="string" calcext:value-type="string">
            <text:p>SERVICIO DE PROCURADORA EN EL PROCEDIMIENTO ABREVIADO N 309/2021 MAS PIEZA DE MEDIDAS CAUTELARES CONTRA DON GERMAN ACOSTA PADRON</text:p>
          </table:table-cell>
          <table:table-cell table:style-name="ce2" office:value-type="string" calcext:value-type="string">
            <text:p>77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7,3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06791M - MARGARITA NUEZ SANCH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44/2022</text:p>
          </table:table-cell>
          <table:table-cell table:style-name="ce2" office:value-type="string" calcext:value-type="string">
            <text:p>ALQUILER DE BAOS PUBLICOS PARA EL DESARROLLO DE LOS ACTOS CON MOTIVO DE LAS FIESTAS DEL BARRIO DE ARBEJALES</text:p>
          </table:table-cell>
          <table:table-cell table:style-name="ce2" office:value-type="string" calcext:value-type="string">
            <text:p>589,86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89,8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075 - MAQUINARIAS OPEIN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45/2022</text:p>
          </table:table-cell>
          <table:table-cell table:style-name="ce2" office:value-type="string" calcext:value-type="string">
            <text:p>SERVICIO DE MONTAJE Y DESMONTAJE DE LA FERIA DE GANADO. FIESTAS DEL BARRIO DE ARBEJALES</text:p>
          </table:table-cell>
          <table:table-cell table:style-name="ce2" office:value-type="string" calcext:value-type="string">
            <text:p>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00,00</text:p>
          </table:table-cell>
          <table:table-cell table:style-name="ce2" office:value-type="string" calcext:value-type="string">
            <text:p>96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46/2022</text:p>
          </table:table-cell>
          <table:table-cell table:style-name="ce2" office:value-type="string" calcext:value-type="string">
            <text:p>ALMUERZO EN EL AREA RECREATIVA DE LA LAGUNA EN VALLESECO CON LAS FAMILIAS QUE ACUDEN A LA ESCUELA DE PADRES Y MADRES FAMILIARIZATE</text:p>
          </table:table-cell>
          <table:table-cell table:style-name="ce2" office:value-type="string" calcext:value-type="string">
            <text:p>259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59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47/2022</text:p>
          </table:table-cell>
          <table:table-cell table:style-name="ce2" office:value-type="string" calcext:value-type="string">
            <text:p>SERVICIO PARQUE ACUATICO INFANTIL. FIESTAS DEL BARRIO DE ARBEJALES</text:p>
          </table:table-cell>
          <table:table-cell table:style-name="ce2" office:value-type="string" calcext:value-type="string">
            <text:p>2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80,00</text:p>
          </table:table-cell>
          <table:table-cell table:style-name="ce2" office:value-type="string" calcext:value-type="string">
            <text:p>299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49/2022</text:p>
          </table:table-cell>
          <table:table-cell table:style-name="ce2" office:value-type="string" calcext:value-type="string">
            <text:p>RENOVACION DE LA DOCUMENTACION DE LOS CUADROS ELECTRICOS. FIESTAS DEL BARRIO DE ARBEJALES</text:p>
          </table:table-cell>
          <table:table-cell table:style-name="ce2" office:value-type="string" calcext:value-type="string">
            <text:p>550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50,50</text:p>
          </table:table-cell>
          <table:table-cell table:style-name="ce2" office:value-type="string" calcext:value-type="string">
            <text:p>589,0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52/2022</text:p>
          </table:table-cell>
          <table:table-cell table:style-name="ce2" office:value-type="string" calcext:value-type="string">
            <text:p>CACHE DE LA ORQUESTA STAR MIUSIC CON MOTIVO DE LAS FIESTAS POPULARES DEL BARRIO DE ARBEJALES</text:p>
          </table:table-cell>
          <table:table-cell table:style-name="ce2" office:value-type="string" calcext:value-type="string">
            <text:p>4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200,00</text:p>
          </table:table-cell>
          <table:table-cell table:style-name="ce2" office:value-type="string" calcext:value-type="string">
            <text:p>4.49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53/2022</text:p>
          </table:table-cell>
          <table:table-cell table:style-name="ce2" office:value-type="string" calcext:value-type="string">
            <text:p>ACTUACION DEL DJ ABIAN REYES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8422N - ABIAN JESUS REYES MUO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54/2022</text:p>
          </table:table-cell>
          <table:table-cell table:style-name="ce2" office:value-type="string" calcext:value-type="string">
            <text:p>CACHE DEL GRUPO ASERES , BANDA LA SALLER , BANDA LA VITAMINA , BANDA ISLEA. FIESTAS DEL BARRIO DE ARBEJALES</text:p>
          </table:table-cell>
          <table:table-cell table:style-name="ce2" office:value-type="string" calcext:value-type="string">
            <text:p>5.5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550,00</text:p>
          </table:table-cell>
          <table:table-cell table:style-name="ce2" office:value-type="string" calcext:value-type="string">
            <text:p>5.93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62/2022</text:p>
          </table:table-cell>
          <table:table-cell table:style-name="ce2" office:value-type="string" calcext:value-type="string">
            <text:p>SERVICIO DE INSTALACION Y CONFECCION BOCATA GIGANTE CHORIZO</text:p>
          </table:table-cell>
          <table:table-cell table:style-name="ce2" office:value-type="string" calcext:value-type="string">
            <text:p>9.348,8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.348,8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77807T - ARIDANE RIVERO SA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63/2022</text:p>
          </table:table-cell>
          <table:table-cell table:style-name="ce2" office:value-type="string" calcext:value-type="string">
            <text:p>INSTALACION DE TARIMAS, CARPAS Y VALLAS BOCATA CHORIZO Y MUESTRA ARTESANIA</text:p>
          </table:table-cell>
          <table:table-cell table:style-name="ce2" office:value-type="string" calcext:value-type="string">
            <text:p>4.735,6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735,6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, OCIO Y TIEMPO LIBRE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65/2022</text:p>
          </table:table-cell>
          <table:table-cell table:style-name="ce2" office:value-type="string" calcext:value-type="string">
            <text:p>ADQUISICION DE DESAYUNOS PARA LOS ARTESANOS PARTICIPANTES EN LA MUESTRA DE ARTESANIA</text:p>
          </table:table-cell>
          <table:table-cell table:style-name="ce2" office:value-type="string" calcext:value-type="string">
            <text:p>1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3923Y - ALICIA ESTHER GIL MORA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66/2022</text:p>
          </table:table-cell>
          <table:table-cell table:style-name="ce2" office:value-type="string" calcext:value-type="string">
            <text:p>CONTRATACION DE VALLA PUBLICITARIA PARA PROMOCIONAR LA ZONA COMERCIAL ABIERTA DE TEROR</text:p>
          </table:table-cell>
          <table:table-cell table:style-name="ce2" office:value-type="string" calcext:value-type="string">
            <text:p>719,04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19,0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84441 - PROGEC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74/2022</text:p>
          </table:table-cell>
          <table:table-cell table:style-name="ce2" office:value-type="string" calcext:value-type="string">
            <text:p>COMIDA INVITACION ALCALDE A ORGANIZADORES Y ARTISTAS INVITADOS A LA GALA DRAG ORGANIZADO EN EL EL MUNICIPIO PARA PROMOCION DE LA VILLA</text:p>
          </table:table-cell>
          <table:table-cell table:style-name="ce2" office:value-type="string" calcext:value-type="string">
            <text:p>188,8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88,88</text:p>
          </table:table-cell>
          <table:table-cell table:style-name="ce2" office:value-type="string" calcext:value-type="string">
            <text:p>202,1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5473954 - MARCOS RAMIREZ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75/2022</text:p>
          </table:table-cell>
          <table:table-cell table:style-name="ce2" office:value-type="string" calcext:value-type="string">
            <text:p>ESPECTACULO PIRO MUSICAL SAGRADO CORAZON DE JESUS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2.14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77/2022</text:p>
          </table:table-cell>
          <table:table-cell table:style-name="ce2" office:value-type="string" calcext:value-type="string">
            <text:p>COMIDA INVITACION ALCALDE A CONSEJERO DE DEPORTES Y TECNICOS</text:p>
          </table:table-cell>
          <table:table-cell table:style-name="ce2" office:value-type="string" calcext:value-type="string">
            <text:p>103,4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03,46</text:p>
          </table:table-cell>
          <table:table-cell table:style-name="ce2" office:value-type="string" calcext:value-type="string">
            <text:p>110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5473954 - MARCOS RAMIREZ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78/2022</text:p>
          </table:table-cell>
          <table:table-cell table:style-name="ce2" office:value-type="string" calcext:value-type="string">
            <text:p>FIESTA DE LA ESPUMA CON MOTIVO DE LAS FIESTAS POPULARES DEL BARRIO DE ARBEJALES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79/2022</text:p>
          </table:table-cell>
          <table:table-cell table:style-name="ce2" office:value-type="string" calcext:value-type="string">
            <text:p>COMIDA INVITACION ALCALDE A CONSEJERA DE SERVICIOS SOCIALES Y TECNICOS DEL CABILDO</text:p>
          </table:table-cell>
          <table:table-cell table:style-name="ce2" office:value-type="string" calcext:value-type="string">
            <text:p>168,5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68,55</text:p>
          </table:table-cell>
          <table:table-cell table:style-name="ce2" office:value-type="string" calcext:value-type="string">
            <text:p>180,3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5473954 - MARCOS RAMIREZ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1980/2022</text:p>
          </table:table-cell>
          <table:table-cell table:style-name="ce2" office:value-type="string" calcext:value-type="string">
            <text:p>COMIDA INVITACION ALCALDE A DIRECTOR GENERAL DE TURISMO Y TECNICOS DEL GOBIERNO DE CANARIAS</text:p>
          </table:table-cell>
          <table:table-cell table:style-name="ce2" office:value-type="string" calcext:value-type="string">
            <text:p>168,4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68,41</text:p>
          </table:table-cell>
          <table:table-cell table:style-name="ce2" office:value-type="string" calcext:value-type="string">
            <text:p>180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5473954 - MARCOS RAMIREZ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11/2022</text:p>
          </table:table-cell>
          <table:table-cell table:style-name="ce2" office:value-type="string" calcext:value-type="string">
            <text:p>PRODUCTOS PARA STAND DEL MUNICIPIO DE TEROR PARA FERIA DE GANADO DEL CABILDO PARA PROMOCION DE LA VILLA</text:p>
          </table:table-cell>
          <table:table-cell table:style-name="ce2" office:value-type="string" calcext:value-type="string">
            <text:p>378,89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78,8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17/2022</text:p>
          </table:table-cell>
          <table:table-cell table:style-name="ce2" office:value-type="string" calcext:value-type="string">
            <text:p>SERVICIO DE MENUS PARA CONVIVENCIA DE LAS PERSONAS USUARIAS Y SUS FAMILIAS DEL SERVICIO DE CDRPS</text:p>
          </table:table-cell>
          <table:table-cell table:style-name="ce2" office:value-type="string" calcext:value-type="string">
            <text:p>1.3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3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08464J - EUGENIO PERE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19/2022</text:p>
          </table:table-cell>
          <table:table-cell table:style-name="ce2" office:value-type="string" calcext:value-type="string">
            <text:p>SERVICIO DE SIGNADO Y SUBTITULADO DEL CORTOMETRAJE DEL CENTRO DE DIA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50,00</text:p>
          </table:table-cell>
          <table:table-cell table:style-name="ce2" office:value-type="string" calcext:value-type="string">
            <text:p>26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63180 - SUBBABEL SLN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41/2022</text:p>
          </table:table-cell>
          <table:table-cell table:style-name="ce2" office:value-type="string" calcext:value-type="string">
            <text:p>CONTRATO MENOR DE OBRAS: ACTUACIONES COMPLEMENTARIAS EN INSTALACIONES. EDIFICIO CRUZ ROJA. INSTALACION ELECTRICA.</text:p>
          </table:table-cell>
          <table:table-cell table:style-name="ce2" office:value-type="string" calcext:value-type="string">
            <text:p>1.272,93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1.272,93</text:p>
          </table:table-cell>
          <table:table-cell table:style-name="ce2" office:value-type="string" calcext:value-type="string">
            <text:p>1.362,0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0/2022</text:p>
          </table:table-cell>
          <table:table-cell table:style-name="ce2" office:value-type="string" calcext:value-type="string">
            <text:p>CONTRATO MENOR DE OBRAS: ACTUACIONES COMPLEMENTARIAS EN INSTALACIONES. EDIFICIO CRUZ ROJA. INSTALACION DE FONTANERIA</text:p>
          </table:table-cell>
          <table:table-cell table:style-name="ce2" office:value-type="string" calcext:value-type="string">
            <text:p>1.815,00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1.815,00</text:p>
          </table:table-cell>
          <table:table-cell table:style-name="ce2" office:value-type="string" calcext:value-type="string">
            <text:p>1.942,0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5284V - RUBEN SANTANA LEO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3/2022</text:p>
          </table:table-cell>
          <table:table-cell table:style-name="ce2" office:value-type="string" calcext:value-type="string">
            <text:p>GORRAS SERIGRAFICADAS PARA TODOS LOS MENORES Y JOVENES PARTICIPANTES EN EL PROYECTO. Y</text:p>
          </table:table-cell>
          <table:table-cell table:style-name="ce2" office:value-type="string" calcext:value-type="string">
            <text:p>82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2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4/2022</text:p>
          </table:table-cell>
          <table:table-cell table:style-name="ce2" office:value-type="string" calcext:value-type="string">
            <text:p>SUMINISTRO DE CHORIZO PARA REALIZAR BOCADILLOS AVITUALLAMIENTO CORREDORES PARTICIPANTES EN LA CARRERA DE LA POLICIA LOCAL LAS PALMAS <text:s/>TEROR 2022</text:p>
          </table:table-cell>
          <table:table-cell table:style-name="ce2" office:value-type="string" calcext:value-type="string">
            <text:p>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00,00</text:p>
          </table:table-cell>
          <table:table-cell table:style-name="ce2" office:value-type="string" calcext:value-type="string">
            <text:p>20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5270 - EMBUTIDOS LOS NUECE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5/2022</text:p>
          </table:table-cell>
          <table:table-cell table:style-name="ce2" office:value-type="string" calcext:value-type="string">
            <text:p>INVITACION ALCALDE A DESAYUNO DE CLUB DE MAYORES DE LA ALDEA EN VISITA A TEROR</text:p>
          </table:table-cell>
          <table:table-cell table:style-name="ce2" office:value-type="string" calcext:value-type="string">
            <text:p>65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5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6/2022</text:p>
          </table:table-cell>
          <table:table-cell table:style-name="ce2" office:value-type="string" calcext:value-type="string">
            <text:p>CONTRATACION DEL ELENCO ARTISTICO PARA LA FERIA DE COMERCIO EN TEROR</text:p>
          </table:table-cell>
          <table:table-cell table:style-name="ce2" office:value-type="string" calcext:value-type="string">
            <text:p>4.330,00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330,00</text:p>
          </table:table-cell>
          <table:table-cell table:style-name="ce2" office:value-type="string" calcext:value-type="string">
            <text:p>4.633,1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7/2022</text:p>
          </table:table-cell>
          <table:table-cell table:style-name="ce2" office:value-type="string" calcext:value-type="string">
            <text:p>COMIDA INVITACION ALCALDE A LA TROPA DEL EJERCITO DE TIERRA EN EL HOMENAJE A LA BANDERA Y LOS CAIDOS</text:p>
          </table:table-cell>
          <table:table-cell table:style-name="ce2" office:value-type="string" calcext:value-type="string">
            <text:p>40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8/2022</text:p>
          </table:table-cell>
          <table:table-cell table:style-name="ce2" office:value-type="string" calcext:value-type="string">
            <text:p>COMIDA INVITACION ALCALDE A PARTICIPANTES EN EL ENCUENTRO DE MAYORES DEL MUNICIPIO</text:p>
          </table:table-cell>
          <table:table-cell table:style-name="ce2" office:value-type="string" calcext:value-type="string">
            <text:p>409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59/2022</text:p>
          </table:table-cell>
          <table:table-cell table:style-name="ce2" office:value-type="string" calcext:value-type="string">
            <text:p>SERVICIO DE CONFECCION, MONTAJE Y DESMONTAJE DE LA FERIA DE COMERCIO EN TEROR</text:p>
          </table:table-cell>
          <table:table-cell table:style-name="ce2" office:value-type="string" calcext:value-type="string">
            <text:p>9.850,00</text:p>
          </table:table-cell>
          <table:table-cell table:style-name="ce2"/>
          <table:table-cell table:style-name="ce2" office:value-type="string" calcext:value-type="string">
            <text:p>0.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.850,00</text:p>
          </table:table-cell>
          <table:table-cell table:style-name="ce2" office:value-type="string" calcext:value-type="string">
            <text:p>10.539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70/2022</text:p>
          </table:table-cell>
          <table:table-cell table:style-name="ce2" office:value-type="string" calcext:value-type="string">
            <text:p>MANO DE OBRA PARA REPARACION Y MONTAJE PIEZAS DE CARROCERIA EN LA GUAGUA GRIS 9437GJR SERVICIOS SOCIALES</text:p>
          </table:table-cell>
          <table:table-cell table:style-name="ce2" office:value-type="string" calcext:value-type="string">
            <text:p>832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32,00</text:p>
          </table:table-cell>
          <table:table-cell table:style-name="ce2" office:value-type="string" calcext:value-type="string">
            <text:p>890,2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35784D - MANUEL ALFREDO ALVARADO HERNAND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75/2022</text:p>
          </table:table-cell>
          <table:table-cell table:style-name="ce2" office:value-type="string" calcext:value-type="string">
            <text:p>REPARACION DE LA MAQUINARIA TRITURADORA POR TENER ELEMENTOS DE SEGURIDAD FUNDAMENTAL AVERIADOS</text:p>
          </table:table-cell>
          <table:table-cell table:style-name="ce2" office:value-type="string" calcext:value-type="string">
            <text:p>198,9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98,91</text:p>
          </table:table-cell>
          <table:table-cell table:style-name="ce2" office:value-type="string" calcext:value-type="string">
            <text:p>212,8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091/2022</text:p>
          </table:table-cell>
          <table:table-cell table:style-name="ce2" office:value-type="string" calcext:value-type="string">
            <text:p>COMIDA INVITACION DEL ALCALDE A ASISTENTES A LOS ACTOS DE LA TOMA DE POSESION DE LOS NUEVOS POLICIAS LOCALES</text:p>
          </table:table-cell>
          <table:table-cell table:style-name="ce2" office:value-type="string" calcext:value-type="string">
            <text:p>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5751E - ROSA MARIA DOMINGUEZ ALV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17/2022</text:p>
          </table:table-cell>
          <table:table-cell table:style-name="ce2" office:value-type="string" calcext:value-type="string">
            <text:p>SUSTITUCION DE PLACAS INDICADORAS DE CALLES EN DISTINTOS PUNTOS DEL MUNICIPIO.</text:p>
          </table:table-cell>
          <table:table-cell table:style-name="ce2" office:value-type="string" calcext:value-type="string">
            <text:p>9.998,62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.998,62</text:p>
          </table:table-cell>
          <table:table-cell table:style-name="ce2" office:value-type="string" calcext:value-type="string">
            <text:p>10.698,5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86992 - CANARIAS SEA LIMPIEZ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84/2022</text:p>
          </table:table-cell>
          <table:table-cell table:style-name="ce2" office:value-type="string" calcext:value-type="string">
            <text:p>SUMINISTRO DE MATERIALES DESECHABLES, SAL GRUESA, PACAS DE SERRIN, PICON DE COLORES, ARENA DE COLORES, ETC PARA ALFOMBRAS DEL CORPUS Y CORAZON DE JESUS DE TEROR 2022</text:p>
          </table:table-cell>
          <table:table-cell table:style-name="ce2" office:value-type="string" calcext:value-type="string">
            <text:p>3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85/2022</text:p>
          </table:table-cell>
          <table:table-cell table:style-name="ce2" office:value-type="string" calcext:value-type="string">
            <text:p>REALIZACION DE PLANTILLAS, REPARACION DE PLANTILLAS ANTIGUAS, LISTONES DE MADERA PARA MARCAR PARA LA REALIZACION DE LAS ALFOMBRAS DEL CORPUS Y CORAZON DE JESUS DE TEROR 2022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86/2022</text:p>
          </table:table-cell>
          <table:table-cell table:style-name="ce2" office:value-type="string" calcext:value-type="string">
            <text:p>SUMINISTRO DE FLORES PARA LA REALIZACION DE LA ALFOMBRA DEL AYUNTAMIENTO DEL CORAZON DE JESUS DE TEROR 2022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87/2022</text:p>
          </table:table-cell>
          <table:table-cell table:style-name="ce2" office:value-type="string" calcext:value-type="string">
            <text:p>SUMINISTRO DE BOCADILLOS PARA PERSONAL VOLUNTARIO EN LA ELABORACION DE LAS ALFOMBRAS DEL CORPUS Y CORAZON DE JESUS</text:p>
          </table:table-cell>
          <table:table-cell table:style-name="ce2" office:value-type="string" calcext:value-type="string">
            <text:p>1.64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64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88/2022</text:p>
          </table:table-cell>
          <table:table-cell table:style-name="ce2" office:value-type="string" calcext:value-type="string">
            <text:p>PERSONAL PARA REPARTO DE BOCADILLOS Y AGUA A LOS COLABORADORES EN LA REALIZACION DE LAS ALFOMBRAS DEL CORPUS Y CORAZON DE JESUS</text:p>
          </table:table-cell>
          <table:table-cell table:style-name="ce2" office:value-type="string" calcext:value-type="string">
            <text:p>239,4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39,40</text:p>
          </table:table-cell>
          <table:table-cell table:style-name="ce2" office:value-type="string" calcext:value-type="string">
            <text:p>256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16843377 - GORAINA EVENTO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89/2022</text:p>
          </table:table-cell>
          <table:table-cell table:style-name="ce2" office:value-type="string" calcext:value-type="string">
            <text:p>SUMINISTRO DE CORTADORES, CARTON DE PROYECTOS, TIJERAS, TIZAS PARA MARCAR PARA LAS ALFOMBRAS DEL CORPUS Y CORAZON DE JESUS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GREDA CANARIA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90/2022</text:p>
          </table:table-cell>
          <table:table-cell table:style-name="ce2" office:value-type="string" calcext:value-type="string">
            <text:p>SERVICIO DE CONTROL Y TOMA DE DATOS DE LOS VOLUNTARIOS Y COLECTIVOS PARTICIPANTES EN LA ELABORACION DE LAS ALFOMBRAS DEL CORPUS Y SAGRADO CORAZON DE JESUS</text:p>
          </table:table-cell>
          <table:table-cell table:style-name="ce2" office:value-type="string" calcext:value-type="string">
            <text:p>1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1.49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75107Q - ALBERTO SANTOS DEL RI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91/2022</text:p>
          </table:table-cell>
          <table:table-cell table:style-name="ce2" office:value-type="string" calcext:value-type="string">
            <text:p>SUMINISTRO DE PAPEL CRAFT, HILO DE PITA, ANILINA, CORDONES DE MARCADO PARA LA ELABORACION DE LAS ALFOMBRAS DEL CORPUS Y SAGRADO CORAZON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92/2022</text:p>
          </table:table-cell>
          <table:table-cell table:style-name="ce2" office:value-type="string" calcext:value-type="string">
            <text:p>SERVICIO DE REPARTO DE FLYERS Y CARTELES ENTRE EL 20 Y 24 DE JUNIO DE 2022 COMO PROMOCION DE LAS ALFOMBRAS DEL SAGRADO CORAZON DE JESUS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50,00</text:p>
          </table:table-cell>
          <table:table-cell table:style-name="ce2" office:value-type="string" calcext:value-type="string">
            <text:p>26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193/2022</text:p>
          </table:table-cell>
          <table:table-cell table:style-name="ce2" office:value-type="string" calcext:value-type="string">
            <text:p>ALQUILER DE CAMION PARA TRANSPORTE DE LOS RESIDUOS DE LAS ALFOMBRAS DEL CORPUS Y SAGRADO CORAZON DE JESUS DE TEROR 2022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4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004035 - GRUAS GRAN CANARIA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16/2022</text:p>
          </table:table-cell>
          <table:table-cell table:style-name="ce2" office:value-type="string" calcext:value-type="string">
            <text:p>INVITACION ALCALDE A MANDOS DEL EJERCITO EN ACTO DE HOMENAJE A LA BANDERA Y LOS CAIDOS</text:p>
          </table:table-cell>
          <table:table-cell table:style-name="ce2" office:value-type="string" calcext:value-type="string">
            <text:p>30,7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0,70</text:p>
          </table:table-cell>
          <table:table-cell table:style-name="ce2" office:value-type="string" calcext:value-type="string">
            <text:p>32,8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99579 - EL ENCUENTRO DE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31/2022</text:p>
          </table:table-cell>
          <table:table-cell table:style-name="ce2" office:value-type="string" calcext:value-type="string">
            <text:p>REPARAR AVERIA ELECTRICA HIDRAULICO CAMION MERCEDES 7763KWX</text:p>
          </table:table-cell>
          <table:table-cell table:style-name="ce2" office:value-type="string" calcext:value-type="string">
            <text:p>1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20,00</text:p>
          </table:table-cell>
          <table:table-cell table:style-name="ce2" office:value-type="string" calcext:value-type="string">
            <text:p>128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19978 - HIDRAULICA Y CARROCERIAS CANARIA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46/2022</text:p>
          </table:table-cell>
          <table:table-cell table:style-name="ce2" office:value-type="string" calcext:value-type="string">
            <text:p>RENOVACION DE LA DOCUMENTACION DE LOS CUADROS ELECTRICOS. FIESTAS DE SAN ISIDRO</text:p>
          </table:table-cell>
          <table:table-cell table:style-name="ce2" office:value-type="string" calcext:value-type="string">
            <text:p>528,5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28,50</text:p>
          </table:table-cell>
          <table:table-cell table:style-name="ce2" office:value-type="string" calcext:value-type="string">
            <text:p>565,4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60/2022</text:p>
          </table:table-cell>
          <table:table-cell table:style-name="ce2" office:value-type="string" calcext:value-type="string">
            <text:p>FIESTA DE LA ESPUMA Y CASTILLOS HINCHABLES. FIESTAS DE SAN ISIDRO</text:p>
          </table:table-cell>
          <table:table-cell table:style-name="ce2" office:value-type="string" calcext:value-type="string">
            <text:p>652,7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52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61/2022</text:p>
          </table:table-cell>
          <table:table-cell table:style-name="ce2" office:value-type="string" calcext:value-type="string">
            <text:p>CACHE DEL GRUPO MARTA Y LOS SUSPENSES , BANDA LA ISLEA , BANDA ASAMPA , EL MAGO JUAN SALVADOR Y EL GRUPO D MUSIC. FIESTAS DE SAN ISIDRO</text:p>
          </table:table-cell>
          <table:table-cell table:style-name="ce2" office:value-type="string" calcext:value-type="string">
            <text:p>6.1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150,00</text:p>
          </table:table-cell>
          <table:table-cell table:style-name="ce2" office:value-type="string" calcext:value-type="string">
            <text:p>6.580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64/2022</text:p>
          </table:table-cell>
          <table:table-cell table:style-name="ce2" office:value-type="string" calcext:value-type="string">
            <text:p>CACHE DEL DJ PROMASTER. FIESTAS DE SAN ISIDRO</text:p>
          </table:table-cell>
          <table:table-cell table:style-name="ce2" office:value-type="string" calcext:value-type="string">
            <text:p>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50,00</text:p>
          </table:table-cell>
          <table:table-cell table:style-name="ce2" office:value-type="string" calcext:value-type="string">
            <text:p>48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56338S - MANUEL NARANJO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65/2022</text:p>
          </table:table-cell>
          <table:table-cell table:style-name="ce2" office:value-type="string" calcext:value-type="string">
            <text:p>ACTUACION DEL GRUPO LEYENDA JOVEN. FIESTAS DE SAN ISIDRO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A ARTE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69/2022</text:p>
          </table:table-cell>
          <table:table-cell table:style-name="ce2" office:value-type="string" calcext:value-type="string">
            <text:p>ACTIVIDADES DEPORTIVAS PARA EL CAMPUS DE LUDOVERANO 2022</text:p>
          </table:table-cell>
          <table:table-cell table:style-name="ce2" office:value-type="string" calcext:value-type="string">
            <text:p>3.236,9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236,97</text:p>
          </table:table-cell>
          <table:table-cell table:style-name="ce2" office:value-type="string" calcext:value-type="string">
            <text:p>3.463,5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5525 - LENAF, GESTION DE SERVICIO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86/2022</text:p>
          </table:table-cell>
          <table:table-cell table:style-name="ce2" office:value-type="string" calcext:value-type="string">
            <text:p>AGASAJO PARA FESTEJAR EL PRIMER ANIVERSARIO DEL PUNTO JOVEN</text:p>
          </table:table-cell>
          <table:table-cell table:style-name="ce2" office:value-type="string" calcext:value-type="string">
            <text:p>660,9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60,90</text:p>
          </table:table-cell>
          <table:table-cell table:style-name="ce2" office:value-type="string" calcext:value-type="string">
            <text:p>679,8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93/2022</text:p>
          </table:table-cell>
          <table:table-cell table:style-name="ce2" office:value-type="string" calcext:value-type="string">
            <text:p>SERVICIO PARA ACTIVIDAD DE CONVIVENCIA CON USUARIOS DE LA VT EN HOTEL DEL SUR DE GRAN CANARIA RESPIRO FAMILIAR</text:p>
          </table:table-cell>
          <table:table-cell table:style-name="ce2" office:value-type="string" calcext:value-type="string">
            <text:p>942,5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4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04670 - VIAJES INSULAR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294/2022</text:p>
          </table:table-cell>
          <table:table-cell table:style-name="ce2" office:value-type="string" calcext:value-type="string">
            <text:p>SERVICIO PARA ACTIVIDAD DE CONVIVENCIA CON USUARIOS DEL CENTRO DE DIA EN HOTEL DEL SUR DE GRAN CANARIA RESPIRO FAMILIAR</text:p>
          </table:table-cell>
          <table:table-cell table:style-name="ce2" office:value-type="string" calcext:value-type="string">
            <text:p>942,5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4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04670 - VIAJES INSULAR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43/2022</text:p>
          </table:table-cell>
          <table:table-cell table:style-name="ce2" office:value-type="string" calcext:value-type="string">
            <text:p>ADQUISICION DE ETILOMETRO EVIDENCIAL</text:p>
          </table:table-cell>
          <table:table-cell table:style-name="ce2" office:value-type="string" calcext:value-type="string">
            <text:p>11.030,3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1.030,35</text:p>
          </table:table-cell>
          <table:table-cell table:style-name="ce2" office:value-type="string" calcext:value-type="string">
            <text:p>11.802,4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03926 - SEBASTIAN TEJERA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44/2022</text:p>
          </table:table-cell>
          <table:table-cell table:style-name="ce2" office:value-type="string" calcext:value-type="string">
            <text:p>ADQUISICION DE CERTIFICACION, REVISION, BOQUILLAS Y PAPEL PARA ETILOMETRO EVIDENCIAL</text:p>
          </table:table-cell>
          <table:table-cell table:style-name="ce2" office:value-type="string" calcext:value-type="string">
            <text:p>1.257,07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257,07</text:p>
          </table:table-cell>
          <table:table-cell table:style-name="ce2" office:value-type="string" calcext:value-type="string">
            <text:p>1.345,0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03926 - SEBASTIAN TEJERA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60/2022</text:p>
          </table:table-cell>
          <table:table-cell table:style-name="ce2" office:value-type="string" calcext:value-type="string">
            <text:p>SERVICIO DE MONITOR PARA ACTIVIDAD DE CONVIVENCIA EN EL SUR DE GRAN CANARIA <text:s/>RESPIRO FAMILIAR CON PERSONAS USUARIAS DE LA VIVIENDA TUTELADA</text:p>
          </table:table-cell>
          <table:table-cell table:style-name="ce2" office:value-type="string" calcext:value-type="string">
            <text:p>834,81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34,81</text:p>
          </table:table-cell>
          <table:table-cell table:style-name="ce2" office:value-type="string" calcext:value-type="string">
            <text:p>893,2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5525 - LENAF, GESTION DE SERVICIO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93/2022</text:p>
          </table:table-cell>
          <table:table-cell table:style-name="ce2" office:value-type="string" calcext:value-type="string">
            <text:p>RUTA EN KAYAK POR EL SUR DE LA ISLA PARA JOVENES DEL MUNICIPIO</text:p>
          </table:table-cell>
          <table:table-cell table:style-name="ce2" office:value-type="string" calcext:value-type="string">
            <text:p>7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50,00</text:p>
          </table:table-cell>
          <table:table-cell table:style-name="ce2" office:value-type="string" calcext:value-type="string">
            <text:p>80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45507 - SALITRE SPORT, S.C.P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397/2022</text:p>
          </table:table-cell>
          <table:table-cell table:style-name="ce2" office:value-type="string" calcext:value-type="string">
            <text:p>BRINDIS A LOS ASISTENTES AL ACTO DE INAUGURACION DE LA UNIVERSIDAD POPULAR</text:p>
          </table:table-cell>
          <table:table-cell table:style-name="ce2" office:value-type="string" calcext:value-type="string">
            <text:p>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00,00</text:p>
          </table:table-cell>
          <table:table-cell table:style-name="ce2" office:value-type="string" calcext:value-type="string">
            <text:p>21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71068 - PRONODE CANARIAS PLUS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04/2022</text:p>
          </table:table-cell>
          <table:table-cell table:style-name="ce2" office:value-type="string" calcext:value-type="string">
            <text:p>SERVICIO DE LEVANTAMIENTO TOPOGRAFICO REALIZADO MEDIANTE TECNICAS GPS Y TOPOGRAFIA CLASICA</text:p>
          </table:table-cell>
          <table:table-cell table:style-name="ce2" office:value-type="string" calcext:value-type="string">
            <text:p>4.66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660,00</text:p>
          </table:table-cell>
          <table:table-cell table:style-name="ce2" office:value-type="string" calcext:value-type="string">
            <text:p>4.986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39247E - CARMELO JESUS SARMIENTO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05/2022</text:p>
          </table:table-cell>
          <table:table-cell table:style-name="ce2" office:value-type="string" calcext:value-type="string">
            <text:p>SERVICIO DE ESTUDIO GEOTECNICO</text:p>
          </table:table-cell>
          <table:table-cell table:style-name="ce2" office:value-type="string" calcext:value-type="string">
            <text:p>13.795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795,00</text:p>
          </table:table-cell>
          <table:table-cell table:style-name="ce2" office:value-type="string" calcext:value-type="string">
            <text:p>14.760,6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27264 - CIMENT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11/2022</text:p>
          </table:table-cell>
          <table:table-cell table:style-name="ce2" office:value-type="string" calcext:value-type="string">
            <text:p>REPARACION DE BASES DE LUMINARIA MEDIANTE DEMOLICION , REPOSICION DE LA CIMENTACION Y ANCLAJE</text:p>
          </table:table-cell>
          <table:table-cell table:style-name="ce2" office:value-type="string" calcext:value-type="string">
            <text:p>2.237,68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237,68</text:p>
          </table:table-cell>
          <table:table-cell table:style-name="ce2" office:value-type="string" calcext:value-type="string">
            <text:p>2.394,3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13/2022</text:p>
          </table:table-cell>
          <table:table-cell table:style-name="ce2" office:value-type="string" calcext:value-type="string">
            <text:p>SUSCRIPCION A BASE DE DATOS DE PUBLICACIONES Y AUDIOVISUALES DE TEROR</text:p>
          </table:table-cell>
          <table:table-cell table:style-name="ce2" office:value-type="string" calcext:value-type="string">
            <text:p>3.625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625,00</text:p>
          </table:table-cell>
          <table:table-cell table:style-name="ce2" office:value-type="string" calcext:value-type="string">
            <text:p>3.878,7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96219 - INICIATIVAS DE COMUNICACION DE CANARI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18/2022</text:p>
          </table:table-cell>
          <table:table-cell table:style-name="ce2" office:value-type="string" calcext:value-type="string">
            <text:p>REPOSICION DE LA RED DE ALUMBRADO MEDIANTE LA INSTALACION DE CABLEADO 4X2554,6 MM2 EN LA ZONA DE SAN ISIDRO</text:p>
          </table:table-cell>
          <table:table-cell table:style-name="ce2" office:value-type="string" calcext:value-type="string">
            <text:p>7.876,46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.876,46</text:p>
          </table:table-cell>
          <table:table-cell table:style-name="ce2" office:value-type="string" calcext:value-type="string">
            <text:p>8.427,8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9486833 - ELECNOR SERVICIOS Y PROYECTOS, S.A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25/2022</text:p>
          </table:table-cell>
          <table:table-cell table:style-name="ce2" office:value-type="string" calcext:value-type="string">
            <text:p>SERVICIO DE GRUPO ELECTROGENO CON SUS CORRESPONDIENTES CONEXIONES CON MOTIVO DE LAS FIESTAS DE SAN JOSE DEL ALAMO</text:p>
          </table:table-cell>
          <table:table-cell table:style-name="ce2" office:value-type="string" calcext:value-type="string">
            <text:p>1.858,75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858,75</text:p>
          </table:table-cell>
          <table:table-cell table:style-name="ce2" office:value-type="string" calcext:value-type="string">
            <text:p>1.988,8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26/2022</text:p>
          </table:table-cell>
          <table:table-cell table:style-name="ce2" office:value-type="string" calcext:value-type="string">
            <text:p>FIESTA DE LA ESPUMA Y LUDOPARQUE INFANTIL EN LAS FIESTAS DE SAN JOSE DEL ALAMO</text:p>
          </table:table-cell>
          <table:table-cell table:style-name="ce2" office:value-type="string" calcext:value-type="string">
            <text:p>738,3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38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27/2022</text:p>
          </table:table-cell>
          <table:table-cell table:style-name="ce2" office:value-type="string" calcext:value-type="string">
            <text:p>ORGANIZACION Y PRODUCCION DEL PREGON DE LAS FIESTAS DE SAN JOSE DEL ALAMO</text:p>
          </table:table-cell>
          <table:table-cell table:style-name="ce2" office:value-type="string" calcext:value-type="string">
            <text:p>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00,00</text:p>
          </table:table-cell>
          <table:table-cell table:style-name="ce2" office:value-type="string" calcext:value-type="string">
            <text:p>96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28/2022</text:p>
          </table:table-cell>
          <table:table-cell table:style-name="ce2" office:value-type="string" calcext:value-type="string">
            <text:p>ACTUACION DEL MAGO LEONEL DURANTE LA PROGRAMACION DE LAS FIESTAS DE SAN JOSE DEL ALAMO</text:p>
          </table:table-cell>
          <table:table-cell table:style-name="ce2" office:value-type="string" calcext:value-type="string">
            <text:p>1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60,00</text:p>
          </table:table-cell>
          <table:table-cell table:style-name="ce2" office:value-type="string" calcext:value-type="string">
            <text:p>171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29/2022</text:p>
          </table:table-cell>
          <table:table-cell table:style-name="ce2" office:value-type="string" calcext:value-type="string">
            <text:p>ACTUACION DEL GRUPO WALKING MATT EN LAS FIESTAS DE SAN JOSE DEL ALAMO</text:p>
          </table:table-cell>
          <table:table-cell table:style-name="ce2" office:value-type="string" calcext:value-type="string">
            <text:p>2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300,00</text:p>
          </table:table-cell>
          <table:table-cell table:style-name="ce2" office:value-type="string" calcext:value-type="string">
            <text:p>2.46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AR ARTE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30/2022</text:p>
          </table:table-cell>
          <table:table-cell table:style-name="ce2" office:value-type="string" calcext:value-type="string">
            <text:p>ACTUACION DE LA MONOLOGUISTA YANELIS HERNANDEZ EN LAS FIESTAS DE SAN JOSE DEL ALAMO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2.14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90639 - FIREWORKS PRODUCCIONES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31/2022</text:p>
          </table:table-cell>
          <table:table-cell table:style-name="ce2" office:value-type="string" calcext:value-type="string">
            <text:p>ACTUACION DE LA BANDA ISLEA DURANTE EL PASACALLE ANUNCIADO DE LAS FIESTAS DE SAN JOSE DEL ALAMO</text:p>
          </table:table-cell>
          <table:table-cell table:style-name="ce2" office:value-type="string" calcext:value-type="string">
            <text:p>5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50,00</text:p>
          </table:table-cell>
          <table:table-cell table:style-name="ce2" office:value-type="string" calcext:value-type="string">
            <text:p>58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32/2022</text:p>
          </table:table-cell>
          <table:table-cell table:style-name="ce2" office:value-type="string" calcext:value-type="string">
            <text:p>ACTUACION DEL GRUPO ECLIPSE DURANTE LA VERBENA DEL SOLAJERO DE LAS FIESTAS DE SAN JOSE DEL ALAMO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751270 - CANARIASMUSIC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34/2022</text:p>
          </table:table-cell>
          <table:table-cell table:style-name="ce2" office:value-type="string" calcext:value-type="string">
            <text:p>SUMINISTRO DE BOCADILLOS PARA AVITUALLAMIENTO DE LOS DEPORTISTAS PARTICIPANTES EN EL CAMPEONATO DE HALTEROFIA</text:p>
          </table:table-cell>
          <table:table-cell table:style-name="ce2" office:value-type="string" calcext:value-type="string">
            <text:p>144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44,00</text:p>
          </table:table-cell>
          <table:table-cell table:style-name="ce2" office:value-type="string" calcext:value-type="string">
            <text:p>154,0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9931W - MARI CRUZ GRIMON QUI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35/2022</text:p>
          </table:table-cell>
          <table:table-cell table:style-name="ce2" office:value-type="string" calcext:value-type="string">
            <text:p>SERVICIO DE MONITOR PARA ACTIVIDAD DE MANTENIMIENTO FISICO PARA PERSONAS USUARIAS DEL CENTRO DE DIA</text:p>
          </table:table-cell>
          <table:table-cell table:style-name="ce2" office:value-type="string" calcext:value-type="string">
            <text:p>2.370,0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3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27239J - CARLOS LOPEZ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52/2022</text:p>
          </table:table-cell>
          <table:table-cell table:style-name="ce2" office:value-type="string" calcext:value-type="string">
            <text:p>ORGANIZACION DEL PREGON DE LAS FIESTAS DEL BARRIO DEL HORNILLO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53/2022</text:p>
          </table:table-cell>
          <table:table-cell table:style-name="ce2" office:value-type="string" calcext:value-type="string">
            <text:p>FIESTA DE LA ESPUMA DURANTE LOS ACTOS DE LAS FIESTAS DEL HORNILLO SEGUN PROGRAMACION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55/2022</text:p>
          </table:table-cell>
          <table:table-cell table:style-name="ce2" office:value-type="string" calcext:value-type="string">
            <text:p>ACTUACION DEL MAGO FRAN DURANTE LOS ACTOS DE LAS FIESTAS DEL HORNILLO</text:p>
          </table:table-cell>
          <table:table-cell table:style-name="ce2" office:value-type="string" calcext:value-type="string">
            <text:p>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00,00</text:p>
          </table:table-cell>
          <table:table-cell table:style-name="ce2" office:value-type="string" calcext:value-type="string">
            <text:p>21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56/2022</text:p>
          </table:table-cell>
          <table:table-cell table:style-name="ce2" office:value-type="string" calcext:value-type="string">
            <text:p>ACTUACION DE LA BANDA ISLEA , LA BANDA ASAMPA Y EL ESPECTACULO PESTAAS SIN RIMEL EN LAS FIESTAS DEL HORNILLO</text:p>
          </table:table-cell>
          <table:table-cell table:style-name="ce2" office:value-type="string" calcext:value-type="string">
            <text:p>2.3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350,00</text:p>
          </table:table-cell>
          <table:table-cell table:style-name="ce2" office:value-type="string" calcext:value-type="string">
            <text:p>2.514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57/2022</text:p>
          </table:table-cell>
          <table:table-cell table:style-name="ce2" office:value-type="string" calcext:value-type="string">
            <text:p>ACTUACION DEL GRUPO ARENA DURANTE LOS ACTOS DE LAS FIESTAS DEL HORNILLO</text:p>
          </table:table-cell>
          <table:table-cell table:style-name="ce2" office:value-type="string" calcext:value-type="string">
            <text:p>1.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600,00</text:p>
          </table:table-cell>
          <table:table-cell table:style-name="ce2" office:value-type="string" calcext:value-type="string">
            <text:p>1.71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57358P - NESTOR CARBALLO MARR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59/2022</text:p>
          </table:table-cell>
          <table:table-cell table:style-name="ce2" office:value-type="string" calcext:value-type="string">
            <text:p>ESPECTACULO PIRO MUSICAL VIRGEN DEL CARMEN DURANTE LOS ACTOS DE LAS FIESTAS DEL HORNILLO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000,00</text:p>
          </table:table-cell>
          <table:table-cell table:style-name="ce2" office:value-type="string" calcext:value-type="string">
            <text:p>1.0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60/2022</text:p>
          </table:table-cell>
          <table:table-cell table:style-name="ce2" office:value-type="string" calcext:value-type="string">
            <text:p>LICENCIAMIENTO POR UN AO DEL SOFTWARE SKETCHUP PRO Y DEL VRAY FOR SKETCHUP</text:p>
          </table:table-cell>
          <table:table-cell table:style-name="ce2" office:value-type="string" calcext:value-type="string">
            <text:p>559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59,00</text:p>
          </table:table-cell>
          <table:table-cell table:style-name="ce2" office:value-type="string" calcext:value-type="string">
            <text:p>598,1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47344429 - ISCAR SOFTWARE DE ARQUITECTUR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64/2022</text:p>
          </table:table-cell>
          <table:table-cell table:style-name="ce2" office:value-type="string" calcext:value-type="string">
            <text:p>POR SUMINISTRO DE ARREGLOS FLORALES PARA ESCENARIOS Y LA CARRETA DE LA ROMERIA DE LA FIESTA DEL AGUA 2022.</text:p>
          </table:table-cell>
          <table:table-cell table:style-name="ce2" office:value-type="string" calcext:value-type="string">
            <text:p>1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65/2022</text:p>
          </table:table-cell>
          <table:table-cell table:style-name="ce2" office:value-type="string" calcext:value-type="string">
            <text:p>ALQUILER DE MESAS Y SILLAS PARA GRUPOS PARTICIPANTES EN TAIFA Y VERBENA DE LAS FIESTAS DEL AGUA 2022</text:p>
          </table:table-cell>
          <table:table-cell table:style-name="ce2" office:value-type="string" calcext:value-type="string">
            <text:p>2.915,89</text:p>
          </table:table-cell>
          <table:table-cell table:style-name="ce2"/>
          <table:table-cell table:style-name="ce2" office:value-type="string" calcext:value-type="string">
            <text:p>0.0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.915,89</text:p>
          </table:table-cell>
          <table:table-cell table:style-name="ce2" office:value-type="string" calcext:value-type="string">
            <text:p>3.12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67/2022</text:p>
          </table:table-cell>
          <table:table-cell table:style-name="ce2" office:value-type="string" calcext:value-type="string">
            <text:p>POR CATERING PARA COLABORADORES DE LA ROMERIA DE LA FIESTA DEL AGUA 2022</text:p>
          </table:table-cell>
          <table:table-cell table:style-name="ce2" office:value-type="string" calcext:value-type="string">
            <text:p>9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68/2022</text:p>
          </table:table-cell>
          <table:table-cell table:style-name="ce2" office:value-type="string" calcext:value-type="string">
            <text:p>SUMINISTRO DE ALIMENTOS NO PERECEDEROS PARA LA CARRETA DE LA ROMERIA DE LA FIESTA DEL AGUA 2022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69/2022</text:p>
          </table:table-cell>
          <table:table-cell table:style-name="ce2" office:value-type="string" calcext:value-type="string">
            <text:p>SUMINISTRO DE FRUTAS Y VERDURAS PARA LA CARRETA DE LA ROMERIA DE LA FIESTA DEL AGUA 2022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7123E - ASAHEL RODRIGUEZ GONZAL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0/2022</text:p>
          </table:table-cell>
          <table:table-cell table:style-name="ce2" office:value-type="string" calcext:value-type="string">
            <text:p>REALIZACION DE BANDEROLAS, LONAS ANUNCIADORAS DE LA FIESTA DEL AGUA 2022 Y SEALETICA/CARTELES DE SEGURIDAD</text:p>
          </table:table-cell>
          <table:table-cell table:style-name="ce2" office:value-type="string" calcext:value-type="string">
            <text:p>1.89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8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1/2022</text:p>
          </table:table-cell>
          <table:table-cell table:style-name="ce2" office:value-type="string" calcext:value-type="string">
            <text:p>SUMINISTRO DE TELAS, ARPILLERA, RASO, VELCRO E HILOS PARA DECORACION DE LA FIESTA DEL AGUA 2022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35717B - NATIVIDAD GONZALEZ HERR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2/2022</text:p>
          </table:table-cell>
          <table:table-cell table:style-name="ce2" office:value-type="string" calcext:value-type="string">
            <text:p>ALQUILER DE BAOS QUIMICOS INCLUIDO TRANSPORTE PARA LOS ACTOS DE LAS FIESTAS DEL AGUA 2022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075 - MAQUINAS OPEIN,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3/2022</text:p>
          </table:table-cell>
          <table:table-cell table:style-name="ce2" office:value-type="string" calcext:value-type="string">
            <text:p>IMPRESION DE PROGRAMAS Y FLYERS DE LAS FIESTAS DEL AGUA 2022</text:p>
          </table:table-cell>
          <table:table-cell table:style-name="ce2" office:value-type="string" calcext:value-type="string">
            <text:p>929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29,38</text:p>
          </table:table-cell>
          <table:table-cell table:style-name="ce2" office:value-type="string" calcext:value-type="string">
            <text:p>994,3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28340 - GRAFICAS ABEMAK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5/2022</text:p>
          </table:table-cell>
          <table:table-cell table:style-name="ce2" office:value-type="string" calcext:value-type="string">
            <text:p>ACUARELA COMO OBSEQUIO AL PREGONERO DE LAS FIESTAS DEL AGUA 2022</text:p>
          </table:table-cell>
          <table:table-cell table:style-name="ce2" office:value-type="string" calcext:value-type="string">
            <text:p>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689598B - CARMELO MONTESDEOCA ORTEG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6/2022</text:p>
          </table:table-cell>
          <table:table-cell table:style-name="ce2" office:value-type="string" calcext:value-type="string">
            <text:p>CACHE DE RAUL ARENCIBIA COMO PRESENTADOR DEL PREGON DE LAS FIESTAS DEL AGUAS 2022 EL 8 DE JULIO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0603B - ANGEL RAUL ARENCIBIA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7/2022</text:p>
          </table:table-cell>
          <table:table-cell table:style-name="ce2" office:value-type="string" calcext:value-type="string">
            <text:p>CACHE DE NON TRUBADA EL DIA 8 DE JULIO COMO ACTUACION EN EL PREGON DE LAS FIESTAS DEL AGUA 2022</text:p>
          </table:table-cell>
          <table:table-cell table:style-name="ce2" office:value-type="string" calcext:value-type="string">
            <text:p>5.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700,00</text:p>
          </table:table-cell>
          <table:table-cell table:style-name="ce2" office:value-type="string" calcext:value-type="string">
            <text:p>6.09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75107Q - ALBERTO SANTOS DEL RI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8/2022</text:p>
          </table:table-cell>
          <table:table-cell table:style-name="ce2" office:value-type="string" calcext:value-type="string">
            <text:p>CACHE DE LA PARRANDA DE TEROR EN EL BAILE DE TAIFAS DE LA FIESTA DEL AGUA 2022 EL 16 DE JULIO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329358 - ASOCIACION CULTURAL PARRANDA DE TER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79/2022</text:p>
          </table:table-cell>
          <table:table-cell table:style-name="ce2" office:value-type="string" calcext:value-type="string">
            <text:p>CACHE DE ISRAEL ACEVEDO COMO PRESENTADOR/ANIMADOR DE LA ROMERIA DEL AGUA 2022 EL 16 DE JULIO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50,00</text:p>
          </table:table-cell>
          <table:table-cell table:style-name="ce2" office:value-type="string" calcext:value-type="string">
            <text:p>26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65685D - JOSE ISRAEL ACEVEDO MEDI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80/2022</text:p>
          </table:table-cell>
          <table:table-cell table:style-name="ce2" office:value-type="string" calcext:value-type="string">
            <text:p>CACHE DE PACO GUEDES EN LA VERBENA DE LAS FIESTAS DEL AGUA 2022 EL 16 DE JULIO</text:p>
          </table:table-cell>
          <table:table-cell table:style-name="ce2" office:value-type="string" calcext:value-type="string">
            <text:p>887,8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87,86</text:p>
          </table:table-cell>
          <table:table-cell table:style-name="ce2" office:value-type="string" calcext:value-type="string">
            <text:p>950,0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535710B - FRANCISCO GUEDES MARTE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81/2022</text:p>
          </table:table-cell>
          <table:table-cell table:style-name="ce2" office:value-type="string" calcext:value-type="string">
            <text:p>CACHE DE LA ORQUESTA PANAMARIBE EN LA VERBENA DE LAS FIESTA DEL AGUA 2022 EL 16 DE JULIO</text:p>
          </table:table-cell>
          <table:table-cell table:style-name="ce2" office:value-type="string" calcext:value-type="string">
            <text:p>2.7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750,00</text:p>
          </table:table-cell>
          <table:table-cell table:style-name="ce2" office:value-type="string" calcext:value-type="string">
            <text:p>2.94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82/2022</text:p>
          </table:table-cell>
          <table:table-cell table:style-name="ce2" office:value-type="string" calcext:value-type="string">
            <text:p>CACHE DE BANDA ISLEA POR PASACALLES DE LA FIESTA DEL AGUA 2022, EL 16 Y 17 DE JULIO</text:p>
          </table:table-cell>
          <table:table-cell table:style-name="ce2" office:value-type="string" calcext:value-type="string">
            <text:p>900,00</text:p>
          </table:table-cell>
          <table:table-cell table:style-name="ce2"/>
          <table:table-cell table:style-name="ce2" office:value-type="string" calcext:value-type="string">
            <text:p>0.0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060730 - ASOCIACION AGRUPACION MUSICAL ASANP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83/2022</text:p>
          </table:table-cell>
          <table:table-cell table:style-name="ce2" office:value-type="string" calcext:value-type="string">
            <text:p>CACHE GRUPOS FOLCLORICOS Y GRUPOS DE BAILE PARTICIPANTES EN LA ROMERIA DEL AGUA 2022 EL 16 DE JULIO</text:p>
          </table:table-cell>
          <table:table-cell table:style-name="ce2" office:value-type="string" calcext:value-type="string">
            <text:p>8.7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770,00</text:p>
          </table:table-cell>
          <table:table-cell table:style-name="ce2" office:value-type="string" calcext:value-type="string">
            <text:p>9.383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86/2022</text:p>
          </table:table-cell>
          <table:table-cell table:style-name="ce2" office:value-type="string" calcext:value-type="string">
            <text:p>LIMPIEZA DE CHOQUE DE LA ZONA DONDE ESTABA UBICADA LA CANTINA EN EL EDIFICIO DEL CLUB DE LA TERCERA EDAD</text:p>
          </table:table-cell>
          <table:table-cell table:style-name="ce2" office:value-type="string" calcext:value-type="string">
            <text:p>815,3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15,30</text:p>
          </table:table-cell>
          <table:table-cell table:style-name="ce2" office:value-type="string" calcext:value-type="string">
            <text:p>872,3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88/2022</text:p>
          </table:table-cell>
          <table:table-cell table:style-name="ce2" office:value-type="string" calcext:value-type="string">
            <text:p>SUMINISTRO DE ESTRUCTURA DE HIERRO PARA PRUEBAS DEPORTIVAS ORGANIZADAS EN EL MUNICIPO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84773 - FERRETERIA TEROR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489/2022</text:p>
          </table:table-cell>
          <table:table-cell table:style-name="ce2" office:value-type="string" calcext:value-type="string">
            <text:p>SERVICIO DE ASISTENCIA EN LA GESTION DE LAS AYUDAS SOCIALES DE EMERGENCIAS DE FAMILIAS VULNERABLES</text:p>
          </table:table-cell>
          <table:table-cell table:style-name="ce2" office:value-type="string" calcext:value-type="string">
            <text:p>15.000,00</text:p>
          </table:table-cell>
          <table:table-cell table:style-name="ce2"/>
          <table:table-cell table:style-name="ce2" office:value-type="string" calcext:value-type="string">
            <text:p>10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5.000,00</text:p>
          </table:table-cell>
          <table:table-cell table:style-name="ce2" office:value-type="string" calcext:value-type="string">
            <text:p>16.0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8840328 - FORUM ACTIVA CANARIAS SA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09/2022</text:p>
          </table:table-cell>
          <table:table-cell table:style-name="ce2" office:value-type="string" calcext:value-type="string">
            <text:p>SUMINISTRO CON INSTALACION DE MARQUESINA ANEXA CANCHA EL ALAMO</text:p>
          </table:table-cell>
          <table:table-cell table:style-name="ce2" office:value-type="string" calcext:value-type="string">
            <text:p>6.039,9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6.039,93</text:p>
          </table:table-cell>
          <table:table-cell table:style-name="ce2" office:value-type="string" calcext:value-type="string">
            <text:p>6.462,7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54331 - OPENGRAN 1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13/2022</text:p>
          </table:table-cell>
          <table:table-cell table:style-name="ce2" office:value-type="string" calcext:value-type="string">
            <text:p>ACUARELA COMO OBSEQUIO A LOS PREGONEROS DE LAS FIESTAS DEL PINO 2022</text:p>
          </table:table-cell>
          <table:table-cell table:style-name="ce2" office:value-type="string" calcext:value-type="string">
            <text:p>1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689598B - CARMELO MONTESDEOCA ORTEG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15/2022</text:p>
          </table:table-cell>
          <table:table-cell table:style-name="ce2" office:value-type="string" calcext:value-type="string">
            <text:p>CACHE DEL GRUPO KALIMA LIMON EL DIA 26 DE AGOSTO DE 2022. FIESTAS DEL PINO 2022</text:p>
          </table:table-cell>
          <table:table-cell table:style-name="ce2" office:value-type="string" calcext:value-type="string">
            <text:p>1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00,00</text:p>
          </table:table-cell>
          <table:table-cell table:style-name="ce2" office:value-type="string" calcext:value-type="string">
            <text:p>1.39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7585W - DOMINGO MACIAS BENIT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16/2022</text:p>
          </table:table-cell>
          <table:table-cell table:style-name="ce2" office:value-type="string" calcext:value-type="string">
            <text:p>CACHE ESPECTACULO YEE HAW DE LA COMPAIA LA BANDA DE OTRO EL 28 DE AGOSTO. FIESTAS DEL PINO 2022</text:p>
          </table:table-cell>
          <table:table-cell table:style-name="ce2" office:value-type="string" calcext:value-type="string">
            <text:p>5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300,00</text:p>
          </table:table-cell>
          <table:table-cell table:style-name="ce2" office:value-type="string" calcext:value-type="string">
            <text:p>5.67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42787093 - 4 ELEMENTS, DIGITAL EXPERIENCE SALES <text:s/>BRANDING AGENCY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17/2022</text:p>
          </table:table-cell>
          <table:table-cell table:style-name="ce2" office:value-type="string" calcext:value-type="string">
            <text:p>DESAYUNO/COMIDA ARTESANOS PARTICIPANTES EN LA XXI FERIA REGIONAL DE ARTESANIA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3923Y - ALICIA ESTHER GIL MORA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18/2022</text:p>
          </table:table-cell>
          <table:table-cell table:style-name="ce2" office:value-type="string" calcext:value-type="string">
            <text:p>MONTAJE Y DESMONTAJE CARPAS PARA LA XXI FERIA REGIONAL DE ARTESANIA</text:p>
          </table:table-cell>
          <table:table-cell table:style-name="ce2" office:value-type="string" calcext:value-type="string">
            <text:p>3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, OCIO Y TIEMPO LIBRE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19/2022</text:p>
          </table:table-cell>
          <table:table-cell table:style-name="ce2" office:value-type="string" calcext:value-type="string">
            <text:p>PLASTIFICADO CARTELES ARTESANOS PARA LA XXI FERIA REGIONAL DE ARTESANIA</text:p>
          </table:table-cell>
          <table:table-cell table:style-name="ce2" office:value-type="string" calcext:value-type="string">
            <text:p>3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PAPELERIA GREDA CANARIA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0/2022</text:p>
          </table:table-cell>
          <table:table-cell table:style-name="ce2" office:value-type="string" calcext:value-type="string">
            <text:p>MATERIAL DECORACION PARA LA XXI FERIA REGIONAL DE ARTESANIA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1/2022</text:p>
          </table:table-cell>
          <table:table-cell table:style-name="ce2" office:value-type="string" calcext:value-type="string">
            <text:p>CACHE CIA CHIMICHURRIS 2 ESPECTACULOS <text:s/>27/8/22: CUALQUIER VERDURA Y CIRCO CHICHARRON Y LA CIA. GANDINI JUGGLING CON EL ESPECTACULO SMASHED EL 28/8/22. FIESTAS DEL PINO.</text:p>
          </table:table-cell>
          <table:table-cell table:style-name="ce2" office:value-type="string" calcext:value-type="string">
            <text:p>14.581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.58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307602 - ASOCIACION PROCREART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2/2022</text:p>
          </table:table-cell>
          <table:table-cell table:style-name="ce2" office:value-type="string" calcext:value-type="string">
            <text:p>CACHE CIA. LA NRDIKA 27/8/22 Y LA CIA. LA TRUCA CIRCUS 28/8/2022. FIESTAS DEL PINO 2022</text:p>
          </table:table-cell>
          <table:table-cell table:style-name="ce2" office:value-type="string" calcext:value-type="string">
            <text:p>1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1.000,00</text:p>
          </table:table-cell>
          <table:table-cell table:style-name="ce2" office:value-type="string" calcext:value-type="string">
            <text:p>11.7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582600 - CANARY ISLANDS AGENCIA DE DINAMIZ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3/2022</text:p>
          </table:table-cell>
          <table:table-cell table:style-name="ce2" office:value-type="string" calcext:value-type="string">
            <text:p>CACHE DE DOS ESPECTACULOS DE LA CIA. LAPSO PRODUCCIONES EL 27 Y 28 DE AGOSTO CLASICOS EXCENTRICOS Y CUARTETO MARAVILLAS . FIESTAS DEL PINO</text:p>
          </table:table-cell>
          <table:table-cell table:style-name="ce2" office:value-type="string" calcext:value-type="string">
            <text:p>14.95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952,00</text:p>
          </table:table-cell>
          <table:table-cell table:style-name="ce2" office:value-type="string" calcext:value-type="string">
            <text:p>15.998,6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1925049 - 360 THE CIRCULAR AGENCY <text:s/>SOCIAL MEDIA S,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4/2022</text:p>
          </table:table-cell>
          <table:table-cell table:style-name="ce2" office:value-type="string" calcext:value-type="string">
            <text:p>CACHE DEL GRUPO MALDITA EGB EL 28 DE AGOSTO DE 2022. FIESTAS DEL PINO</text:p>
          </table:table-cell>
          <table:table-cell table:style-name="ce2" office:value-type="string" calcext:value-type="string">
            <text:p>1.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50,00</text:p>
          </table:table-cell>
          <table:table-cell table:style-name="ce2" office:value-type="string" calcext:value-type="string">
            <text:p>1.33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0042L - MANUEL DE LOS REYES CABRERA SANTIAG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5/2022</text:p>
          </table:table-cell>
          <table:table-cell table:style-name="ce2" office:value-type="string" calcext:value-type="string">
            <text:p>CACHE BANDA ISLEA PARA PASACALLES EL 1 Y 17 DE SEPTIEMBRE. FIESTAS DEL PINO 2022</text:p>
          </table:table-cell>
          <table:table-cell table:style-name="ce2" office:value-type="string" calcext:value-type="string">
            <text:p>1.1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1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060730 - ASOCIACION AGRUPACION MUSICAL ASANP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26/2022</text:p>
          </table:table-cell>
          <table:table-cell table:style-name="ce2" office:value-type="string" calcext:value-type="string">
            <text:p>CACHE DEL ESPECTACULO ELLAS DE MAGDALENA PADILLA EL 1 DE SEPTIEMBRE. FIESTAS DEL PINO 2022</text:p>
          </table:table-cell>
          <table:table-cell table:style-name="ce2" office:value-type="string" calcext:value-type="string">
            <text:p>2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500,00</text:p>
          </table:table-cell>
          <table:table-cell table:style-name="ce2" office:value-type="string" calcext:value-type="string">
            <text:p>2.67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68452 - ART BEMBE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30/2022</text:p>
          </table:table-cell>
          <table:table-cell table:style-name="ce2" office:value-type="string" calcext:value-type="string">
            <text:p>CACHE DE PACO GUEDES EN LA VERBENA CANARIA EL 17 DE SEPTIEMBRE. FIESTAS DEL PINO 2022</text:p>
          </table:table-cell>
          <table:table-cell table:style-name="ce2" office:value-type="string" calcext:value-type="string">
            <text:p>887,8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87,86</text:p>
          </table:table-cell>
          <table:table-cell table:style-name="ce2" office:value-type="string" calcext:value-type="string">
            <text:p>950,0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535710B - FRANCISCO GUEDES MARTE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31/2022</text:p>
          </table:table-cell>
          <table:table-cell table:style-name="ce2" office:value-type="string" calcext:value-type="string">
            <text:p>CACHE DE LA ORQUESTA PANAMARIBE EN LA VERBENA CANARIA EL 17 DE SEPTIEMBRE. FIESTAS DEL PINO 2022</text:p>
          </table:table-cell>
          <table:table-cell table:style-name="ce2" office:value-type="string" calcext:value-type="string">
            <text:p>2.7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750,00</text:p>
          </table:table-cell>
          <table:table-cell table:style-name="ce2" office:value-type="string" calcext:value-type="string">
            <text:p>2.94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32/2022</text:p>
          </table:table-cell>
          <table:table-cell table:style-name="ce2" office:value-type="string" calcext:value-type="string">
            <text:p>CACHE DE ANTOITO MOLINA EL 9 DE SEPTIEMBRE. FIESTAS DEL PINO 2022</text:p>
          </table:table-cell>
          <table:table-cell table:style-name="ce2" office:value-type="string" calcext:value-type="string">
            <text:p>8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000,00</text:p>
          </table:table-cell>
          <table:table-cell table:style-name="ce2" office:value-type="string" calcext:value-type="string">
            <text:p>8.5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68452 - ART BEMBE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38/2022</text:p>
          </table:table-cell>
          <table:table-cell table:style-name="ce2" office:value-type="string" calcext:value-type="string">
            <text:p>CACHE DE DJ ABIAN REYES EL 3 DE SEPTIEMBRE EN LAS FIESTAS DEL PINO 2022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8422N - ABIAN JESUS REYES MUO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40/2022</text:p>
          </table:table-cell>
          <table:table-cell table:style-name="ce2" office:value-type="string" calcext:value-type="string">
            <text:p>CACHE DEL GRUPO FAMILY SOUL BAND EL 27 DE AGOSTO DE 2022. FIESTAS DEL PINO</text:p>
          </table:table-cell>
          <table:table-cell table:style-name="ce2" office:value-type="string" calcext:value-type="string">
            <text:p>2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500,00</text:p>
          </table:table-cell>
          <table:table-cell table:style-name="ce2" office:value-type="string" calcext:value-type="string">
            <text:p>2.67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70042L - MANUEL DE LOS REYES CABRERA SANTIAG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46/2022</text:p>
          </table:table-cell>
          <table:table-cell table:style-name="ce2" office:value-type="string" calcext:value-type="string">
            <text:p>CACHE DEL GRUPO ESCUELA DE CALOR EL 27 DE AGOSTO DE 2022. FIESTAS DEL PINO</text:p>
          </table:table-cell>
          <table:table-cell table:style-name="ce2" office:value-type="string" calcext:value-type="string">
            <text:p>2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200,00</text:p>
          </table:table-cell>
          <table:table-cell table:style-name="ce2" office:value-type="string" calcext:value-type="string">
            <text:p>2.35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47/2022</text:p>
          </table:table-cell>
          <table:table-cell table:style-name="ce2" office:value-type="string" calcext:value-type="string">
            <text:p>CACHE DEL ESPECTACULO EN ESTADO DE SHOW DE YANELY HERNANDEZ. 16/09/2022. FIESTAS DEL PINO</text:p>
          </table:table-cell>
          <table:table-cell table:style-name="ce2" office:value-type="string" calcext:value-type="string">
            <text:p>4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500,00</text:p>
          </table:table-cell>
          <table:table-cell table:style-name="ce2" office:value-type="string" calcext:value-type="string">
            <text:p>4.81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49/2022</text:p>
          </table:table-cell>
          <table:table-cell table:style-name="ce2" office:value-type="string" calcext:value-type="string">
            <text:p>TALLERES DE ARTESANALES DE DECORACION Y JABONES</text:p>
          </table:table-cell>
          <table:table-cell table:style-name="ce2" office:value-type="string" calcext:value-type="string">
            <text:p>625,9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25,9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62212 - LUDENATUR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86/2022</text:p>
          </table:table-cell>
          <table:table-cell table:style-name="ce2" office:value-type="string" calcext:value-type="string">
            <text:p>CACHE DE LA PARRANDA EL PAJULLO EL 17 DE SEPTIEMBRE DE 2022. FIESTAS DEL PINO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350040 - ASOCIACION MUSICAL CULTURAL PARRANDA EL PAJU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88/2022</text:p>
          </table:table-cell>
          <table:table-cell table:style-name="ce2" office:value-type="string" calcext:value-type="string">
            <text:p>CACHE DE GERSON GALVAN EL 30 DE AGOSTO DE 2022. FIESTAS DEL PINO</text:p>
          </table:table-cell>
          <table:table-cell table:style-name="ce2" office:value-type="string" calcext:value-type="string">
            <text:p>5.43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435,00</text:p>
          </table:table-cell>
          <table:table-cell table:style-name="ce2" office:value-type="string" calcext:value-type="string">
            <text:p>5.815,4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00036N - SEBASTIAN GERSON GALVAN GAR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89/2022</text:p>
          </table:table-cell>
          <table:table-cell table:style-name="ce2" office:value-type="string" calcext:value-type="string">
            <text:p>CACHE ORQUESTA STAR MUSIC EL DIA 11 DE SEPTIEMBRE DE 2022. FIETAS DEL PINO</text:p>
          </table:table-cell>
          <table:table-cell table:style-name="ce2" office:value-type="string" calcext:value-type="string">
            <text:p>2.9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950,00</text:p>
          </table:table-cell>
          <table:table-cell table:style-name="ce2" office:value-type="string" calcext:value-type="string">
            <text:p>3.156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93/2022</text:p>
          </table:table-cell>
          <table:table-cell table:style-name="ce2" office:value-type="string" calcext:value-type="string">
            <text:p>CACHE GRUPO ARENA PARA EL 7 DE SEPTIEMBRE DE 2022. FIESTAS DEL PINO 2022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57358P - NESTOR CARBALLO MARR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96/2022</text:p>
          </table:table-cell>
          <table:table-cell table:style-name="ce2" office:value-type="string" calcext:value-type="string">
            <text:p>CACHE ORQUESTA ARMONIA SHOW PARA EL 17 DE SEPTIEMBRE. FIESTAS DEL PINO 2022</text:p>
          </table:table-cell>
          <table:table-cell table:style-name="ce2" office:value-type="string" calcext:value-type="string">
            <text:p>3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87779A - REINALDO GARCIA JIMEN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599/2022</text:p>
          </table:table-cell>
          <table:table-cell table:style-name="ce2" office:value-type="string" calcext:value-type="string">
            <text:p>CACHE DEL PRESENTADOR ISRAEL ACEVEDO, DEL TIMPLISTA RAUL PEREZ, <text:s/>DE LOS PONENTES DE LA CHARLA SOBRE LAS EXHIBICIONES DE TRILLA, ARADO, TRASQUILA DE OVEJAS Y DEL PONENTE DE LA CHARLA</text:p>
          </table:table-cell>
          <table:table-cell table:style-name="ce2" office:value-type="string" calcext:value-type="string">
            <text:p>9.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.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37/2022</text:p>
          </table:table-cell>
          <table:table-cell table:style-name="ce2" office:value-type="string" calcext:value-type="string">
            <text:p>CACHE DJ PROMASTER PARA LOS DIAS 7 Y 11 DE SEPTIEMBRE. FIESTAS DEL PINO 2022</text:p>
          </table:table-cell>
          <table:table-cell table:style-name="ce2" office:value-type="string" calcext:value-type="string">
            <text:p>1.588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8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56338S - MANUEL ANGEL NARANJO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38/2022</text:p>
          </table:table-cell>
          <table:table-cell table:style-name="ce2" office:value-type="string" calcext:value-type="string">
            <text:p>CACHE ORQUESTA WAMAMPY PARA EL 17 DE SEPTIEMBRE. FIESTAS DEL PINO 2022</text:p>
          </table:table-cell>
          <table:table-cell table:style-name="ce2" office:value-type="string" calcext:value-type="string">
            <text:p>2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800,00</text:p>
          </table:table-cell>
          <table:table-cell table:style-name="ce2" office:value-type="string" calcext:value-type="string">
            <text:p>2.99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8425468 - ORQUESTA WAMAMPY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48/2022</text:p>
          </table:table-cell>
          <table:table-cell table:style-name="ce2" office:value-type="string" calcext:value-type="string">
            <text:p>CACHE DE EL VEGA LIFE EL DIA 3 DE SEPTIEMBRE. FIESTAS DEL PINO 2022</text:p>
          </table:table-cell>
          <table:table-cell table:style-name="ce2" office:value-type="string" calcext:value-type="string">
            <text:p>10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0.000,00</text:p>
          </table:table-cell>
          <table:table-cell table:style-name="ce2" office:value-type="string" calcext:value-type="string">
            <text:p>10.7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2491 - FUERTEVENTURA PRODUCCIONES Y PROMOCIONE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50/2022</text:p>
          </table:table-cell>
          <table:table-cell table:style-name="ce2" office:value-type="string" calcext:value-type="string">
            <text:p>CACHE EXPOSICION CIENCIA FICCION SOBRE RUEDAS DE ANIBAL GARCIA MORENO. 27/28 DE AGOSTO. FIESTAS DEL PINO 2022</text:p>
          </table:table-cell>
          <table:table-cell table:style-name="ce2" office:value-type="string" calcext:value-type="string">
            <text:p>1.947,0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947,06</text:p>
          </table:table-cell>
          <table:table-cell table:style-name="ce2" office:value-type="string" calcext:value-type="string">
            <text:p>2.083,3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53/2022</text:p>
          </table:table-cell>
          <table:table-cell table:style-name="ce2" office:value-type="string" calcext:value-type="string">
            <text:p>CACHE DE LOS LOLA EL DIA 27 DE AGOSTO. FIESTAS DEL PINO 2022</text:p>
          </table:table-cell>
          <table:table-cell table:style-name="ce2" office:value-type="string" calcext:value-type="string">
            <text:p>2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200,00</text:p>
          </table:table-cell>
          <table:table-cell table:style-name="ce2" office:value-type="string" calcext:value-type="string">
            <text:p>2.35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41007 - ACUSTICANARIAS SERVICIOS AUDIOVISUALE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61/2022</text:p>
          </table:table-cell>
          <table:table-cell table:style-name="ce2" office:value-type="string" calcext:value-type="string">
            <text:p>SALIDA DE OCIO PARA LA JUVENTUD DEL MUNICIPIO, DONDE PODRAN DISFRUTAR DE UNA EXPERIENCIA DE KARTING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00291 - RACING KART MASPALOM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92/2022</text:p>
          </table:table-cell>
          <table:table-cell table:style-name="ce2" office:value-type="string" calcext:value-type="string">
            <text:p>JORNADAS LUDICAS INFANTILES CON HINCHABLES</text:p>
          </table:table-cell>
          <table:table-cell table:style-name="ce2" office:value-type="string" calcext:value-type="string">
            <text:p>9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50,00</text:p>
          </table:table-cell>
          <table:table-cell table:style-name="ce2" office:value-type="string" calcext:value-type="string">
            <text:p>1.016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5181 - ANIMACIONES INSULARES, SOCIEDAD LIMITAD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694/2022</text:p>
          </table:table-cell>
          <table:table-cell table:style-name="ce2" office:value-type="string" calcext:value-type="string">
            <text:p>CACHE DE VITAMINA AJODAR BAND PARA EL 17 DE SEPTIEMBRE. FIESTAS DEL PINO 2022</text:p>
          </table:table-cell>
          <table:table-cell table:style-name="ce2" office:value-type="string" calcext:value-type="string">
            <text:p>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725472 - VITAMINA AJODAR BAND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17/2022</text:p>
          </table:table-cell>
          <table:table-cell table:style-name="ce2" office:value-type="string" calcext:value-type="string">
            <text:p>ALQUILER DE TRAILER/ESCENARIO PARA LA REALIZACION DE LOS CONCIERTOS DEL XXVI FESTIVAL LATINO VILLA DE TEROR</text:p>
          </table:table-cell>
          <table:table-cell table:style-name="ce2" office:value-type="string" calcext:value-type="string">
            <text:p>4.6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4.650,00</text:p>
          </table:table-cell>
          <table:table-cell table:style-name="ce2" office:value-type="string" calcext:value-type="string">
            <text:p>4.975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125 - ORGANIZACION PROFESIONAL VALCAR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18/2022</text:p>
          </table:table-cell>
          <table:table-cell table:style-name="ce2" office:value-type="string" calcext:value-type="string">
            <text:p>POR ALQUILER DE VALLAS DE OBRA Y CASETA 3X3 PARA EL XXVI FESTIVAL LATINO VILLA DE TEROR</text:p>
          </table:table-cell>
          <table:table-cell table:style-name="ce2" office:value-type="string" calcext:value-type="string">
            <text:p>1.420,8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420,81</text:p>
          </table:table-cell>
          <table:table-cell table:style-name="ce2" office:value-type="string" calcext:value-type="string">
            <text:p>1.520,2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19/2022</text:p>
          </table:table-cell>
          <table:table-cell table:style-name="ce2" office:value-type="string" calcext:value-type="string">
            <text:p>POR SERVICIO DE CATERING PARA ARTISTAS DEL XXVI FESTIVAL LATINO VILLA DE TEROR</text:p>
          </table:table-cell>
          <table:table-cell table:style-name="ce2" office:value-type="string" calcext:value-type="string">
            <text:p>3.198,9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198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0/2022</text:p>
          </table:table-cell>
          <table:table-cell table:style-name="ce2" office:value-type="string" calcext:value-type="string">
            <text:p>SUMINISTRO DE BEBIDAS Y MATERIAL DE UN SOLO USO PARA EL XXVI FESTIVAL LATINO VILLA DE TEROR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1/2022</text:p>
          </table:table-cell>
          <table:table-cell table:style-name="ce2" office:value-type="string" calcext:value-type="string">
            <text:p>ALQUILER DE BAOS QUIMICOS INCLUIDO TRANSPORTE PARA LOS ACTOS DEL FESTIVAL LATINO 2022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075 - MAQUINAS OPEIN,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2/2022</text:p>
          </table:table-cell>
          <table:table-cell table:style-name="ce2" office:value-type="string" calcext:value-type="string">
            <text:p>IMPRESION DE CARTELES Y FLYERS XXVI FESTIVAL LATINO VILLA DE TEROR</text:p>
          </table:table-cell>
          <table:table-cell table:style-name="ce2" office:value-type="string" calcext:value-type="string">
            <text:p>694,6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94,62</text:p>
          </table:table-cell>
          <table:table-cell table:style-name="ce2" office:value-type="string" calcext:value-type="string">
            <text:p>743,2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28340 - GRAFICAS ABEMAK,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3/2022</text:p>
          </table:table-cell>
          <table:table-cell table:style-name="ce2" office:value-type="string" calcext:value-type="string">
            <text:p>BANNER PUBLICITARIO CABECERA DE NOTICIA 728X90 PX PARA XXI FESTIVAL LATINO 2022</text:p>
          </table:table-cell>
          <table:table-cell table:style-name="ce2" office:value-type="string" calcext:value-type="string">
            <text:p>1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50,00</text:p>
          </table:table-cell>
          <table:table-cell table:style-name="ce2" office:value-type="string" calcext:value-type="string">
            <text:p>160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70571E - MARIA JOSEFA MONZON GARC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4/2022</text:p>
          </table:table-cell>
          <table:table-cell table:style-name="ce2" office:value-type="string" calcext:value-type="string">
            <text:p>EMISION DE CUAS PUBLICITARIAS PARA EL XXVI FESTIVAL LATINO VILLA DE TEROR. RADIO BAKANOS</text:p>
          </table:table-cell>
          <table:table-cell table:style-name="ce2" office:value-type="string" calcext:value-type="string">
            <text:p>2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00,00</text:p>
          </table:table-cell>
          <table:table-cell table:style-name="ce2" office:value-type="string" calcext:value-type="string">
            <text:p>21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9983317Q - JOHANA PULGARIN MOY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5/2022</text:p>
          </table:table-cell>
          <table:table-cell table:style-name="ce2" office:value-type="string" calcext:value-type="string">
            <text:p>EMISION DE CUAS PUBLICITARIAS PARA EL XXVI FESTIVAL LATINO VILLA DE TEROR. CANARIAS RADIO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50,00</text:p>
          </table:table-cell>
          <table:table-cell table:style-name="ce2" office:value-type="string" calcext:value-type="string">
            <text:p>26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8918470 - RADIO PUBLICA DE CANARIAS,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6/2022</text:p>
          </table:table-cell>
          <table:table-cell table:style-name="ce2" office:value-type="string" calcext:value-type="string">
            <text:p>EMISION DE CUAS PUBLICITARIAS PARA EL XXVI FESTIVAL LATINO VILLA DE TEROR. KISS RADIO</text:p>
          </table:table-cell>
          <table:table-cell table:style-name="ce2" office:value-type="string" calcext:value-type="string">
            <text:p>203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03,00</text:p>
          </table:table-cell>
          <table:table-cell table:style-name="ce2" office:value-type="string" calcext:value-type="string">
            <text:p>217,2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84932755 - KISS RADIO,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7/2022</text:p>
          </table:table-cell>
          <table:table-cell table:style-name="ce2" office:value-type="string" calcext:value-type="string">
            <text:p>EMISION DE CUAS PUBLICITARIAS PARA EL XXVI FESTIVAL LATINO VILLA DE TEROR. RADIO FAYCAN</text:p>
          </table:table-cell>
          <table:table-cell table:style-name="ce2" office:value-type="string" calcext:value-type="string">
            <text:p>2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00,00</text:p>
          </table:table-cell>
          <table:table-cell table:style-name="ce2" office:value-type="string" calcext:value-type="string">
            <text:p>21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381904 - FAYCAN PUBLICIDAD,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8/2022</text:p>
          </table:table-cell>
          <table:table-cell table:style-name="ce2" office:value-type="string" calcext:value-type="string">
            <text:p>PERSONAL DE APOYO LOGISTICO PARA EL XXVI FESTIVAL LATINO VILLA DE TEROR</text:p>
          </table:table-cell>
          <table:table-cell table:style-name="ce2" office:value-type="string" calcext:value-type="string">
            <text:p>659,18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59,18</text:p>
          </table:table-cell>
          <table:table-cell table:style-name="ce2" office:value-type="string" calcext:value-type="string">
            <text:p>705,3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61567 - TALLER INSULAR CANDELARIA, SL PENNYWISE CANARI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29/2022</text:p>
          </table:table-cell>
          <table:table-cell table:style-name="ce2" office:value-type="string" calcext:value-type="string">
            <text:p>POR COMIDAS SERVIDAS A COLABORADORES Y ARTISTAS. XXVI FESTIVAL LATINO VILLA DE TEROR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99579 - EL ENCUENTRO DE TEROR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30/2022</text:p>
          </table:table-cell>
          <table:table-cell table:style-name="ce2" office:value-type="string" calcext:value-type="string">
            <text:p>CACHE DE ANCOR Y AYOSE DOMINGUEZMASTERCLASS DE SALSA Y BACHATA, PARA EL XXVI FESTIVAL LATINO VILLA DE TEROR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2.14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077031 - PASO A PASO LAS PALM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31/2022</text:p>
          </table:table-cell>
          <table:table-cell table:style-name="ce2" office:value-type="string" calcext:value-type="string">
            <text:p>CACHE MASTERCLASS DE KIZOMBA, BACHATA Y SALSA A CARGO DE FABIAN Y FANIA Y LOS DJS KEVIN RG Y BEMBE XXVI FESTIVAL LATINO</text:p>
          </table:table-cell>
          <table:table-cell table:style-name="ce2" office:value-type="string" calcext:value-type="string">
            <text:p>4.001,8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001,80</text:p>
          </table:table-cell>
          <table:table-cell table:style-name="ce2" office:value-type="string" calcext:value-type="string">
            <text:p>4.281,9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32/2022</text:p>
          </table:table-cell>
          <table:table-cell table:style-name="ce2" office:value-type="string" calcext:value-type="string">
            <text:p>CACHE DEL ESPECTACULO SALSA ALL STAR: CLASICOS DE LA SALSA EL 22 DE JULIO EN EL XXVI FESTIVAL LATINO VILLA DE TEROR</text:p>
          </table:table-cell>
          <table:table-cell table:style-name="ce2" office:value-type="string" calcext:value-type="string">
            <text:p>1.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4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90122M - CARLOS MANUEL SANTANA PE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33/2022</text:p>
          </table:table-cell>
          <table:table-cell table:style-name="ce2" office:value-type="string" calcext:value-type="string">
            <text:p>CACHE DEL GRUPO MACARONESIA EL 28 DE AGOSTO DE 2022. FIESTAS DEL PINO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02886 - YEEBACH PRODUCCIONES MUSICA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37/2022</text:p>
          </table:table-cell>
          <table:table-cell table:style-name="ce2" office:value-type="string" calcext:value-type="string">
            <text:p>TALLER DE MANEJO DE APLICACIONES EN DISPOSITIVOS ANDROID PARA USUARIOS CENTRO DE DIA DE REHABILITACION PSICOSOCIAL</text:p>
          </table:table-cell>
          <table:table-cell table:style-name="ce2" office:value-type="string" calcext:value-type="string">
            <text:p>765,0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6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52/2022</text:p>
          </table:table-cell>
          <table:table-cell table:style-name="ce2" office:value-type="string" calcext:value-type="string">
            <text:p>ORGANIZACION, EJECUCION, MONTAJE Y DESMONTAJE DEL CONCIERTO JOVEN DESAFIO TRAIL SHOW</text:p>
          </table:table-cell>
          <table:table-cell table:style-name="ce2" office:value-type="string" calcext:value-type="string">
            <text:p>13.9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950,00</text:p>
          </table:table-cell>
          <table:table-cell table:style-name="ce2" office:value-type="string" calcext:value-type="string">
            <text:p>14.926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66/2022</text:p>
          </table:table-cell>
          <table:table-cell table:style-name="ce2" office:value-type="string" calcext:value-type="string">
            <text:p>SUMINISTRO DE CABLEADO INFORMATICO DIVERSO</text:p>
          </table:table-cell>
          <table:table-cell table:style-name="ce2" office:value-type="string" calcext:value-type="string">
            <text:p>300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90306M - DAILOS MANUEL RODRIGUEZ SALAZA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776/2022</text:p>
          </table:table-cell>
          <table:table-cell table:style-name="ce2" office:value-type="string" calcext:value-type="string">
            <text:p>ADQUISICION DE MOTOBOMBA PARA LOS SERVICIOS BASICOS DE PROTECCION CIVIL</text:p>
          </table:table-cell>
          <table:table-cell table:style-name="ce2" office:value-type="string" calcext:value-type="string">
            <text:p>5.35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.35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05357 - EMERPROCAN.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30/2022</text:p>
          </table:table-cell>
          <table:table-cell table:style-name="ce2" office:value-type="string" calcext:value-type="string">
            <text:p>CACHE DE PARCHITA COLORA EL 7 DE SEPTIEMBRE DE 2022. FIESTAS DEL PINO</text:p>
          </table:table-cell>
          <table:table-cell table:style-name="ce2" office:value-type="string" calcext:value-type="string">
            <text:p>2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74998P - FRANCISCO PERERA PEAT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31/2022</text:p>
          </table:table-cell>
          <table:table-cell table:style-name="ce2" office:value-type="string" calcext:value-type="string">
            <text:p>CACHE ESPECTACULO VALIENTES PELUDOS LOS DIAS 27 Y 28 DE AGOSTO. FIESTAS DEL PINO 2022</text:p>
          </table:table-cell>
          <table:table-cell table:style-name="ce2" office:value-type="string" calcext:value-type="string">
            <text:p>7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311182 - ASOCIACION CULTURAL Y CREATIVA ENTROPIAS IMPOSI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37/2022</text:p>
          </table:table-cell>
          <table:table-cell table:style-name="ce2" office:value-type="string" calcext:value-type="string">
            <text:p>CACHE DEL ESPECTACULO LAS NOCHES DE SINTES EL 31 DE AGOSTO DE 2022</text:p>
          </table:table-cell>
          <table:table-cell table:style-name="ce2" office:value-type="string" calcext:value-type="string">
            <text:p>5.18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.18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33484T - CARMEN GLORIA SANTANA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45/2022</text:p>
          </table:table-cell>
          <table:table-cell table:style-name="ce2" office:value-type="string" calcext:value-type="string">
            <text:p>FIESTA DE LA ESPUMA CON MOTIVO DE LAS FIESTAS POPULARES DEL BARRIO DEL PALMAR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47/2022</text:p>
          </table:table-cell>
          <table:table-cell table:style-name="ce2" office:value-type="string" calcext:value-type="string">
            <text:p>RENOVACION DE LOS CUADROS ELECTRICOS CON MOTIVO DE LAS FIESTAS POPULARES DEL BARRIO DEL PALMAR</text:p>
          </table:table-cell>
          <table:table-cell table:style-name="ce2" office:value-type="string" calcext:value-type="string">
            <text:p>528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28,50</text:p>
          </table:table-cell>
          <table:table-cell table:style-name="ce2" office:value-type="string" calcext:value-type="string">
            <text:p>565,4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48/2022</text:p>
          </table:table-cell>
          <table:table-cell table:style-name="ce2" office:value-type="string" calcext:value-type="string">
            <text:p>ESPECTACULO PIRO MUSICAL LAS NIEVES 2022 CON MOTIVO DE LAS FIESTAS POPULARES DEL BARRIO DEL PALMAR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2.14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50/2022</text:p>
          </table:table-cell>
          <table:table-cell table:style-name="ce2" office:value-type="string" calcext:value-type="string">
            <text:p>ALQUILER DE PANTALLA LED Y FOCOS PARA EL ESPECTACULO PIRO MUSICAL LAS NIEVE 2022CON MOTIVO DE LAS FIESTAS POPULARES DEL BARRIO DEL PALMAR</text:p>
          </table:table-cell>
          <table:table-cell table:style-name="ce2" office:value-type="string" calcext:value-type="string">
            <text:p>3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200,00</text:p>
          </table:table-cell>
          <table:table-cell table:style-name="ce2" office:value-type="string" calcext:value-type="string">
            <text:p>3.42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51/2022</text:p>
          </table:table-cell>
          <table:table-cell table:style-name="ce2" office:value-type="string" calcext:value-type="string">
            <text:p>MONTAJE Y DESMONTAJE DE GRUPO ELECTROGENO PARA EL DESARROLLO DEL ESPECTACULO PIRO MUSICAL EN LAS FIESTAS POPULARES DEL BARRIO DEL PALMAR</text:p>
          </table:table-cell>
          <table:table-cell table:style-name="ce2" office:value-type="string" calcext:value-type="string">
            <text:p>1.988,8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988,8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52/2022</text:p>
          </table:table-cell>
          <table:table-cell table:style-name="ce2" office:value-type="string" calcext:value-type="string">
            <text:p>LUDO PARQUE INFANTIL CON MOTIVO DE LAS FIESTAS POPULARES DEL BARRIO DEL PALMAR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55/2022</text:p>
          </table:table-cell>
          <table:table-cell table:style-name="ce2" office:value-type="string" calcext:value-type="string">
            <text:p>CONCIERTO DE LA ORQUESTA STAR MUSIC <text:s/>CON MOTIVO DE LAS FIESTAS POPULARES DEL BARRIO DEL PALMAR</text:p>
          </table:table-cell>
          <table:table-cell table:style-name="ce2" office:value-type="string" calcext:value-type="string">
            <text:p>4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000,00</text:p>
          </table:table-cell>
          <table:table-cell table:style-name="ce2" office:value-type="string" calcext:value-type="string">
            <text:p>4.2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58/2022</text:p>
          </table:table-cell>
          <table:table-cell table:style-name="ce2" office:value-type="string" calcext:value-type="string">
            <text:p>ACTUACION DEL GRUPO LEYENDA JOVEN CON MOTIVO DE LAS FIESTAS POPULARES DEL BARRIO DEL PALMAR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 ARTE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59/2022</text:p>
          </table:table-cell>
          <table:table-cell table:style-name="ce2" office:value-type="string" calcext:value-type="string">
            <text:p>DIRECCION ARTISTICA EL CACHE DE LOS BAILARINES Y ACROBATAS CON MOTIVO DEL PIRO MUSICAL LAS NIEVES 2022 CON MOTIVO DE LAS FIESTAS DEL PALMAR</text:p>
          </table:table-cell>
          <table:table-cell table:style-name="ce2" office:value-type="string" calcext:value-type="string">
            <text:p>4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60/2022</text:p>
          </table:table-cell>
          <table:table-cell table:style-name="ce2" office:value-type="string" calcext:value-type="string">
            <text:p>ACTUACION DE LA PARRANDA DE TEROR CON MOTIVO DE LAS FIESTAS POPULARES DEL BARRIO DEL PALMAR</text:p>
          </table:table-cell>
          <table:table-cell table:style-name="ce2" office:value-type="string" calcext:value-type="string">
            <text:p>1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329358 - ASOCIACION LA PARRANDA DE TER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61/2022</text:p>
          </table:table-cell>
          <table:table-cell table:style-name="ce2" office:value-type="string" calcext:value-type="string">
            <text:p>ACTUACIONES DE LOS GRUPOS SON X TRES GRUPO DE BELINGO Y HACHE TAMARINDOS CON MOTIVO DE LAS FIESTAS POPULARES DEL BARRIO DEL PALMAR</text:p>
          </table:table-cell>
          <table:table-cell table:style-name="ce2" office:value-type="string" calcext:value-type="string">
            <text:p>2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400,00</text:p>
          </table:table-cell>
          <table:table-cell table:style-name="ce2" office:value-type="string" calcext:value-type="string">
            <text:p>2.56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62/2022</text:p>
          </table:table-cell>
          <table:table-cell table:style-name="ce2" office:value-type="string" calcext:value-type="string">
            <text:p>ACTUACION DEL DUO ALMAS GEMELAS , LA BANDA ISLEA Y BANDA ASAMPA CON MOTIVO DE LAS FIESTAS POPULARES DEL BARRIO DEL PALMAR</text:p>
          </table:table-cell>
          <table:table-cell table:style-name="ce2" office:value-type="string" calcext:value-type="string">
            <text:p>2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800,00</text:p>
          </table:table-cell>
          <table:table-cell table:style-name="ce2" office:value-type="string" calcext:value-type="string">
            <text:p>2.99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896/2022</text:p>
          </table:table-cell>
          <table:table-cell table:style-name="ce2" office:value-type="string" calcext:value-type="string">
            <text:p>REPARACION AIRE ACONDICIONADO GUAGUA 9437GJR SERVICIOS SOCIALES</text:p>
          </table:table-cell>
          <table:table-cell table:style-name="ce2" office:value-type="string" calcext:value-type="string">
            <text:p>1.265,3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65,3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89190 - RADIADORES PAC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00/2022</text:p>
          </table:table-cell>
          <table:table-cell table:style-name="ce2" office:value-type="string" calcext:value-type="string">
            <text:p>FIESTA DE LA ESPUMA FIESTAS LO BLANCO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N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01/2022</text:p>
          </table:table-cell>
          <table:table-cell table:style-name="ce2" office:value-type="string" calcext:value-type="string">
            <text:p>PRODUCCION Y ORGANIZACION DEL PREGON DE LAS FIESTAS DEL BARRIO DE LO BLANCO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N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02/2022</text:p>
          </table:table-cell>
          <table:table-cell table:style-name="ce2" office:value-type="string" calcext:value-type="string">
            <text:p>LUDO PARQUE INFANTIL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00,00</text:p>
          </table:table-cell>
          <table:table-cell table:style-name="ce2" office:value-type="string" calcext:value-type="string">
            <text:p>42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03/2022</text:p>
          </table:table-cell>
          <table:table-cell table:style-name="ce2" office:value-type="string" calcext:value-type="string">
            <text:p>RENOVACION CUADROS ELECTRICOS DE PUESTA DE NUEVA INSTALACION CONEXONES DE LAS TOMAS DE CORRIENTES Y TIERRAS</text:p>
          </table:table-cell>
          <table:table-cell table:style-name="ce2" office:value-type="string" calcext:value-type="string">
            <text:p>1.145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145,50</text:p>
          </table:table-cell>
          <table:table-cell table:style-name="ce2" office:value-type="string" calcext:value-type="string">
            <text:p>1.225,6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05/2022</text:p>
          </table:table-cell>
          <table:table-cell table:style-name="ce2" office:value-type="string" calcext:value-type="string">
            <text:p>GESTION DE ACTIVIDADES Y PROYECTOS FORMATIVOS EUROPEOS PARA LA JUVENTUD</text:p>
          </table:table-cell>
          <table:table-cell table:style-name="ce2" office:value-type="string" calcext:value-type="string">
            <text:p>7.500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673342 - ASOC MOJO DE CA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10/2022</text:p>
          </table:table-cell>
          <table:table-cell table:style-name="ce2" office:value-type="string" calcext:value-type="string">
            <text:p>ESPECTACULO DE FUEGOS ARTIFICIALES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11/2022</text:p>
          </table:table-cell>
          <table:table-cell table:style-name="ce2" office:value-type="string" calcext:value-type="string">
            <text:p>SERIGRAFIA DE LOS CUBRE VALLAS CON MOTIVO DE LAS FIESTAS POPULARES DEL BARRIO DE LO BLANCO</text:p>
          </table:table-cell>
          <table:table-cell table:style-name="ce2" office:value-type="string" calcext:value-type="string">
            <text:p>1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60,00</text:p>
          </table:table-cell>
          <table:table-cell table:style-name="ce2" office:value-type="string" calcext:value-type="string">
            <text:p>171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12/2022</text:p>
          </table:table-cell>
          <table:table-cell table:style-name="ce2" office:value-type="string" calcext:value-type="string">
            <text:p>CACHE DE LOS GRUPOS FOLCLORICOS PARA LA ROMERIA, GRUPO BUGANVILLA, GRUPO LOS GUAYRES DEL PALMAR, GRUPO FLOR CANARIA, PARRANDA EL AMANECER, PARRANDA RISCO VERDE, GRUPO BEJEQUE</text:p>
          </table:table-cell>
          <table:table-cell table:style-name="ce2" office:value-type="string" calcext:value-type="string">
            <text:p>1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800,00</text:p>
          </table:table-cell>
          <table:table-cell table:style-name="ce2" office:value-type="string" calcext:value-type="string">
            <text:p>1.92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14/2022</text:p>
          </table:table-cell>
          <table:table-cell table:style-name="ce2" office:value-type="string" calcext:value-type="string">
            <text:p>CACHE DEL ARTISTA PEPE BENAVENTE, LA BANDA DE MUSICA ASAMPA Y EL GRUPO VIRGEN DE LOURDES PARA LA MISA DEL DIA PRINCIPAL</text:p>
          </table:table-cell>
          <table:table-cell table:style-name="ce2" office:value-type="string" calcext:value-type="string">
            <text:p>2.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450,00</text:p>
          </table:table-cell>
          <table:table-cell table:style-name="ce2" office:value-type="string" calcext:value-type="string">
            <text:p>2.62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15/2022</text:p>
          </table:table-cell>
          <table:table-cell table:style-name="ce2" office:value-type="string" calcext:value-type="string">
            <text:p>CACHE DEL DJ PROMASTER DURANTE LA VERBENA DE LA VISPERA</text:p>
          </table:table-cell>
          <table:table-cell table:style-name="ce2" office:value-type="string" calcext:value-type="string">
            <text:p>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50,00</text:p>
          </table:table-cell>
          <table:table-cell table:style-name="ce2" office:value-type="string" calcext:value-type="string">
            <text:p>48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56338S - MANUEL NARANJO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16/2022</text:p>
          </table:table-cell>
          <table:table-cell table:style-name="ce2" office:value-type="string" calcext:value-type="string">
            <text:p>CACHE DEL GRUPO LEYENDA JOVEN DURANTE LA VERBENA DEL SOLAJERO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AR ARTE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29/2022</text:p>
          </table:table-cell>
          <table:table-cell table:style-name="ce2" office:value-type="string" calcext:value-type="string">
            <text:p>FIESTA DE LA ESPUMA FESTIVIDAD DE LA VIRGEN DE LOURDES DEL BARRIO DEL HOYO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30/2022</text:p>
          </table:table-cell>
          <table:table-cell table:style-name="ce2" office:value-type="string" calcext:value-type="string">
            <text:p>LUDO PARQUE INFANTIL FESTIVIDAD DE LA VIRGEN DE LOURDES DEL BARRIO DEL HOYO</text:p>
          </table:table-cell>
          <table:table-cell table:style-name="ce2" office:value-type="string" calcext:value-type="string">
            <text:p>19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90,00</text:p>
          </table:table-cell>
          <table:table-cell table:style-name="ce2" office:value-type="string" calcext:value-type="string">
            <text:p>203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31/2022</text:p>
          </table:table-cell>
          <table:table-cell table:style-name="ce2" office:value-type="string" calcext:value-type="string">
            <text:p>ESPECTACULO DE FUEGOS ARTIFICIALES FESTIVIDAD DE LA VIRGEN DE LOURDES DEL BARRIO DEL HOYO</text:p>
          </table:table-cell>
          <table:table-cell table:style-name="ce2" office:value-type="string" calcext:value-type="string">
            <text:p>1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1.49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32/2022</text:p>
          </table:table-cell>
          <table:table-cell table:style-name="ce2" office:value-type="string" calcext:value-type="string">
            <text:p>CACHE DEL ESPECTACULO DE MARIONETAS EL MUNDO DE LAS ARDILLAS, CACHE DEL ESPECTACULO MUSICAL PESTAAS SIN RIMEL, BANDA DE MUSICA LA ISLEA, Y EL ESPECTACULO DE RISO TERAPIA DEL ARTISTA ZAPITO, GRUPO VIRGEN DE LOURDES</text:p>
          </table:table-cell>
          <table:table-cell table:style-name="ce2" office:value-type="string" calcext:value-type="string">
            <text:p>3.1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100,00</text:p>
          </table:table-cell>
          <table:table-cell table:style-name="ce2" office:value-type="string" calcext:value-type="string">
            <text:p>3.317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33/2022</text:p>
          </table:table-cell>
          <table:table-cell table:style-name="ce2" office:value-type="string" calcext:value-type="string">
            <text:p>CACHE DEL ESPECTACULO DE MARA PEREZ Y EL MARIACHI PELEON FESTIVIDAD DE LA VIRGEN DE LOURDES DEL BARRIO DEL HOYO</text:p>
          </table:table-cell>
          <table:table-cell table:style-name="ce2" office:value-type="string" calcext:value-type="string">
            <text:p>1.5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50,00</text:p>
          </table:table-cell>
          <table:table-cell table:style-name="ce2" office:value-type="string" calcext:value-type="string">
            <text:p>1.65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04500 - BELLEZA Y EVENTOS PEREZ TRUJILL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36/2022</text:p>
          </table:table-cell>
          <table:table-cell table:style-name="ce2" office:value-type="string" calcext:value-type="string">
            <text:p>CACHE DEL DUO ECLIPSE ESTIVIDAD DE LA VIRGEN DE LOURDES DEL BARRIO DEL HOYO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751270 - CANARIASMUSIC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41/2022</text:p>
          </table:table-cell>
          <table:table-cell table:style-name="ce2" office:value-type="string" calcext:value-type="string">
            <text:p>LUDO PARQUE INFANTIL FESTIVIDAD DE SAN CAYETANO DEL BARRIO DEL PINO</text:p>
          </table:table-cell>
          <table:table-cell table:style-name="ce2" office:value-type="string" calcext:value-type="string">
            <text:p>29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90,00</text:p>
          </table:table-cell>
          <table:table-cell table:style-name="ce2" office:value-type="string" calcext:value-type="string">
            <text:p>310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43/2022</text:p>
          </table:table-cell>
          <table:table-cell table:style-name="ce2" office:value-type="string" calcext:value-type="string">
            <text:p>ESPECTACULO DE FUEGOS ARTIFICIALES FESTIVIDAD DE SAN CAYETANO DEL BARRIO DEL PINO</text:p>
          </table:table-cell>
          <table:table-cell table:style-name="ce2" office:value-type="string" calcext:value-type="string">
            <text:p>1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1.49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45/2022</text:p>
          </table:table-cell>
          <table:table-cell table:style-name="ce2" office:value-type="string" calcext:value-type="string">
            <text:p>CACHE DE LA BANDA DE MUSICA ASAMPA , CACHE DEL GRUPO FOLCLORICO LA PARRANDA DE PANCHITO <text:s/>BARRIO DEL PINO</text:p>
          </table:table-cell>
          <table:table-cell table:style-name="ce2" office:value-type="string" calcext:value-type="string">
            <text:p>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00,00</text:p>
          </table:table-cell>
          <table:table-cell table:style-name="ce2" office:value-type="string" calcext:value-type="string">
            <text:p>96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46/2022</text:p>
          </table:table-cell>
          <table:table-cell table:style-name="ce2" office:value-type="string" calcext:value-type="string">
            <text:p>CACHE DE LA BANDA DE MUSICA ASAMPA , CACHE DEL GRUPO FOLCLORICO LA PARRANDA DE PANCHITO <text:s text:c="2"/>BARRIO DEL PINO</text:p>
          </table:table-cell>
          <table:table-cell table:style-name="ce2" office:value-type="string" calcext:value-type="string">
            <text:p>1.5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50,00</text:p>
          </table:table-cell>
          <table:table-cell table:style-name="ce2" office:value-type="string" calcext:value-type="string">
            <text:p>1.65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04500 - BELLEZA Y EVENTOS PEREZ TRUJILL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47/2022</text:p>
          </table:table-cell>
          <table:table-cell table:style-name="ce2" office:value-type="string" calcext:value-type="string">
            <text:p>CACHE DEL DUO ECLIPSE FESTIVIDAD DE SAN CAYETANO DEL BARRIO DEL PINO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751270 - CANARIASMUSIC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48/2022</text:p>
          </table:table-cell>
          <table:table-cell table:style-name="ce2" office:value-type="string" calcext:value-type="string">
            <text:p>CACHE ESPECTACULO DEL MAGO LEONEL FESTIVIDAD DE SAN CAYETANO DEL BARRIO DEL PINO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50,00</text:p>
          </table:table-cell>
          <table:table-cell table:style-name="ce2" office:value-type="string" calcext:value-type="string">
            <text:p>26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346462F - LEONEL CLARO TRUJILL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51/2022</text:p>
          </table:table-cell>
          <table:table-cell table:style-name="ce2" office:value-type="string" calcext:value-type="string">
            <text:p>SERVICIOS DE ARBITRAJE PARA LOS DIFERENTES TORNEOS PREVISTOS</text:p>
          </table:table-cell>
          <table:table-cell table:style-name="ce2" office:value-type="string" calcext:value-type="string">
            <text:p>976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7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251115 - FEDERACION INTERINSULAR DE FUTBOL DE LAS PALMAS COMINTE TECNICO DE ARBITR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66/2022</text:p>
          </table:table-cell>
          <table:table-cell table:style-name="ce2" office:value-type="string" calcext:value-type="string">
            <text:p>CORONA DE FLORES MORTUORIA POR FAMILIAR DE CONCEJAL</text:p>
          </table:table-cell>
          <table:table-cell table:style-name="ce2" office:value-type="string" calcext:value-type="string">
            <text:p>87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87,38</text:p>
          </table:table-cell>
          <table:table-cell table:style-name="ce2" office:value-type="string" calcext:value-type="string">
            <text:p>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508224S - BENIGNO RODRIGUEZ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67/2022</text:p>
          </table:table-cell>
          <table:table-cell table:style-name="ce2" office:value-type="string" calcext:value-type="string">
            <text:p>CORONA DE FLORES MORTUORIA POR FAMILIAR DE CONCEJAL</text:p>
          </table:table-cell>
          <table:table-cell table:style-name="ce2" office:value-type="string" calcext:value-type="string">
            <text:p>87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87,38</text:p>
          </table:table-cell>
          <table:table-cell table:style-name="ce2" office:value-type="string" calcext:value-type="string">
            <text:p>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508224S - BENIGNO RODRIGUEZ DOMIN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2970/2022</text:p>
          </table:table-cell>
          <table:table-cell table:style-name="ce2" office:value-type="string" calcext:value-type="string">
            <text:p>SUMINISTRO CON INSTALACION DE 4 PERGOLAS METALICAS ELABORADAS EN PASEO GLEZ DIAZ</text:p>
          </table:table-cell>
          <table:table-cell table:style-name="ce2" office:value-type="string" calcext:value-type="string">
            <text:p>14.300,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4.300,00</text:p>
          </table:table-cell>
          <table:table-cell table:style-name="ce2" office:value-type="string" calcext:value-type="string">
            <text:p>15.30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63591 - REFORCALUM S.L.,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12/2022</text:p>
          </table:table-cell>
          <table:table-cell table:style-name="ce2" office:value-type="string" calcext:value-type="string">
            <text:p>COMPRA DE LIBROS JURIDICOS DE CONSULTA PARA SECRETARIA</text:p>
          </table:table-cell>
          <table:table-cell table:style-name="ce2" office:value-type="string" calcext:value-type="string">
            <text:p>112,17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12,1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PAPELERIA GREDA CANARIA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31/2022</text:p>
          </table:table-cell>
          <table:table-cell table:style-name="ce2" office:value-type="string" calcext:value-type="string">
            <text:p>SUMINISTRO DE EQUIPAMENTO INFORMATICO Y MATERIAL DE REPARACION</text:p>
          </table:table-cell>
          <table:table-cell table:style-name="ce2" office:value-type="string" calcext:value-type="string">
            <text:p>1.487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487,00</text:p>
          </table:table-cell>
          <table:table-cell table:style-name="ce2" office:value-type="string" calcext:value-type="string">
            <text:p>1.591,0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78002E - OLIVER GONZALEZ GONZAL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48/2022</text:p>
          </table:table-cell>
          <table:table-cell table:style-name="ce2" office:value-type="string" calcext:value-type="string">
            <text:p>SUMINISTRO DE SISTEMA DE CONTROL DE ACCESOS Y VIDEOVIGILANCIA DE LA BIBLIOTECA</text:p>
          </table:table-cell>
          <table:table-cell table:style-name="ce2" office:value-type="string" calcext:value-type="string">
            <text:p>2.3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.370,00</text:p>
          </table:table-cell>
          <table:table-cell table:style-name="ce2" office:value-type="string" calcext:value-type="string">
            <text:p>2.535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914621W - FELIX ARRAEZ BETANC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65/2022</text:p>
          </table:table-cell>
          <table:table-cell table:style-name="ce2" office:value-type="string" calcext:value-type="string">
            <text:p>SUSCRIPCION DE LA POLIZA DE SEGURO COLECTIVO DE VIDA Y ACCIDENTE, PARA EL PERSONAL DEL AYUNTAMIENTO DE TEROR</text:p>
          </table:table-cell>
          <table:table-cell table:style-name="ce2" office:value-type="string" calcext:value-type="string">
            <text:p>5.718,6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.718,6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58333261 - VIDACAIXA, S.A.U. DE SEGUROS Y REASEGUR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78/2022</text:p>
          </table:table-cell>
          <table:table-cell table:style-name="ce2" office:value-type="string" calcext:value-type="string">
            <text:p>CACHE DEL ESPECTACULO MUSICAL Y AUDIOVISUAL DE LA BANDA DE MUSICA DE TEROR THE SHOW MUST GO ON</text:p>
          </table:table-cell>
          <table:table-cell table:style-name="ce2" office:value-type="string" calcext:value-type="string">
            <text:p>13.82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825,00</text:p>
          </table:table-cell>
          <table:table-cell table:style-name="ce2" office:value-type="string" calcext:value-type="string">
            <text:p>14.792,7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79/2022</text:p>
          </table:table-cell>
          <table:table-cell table:style-name="ce2" office:value-type="string" calcext:value-type="string">
            <text:p>CACHE ORQUETA BANDA LARGA PARA EL 10 DE SEPTIEMBRE DE 2022. FIESTA DEL PINO</text:p>
          </table:table-cell>
          <table:table-cell table:style-name="ce2" office:value-type="string" calcext:value-type="string">
            <text:p>2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300,00</text:p>
          </table:table-cell>
          <table:table-cell table:style-name="ce2" office:value-type="string" calcext:value-type="string">
            <text:p>2.46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802123 - SEVILLAMUSIC,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095/2022</text:p>
          </table:table-cell>
          <table:table-cell table:style-name="ce2" office:value-type="string" calcext:value-type="string">
            <text:p>REHABILITACION DE TRES ASEOS EN EL COLEGIO MONSEOR SOCORRO LANTIGUA Y LA REPAVIMENTACION VINILICA DE TRES AULAS EN EL COLEGIO EL PALMAR</text:p>
          </table:table-cell>
          <table:table-cell table:style-name="ce2" office:value-type="string" calcext:value-type="string">
            <text:p>39.998,31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39.998,31</text:p>
          </table:table-cell>
          <table:table-cell table:style-name="ce2" office:value-type="string" calcext:value-type="string">
            <text:p>42.798,1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63591 - REFORCALUM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135/2022</text:p>
          </table:table-cell>
          <table:table-cell table:style-name="ce2" office:value-type="string" calcext:value-type="string">
            <text:p>REALIZACION DE TRABAJOS DE PODA EN ALTURA EN DIFERENTES PUNTOS DEL MUNICIPIO DE TEROR</text:p>
          </table:table-cell>
          <table:table-cell table:style-name="ce2" office:value-type="string" calcext:value-type="string">
            <text:p>1.926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926,00</text:p>
          </table:table-cell>
          <table:table-cell table:style-name="ce2" office:value-type="string" calcext:value-type="string">
            <text:p>2.060,8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075 - MAQUINAS OPEIN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142/2022</text:p>
          </table:table-cell>
          <table:table-cell table:style-name="ce2" office:value-type="string" calcext:value-type="string">
            <text:p>ASISTENTE DE COMUNICACION Y AYUDANTE DE PRODUCCION DEL PROYECTO ATREVIDAS: MUJERES EMPRENDEDORAS</text:p>
          </table:table-cell>
          <table:table-cell table:style-name="ce2" office:value-type="string" calcext:value-type="string">
            <text:p>1.121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121,50</text:p>
          </table:table-cell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4692F - ALEJANDRO PABLO DE GABRIEL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143/2022</text:p>
          </table:table-cell>
          <table:table-cell table:style-name="ce2" office:value-type="string" calcext:value-type="string">
            <text:p>PRODUCCION, GRABACION, VIDEO DOCUMENTAL, NETWORKING.... DEL PROYECTO ATREVIDAS: MUJERES EMPRENDEDORAS</text:p>
          </table:table-cell>
          <table:table-cell table:style-name="ce2" office:value-type="string" calcext:value-type="string">
            <text:p>11.491,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1.491,83</text:p>
          </table:table-cell>
          <table:table-cell table:style-name="ce2" office:value-type="string" calcext:value-type="string">
            <text:p>12.296,2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5729H - MARIA DEL CARMEN GONZALEZ MEDI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163/2022</text:p>
          </table:table-cell>
          <table:table-cell table:style-name="ce2" office:value-type="string" calcext:value-type="string">
            <text:p>SUMINISTRO CON INSTALACION DE BARANDILLA PEATONAL EN EL CENTRO DE SALUD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21138 - MEGOD INNOVACIONES METALICA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167/2022</text:p>
          </table:table-cell>
          <table:table-cell table:style-name="ce2" office:value-type="string" calcext:value-type="string">
            <text:p>SERVICIOS DE ALQUILER DE MESAS PLEGABLES DE 2X1 M PARA DISPUTAR LAS PARTIDAD DE AJEDREZ DEL TORNEO, INCLUIDO TRANSPORTE, MONTAJE Y DESMONTAJE</text:p>
          </table:table-cell>
          <table:table-cell table:style-name="ce2" office:value-type="string" calcext:value-type="string">
            <text:p>624,9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24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 OCIO Y TIEMPO LIBRE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07/2022</text:p>
          </table:table-cell>
          <table:table-cell table:style-name="ce2" office:value-type="string" calcext:value-type="string">
            <text:p>SALIDA DE OCIO RESPONSABLE Y SALUDABLE CON LA JUVENTUD DONDE PODRAN DISFRUTAR DE UNA EXPERIENCIA DE JUEGO DE ESTRATEGIA HANGAR 37</text:p>
          </table:table-cell>
          <table:table-cell table:style-name="ce2" office:value-type="string" calcext:value-type="string">
            <text:p>697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97,50</text:p>
          </table:table-cell>
          <table:table-cell table:style-name="ce2" office:value-type="string" calcext:value-type="string">
            <text:p>746,3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26168 - HANGAR37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14/2022</text:p>
          </table:table-cell>
          <table:table-cell table:style-name="ce2" office:value-type="string" calcext:value-type="string">
            <text:p>SERVICIOS DE ARBITRAJE PARA EL TORNEO QUE SE DISPUTARA LOS DIAS 02 Y 03 DE SEPTIEMBRE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0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251115 - FEDERACION INTERINSULAR DE FUTBOL DE LAS PALMAS COMINTE TECNICO DE ARBITR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17/2022</text:p>
          </table:table-cell>
          <table:table-cell table:style-name="ce2" office:value-type="string" calcext:value-type="string">
            <text:p>ADQUISICION DE MATERIAL PARA EL PUNTO JOVEN</text:p>
          </table:table-cell>
          <table:table-cell table:style-name="ce2" office:value-type="string" calcext:value-type="string">
            <text:p>1.454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45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90306M - DAILOS MANUEL RODRIGUEZ SALAZA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55/2022</text:p>
          </table:table-cell>
          <table:table-cell table:style-name="ce2" office:value-type="string" calcext:value-type="string">
            <text:p>CACHE ESPECTACULO VISUAL Y MAPPING UNA NOCHE DE PREGON EL DIA 26 DE AGOSTO DE 2022. FIESTA DEL PINO</text:p>
          </table:table-cell>
          <table:table-cell table:style-name="ce2" office:value-type="string" calcext:value-type="string">
            <text:p>1.8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870,00</text:p>
          </table:table-cell>
          <table:table-cell table:style-name="ce2" office:value-type="string" calcext:value-type="string">
            <text:p>2.000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1816M - RICARDO SANTANA OJED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64/2022</text:p>
          </table:table-cell>
          <table:table-cell table:style-name="ce2" office:value-type="string" calcext:value-type="string">
            <text:p>CACHE PRESENTADOR DINAMIZADOR PREGON FIESTAS DEL PINO Y ACTO DE HONORES Y DISTINCIONES <text:s/>FIESTAS DEL PINO 2022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0603B - ANGEL RAUL ARENCIBIA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279/2022</text:p>
          </table:table-cell>
          <table:table-cell table:style-name="ce2" office:value-type="string" calcext:value-type="string">
            <text:p>SERVICIO DE TRANSPORTE DE MATERIALES PROPIOS DE VIAS Y OBRAS</text:p>
          </table:table-cell>
          <table:table-cell table:style-name="ce2" office:value-type="string" calcext:value-type="string">
            <text:p>2.90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906,00</text:p>
          </table:table-cell>
          <table:table-cell table:style-name="ce2" office:value-type="string" calcext:value-type="string">
            <text:p>3.109,4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733083A - TERESA ALEMAN RAMI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14/2022</text:p>
          </table:table-cell>
          <table:table-cell table:style-name="ce2" office:value-type="string" calcext:value-type="string">
            <text:p>LUDOPARQUE INFANTIL CON MOTIVO DE LAS FIESTA DEL FIN DEL VERANO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2.14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89034 - DAMASI SCP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15/2022</text:p>
          </table:table-cell>
          <table:table-cell table:style-name="ce2" office:value-type="string" calcext:value-type="string">
            <text:p>CONOS DE GOLOSINAS CON DESTINO A LA FIESTA FIN DEL VERANO</text:p>
          </table:table-cell>
          <table:table-cell table:style-name="ce2" office:value-type="string" calcext:value-type="string">
            <text:p>7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750,00</text:p>
          </table:table-cell>
          <table:table-cell table:style-name="ce2" office:value-type="string" calcext:value-type="string">
            <text:p>80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45508 - DISTRIBUCIONES ATERUR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16/2022</text:p>
          </table:table-cell>
          <table:table-cell table:style-name="ce2" office:value-type="string" calcext:value-type="string">
            <text:p>PRODUCCION Y ORGANIZACION DE LOS EVENTOS DEL FIN DEL VERANO A CELEBRAR EL DIA 3 DE SEPTIEMBRE</text:p>
          </table:table-cell>
          <table:table-cell table:style-name="ce2" office:value-type="string" calcext:value-type="string">
            <text:p>1.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700,00</text:p>
          </table:table-cell>
          <table:table-cell table:style-name="ce2" office:value-type="string" calcext:value-type="string">
            <text:p>1.81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17/2022</text:p>
          </table:table-cell>
          <table:table-cell table:style-name="ce2" office:value-type="string" calcext:value-type="string">
            <text:p>MONTAJE Y DESMONTAJE DEL GRUPO ELECTROGENO CON MOTIVO DEL FIN DEL VERANO INFANTIL A CELEBRAR EL DIA 3 DE SEPTIEMBRE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18/2022</text:p>
          </table:table-cell>
          <table:table-cell table:style-name="ce2" office:value-type="string" calcext:value-type="string">
            <text:p>ACTUACION DE LA CHIQUIPANDA Y EL PAYASO KIKIRIKI</text:p>
          </table:table-cell>
          <table:table-cell table:style-name="ce2" office:value-type="string" calcext:value-type="string">
            <text:p>1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00,00</text:p>
          </table:table-cell>
          <table:table-cell table:style-name="ce2" office:value-type="string" calcext:value-type="string">
            <text:p>1.28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0959978M - CHANA GARRIDO FRANCISCO FAUSTIN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19/2022</text:p>
          </table:table-cell>
          <table:table-cell table:style-name="ce2" office:value-type="string" calcext:value-type="string">
            <text:p>SHOW DE LAS TORTUGAS NINJAS A CELEBRAR EL DIA 3 DE SEPTIEMBRE</text:p>
          </table:table-cell>
          <table:table-cell table:style-name="ce2" office:value-type="string" calcext:value-type="string">
            <text:p>2.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250,00</text:p>
          </table:table-cell>
          <table:table-cell table:style-name="ce2" office:value-type="string" calcext:value-type="string">
            <text:p>2.40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770148 - CARAMBOLA ANIMACION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47/2022</text:p>
          </table:table-cell>
          <table:table-cell table:style-name="ce2" office:value-type="string" calcext:value-type="string">
            <text:p>ACOGIDA TEMPRANA Y TARDIA CON MULTIACTIVIDADES EN CENTROS EDUCATIVOS DE TEROR</text:p>
          </table:table-cell>
          <table:table-cell table:style-name="ce2" office:value-type="string" calcext:value-type="string">
            <text:p>14.939,8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.939,8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182476 - CLUB MAS VALE PREVENI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84/2022</text:p>
          </table:table-cell>
          <table:table-cell table:style-name="ce2" office:value-type="string" calcext:value-type="string">
            <text:p>CACHE DE LOS ARTISTAS QUE ACTUARAN EN LA INAUGURACION DEL CENTRO DE INTERPRETACION TURISTICA/OFICINA DE INFORMACION TURISTICA DE TEROR</text:p>
          </table:table-cell>
          <table:table-cell table:style-name="ce2" office:value-type="string" calcext:value-type="string">
            <text:p>6.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700,00</text:p>
          </table:table-cell>
          <table:table-cell table:style-name="ce2" office:value-type="string" calcext:value-type="string">
            <text:p>6.96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6114 - ALTERNATIVA PRODUCCIONES Y COMUNICACION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85/2022</text:p>
          </table:table-cell>
          <table:table-cell table:style-name="ce2" office:value-type="string" calcext:value-type="string">
            <text:p>DIRECCION, EJECUCION Y DESARROLLO DE LOS ACTOS POR LA INAUGURACION DEL CENTRO DE INTERPRETACION TURISTICA/OFICINA DE INFORMACION TURISTICA DE TEROR</text:p>
          </table:table-cell>
          <table:table-cell table:style-name="ce2" office:value-type="string" calcext:value-type="string">
            <text:p>13.3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350,00</text:p>
          </table:table-cell>
          <table:table-cell table:style-name="ce2" office:value-type="string" calcext:value-type="string">
            <text:p>14.284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CIONE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398/2022</text:p>
          </table:table-cell>
          <table:table-cell table:style-name="ce2" office:value-type="string" calcext:value-type="string">
            <text:p>ORGANIZACION, EJECUCION Y PLANIFICACION DEL CIERRE DE VERANO JOVEN 2022 A CELEBRAR EL 24 DE SEPTIEMBRE DE 2022</text:p>
          </table:table-cell>
          <table:table-cell table:style-name="ce2" office:value-type="string" calcext:value-type="string">
            <text:p>13.861,6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861,65</text:p>
          </table:table-cell>
          <table:table-cell table:style-name="ce2" office:value-type="string" calcext:value-type="string">
            <text:p>14.831,9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492/2022</text:p>
          </table:table-cell>
          <table:table-cell table:style-name="ce2" office:value-type="string" calcext:value-type="string">
            <text:p>BRINDIS INVITACION DEL ALCALDE A JUGADORES Y DIRECTIVA DE LA UD LAS PALMAS EN VISITA INSTITUCIONAL A TEROR PARA PROMOCION DEL MUNICIPIO</text:p>
          </table:table-cell>
          <table:table-cell table:style-name="ce2" office:value-type="string" calcext:value-type="string">
            <text:p>313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13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4445Z - JOSE MIGUEL FALCON TRAVIE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02/2022</text:p>
          </table:table-cell>
          <table:table-cell table:style-name="ce2" office:value-type="string" calcext:value-type="string">
            <text:p>INSTALACION DE PUERTA DE NICHO CGP DE LA CASA DE LOS ALVARADO</text:p>
          </table:table-cell>
          <table:table-cell table:style-name="ce2" office:value-type="string" calcext:value-type="string">
            <text:p>294,2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94,21</text:p>
          </table:table-cell>
          <table:table-cell table:style-name="ce2" office:value-type="string" calcext:value-type="string">
            <text:p>314,8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52176 - INELCANS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15/2022</text:p>
          </table:table-cell>
          <table:table-cell table:style-name="ce2" office:value-type="string" calcext:value-type="string">
            <text:p>CACHE DE LINEA DJ PARA EL 10 DE SEPTIEMBRE DE 2022 PARA LAS FIESTAS DEL PINO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92639S - CRISTIAN SANTANA MARR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17/2022</text:p>
          </table:table-cell>
          <table:table-cell table:style-name="ce2" office:value-type="string" calcext:value-type="string">
            <text:p>SERVICIO DE ESTUDIO GEOTECNICO CONSISTENTE EN EL TRABAJO DE CAMPO CON LA TOMA DE MUESTRAS DEL TERRENO, ENSAYOS DE LABORATORIO Y ELINFORME TECNICO CONCLUYENTE</text:p>
          </table:table-cell>
          <table:table-cell table:style-name="ce2" office:value-type="string" calcext:value-type="string">
            <text:p>2.182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182,00</text:p>
          </table:table-cell>
          <table:table-cell table:style-name="ce2" office:value-type="string" calcext:value-type="string">
            <text:p>2.334,7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27264 - CIMENTOS, S.L.,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30/2022</text:p>
          </table:table-cell>
          <table:table-cell table:style-name="ce2" office:value-type="string" calcext:value-type="string">
            <text:p>CONTRATACION DEL ESPECTACULO EN CLAVE DE RUMBACH EL 12 DE NOVIEMBRE DE 2022</text:p>
          </table:table-cell>
          <table:table-cell table:style-name="ce2" office:value-type="string" calcext:value-type="string">
            <text:p>2.2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270,00</text:p>
          </table:table-cell>
          <table:table-cell table:style-name="ce2" office:value-type="string" calcext:value-type="string">
            <text:p>2.428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7585W - DOMINGO PEDRO MACIAS BENIT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32/2022</text:p>
          </table:table-cell>
          <table:table-cell table:style-name="ce2" office:value-type="string" calcext:value-type="string">
            <text:p>CONTRATACION DE LA OBRA TEATRAL VALBANERA EL 5 DE NOVIEMBRE DE 2022 EN EL AUDITORIO DE TEROR</text:p>
          </table:table-cell>
          <table:table-cell table:style-name="ce2" office:value-type="string" calcext:value-type="string">
            <text:p>3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000,00</text:p>
          </table:table-cell>
          <table:table-cell table:style-name="ce2" office:value-type="string" calcext:value-type="string">
            <text:p>3.2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7585W - DOMINGO PEDRO MACIAS BENIT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40/2022</text:p>
          </table:table-cell>
          <table:table-cell table:style-name="ce2" office:value-type="string" calcext:value-type="string">
            <text:p>CONTRATACION DE LA OBRA TEATRAL MADRE EL DIA 1 DE OCTUBRE DE 2022 EN EL AUDITORIO DE TEROR</text:p>
          </table:table-cell>
          <table:table-cell table:style-name="ce2" office:value-type="string" calcext:value-type="string">
            <text:p>4.5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5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33484T - CARMEN GLORIA SANTANA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49/2022</text:p>
          </table:table-cell>
          <table:table-cell table:style-name="ce2" office:value-type="string" calcext:value-type="string">
            <text:p>CONTRATACION DE LA OBRA TEATRAL DE FABULA EL 10 DE DICIEMBRE DE 2022 EN EL AUDITORIO DE TEROR</text:p>
          </table:table-cell>
          <table:table-cell table:style-name="ce2" office:value-type="string" calcext:value-type="string">
            <text:p>3.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700,00</text:p>
          </table:table-cell>
          <table:table-cell table:style-name="ce2" office:value-type="string" calcext:value-type="string">
            <text:p>3.95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5932 - CORAZON AZUL PRODUCCIONE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54/2022</text:p>
          </table:table-cell>
          <table:table-cell table:style-name="ce2" office:value-type="string" calcext:value-type="string">
            <text:p>INVITACION ALCALDE A INVITADOS A LOS ACTOS DE LAS FIESTAS DEL PINO 2022 AYUNT NAVA,CANDELARIA Y EL PASO MUNICIPIOS HERMANADOS</text:p>
          </table:table-cell>
          <table:table-cell table:style-name="ce2" office:value-type="string" calcext:value-type="string">
            <text:p>611,3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11,30</text:p>
          </table:table-cell>
          <table:table-cell table:style-name="ce2" office:value-type="string" calcext:value-type="string">
            <text:p>654,0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305945 - LOS ARCOS DE LA LAGUN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56/2022</text:p>
          </table:table-cell>
          <table:table-cell table:style-name="ce2" office:value-type="string" calcext:value-type="string">
            <text:p>CACHE DEL ESPECTACULO POR ARTE DE MAGIA DE TOTO EL PAYASO. 9/10/2022. AUDITORIO DE TEROR</text:p>
          </table:table-cell>
          <table:table-cell table:style-name="ce2" office:value-type="string" calcext:value-type="string">
            <text:p>1.6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675,00</text:p>
          </table:table-cell>
          <table:table-cell table:style-name="ce2" office:value-type="string" calcext:value-type="string">
            <text:p>1.792,2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42787093 - 4 ELEMENTS, DIGITAL EXPERIENCE SALES <text:s/>BRANDING AGENCY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58/2022</text:p>
          </table:table-cell>
          <table:table-cell table:style-name="ce2" office:value-type="string" calcext:value-type="string">
            <text:p>CACHE DEL CONCIERTO TENNESSE EN NAVIDAD EL 30 DE DICIEMBRE DE 2022. AUDITORIO DE TEROR</text:p>
          </table:table-cell>
          <table:table-cell table:style-name="ce2" office:value-type="string" calcext:value-type="string">
            <text:p>7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.000,00</text:p>
          </table:table-cell>
          <table:table-cell table:style-name="ce2" office:value-type="string" calcext:value-type="string">
            <text:p>7.4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54374996 - CANARY STAGE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3/2022</text:p>
          </table:table-cell>
          <table:table-cell table:style-name="ce2" office:value-type="string" calcext:value-type="string">
            <text:p>CACHE DE LA OBRA TEATRAL SEORAS DE CIUDAD EL DIA 21 DE OCTUBRE DE 2022. AUDITORIO DE TEROR</text:p>
          </table:table-cell>
          <table:table-cell table:style-name="ce2" office:value-type="string" calcext:value-type="string">
            <text:p>4.900,6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900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9859003V - CARLOS FABIAN TRONCOSO LOMI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4/2022</text:p>
          </table:table-cell>
          <table:table-cell table:style-name="ce2" office:value-type="string" calcext:value-type="string">
            <text:p>DIGITALIZACION DEL FONDO FOTOGRAFICO DE TEOFILO FALCON, SALVAGUARDO EN EL ARCHIVO MUNICIPAL DEL AYUNTAMIENTO DE TEROR</text:p>
          </table:table-cell>
          <table:table-cell table:style-name="ce2" office:value-type="string" calcext:value-type="string">
            <text:p>1.869,1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869,16</text:p>
          </table:table-cell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10182S - GUSTAVO ALEJO TRUJILLO YAN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6/2022</text:p>
          </table:table-cell>
          <table:table-cell table:style-name="ce2" office:value-type="string" calcext:value-type="string">
            <text:p>MONTAJE, DESMONTAJE Y TRASLADO DEL STAND PROMOCIONAL DE TEROR EN LA FERIAACTO DE CELEBRACION DEL DIA MUNDIAL DEL TURISMO</text:p>
          </table:table-cell>
          <table:table-cell table:style-name="ce2" office:value-type="string" calcext:value-type="string">
            <text:p>1.158,6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158,60</text:p>
          </table:table-cell>
          <table:table-cell table:style-name="ce2" office:value-type="string" calcext:value-type="string">
            <text:p>1.239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35948512 - EUREKA PUBLICIDAD, S.C.P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69/2022</text:p>
          </table:table-cell>
          <table:table-cell table:style-name="ce2" office:value-type="string" calcext:value-type="string">
            <text:p>SERVICIO DE DEGUSTACION DE PRODUCTOS LOCALES EN EL STAND PROMOCIONAL DE TEROR EN LA FERIA DE TEJEDA, EL DIA 25 DE SEPTIEMBRE</text:p>
          </table:table-cell>
          <table:table-cell table:style-name="ce2" office:value-type="string" calcext:value-type="string">
            <text:p>838,7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38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86/2022</text:p>
          </table:table-cell>
          <table:table-cell table:style-name="ce2" office:value-type="string" calcext:value-type="string">
            <text:p>BRINDIS INVITACION ALCALDE A AUTORIDADES ASISTENTES AL ACTO PRINCIPAL DE LAS FIESTAS DEL PINO EL DIA 8 DE SEPTIEMBRE MISA Y PROCESION</text:p>
          </table:table-cell>
          <table:table-cell table:style-name="ce2" office:value-type="string" calcext:value-type="string">
            <text:p>3.42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42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87/2022</text:p>
          </table:table-cell>
          <table:table-cell table:style-name="ce2" office:value-type="string" calcext:value-type="string">
            <text:p>ACTIVIDAD DE PADDLE SURF Y SNORKEL EN EL NORTE DE LA ISLA</text:p>
          </table:table-cell>
          <table:table-cell table:style-name="ce2" office:value-type="string" calcext:value-type="string">
            <text:p>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00,00</text:p>
          </table:table-cell>
          <table:table-cell table:style-name="ce2" office:value-type="string" calcext:value-type="string">
            <text:p>96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45507 - SALITRE SPORT, S.C.P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89/2022</text:p>
          </table:table-cell>
          <table:table-cell table:style-name="ce2" office:value-type="string" calcext:value-type="string">
            <text:p>MERIENDA INVITACION ALCALDE A LOS NIOS Y FAMILIARES DE ACOGIDA AL PROGRAMA DE VACACIONES EN PAZ DE NIOS SAHARAUIS ACOGIDOS EN TEROR</text:p>
          </table:table-cell>
          <table:table-cell table:style-name="ce2" office:value-type="string" calcext:value-type="string">
            <text:p>102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02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5751E - ROSA MARIA DOMINGUEZ ALV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92/2022</text:p>
          </table:table-cell>
          <table:table-cell table:style-name="ce2" office:value-type="string" calcext:value-type="string">
            <text:p>CACHE DE CLIFF THE MAGICIAN EL 7 DE OCTUBRE Y JAVIER BOTIA EL 8 DE OCTUBRE. FESTIVAL DE MAGIA. AUDITORIO DE TEROR</text:p>
          </table:table-cell>
          <table:table-cell table:style-name="ce2" office:value-type="string" calcext:value-type="string">
            <text:p>14.800,00</text:p>
          </table:table-cell>
          <table:table-cell table:style-name="ce2"/>
          <table:table-cell table:style-name="ce2" office:value-type="string" calcext:value-type="string">
            <text:p>0.0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.8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307602 - ASOCIACION PROCREART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93/2022</text:p>
          </table:table-cell>
          <table:table-cell table:style-name="ce2" office:value-type="string" calcext:value-type="string">
            <text:p>REALIZACION DE UN RECORRIDO A PIE POR EL ENTORNO NATURAL DE TAMADABA Y AVISTAMIENTO DE ESTRELLAS CON TELESCOPIO</text:p>
          </table:table-cell>
          <table:table-cell table:style-name="ce2" office:value-type="string" calcext:value-type="string">
            <text:p>1.011,1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11,1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45507 - SALITRE SPORT, S.C.P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95/2022</text:p>
          </table:table-cell>
          <table:table-cell table:style-name="ce2" office:value-type="string" calcext:value-type="string">
            <text:p>PRODUCTOS TIPICOS DE TEROR OBSEQUIO ALCALDIA AL HOGAR CANARIO DE SEVILLA</text:p>
          </table:table-cell>
          <table:table-cell table:style-name="ce2" office:value-type="string" calcext:value-type="string">
            <text:p>19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9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598/2022</text:p>
          </table:table-cell>
          <table:table-cell table:style-name="ce2" office:value-type="string" calcext:value-type="string">
            <text:p>CACHE DE LA OBRA TEATRAL LA ROCA MISTERIOSA DE LOS FRACKELS. 22/11/22. AUDITORIO DE TEROR</text:p>
          </table:table-cell>
          <table:table-cell table:style-name="ce2" office:value-type="string" calcext:value-type="string">
            <text:p>4.03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036,00</text:p>
          </table:table-cell>
          <table:table-cell table:style-name="ce2" office:value-type="string" calcext:value-type="string">
            <text:p>4.318,5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1221X - RUBEN DARIO RODRIGUEZ VEG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00/2022</text:p>
          </table:table-cell>
          <table:table-cell table:style-name="ce2" office:value-type="string" calcext:value-type="string">
            <text:p>CONTRATACION DE LA ACTRIZ RUTH LEZCANO PARA VOZ EN OFF AUDITORIO DE TEROR</text:p>
          </table:table-cell>
          <table:table-cell table:style-name="ce2" office:value-type="string" calcext:value-type="string">
            <text:p>14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0,00</text:p>
          </table:table-cell>
          <table:table-cell table:style-name="ce2" office:value-type="string" calcext:value-type="string">
            <text:p>149,8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3357014G - RUTH LEZCANO JIMEN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01/2022</text:p>
          </table:table-cell>
          <table:table-cell table:style-name="ce2" office:value-type="string" calcext:value-type="string">
            <text:p>ACTUACIONES DE EL GRUPO A LA MUA , PARRANDA DE PANCHITOP , EL PAYASO ZAPITO , LA BANDA DE MUSICA ASAMPA , EL GRUPO VIRGEN DE LOURDES DURANTE LAS FIESTAS DEL BARRIO DE LOS LLANOS</text:p>
          </table:table-cell>
          <table:table-cell table:style-name="ce2" office:value-type="string" calcext:value-type="string">
            <text:p>2.99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99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96218 - VERA ROMANO ASESOR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09/2022</text:p>
          </table:table-cell>
          <table:table-cell table:style-name="ce2" office:value-type="string" calcext:value-type="string">
            <text:p>MUESTRA GANADERA Y TALLERES INFANTILES CON MOTIVO DE LAS FIESTAS DEL BARRIO DE LOS LLANOS</text:p>
          </table:table-cell>
          <table:table-cell table:style-name="ce2" office:value-type="string" calcext:value-type="string">
            <text:p>1.658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65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96218 - VERA ROMANO ASESOR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20/2022</text:p>
          </table:table-cell>
          <table:table-cell table:style-name="ce2" office:value-type="string" calcext:value-type="string">
            <text:p>RUTA GUIADA Y COMENTADA A LA VENTANA DEL NUBLO, REPORTAJE MULTIMEDIA Y CENA EN EL MUNICIPIO DE TEJEDA</text:p>
          </table:table-cell>
          <table:table-cell table:style-name="ce2" office:value-type="string" calcext:value-type="string">
            <text:p>2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400,00</text:p>
          </table:table-cell>
          <table:table-cell table:style-name="ce2" office:value-type="string" calcext:value-type="string">
            <text:p>2.56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96218 - VERA ROMANO ASESORE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21/2022</text:p>
          </table:table-cell>
          <table:table-cell table:style-name="ce2" office:value-type="string" calcext:value-type="string">
            <text:p>ACTIVIDAD CIRCULAR DE SENDERISMO GUIADA Y COMENTADA</text:p>
          </table:table-cell>
          <table:table-cell table:style-name="ce2" office:value-type="string" calcext:value-type="string">
            <text:p>4.547,8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547,83</text:p>
          </table:table-cell>
          <table:table-cell table:style-name="ce2" office:value-type="string" calcext:value-type="string">
            <text:p>4.866,1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32/2022</text:p>
          </table:table-cell>
          <table:table-cell table:style-name="ce2" office:value-type="string" calcext:value-type="string">
            <text:p>CACHE DEL ENSEMBLE VILLA DE LA OROTAVA. CICLO DE MUSICA DE CAMARA VILLA DE TEROR EL 16/10/22. AUDITORIO DE TEROR</text:p>
          </table:table-cell>
          <table:table-cell table:style-name="ce2" office:value-type="string" calcext:value-type="string">
            <text:p>1.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9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8945598 - ASOCIACION CULTURAL ENSEMBLE VILLA DE LA OROTAV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34/2022</text:p>
          </table:table-cell>
          <table:table-cell table:style-name="ce2" office:value-type="string" calcext:value-type="string">
            <text:p>CACHE OBRA TEATRAL EL CUIDADOR EL 19 DE NOVIEMBRE DE 2022. AUDITORIO DE TEROR</text:p>
          </table:table-cell>
          <table:table-cell table:style-name="ce2" office:value-type="string" calcext:value-type="string">
            <text:p>7.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.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85967222 - NUEVO TEATRO BELLAS ART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36/2022</text:p>
          </table:table-cell>
          <table:table-cell table:style-name="ce2" office:value-type="string" calcext:value-type="string">
            <text:p>SERVICIO DE ORGANIZACION Y CELEBRACION DE LA FERIA DE LA PAPA</text:p>
          </table:table-cell>
          <table:table-cell table:style-name="ce2" office:value-type="string" calcext:value-type="string">
            <text:p>9.078,7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.078,7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35803 - ADAYA PRODUCCIONES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37/2022</text:p>
          </table:table-cell>
          <table:table-cell table:style-name="ce2" office:value-type="string" calcext:value-type="string">
            <text:p>TALLER SOBRE EL MANEJO Y MANTENIMIENTO DE MOTOSIERRA Y DESBROZADORA</text:p>
          </table:table-cell>
          <table:table-cell table:style-name="ce2" office:value-type="string" calcext:value-type="string">
            <text:p>2.202,1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202,1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02741 - ASESORAMIENTOS AGRONOMICOS CANARIOS S.L.P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44/2022</text:p>
          </table:table-cell>
          <table:table-cell table:style-name="ce2" office:value-type="string" calcext:value-type="string">
            <text:p>SERVICIO DE MONTAJE Y DESMONTAJE DE INSTALACION ELECTRICA PARA LA CARRERA POR ASFALTO CRONOVILLA AGUAS DE TEROR</text:p>
          </table:table-cell>
          <table:table-cell table:style-name="ce2" office:value-type="string" calcext:value-type="string">
            <text:p>5.513,3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513,34</text:p>
          </table:table-cell>
          <table:table-cell table:style-name="ce2" office:value-type="string" calcext:value-type="string">
            <text:p>5.899,2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59/2022</text:p>
          </table:table-cell>
          <table:table-cell table:style-name="ce2" office:value-type="string" calcext:value-type="string">
            <text:p>CONTRATACION DE LA OBRA TEATRAL DO RE GIRASOL CLOWN EL 13 DE NOVIEMBRE DE 2022 EN EL AUDITORIO DE TEROR</text:p>
          </table:table-cell>
          <table:table-cell table:style-name="ce2" office:value-type="string" calcext:value-type="string">
            <text:p>4.602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60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33484T - CARMEN GLORIA RODRIGUEZ SA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67/2022</text:p>
          </table:table-cell>
          <table:table-cell table:style-name="ce2" office:value-type="string" calcext:value-type="string">
            <text:p>CONTRATACION DEL CONCIERTO DE EFECTO MARIPOSA EL DIA 29 DE OCTUBRE EN EL AUDITORIO DE TEROR</text:p>
          </table:table-cell>
          <table:table-cell table:style-name="ce2" office:value-type="string" calcext:value-type="string">
            <text:p>12.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2.600,00</text:p>
          </table:table-cell>
          <table:table-cell table:style-name="ce2" office:value-type="string" calcext:value-type="string">
            <text:p>13.48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281368 - RADIO POPULAR,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70/2022</text:p>
          </table:table-cell>
          <table:table-cell table:style-name="ce2" office:value-type="string" calcext:value-type="string">
            <text:p>CONTRATACION DEL VI FESTIVAL LIRICO VILLA DE TEROR A CELEBRARSE EL 28 DE OCTUBRE DE 2022 EN EL AUDITORIO DE TEROR</text:p>
          </table:table-cell>
          <table:table-cell table:style-name="ce2" office:value-type="string" calcext:value-type="string">
            <text:p>4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37432 - PRODUCCIONES VIDA INACTO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81/2022</text:p>
          </table:table-cell>
          <table:table-cell table:style-name="ce2" office:value-type="string" calcext:value-type="string">
            <text:p>SERVICIO DE DELINEACION PARA DIVERSOS TRABAJOS</text:p>
          </table:table-cell>
          <table:table-cell table:style-name="ce2" office:value-type="string" calcext:value-type="string">
            <text:p>7.950,0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.950,00</text:p>
          </table:table-cell>
          <table:table-cell table:style-name="ce2" office:value-type="string" calcext:value-type="string">
            <text:p>8.506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4816Q - JUAN MANUEL YANEZ SANCH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695/2022</text:p>
          </table:table-cell>
          <table:table-cell table:style-name="ce2" office:value-type="string" calcext:value-type="string">
            <text:p>ORGANIZACION, DESARROLLO, EJECUCION, MONTAJE Y DESMONTAJE PARA LA CELEBRACION DEL DIA INTERNACIONAL DE LAS PERSONAS MAYORES</text:p>
          </table:table-cell>
          <table:table-cell table:style-name="ce2" office:value-type="string" calcext:value-type="string">
            <text:p>7.9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.950,00</text:p>
          </table:table-cell>
          <table:table-cell table:style-name="ce2" office:value-type="string" calcext:value-type="string">
            <text:p>8.506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96218 - VERA ROMANO ASESOR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732/2022</text:p>
          </table:table-cell>
          <table:table-cell table:style-name="ce2" office:value-type="string" calcext:value-type="string">
            <text:p>ELABORACION DE UN INFORME PERICIAL DE PARTE QUE INCLUYA EL ESTUDIO DE UNA POSIBLE SITUACION DE ACOSO LABORAL</text:p>
          </table:table-cell>
          <table:table-cell table:style-name="ce2" office:value-type="string" calcext:value-type="string">
            <text:p>2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400,00</text:p>
          </table:table-cell>
          <table:table-cell table:style-name="ce2" office:value-type="string" calcext:value-type="string">
            <text:p>2.56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07672A - JUAN MELO LOZAN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737/2022</text:p>
          </table:table-cell>
          <table:table-cell table:style-name="ce2" office:value-type="string" calcext:value-type="string">
            <text:p>SUMINISTRO DE DIVERSOS FUNGIBLES EN LOS QUE NO HAY STOCK PARA CUBRIR LAS NECESIDADES</text:p>
          </table:table-cell>
          <table:table-cell table:style-name="ce2" office:value-type="string" calcext:value-type="string">
            <text:p>559,79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559,79</text:p>
          </table:table-cell>
          <table:table-cell table:style-name="ce2" office:value-type="string" calcext:value-type="string">
            <text:p>598,9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38636 - GEMED SUMINISTR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748/2022</text:p>
          </table:table-cell>
          <table:table-cell table:style-name="ce2" office:value-type="string" calcext:value-type="string">
            <text:p>MONTAJE, DESMONTAJE Y ACTUACION MUSICAL DEL GRUPO TATABAND, COMO OFERTA DE OCIO SALUDABLE Y RESPONSABLE</text:p>
          </table:table-cell>
          <table:table-cell table:style-name="ce2" office:value-type="string" calcext:value-type="string">
            <text:p>1.439,3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39,32</text:p>
          </table:table-cell>
          <table:table-cell table:style-name="ce2" office:value-type="string" calcext:value-type="string">
            <text:p>1.540,0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766/2022</text:p>
          </table:table-cell>
          <table:table-cell table:style-name="ce2" office:value-type="string" calcext:value-type="string">
            <text:p>JORNADAS / FORMACION DIRIGIDO A LA POBLACION DEL MUNICIPIO SOBRE CONTROL DE LA ANSIEDAD Y EL ESTRES, RISOTERAPIA</text:p>
          </table:table-cell>
          <table:table-cell table:style-name="ce2" office:value-type="string" calcext:value-type="string">
            <text:p>4.000,0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1594 - SOCIAL GOOD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790/2022</text:p>
          </table:table-cell>
          <table:table-cell table:style-name="ce2" office:value-type="string" calcext:value-type="string">
            <text:p>PUBLICACION DE LA APROBACION INICIAL DE LA MODIFICACION DE LA ORDENANZA FISCAL REGULADORA DEL IMPUESTO SOBRE VEHICULOS</text:p>
          </table:table-cell>
          <table:table-cell table:style-name="ce2" office:value-type="string" calcext:value-type="string">
            <text:p>2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80,00</text:p>
          </table:table-cell>
          <table:table-cell table:style-name="ce2" office:value-type="string" calcext:value-type="string">
            <text:p>299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02278 - EDITORIAL PRENSA CANARIA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13/2022</text:p>
          </table:table-cell>
          <table:table-cell table:style-name="ce2" office:value-type="string" calcext:value-type="string">
            <text:p>INSPECCION ANUAL DE LA GRUA DEL SERVICIO DE ALUMBRADO</text:p>
          </table:table-cell>
          <table:table-cell table:style-name="ce2" office:value-type="string" calcext:value-type="string">
            <text:p>8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50,00</text:p>
          </table:table-cell>
          <table:table-cell table:style-name="ce2" office:value-type="string" calcext:value-type="string">
            <text:p>909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13720 - PALFINGER CANARIAS MAQUINARIAS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43/2022</text:p>
          </table:table-cell>
          <table:table-cell table:style-name="ce2" office:value-type="string" calcext:value-type="string">
            <text:p>TROFEO METACRILATO Y LONA DE PHOTOCALL PARA ACTO DE RECONOCIMIENTO EN EL AUDITORIO DE TEROR</text:p>
          </table:table-cell>
          <table:table-cell table:style-name="ce2" office:value-type="string" calcext:value-type="string">
            <text:p>539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3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45/2022</text:p>
          </table:table-cell>
          <table:table-cell table:style-name="ce2" office:value-type="string" calcext:value-type="string">
            <text:p>SUMINISTRO DE FILTROS BIOLOGICOS PARA EL CEMENTERIO DE LOS DOLORES</text:p>
          </table:table-cell>
          <table:table-cell table:style-name="ce2" office:value-type="string" calcext:value-type="string">
            <text:p>45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458,00</text:p>
          </table:table-cell>
          <table:table-cell table:style-name="ce2" office:value-type="string" calcext:value-type="string">
            <text:p>490,0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87971206 - BIOFILTRACION SOLUCIONE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49/2022</text:p>
          </table:table-cell>
          <table:table-cell table:style-name="ce2" office:value-type="string" calcext:value-type="string">
            <text:p>FUEGOS ARTIFICIALES CON MOTIVO DE LAS FIESTAS DEL BARRIO DE LOS LLANOS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50/2022</text:p>
          </table:table-cell>
          <table:table-cell table:style-name="ce2" office:value-type="string" calcext:value-type="string">
            <text:p>MONTAJE Y DESMONTAJE DE LA FERIA DE GANADO DE LAS FIESTAS DEL BARRIO DE LOS LLANOS</text:p>
          </table:table-cell>
          <table:table-cell table:style-name="ce2" office:value-type="string" calcext:value-type="string">
            <text:p>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02533Z - DAVID DENIZ RUBI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55/2022</text:p>
          </table:table-cell>
          <table:table-cell table:style-name="ce2" office:value-type="string" calcext:value-type="string">
            <text:p>DISEO, EJECUCION, SEALIZACION DEL CIRCUITO DE OBSTACULOS PARA TRIAL EXHIBICION 4X4 VILLA DE TEROR</text:p>
          </table:table-cell>
          <table:table-cell table:style-name="ce2" office:value-type="string" calcext:value-type="string">
            <text:p>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902931 - CD LA MUSARAA 4X4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889/2022</text:p>
          </table:table-cell>
          <table:table-cell table:style-name="ce2" office:value-type="string" calcext:value-type="string">
            <text:p>ACTIVIDADES DE OCIO SALUDABLE Y DEL CUIDADO DEL MEDIO AMBIENTE CON LA POBLACION JUVENIL</text:p>
          </table:table-cell>
          <table:table-cell table:style-name="ce2" office:value-type="string" calcext:value-type="string">
            <text:p>14.269,1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.269,1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1594 - SOCIAL GOOD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918/2022</text:p>
          </table:table-cell>
          <table:table-cell table:style-name="ce2" office:value-type="string" calcext:value-type="string">
            <text:p>FORMACION DE INGLES TURISTICO AVANZADO A TRAVES DE SESIONES PRESENCIALES PARA LA POBLACION JUVENIL</text:p>
          </table:table-cell>
          <table:table-cell table:style-name="ce2" office:value-type="string" calcext:value-type="string">
            <text:p>1.850,6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850,66</text:p>
          </table:table-cell>
          <table:table-cell table:style-name="ce2" office:value-type="string" calcext:value-type="string">
            <text:p>1.980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1594 - SOCIAL GOOD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944/2022</text:p>
          </table:table-cell>
          <table:table-cell table:style-name="ce2" office:value-type="string" calcext:value-type="string">
            <text:p>ENCUADERNACION DE 12 TOMOS EN FORMATO FOLIO DE LAS RESOLUCIONES DE LA ALCALDIA <text:s/>PRESIDENCIA DEL AO 2018</text:p>
          </table:table-cell>
          <table:table-cell table:style-name="ce2" office:value-type="string" calcext:value-type="string">
            <text:p>43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3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790080Y - ROSA DELIA PACHECHO VENTU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960/2022</text:p>
          </table:table-cell>
          <table:table-cell table:style-name="ce2" office:value-type="string" calcext:value-type="string">
            <text:p>PROYECCION DE DOS PELICULAS, EQUIPO DE SONIDO Y 5 PERSONAS ACOMODADORAS AUTOCINE</text:p>
          </table:table-cell>
          <table:table-cell table:style-name="ce2" office:value-type="string" calcext:value-type="string">
            <text:p>4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200,00</text:p>
          </table:table-cell>
          <table:table-cell table:style-name="ce2" office:value-type="string" calcext:value-type="string">
            <text:p>4.49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55181 - ANIMACIONES INSULARE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964/2022</text:p>
          </table:table-cell>
          <table:table-cell table:style-name="ce2" office:value-type="string" calcext:value-type="string">
            <text:p>ALQUILER VALLA PUBLICITARIA EN ROTONDA DE SAN LORENZO PARA EVENTOS AUDITORIO DE TEROR</text:p>
          </table:table-cell>
          <table:table-cell table:style-name="ce2" office:value-type="string" calcext:value-type="string">
            <text:p>1.947,0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947,00</text:p>
          </table:table-cell>
          <table:table-cell table:style-name="ce2" office:value-type="string" calcext:value-type="string">
            <text:p>2.083,2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84441 - PROGEC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967/2022</text:p>
          </table:table-cell>
          <table:table-cell table:style-name="ce2" office:value-type="string" calcext:value-type="string">
            <text:p>REALIZACION DE LA PROGRAMACION ESPECIAL DE DEPORTES COPE DESDE TEROR CON MOTIVO DE LA SEMANA DEL CICLISMO</text:p>
          </table:table-cell>
          <table:table-cell table:style-name="ce2" office:value-type="string" calcext:value-type="string">
            <text:p>1.35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50,00</text:p>
          </table:table-cell>
          <table:table-cell table:style-name="ce2" office:value-type="string" calcext:value-type="string">
            <text:p>1.444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281368 - RADIO POPULAR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969/2022</text:p>
          </table:table-cell>
          <table:table-cell table:style-name="ce2" office:value-type="string" calcext:value-type="string">
            <text:p>CONTRATACION DEL SERVICIO DE ACTIVIDADES CULTURALES DE ANIMACION A LA LECTURA EN LA BIBLIOTECA MUNICIPAL</text:p>
          </table:table-cell>
          <table:table-cell table:style-name="ce2" office:value-type="string" calcext:value-type="string">
            <text:p>4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33484T - CARMEN GLORIA SANTANA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3983/2022</text:p>
          </table:table-cell>
          <table:table-cell table:style-name="ce2" office:value-type="string" calcext:value-type="string">
            <text:p>ALQUILER DE BAOS QUIMICOS, Y TORRES DE ILUMINACION PARA EL DESARROLLO DEL ROCIO 2022</text:p>
          </table:table-cell>
          <table:table-cell table:style-name="ce2" office:value-type="string" calcext:value-type="string">
            <text:p>693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93,20</text:p>
          </table:table-cell>
          <table:table-cell table:style-name="ce2" office:value-type="string" calcext:value-type="string">
            <text:p>741,7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74075 - MAQUINAS OPEI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06/2022</text:p>
          </table:table-cell>
          <table:table-cell table:style-name="ce2" office:value-type="string" calcext:value-type="string">
            <text:p>APOYO LOGISTICO PARA MONTAJE Y DESMONTAJE DE VALLADO Y COLOCACION DE VALLAS. EL ROCIO 2022</text:p>
          </table:table-cell>
          <table:table-cell table:style-name="ce2" office:value-type="string" calcext:value-type="string">
            <text:p>635,1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35,12</text:p>
          </table:table-cell>
          <table:table-cell table:style-name="ce2" office:value-type="string" calcext:value-type="string">
            <text:p>679,5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61567 - TALLER INSULAR CANDELARIA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07/2022</text:p>
          </table:table-cell>
          <table:table-cell table:style-name="ce2" office:value-type="string" calcext:value-type="string">
            <text:p>TRACA PARA LA ROMERIA DEL ROCIO 2022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08/2022</text:p>
          </table:table-cell>
          <table:table-cell table:style-name="ce2" office:value-type="string" calcext:value-type="string">
            <text:p>CONTRATACION DEL CONCIERTO DELIRIO HABANERO A CARGO DEL TRIO ORIZONTTI EL 2 DE DICIEMBRE EN EL AUDITORIO DE TEROR</text:p>
          </table:table-cell>
          <table:table-cell table:style-name="ce2" office:value-type="string" calcext:value-type="string">
            <text:p>1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1.49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42/2022</text:p>
          </table:table-cell>
          <table:table-cell table:style-name="ce2" office:value-type="string" calcext:value-type="string">
            <text:p>SUSCRIPCION A LA BASE DE DATOS ON LINE CENTINELA ANTI FRAUDE, PERIODO 01/09/2022 AL 31/10/2023</text:p>
          </table:table-cell>
          <table:table-cell table:style-name="ce2" office:value-type="string" calcext:value-type="string">
            <text:p>1.841,0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84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9216651 - LEFEBVRE <text:s/>EL DERECHO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43/2022</text:p>
          </table:table-cell>
          <table:table-cell table:style-name="ce2" office:value-type="string" calcext:value-type="string">
            <text:p>ACTUACION DE LOS GRUPOS FOLCLORICOS <text:s/>DENTRO DEL PROYECTO CULTURA ENTRE BARRIOS</text:p>
          </table:table-cell>
          <table:table-cell table:style-name="ce2" office:value-type="string" calcext:value-type="string">
            <text:p>5.607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607,00</text:p>
          </table:table-cell>
          <table:table-cell table:style-name="ce2" office:value-type="string" calcext:value-type="string">
            <text:p>5.999,4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7703R - JUAN FRANCISCO GONZALEZ VIER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58/2022</text:p>
          </table:table-cell>
          <table:table-cell table:style-name="ce2" office:value-type="string" calcext:value-type="string">
            <text:p>ANUNCIO DE MEDIA PAGINA DE PROMOCION DE LA IMAGEN DEL AYUNTAMIENTO DE TEROR EN EL PERIODICO CANARIAS 7</text:p>
          </table:table-cell>
          <table:table-cell table:style-name="ce2" office:value-type="string" calcext:value-type="string">
            <text:p>9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75,00</text:p>
          </table:table-cell>
          <table:table-cell table:style-name="ce2" office:value-type="string" calcext:value-type="string">
            <text:p>1.043,2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5054519 - INFORMACIONES CANARIAS, S.A. <text:s/>CANARIAS 7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59/2022</text:p>
          </table:table-cell>
          <table:table-cell table:style-name="ce2" office:value-type="string" calcext:value-type="string">
            <text:p>REPOSICION DE TRAMO DE CONDUCCION DE TUBERIA DE ABASTECIMIENTO BAJADA DE BUENAVISTA POR REPETIDAS AVERIAS</text:p>
          </table:table-cell>
          <table:table-cell table:style-name="ce2" office:value-type="string" calcext:value-type="string">
            <text:p>24.206,41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24.206,41</text:p>
          </table:table-cell>
          <table:table-cell table:style-name="ce2" office:value-type="string" calcext:value-type="string">
            <text:p>25.900,8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8139755 - GESTION Y TECNICAS DEL AGUA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82/2022</text:p>
          </table:table-cell>
          <table:table-cell table:style-name="ce2" office:value-type="string" calcext:value-type="string">
            <text:p>MATERIAL PARA REALIZACION DE TALLERES CON LAS MUJERES VICTIMAS DE VIOLENCIA DE GENERO</text:p>
          </table:table-cell>
          <table:table-cell table:style-name="ce2" office:value-type="string" calcext:value-type="string">
            <text:p>63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3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90306M - DAILOS M RODRIGUEZ SALAZA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095/2022</text:p>
          </table:table-cell>
          <table:table-cell table:style-name="ce2" office:value-type="string" calcext:value-type="string">
            <text:p>PREPARACION Y ELABORACION DE INFORME JURIDICO SOBRE SUCESION EMPRESARIAL PROFESORADO ESCUELA DE MUSICA</text:p>
          </table:table-cell>
          <table:table-cell table:style-name="ce2" office:value-type="string" calcext:value-type="string">
            <text:p>3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60,00</text:p>
          </table:table-cell>
          <table:table-cell table:style-name="ce2" office:value-type="string" calcext:value-type="string">
            <text:p>385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37767 - AGUILAR Y LOSADA, S.L.P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14/2022</text:p>
          </table:table-cell>
          <table:table-cell table:style-name="ce2" office:value-type="string" calcext:value-type="string">
            <text:p>SERVICIO DE MONITOR PARA ENSAYO DE COREOGRAFIA PARA BAILE DE NAVIDAD PARA PERSONAS USUARIAS DEL CENTRO DE DIA</text:p>
          </table:table-cell>
          <table:table-cell table:style-name="ce2" office:value-type="string" calcext:value-type="string">
            <text:p>36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105089G - JOSUE ALONSO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16/2022</text:p>
          </table:table-cell>
          <table:table-cell table:style-name="ce2" office:value-type="string" calcext:value-type="string">
            <text:p>SUMINISTRO DE BOCADILLOS PARA AVITUALLAMIENTO DE LOS DEPORTISTAS PARTICIPANTES EN EL TRIAL 4X4</text:p>
          </table:table-cell>
          <table:table-cell table:style-name="ce2" office:value-type="string" calcext:value-type="string">
            <text:p>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5751E - ROSA MARIA DOMINGUEZ ALV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20/2022</text:p>
          </table:table-cell>
          <table:table-cell table:style-name="ce2" office:value-type="string" calcext:value-type="string">
            <text:p>TALLER DE ZUMBA DENTRO DEL PROYECTO CULTURA ENTRE BARRIOS</text:p>
          </table:table-cell>
          <table:table-cell table:style-name="ce2" office:value-type="string" calcext:value-type="string">
            <text:p>1.68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6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27239J - CARLOS LOPEZ RODRIG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26/2022</text:p>
          </table:table-cell>
          <table:table-cell table:style-name="ce2" office:value-type="string" calcext:value-type="string">
            <text:p>TALLER DE TEATRO Y ATREZOS DENTRO DEL PROYECTO CULTURA ENTRE BARRIOS</text:p>
          </table:table-cell>
          <table:table-cell table:style-name="ce2" office:value-type="string" calcext:value-type="string">
            <text:p>3.21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2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04167S - VANESA MORENO QUINTA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28/2022</text:p>
          </table:table-cell>
          <table:table-cell table:style-name="ce2" office:value-type="string" calcext:value-type="string">
            <text:p>MATERIALES DESTINADOS A LOS TALLERES DE TEATRO Y ATREZOS DEL PROYECTO CULTURA ENTRE BARRIOS</text:p>
          </table:table-cell>
          <table:table-cell table:style-name="ce2" office:value-type="string" calcext:value-type="string">
            <text:p>107,99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07,9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6232 - MUEBLES TEROPIN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62/2022</text:p>
          </table:table-cell>
          <table:table-cell table:style-name="ce2" office:value-type="string" calcext:value-type="string">
            <text:p>BRINDIS NAVIDEO CON EL PERSONAL DEL AYUNTAMIENTO DE TEROR</text:p>
          </table:table-cell>
          <table:table-cell table:style-name="ce2" office:value-type="string" calcext:value-type="string">
            <text:p>7.383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.38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00426T - ELAC DIAZBERTRANA WUYT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63/2022</text:p>
          </table:table-cell>
          <table:table-cell table:style-name="ce2" office:value-type="string" calcext:value-type="string">
            <text:p>INFORME JURIDICO QUE ANALICE VARIAS CUESTIONES EN RELACION AL PROCEDIMIENTO DE APROBACION DE LA RELACION DE PUESTOS DE TRABAJO DEL AYUNTAMIENTO DE TEROR</text:p>
          </table:table-cell>
          <table:table-cell table:style-name="ce2" office:value-type="string" calcext:value-type="string">
            <text:p>14.0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4.080,00</text:p>
          </table:table-cell>
          <table:table-cell table:style-name="ce2" office:value-type="string" calcext:value-type="string">
            <text:p>15.065,6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3001222E - GABRIEL ARAUZ DE ROBLES DE LA RIV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78/2022</text:p>
          </table:table-cell>
          <table:table-cell table:style-name="ce2" office:value-type="string" calcext:value-type="string">
            <text:p>ACTUACION DEL TRIO VIVALDIANAS EN EL CEMENTERIO DE TEROR EL DIA 31 DE OCTUBRE DE 2022</text:p>
          </table:table-cell>
          <table:table-cell table:style-name="ce2" office:value-type="string" calcext:value-type="string">
            <text:p>3.434,9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434,9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197/2022</text:p>
          </table:table-cell>
          <table:table-cell table:style-name="ce2" office:value-type="string" calcext:value-type="string">
            <text:p>DIRECCION, ORGANIZACION, MONTAJE, EJECUCION Y DESMONTAJE DE LA JORNADA DE TERROR 2022</text:p>
          </table:table-cell>
          <table:table-cell table:style-name="ce2" office:value-type="string" calcext:value-type="string">
            <text:p>8.5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560,00</text:p>
          </table:table-cell>
          <table:table-cell table:style-name="ce2" office:value-type="string" calcext:value-type="string">
            <text:p>9.159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25/2022</text:p>
          </table:table-cell>
          <table:table-cell table:style-name="ce2" office:value-type="string" calcext:value-type="string">
            <text:p>SERVICIO DE CATERING PARA EL ACTO DE PRESENTACION DE LA NUEVA TEMPORADA DE RADIO MUNICIPAL DE TEROR 20222023</text:p>
          </table:table-cell>
          <table:table-cell table:style-name="ce2" office:value-type="string" calcext:value-type="string">
            <text:p>38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8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40842K - MANUELA ARENCIBIA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26/2022</text:p>
          </table:table-cell>
          <table:table-cell table:style-name="ce2" office:value-type="string" calcext:value-type="string">
            <text:p>SUMINISTRO DE ALTAVOCESAPARATOS DE RADIO GRABADOS CON EL LOGOTIPO PROMOCIONAL DE RADIO TEROR PARA LA NUEVA TEMPORADA 20222023</text:p>
          </table:table-cell>
          <table:table-cell table:style-name="ce2" office:value-type="string" calcext:value-type="string">
            <text:p>8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7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TEROR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34/2022</text:p>
          </table:table-cell>
          <table:table-cell table:style-name="ce2" office:value-type="string" calcext:value-type="string">
            <text:p>PROYECTO CINEMATOGRAFICOSOCIALQUE CONSISTE EN ACERCAR LA HISTORIA DE LAS PROTAGONISTAS A LOS MUNICIPIOS DE GRAN CANARIA</text:p>
          </table:table-cell>
          <table:table-cell table:style-name="ce2" office:value-type="string" calcext:value-type="string">
            <text:p>1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300,00</text:p>
          </table:table-cell>
          <table:table-cell table:style-name="ce2" office:value-type="string" calcext:value-type="string">
            <text:p>1.39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01791P - PATRICIA HARIDIAN RIVERO HERNAND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37/2022</text:p>
          </table:table-cell>
          <table:table-cell table:style-name="ce2" office:value-type="string" calcext:value-type="string">
            <text:p>CAMPAA PUBLICITARIA EN CADENA 100 PARA PROMOCION DE LA PROGRAMACION DEL AUDITORIO DE TEROR</text:p>
          </table:table-cell>
          <table:table-cell table:style-name="ce2" office:value-type="string" calcext:value-type="string">
            <text:p>3.763,2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763,20</text:p>
          </table:table-cell>
          <table:table-cell table:style-name="ce2" office:value-type="string" calcext:value-type="string">
            <text:p>4.026,6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281368 - RADIO POPULAR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38/2022</text:p>
          </table:table-cell>
          <table:table-cell table:style-name="ce2" office:value-type="string" calcext:value-type="string">
            <text:p>SERVICIO DE SPA <text:s/>COFFET PARA LOS MAYORES DEL MUNICIPIO A CELEBRAR EL DIA 29 DE OCTUBRE DEL 2022</text:p>
          </table:table-cell>
          <table:table-cell table:style-name="ce2" office:value-type="string" calcext:value-type="string">
            <text:p>36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6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084284 - ROQUE PARTID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60/2022</text:p>
          </table:table-cell>
          <table:table-cell table:style-name="ce2" office:value-type="string" calcext:value-type="string">
            <text:p>TALLERES CON EL ALUMNADO DEL IES TEROR CON MOTIVO DEL DIA INTERNACIONAL DE LOS DERECHOS DE INFANCIA</text:p>
          </table:table-cell>
          <table:table-cell table:style-name="ce2" office:value-type="string" calcext:value-type="string">
            <text:p>1.710,7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710,73</text:p>
          </table:table-cell>
          <table:table-cell table:style-name="ce2" office:value-type="string" calcext:value-type="string">
            <text:p>1.830,4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1594 - SOCIAL GOOD, S.L.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62/2022</text:p>
          </table:table-cell>
          <table:table-cell table:style-name="ce2" office:value-type="string" calcext:value-type="string">
            <text:p>SUMINISTRO DE MATERIALES PARA TALLERES DE RESTAURACION DEL CUARTO TRIMESTRE PARA USUARIOS DEL CENTRO DE DIA</text:p>
          </table:table-cell>
          <table:table-cell table:style-name="ce2" office:value-type="string" calcext:value-type="string">
            <text:p>576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7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64/2022</text:p>
          </table:table-cell>
          <table:table-cell table:style-name="ce2" office:value-type="string" calcext:value-type="string">
            <text:p>SUMINISTRO DE MATERIALES PARA TALLERES DE RESTAURACION Y ARTETERAPIA DEL CUARTO TRIMESTRE PARA USUARIOS DEL CENTRO DE DIA</text:p>
          </table:table-cell>
          <table:table-cell table:style-name="ce2" office:value-type="string" calcext:value-type="string">
            <text:p>398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98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PAPELERIA GREDA CANARI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67/2022</text:p>
          </table:table-cell>
          <table:table-cell table:style-name="ce2" office:value-type="string" calcext:value-type="string">
            <text:p>ADQUISICION FONDOS BIBLIOGRAFICOS BIBLIOTECA MUNICIPAL. RESOLUCION SUBVENCION CULT 234/2022</text:p>
          </table:table-cell>
          <table:table-cell table:style-name="ce2" office:value-type="string" calcext:value-type="string">
            <text:p>5.471,1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.471,1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217322 - GREDA CANARIA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68/2022</text:p>
          </table:table-cell>
          <table:table-cell table:style-name="ce2" office:value-type="string" calcext:value-type="string">
            <text:p>REPARACION DEL SISTEMA DE CONTROL DE ILUMINACION, EXTRACCION Y AIRE ACONDICIONADO DEL AUDITORIO MUNICIPAL</text:p>
          </table:table-cell>
          <table:table-cell table:style-name="ce2" office:value-type="string" calcext:value-type="string">
            <text:p>6.268,8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268,80</text:p>
          </table:table-cell>
          <table:table-cell table:style-name="ce2" office:value-type="string" calcext:value-type="string">
            <text:p>6.707,6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6391M - ANA TERESA SANTANA MONAG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90/2022</text:p>
          </table:table-cell>
          <table:table-cell table:style-name="ce2" office:value-type="string" calcext:value-type="string">
            <text:p>REDACCION PLIEGO TECNICO DE GESTION DE RESIDUOS VOLUMINOSOS DOMESTICOS</text:p>
          </table:table-cell>
          <table:table-cell table:style-name="ce2" office:value-type="string" calcext:value-type="string">
            <text:p>6.500,0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500,00</text:p>
          </table:table-cell>
          <table:table-cell table:style-name="ce2" office:value-type="string" calcext:value-type="string">
            <text:p>6.95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63550Z - JOAQUIN BETANCOR GONZAL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297/2022</text:p>
          </table:table-cell>
          <table:table-cell table:style-name="ce2" office:value-type="string" calcext:value-type="string">
            <text:p>COMIDA INVITACION ALCALDE DIA 7 DE SEPTIEMBRE A REPRESENTACIONES INSTITUCIONALES FIESTAS DEL PINO 2022</text:p>
          </table:table-cell>
          <table:table-cell table:style-name="ce2" office:value-type="string" calcext:value-type="string">
            <text:p>507,2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07,24</text:p>
          </table:table-cell>
          <table:table-cell table:style-name="ce2" office:value-type="string" calcext:value-type="string">
            <text:p>542,7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99579 - EL ENCUENTRO DE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07/2022</text:p>
          </table:table-cell>
          <table:table-cell table:style-name="ce2" office:value-type="string" calcext:value-type="string">
            <text:p>SUSCRIPCION A LA BASE DE DATOS ON LINE PACK MEMENTOS ADMINISTRATIVO Y EL DERECHO LOCAL</text:p>
          </table:table-cell>
          <table:table-cell table:style-name="ce2" office:value-type="string" calcext:value-type="string">
            <text:p>1.559,95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59,9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9216651 - LEFEBVRE <text:s/>EL DERECHO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08/2022</text:p>
          </table:table-cell>
          <table:table-cell table:style-name="ce2" office:value-type="string" calcext:value-type="string">
            <text:p>SUSCRIPCION A LA BASE DE DATOS ON LINE SIBILA. PERIODO 01/11/2022 A 31/10/2023</text:p>
          </table:table-cell>
          <table:table-cell table:style-name="ce2" office:value-type="string" calcext:value-type="string">
            <text:p>619,71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19,7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9216651 - LEFEBVRE <text:s/>EL DERECHO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09/2022</text:p>
          </table:table-cell>
          <table:table-cell table:style-name="ce2" office:value-type="string" calcext:value-type="string">
            <text:p>REALIZACION DE TEXTOS Y CONTENIDOS HISTORICOS SOBRE TEROR, PARA LOS PANELES Y MONITORES DEL CENTRO DE INTERPRENTACION TURISTICA</text:p>
          </table:table-cell>
          <table:table-cell table:style-name="ce2" office:value-type="string" calcext:value-type="string">
            <text:p>5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.000,00</text:p>
          </table:table-cell>
          <table:table-cell table:style-name="ce2" office:value-type="string" calcext:value-type="string">
            <text:p>5.3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10182S - GUSTAVO ALEJO TRUJILLO YAN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15/2022</text:p>
          </table:table-cell>
          <table:table-cell table:style-name="ce2" office:value-type="string" calcext:value-type="string">
            <text:p>INFORME PERICIAL DE PARTE QUE INCLUYA EL ESTUDIO DE UNA POSIBLE SITUACION DE ACOSO LABORAL</text:p>
          </table:table-cell>
          <table:table-cell table:style-name="ce2" office:value-type="string" calcext:value-type="string">
            <text:p>2.4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400,00</text:p>
          </table:table-cell>
          <table:table-cell table:style-name="ce2" office:value-type="string" calcext:value-type="string">
            <text:p>2.56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07672A - JUAN MELO LOZAN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35/2022</text:p>
          </table:table-cell>
          <table:table-cell table:style-name="ce2" office:value-type="string" calcext:value-type="string">
            <text:p>CACHE DEL PAYASO CHICHIRITO PARA ACTUACION EN LA BIBLIOTECA MUNICIPAL EL 2 DE DICIEMBRE DE 2022</text:p>
          </table:table-cell>
          <table:table-cell table:style-name="ce2" office:value-type="string" calcext:value-type="string">
            <text:p>531,1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31,15</text:p>
          </table:table-cell>
          <table:table-cell table:style-name="ce2" office:value-type="string" calcext:value-type="string">
            <text:p>568,3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63/2022</text:p>
          </table:table-cell>
          <table:table-cell table:style-name="ce2" office:value-type="string" calcext:value-type="string">
            <text:p>CACHE DEL ESPECTACULO MUSICAL Y ESCENIFICADO LOS FINAOS EL 11 DE NOVIEMBRE DE 2022</text:p>
          </table:table-cell>
          <table:table-cell table:style-name="ce2" office:value-type="string" calcext:value-type="string">
            <text:p>6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75107Q - ALBERTO SANTOS DEL RI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65/2022</text:p>
          </table:table-cell>
          <table:table-cell table:style-name="ce2" office:value-type="string" calcext:value-type="string">
            <text:p>SUMINISTRO DE 9 SWITCH DE RED CISCO MERAKI</text:p>
          </table:table-cell>
          <table:table-cell table:style-name="ce2" office:value-type="string" calcext:value-type="string">
            <text:p>14.935,7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4.935,76</text:p>
          </table:table-cell>
          <table:table-cell table:style-name="ce2" office:value-type="string" calcext:value-type="string">
            <text:p>15.981,2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99359 - SOFCAN TECH CONSULTING,SOLUCIONES OFIMATICAS CANARIAS 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66/2022</text:p>
          </table:table-cell>
          <table:table-cell table:style-name="ce2" office:value-type="string" calcext:value-type="string">
            <text:p>SUMINISTRO DE 16 TRANSCEIVER SFP A 10G COMPATIBLES CON LA SERIE MS125 DE CISCO MERAKI</text:p>
          </table:table-cell>
          <table:table-cell table:style-name="ce2" office:value-type="string" calcext:value-type="string">
            <text:p>879,52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879,52</text:p>
          </table:table-cell>
          <table:table-cell table:style-name="ce2" office:value-type="string" calcext:value-type="string">
            <text:p>941,0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19977 - CENTRO DE REPROGRAFIA E INFORMATICA DE LAS PALMA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67/2022</text:p>
          </table:table-cell>
          <table:table-cell table:style-name="ce2" office:value-type="string" calcext:value-type="string">
            <text:p>SERVICIOS PROFESIONALES DE INSTALACION DE VCENTER CON ACTIVACION DE ALTA DISPONIBILIDAD Y ACTUALIZAR LOS HOST A LA VERSION 6.7 DE VMWARE, JUNTO A LOS PARCHES DE SEGURIDAD</text:p>
          </table:table-cell>
          <table:table-cell table:style-name="ce2" office:value-type="string" calcext:value-type="string">
            <text:p>96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60,00</text:p>
          </table:table-cell>
          <table:table-cell table:style-name="ce2" office:value-type="string" calcext:value-type="string">
            <text:p>1.027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36321 - VELORCI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68/2022</text:p>
          </table:table-cell>
          <table:table-cell table:style-name="ce2" office:value-type="string" calcext:value-type="string">
            <text:p>TRABAJOS NECESARIOS PARA CUMPLIR CON LA LEGALIDAD VIGENTE EN MATERIA DE ACCESIBILIDAD DEL PORTAL WEB CORPORATIVO ALOJADO BAJO LA URL WWW.TEROR.ES Y AUDITORIO.TEROR.ES</text:p>
          </table:table-cell>
          <table:table-cell table:style-name="ce2" office:value-type="string" calcext:value-type="string">
            <text:p>2.90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900,00</text:p>
          </table:table-cell>
          <table:table-cell table:style-name="ce2" office:value-type="string" calcext:value-type="string">
            <text:p>3.103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67417 - INVENTIA PLU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71/2022</text:p>
          </table:table-cell>
          <table:table-cell table:style-name="ce2" office:value-type="string" calcext:value-type="string">
            <text:p>SUMINISTRO DE CARTELERIA PARA IDENTIFICAR DIFERENTES PROPIEDADES MUNICIPALES</text:p>
          </table:table-cell>
          <table:table-cell table:style-name="ce2" office:value-type="string" calcext:value-type="string">
            <text:p>57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570,00</text:p>
          </table:table-cell>
          <table:table-cell table:style-name="ce2" office:value-type="string" calcext:value-type="string">
            <text:p>609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39000 - ROTULOS SAMPER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76/2022</text:p>
          </table:table-cell>
          <table:table-cell table:style-name="ce2" office:value-type="string" calcext:value-type="string">
            <text:p>EXTENSION DE LA GARANTIA DE LOS SERVIDORES MUNICIPALES DE LA MARCA DELL CON NUMEROS DE SERIE 5G6Q1H2, 5GFW1H2 Y 5FNP1H2</text:p>
          </table:table-cell>
          <table:table-cell table:style-name="ce2" office:value-type="string" calcext:value-type="string">
            <text:p>2.626,15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.626,15</text:p>
          </table:table-cell>
          <table:table-cell table:style-name="ce2" office:value-type="string" calcext:value-type="string">
            <text:p>2.809,9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36321 - VELORCI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92/2022</text:p>
          </table:table-cell>
          <table:table-cell table:style-name="ce2" office:value-type="string" calcext:value-type="string">
            <text:p>REPOSICION DE CABLEADO EN LA CANCHA DEL ALAMO</text:p>
          </table:table-cell>
          <table:table-cell table:style-name="ce2" office:value-type="string" calcext:value-type="string">
            <text:p>1.407,54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407,54</text:p>
          </table:table-cell>
          <table:table-cell table:style-name="ce2" office:value-type="string" calcext:value-type="string">
            <text:p>1.506,07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397/2022</text:p>
          </table:table-cell>
          <table:table-cell table:style-name="ce2" office:value-type="string" calcext:value-type="string">
            <text:p>CACHE V ENCUENTRO DE BANDITAS Y DE ESCUELAS DE MUSICA D. EUSEBIO BRAVO EN EL AUDITORIO DE TEROR</text:p>
          </table:table-cell>
          <table:table-cell table:style-name="ce2" office:value-type="string" calcext:value-type="string">
            <text:p>1.59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595,00</text:p>
          </table:table-cell>
          <table:table-cell table:style-name="ce2" office:value-type="string" calcext:value-type="string">
            <text:p>1.706,6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75107Q - ALBERTO SANTOS DEL RI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17/2022</text:p>
          </table:table-cell>
          <table:table-cell table:style-name="ce2" office:value-type="string" calcext:value-type="string">
            <text:p>INVITACION ALCALDE LOTE DE PRODUCTOS TIPICOS A REPRESENTANTES MUNICIPALES DE LA GRACIOSA EN VISITA A TEROR</text:p>
          </table:table-cell>
          <table:table-cell table:style-name="ce2" office:value-type="string" calcext:value-type="string">
            <text:p>86,8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6,8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21/2022</text:p>
          </table:table-cell>
          <table:table-cell table:style-name="ce2" office:value-type="string" calcext:value-type="string">
            <text:p>OBSEQUIOS INSTITUCIONALES DE ALCADIA PARA ENTIDADES Y ORGANISMOS COLABORADORES CON EL AYUNTAMIENTO</text:p>
          </table:table-cell>
          <table:table-cell table:style-name="ce2" office:value-type="string" calcext:value-type="string">
            <text:p>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 TEROR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27/2022</text:p>
          </table:table-cell>
          <table:table-cell table:style-name="ce2" office:value-type="string" calcext:value-type="string">
            <text:p>ADQUISICION DE JUEGOS Y MATERIALES PARA DOTAR DE HERRAMIENTAS Y UTILES LAS INSTALACIONES DEL PUNTO INFANTIL</text:p>
          </table:table-cell>
          <table:table-cell table:style-name="ce2" office:value-type="string" calcext:value-type="string">
            <text:p>1.200,6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00,6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8047346 - JUGUETERIAS LIFER EXCLUSIV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41/2022</text:p>
          </table:table-cell>
          <table:table-cell table:style-name="ce2" office:value-type="string" calcext:value-type="string">
            <text:p>ESPECTACULO PIROTECNICO PARA LA FIESTA DE FIN DE AO 2022</text:p>
          </table:table-cell>
          <table:table-cell table:style-name="ce2" office:value-type="string" calcext:value-type="string">
            <text:p>3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000,00</text:p>
          </table:table-cell>
          <table:table-cell table:style-name="ce2" office:value-type="string" calcext:value-type="string">
            <text:p>3.2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55628H - BENJAMIN DAVILA SO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42/2022</text:p>
          </table:table-cell>
          <table:table-cell table:style-name="ce2" office:value-type="string" calcext:value-type="string">
            <text:p>ACTUACION DE ARMONIA SHOW EL 31 DE DICIEMBRE DE 2022. FIN DE AO</text:p>
          </table:table-cell>
          <table:table-cell table:style-name="ce2" office:value-type="string" calcext:value-type="string">
            <text:p>5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87779A - REINALDO GARCIA JIMEN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43/2022</text:p>
          </table:table-cell>
          <table:table-cell table:style-name="ce2" office:value-type="string" calcext:value-type="string">
            <text:p>CACHE DE DJ PROMASTER EL 31 DE DICIEMBRE DE 2022. FIN DE AO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00,00</text:p>
          </table:table-cell>
          <table:table-cell table:style-name="ce2" office:value-type="string" calcext:value-type="string">
            <text:p>85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56338S - MANUEL ANGEL NARANJO SUA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44/2022</text:p>
          </table:table-cell>
          <table:table-cell table:style-name="ce2" office:value-type="string" calcext:value-type="string">
            <text:p>CACHE DEL GRUPO ESCUELA DE CALOR EL 31 DE DICIEMBRE DE 2022. FIN DE AO.</text:p>
          </table:table-cell>
          <table:table-cell table:style-name="ce2" office:value-type="string" calcext:value-type="string">
            <text:p>3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000,00</text:p>
          </table:table-cell>
          <table:table-cell table:style-name="ce2" office:value-type="string" calcext:value-type="string">
            <text:p>3.21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45/2022</text:p>
          </table:table-cell>
          <table:table-cell table:style-name="ce2" office:value-type="string" calcext:value-type="string">
            <text:p>ANIMACION Y DINAMIZACION DE LA FIESTA DE FIN AO 2022</text:p>
          </table:table-cell>
          <table:table-cell table:style-name="ce2" office:value-type="string" calcext:value-type="string">
            <text:p>24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4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5765685D - JOSE ISRAEL ACEVEDO MEDIN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449/2022</text:p>
          </table:table-cell>
          <table:table-cell table:style-name="ce2" office:value-type="string" calcext:value-type="string">
            <text:p>AGUINALDO NAVIDEO PARA EL PERSONAL DEL AYUNTAMIENTO DE TEROR</text:p>
          </table:table-cell>
          <table:table-cell table:style-name="ce2" office:value-type="string" calcext:value-type="string">
            <text:p>2.52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.528,00</text:p>
          </table:table-cell>
          <table:table-cell table:style-name="ce2" office:value-type="string" calcext:value-type="string">
            <text:p>2.704,9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92196 - BODEGAS BENTAYGA 1985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05/2022</text:p>
          </table:table-cell>
          <table:table-cell table:style-name="ce2" office:value-type="string" calcext:value-type="string">
            <text:p>SUMINISTRO DE CASTAAS , BOCADILLOS Y REFRESCOS PARA LA NOCHE DE LAS TRADICIONES EN EL BARRIO DEL HOYO</text:p>
          </table:table-cell>
          <table:table-cell table:style-name="ce2" office:value-type="string" calcext:value-type="string">
            <text:p>147,6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7,6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09/2022</text:p>
          </table:table-cell>
          <table:table-cell table:style-name="ce2" office:value-type="string" calcext:value-type="string">
            <text:p>ORGANIZACION DEL EVENTO GALA PREMIOS DEPORTEROR 2022</text:p>
          </table:table-cell>
          <table:table-cell table:style-name="ce2" office:value-type="string" calcext:value-type="string">
            <text:p>9.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.300,00</text:p>
          </table:table-cell>
          <table:table-cell table:style-name="ce2" office:value-type="string" calcext:value-type="string">
            <text:p>9.951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796218 - VERA ROMANO ASESORE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10/2022</text:p>
          </table:table-cell>
          <table:table-cell table:style-name="ce2" office:value-type="string" calcext:value-type="string">
            <text:p>CACHE DEL GRUPO THE DANGERS EL 19 DE NOVIEMBRE COMO DINAMIZACION CULTURAL DEL MUNICIPIO</text:p>
          </table:table-cell>
          <table:table-cell table:style-name="ce2" office:value-type="string" calcext:value-type="string">
            <text:p>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00,00</text:p>
          </table:table-cell>
          <table:table-cell table:style-name="ce2" office:value-type="string" calcext:value-type="string">
            <text:p>85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26/2022</text:p>
          </table:table-cell>
          <table:table-cell table:style-name="ce2" office:value-type="string" calcext:value-type="string">
            <text:p>SUMINISTRO DE VALLA TIPO MALLA RICOH DE 2.5X2 MTS, POSTE BRICO HERCULES 2,35 M Y ABRAZADERA BRICOHERCULES</text:p>
          </table:table-cell>
          <table:table-cell table:style-name="ce2" office:value-type="string" calcext:value-type="string">
            <text:p>136,63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36,63</text:p>
          </table:table-cell>
          <table:table-cell table:style-name="ce2" office:value-type="string" calcext:value-type="string">
            <text:p>146,1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84773 - FERRETERIA TEROR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31/2022</text:p>
          </table:table-cell>
          <table:table-cell table:style-name="ce2" office:value-type="string" calcext:value-type="string">
            <text:p>SUMINISTRO DE FONDOS DE ESCENARIOS DE MADERA</text:p>
          </table:table-cell>
          <table:table-cell table:style-name="ce2" office:value-type="string" calcext:value-type="string">
            <text:p>2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35/2022</text:p>
          </table:table-cell>
          <table:table-cell table:style-name="ce2" office:value-type="string" calcext:value-type="string">
            <text:p>SERVICIOS DE ORGANIZACION DEL ENCUENTRO DE VOLUNTARIOS DEPORTIVOS ESTOY PARA AYUDARTE 2022</text:p>
          </table:table-cell>
          <table:table-cell table:style-name="ce2" office:value-type="string" calcext:value-type="string">
            <text:p>13.6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600,00</text:p>
          </table:table-cell>
          <table:table-cell table:style-name="ce2" office:value-type="string" calcext:value-type="string">
            <text:p>14.55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CIONE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39/2022</text:p>
          </table:table-cell>
          <table:table-cell table:style-name="ce2" office:value-type="string" calcext:value-type="string">
            <text:p>REFUERZO ESTRUCTURAL DE URGENCIA EN AULA LOCAL SOCIAL EL PALMAR</text:p>
          </table:table-cell>
          <table:table-cell table:style-name="ce2" office:value-type="string" calcext:value-type="string">
            <text:p>6.270,00</text:p>
          </table:table-cell>
          <table:table-cell table:style-name="ce2"/>
          <table:table-cell table:style-name="ce2" office:value-type="string" calcext:value-type="string">
            <text:p>0.7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6.270,00</text:p>
          </table:table-cell>
          <table:table-cell table:style-name="ce2" office:value-type="string" calcext:value-type="string">
            <text:p>6.708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63591 - REFORCALUM S.L.,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52/2022</text:p>
          </table:table-cell>
          <table:table-cell table:style-name="ce2" office:value-type="string" calcext:value-type="string">
            <text:p>CONFECCION Y ADQUISICION DE UNA LONA/CARTEL A TODO COLOR DE 5M X 1.50M ANUCIATIVA DEL ACTO DE DINAMIZACION COMERCIAL</text:p>
          </table:table-cell>
          <table:table-cell table:style-name="ce2" office:value-type="string" calcext:value-type="string">
            <text:p>19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9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53/2022</text:p>
          </table:table-cell>
          <table:table-cell table:style-name="ce2" office:value-type="string" calcext:value-type="string">
            <text:p>SERVICIO DE PASCALLES Y GYNKANA PARA INCENTIVAR LA ACTIVIDAD COMERCIAL EN LA ZONA COMERCIAL ABIERTA DE TEROR</text:p>
          </table:table-cell>
          <table:table-cell table:style-name="ce2" office:value-type="string" calcext:value-type="string">
            <text:p>7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N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56/2022</text:p>
          </table:table-cell>
          <table:table-cell table:style-name="ce2" office:value-type="string" calcext:value-type="string">
            <text:p>CONTRATACION SHOW LASER SEGUN DISEO, MAPEADO Y BEAM SINCRONIZADOS CON SONIDO Y EFECTOS ENVOLVENTES</text:p>
          </table:table-cell>
          <table:table-cell table:style-name="ce2" office:value-type="string" calcext:value-type="string">
            <text:p>12.682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2.682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01961127 - LIVEWIFI SERVICE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77/2022</text:p>
          </table:table-cell>
          <table:table-cell table:style-name="ce2" office:value-type="string" calcext:value-type="string">
            <text:p>REPOSICION VALLADO PERIMETRAL PARQUE JOSE HERNANDEZ</text:p>
          </table:table-cell>
          <table:table-cell table:style-name="ce2" office:value-type="string" calcext:value-type="string">
            <text:p>9.345,79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9.345,79</text:p>
          </table:table-cell>
          <table:table-cell table:style-name="ce2" office:value-type="string" calcext:value-type="string">
            <text:p>9.999,9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63591 - REFORCALUM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92/2022</text:p>
          </table:table-cell>
          <table:table-cell table:style-name="ce2" office:value-type="string" calcext:value-type="string">
            <text:p>REALIZACION DE 4 SPOTS PUBLICITARIOS PARA LA PROGRAMACION DEL AUDITORIO DE TEROR</text:p>
          </table:table-cell>
          <table:table-cell table:style-name="ce2" office:value-type="string" calcext:value-type="string">
            <text:p>92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20,00</text:p>
          </table:table-cell>
          <table:table-cell table:style-name="ce2" office:value-type="string" calcext:value-type="string">
            <text:p>984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68067T - PEDRO RUIZ MATE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93/2022</text:p>
          </table:table-cell>
          <table:table-cell table:style-name="ce2" office:value-type="string" calcext:value-type="string">
            <text:p>SUMINISTRO DE UN BOTIQUIN SANITARIO COMPLETO Y UNO DE OXIGENOTERAPIA COMPLETO PARA EL AUDITORIO DE TEROR</text:p>
          </table:table-cell>
          <table:table-cell table:style-name="ce2" office:value-type="string" calcext:value-type="string">
            <text:p>664,6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64,6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02169 - EMERGENCIAS COSTA CANARIA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596/2022</text:p>
          </table:table-cell>
          <table:table-cell table:style-name="ce2" office:value-type="string" calcext:value-type="string">
            <text:p>ALQUILER DE CARPA PARA PROTECCION CIVIL</text:p>
          </table:table-cell>
          <table:table-cell table:style-name="ce2" office:value-type="string" calcext:value-type="string">
            <text:p>43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435,00</text:p>
          </table:table-cell>
          <table:table-cell table:style-name="ce2" office:value-type="string" calcext:value-type="string">
            <text:p>465,4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16664 - ISLATOLD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00/2022</text:p>
          </table:table-cell>
          <table:table-cell table:style-name="ce2" office:value-type="string" calcext:value-type="string">
            <text:p>ALQUILER DE DESFIBRILADOR PARA EL AUDITORIO DE TEROR</text:p>
          </table:table-cell>
          <table:table-cell table:style-name="ce2" office:value-type="string" calcext:value-type="string">
            <text:p>1.562,7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562,70</text:p>
          </table:table-cell>
          <table:table-cell table:style-name="ce2" office:value-type="string" calcext:value-type="string">
            <text:p>1.672,0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02169 - EMERGENCIAS COSTA CANARIA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08/2022</text:p>
          </table:table-cell>
          <table:table-cell table:style-name="ce2" office:value-type="string" calcext:value-type="string">
            <text:p>ALQUILER DE ILUMINACION ARTISTICA PARA DINAMIZACION DEL MERCADILLO Y COMERCIO DEL MUNICIPIO DE TEROR</text:p>
          </table:table-cell>
          <table:table-cell table:style-name="ce2" office:value-type="string" calcext:value-type="string">
            <text:p>13.800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800,00</text:p>
          </table:table-cell>
          <table:table-cell table:style-name="ce2" office:value-type="string" calcext:value-type="string">
            <text:p>14.76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52727 - MAINCA, SCP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15/2022</text:p>
          </table:table-cell>
          <table:table-cell table:style-name="ce2" office:value-type="string" calcext:value-type="string">
            <text:p>CAMPAA PUBLICITARIA EN RADIO TELEVISION CANARIA. PROGRAMACION AUDITORIO DE TEROR DEL 28/11 AL 30/12 DE 2022</text:p>
          </table:table-cell>
          <table:table-cell table:style-name="ce2" office:value-type="string" calcext:value-type="string">
            <text:p>1.605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38491098 - TELEVISION PUBLICA DE CANARIAS,S.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16/2022</text:p>
          </table:table-cell>
          <table:table-cell table:style-name="ce2" office:value-type="string" calcext:value-type="string">
            <text:p>ADQUISICION DE COJINES PARA EL ACONDICIONAMIENTO DE LAS INSTALACIONES DEL PUNTO INFANTIL</text:p>
          </table:table-cell>
          <table:table-cell table:style-name="ce2" office:value-type="string" calcext:value-type="string">
            <text:p>465,7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65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305109W - ANA MARIA FERRERA RIVER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17/2022</text:p>
          </table:table-cell>
          <table:table-cell table:style-name="ce2" office:value-type="string" calcext:value-type="string">
            <text:p>PROGRAMA ESPECIAL DE RADIO COPE CANARIAS COMO PUBLICIDAD PARA EL AUDITORIO DE TEROR</text:p>
          </table:table-cell>
          <table:table-cell table:style-name="ce2" office:value-type="string" calcext:value-type="string">
            <text:p>6.0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000,00</text:p>
          </table:table-cell>
          <table:table-cell table:style-name="ce2" office:value-type="string" calcext:value-type="string">
            <text:p>6.42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281368 - RADIO POPULAR, S.A. <text:s/>CADENA CO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26/2022</text:p>
          </table:table-cell>
          <table:table-cell table:style-name="ce2" office:value-type="string" calcext:value-type="string">
            <text:p>LLAVES DE SEGURIDAD PARA LA DISTINTAS OFICINAS MUNICIPALES</text:p>
          </table:table-cell>
          <table:table-cell table:style-name="ce2" office:value-type="string" calcext:value-type="string">
            <text:p>248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48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05445T - VICTOR GONZALEZ ARMA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29/2022</text:p>
          </table:table-cell>
          <table:table-cell table:style-name="ce2" office:value-type="string" calcext:value-type="string">
            <text:p>DECORACION FLORAL CEMENTERIO MUNICIPAL NUESTRA SEORA DE LOS DOLORES</text:p>
          </table:table-cell>
          <table:table-cell table:style-name="ce2" office:value-type="string" calcext:value-type="string">
            <text:p>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2791D - ENRIQUE GUERRA LAS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35/2022</text:p>
          </table:table-cell>
          <table:table-cell table:style-name="ce2" office:value-type="string" calcext:value-type="string">
            <text:p>ADQUISICION COMPRA DE MAQUINARIA, INSTALACIONES TECNICAS Y UTILLAJES PARA EL CEMENTERIO MUNICIPAL</text:p>
          </table:table-cell>
          <table:table-cell table:style-name="ce2" office:value-type="string" calcext:value-type="string">
            <text:p>2.997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997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38/2022</text:p>
          </table:table-cell>
          <table:table-cell table:style-name="ce2" office:value-type="string" calcext:value-type="string">
            <text:p>JORNADA LUDICA INFANTIL CON HINCHABLES, ANIMACION Y TALLERES</text:p>
          </table:table-cell>
          <table:table-cell table:style-name="ce2" office:value-type="string" calcext:value-type="string">
            <text:p>4.780,38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780,38</text:p>
          </table:table-cell>
          <table:table-cell table:style-name="ce2" office:value-type="string" calcext:value-type="string">
            <text:p>5.115,0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42/2022</text:p>
          </table:table-cell>
          <table:table-cell table:style-name="ce2" office:value-type="string" calcext:value-type="string">
            <text:p>SESION DE EDUCACION SEXUAL, DESTINADA A MUJERES VICTIMAS DE VIOLENCIA DE GENERO Y OTRA MUJERES DEL MUNICIPIO DE TEROR</text:p>
          </table:table-cell>
          <table:table-cell table:style-name="ce2" office:value-type="string" calcext:value-type="string">
            <text:p>19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9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31723558A - M JOSE FERNANDEZ CORONI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43/2022</text:p>
          </table:table-cell>
          <table:table-cell table:style-name="ce2" office:value-type="string" calcext:value-type="string">
            <text:p>SUMNISTRO DE CANTIMPLORAS DE ALUMINIO SERIGRAFIADA PARA LAS COLABORADORAS DE LA ELABORACION DEL MANIFIESTO POR EL 25 NOVIEMBRE</text:p>
          </table:table-cell>
          <table:table-cell table:style-name="ce2" office:value-type="string" calcext:value-type="string">
            <text:p>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7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44/2022</text:p>
          </table:table-cell>
          <table:table-cell table:style-name="ce2" office:value-type="string" calcext:value-type="string">
            <text:p>LONA Y PLACA SERIGRAFIADA CONMEMORATIVA DEL 25 NOVIEMBRE</text:p>
          </table:table-cell>
          <table:table-cell table:style-name="ce2" office:value-type="string" calcext:value-type="string">
            <text:p>48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8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641679 - CARESPORT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63/2022</text:p>
          </table:table-cell>
          <table:table-cell table:style-name="ce2" office:value-type="string" calcext:value-type="string">
            <text:p>SERVICIO DE PUBLICIDAD EN TRASERA DE GUAGUAS GLOBAL PROGRAMACION AUDITORIO DE TEROR DICIEMBRE 2022</text:p>
          </table:table-cell>
          <table:table-cell table:style-name="ce2" office:value-type="string" calcext:value-type="string">
            <text:p>1.29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290,00</text:p>
          </table:table-cell>
          <table:table-cell table:style-name="ce2" office:value-type="string" calcext:value-type="string">
            <text:p>1.380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83758 - MIMUS GESTION COMERCIAL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70/2022</text:p>
          </table:table-cell>
          <table:table-cell table:style-name="ce2" office:value-type="string" calcext:value-type="string">
            <text:p>ANUNCIO DE UNA PAGINA DE PROMOCION DE TEROR EN EL PERIODICO ITS GRAN CANARIA, QUE SE PUBLICA EN NOVIEMBREDICIEMBRE DE 2022</text:p>
          </table:table-cell>
          <table:table-cell table:style-name="ce2" office:value-type="string" calcext:value-type="string">
            <text:p>450,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50,00</text:p>
          </table:table-cell>
          <table:table-cell table:style-name="ce2" office:value-type="string" calcext:value-type="string">
            <text:p>48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45198 - AGENCIA CREATIVA 9 MILIGRAMO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77/2022</text:p>
          </table:table-cell>
          <table:table-cell table:style-name="ce2" office:value-type="string" calcext:value-type="string">
            <text:p>CONTRATO MENOR DE OBRAS REHABILITACION CAMINOS VECINALES MUNICIPALES. BARRIO DE SAN ISIDRO. LOTE 3</text:p>
          </table:table-cell>
          <table:table-cell table:style-name="ce2" office:value-type="string" calcext:value-type="string">
            <text:p>39.086,91</text:p>
          </table:table-cell>
          <table:table-cell table:style-name="ce2"/>
          <table:table-cell table:style-name="ce2" office:value-type="string" calcext:value-type="string">
            <text:p>1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39.086,91</text:p>
          </table:table-cell>
          <table:table-cell table:style-name="ce2" office:value-type="string" calcext:value-type="string">
            <text:p>41.822,99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00615 - PROYECTOS Y OBRAS BERNEGAL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688/2022</text:p>
          </table:table-cell>
          <table:table-cell table:style-name="ce2" office:value-type="string" calcext:value-type="string">
            <text:p>RESTAURACION DEL BALCON DE SERVICIOS SOCIALES CALLE LA ESCUELA, 4</text:p>
          </table:table-cell>
          <table:table-cell table:style-name="ce2" office:value-type="string" calcext:value-type="string">
            <text:p>9.328,4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9.328,43</text:p>
          </table:table-cell>
          <table:table-cell table:style-name="ce2" office:value-type="string" calcext:value-type="string">
            <text:p>9.981,42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496975 - CARPINTERIA SANCHEZ AGUIAR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08/2022</text:p>
          </table:table-cell>
          <table:table-cell table:style-name="ce2" office:value-type="string" calcext:value-type="string">
            <text:p>CACHE DARTACAN Y LOS 3 MOSQUEPERROS 2 FUNCIONES 3 Y 4 DE DICIEMBRE 2022. AUDITORIO DE TEROR</text:p>
          </table:table-cell>
          <table:table-cell table:style-name="ce2" office:value-type="string" calcext:value-type="string">
            <text:p>9.790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9.790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03683 - CAMINO VIEJO PRODUCCIONE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09/2022</text:p>
          </table:table-cell>
          <table:table-cell table:style-name="ce2" office:value-type="string" calcext:value-type="string">
            <text:p>CONTRATACION DE LA PARRANDA DE TEROR PARA LLEVAR A CABO CONCIERTO EL 23 DE DICIEMBRE DE 2022 EN EL AUDITORIO DE TEROR</text:p>
          </table:table-cell>
          <table:table-cell table:style-name="ce2" office:value-type="string" calcext:value-type="string">
            <text:p>1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35329358 - ASOCIACION CULTURAL LA PARRANDA DE TERO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2/2022</text:p>
          </table:table-cell>
          <table:table-cell table:style-name="ce2" office:value-type="string" calcext:value-type="string">
            <text:p>CONTRATACION DEL ESPECTACULO PAPA NOEL CHRISTMAS SHOW II EL 17/12/22 EN EL AUDITORIO DE TEROR</text:p>
          </table:table-cell>
          <table:table-cell table:style-name="ce2" office:value-type="string" calcext:value-type="string">
            <text:p>9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.800,00</text:p>
          </table:table-cell>
          <table:table-cell table:style-name="ce2" office:value-type="string" calcext:value-type="string">
            <text:p>10.48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3/2022</text:p>
          </table:table-cell>
          <table:table-cell table:style-name="ce2" office:value-type="string" calcext:value-type="string">
            <text:p>CACHE DE LA REPRESENTACION DEL ESPECTACULO BELEN VIVIENTE HACIA A BELEN A CELEBRAR EL 17/12/2021</text:p>
          </table:table-cell>
          <table:table-cell table:style-name="ce2" office:value-type="string" calcext:value-type="string">
            <text:p>7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.200,00</text:p>
          </table:table-cell>
          <table:table-cell table:style-name="ce2" office:value-type="string" calcext:value-type="string">
            <text:p>7.70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S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4/2022</text:p>
          </table:table-cell>
          <table:table-cell table:style-name="ce2" office:value-type="string" calcext:value-type="string">
            <text:p>CACHE ARTISTICO DEL BELEN SOLIDARIO DE TEROR A DESARROLLARSE DESDE EL 8 DE DICIEMBRE 2022 AL 6 DE ENERO DE 2023</text:p>
          </table:table-cell>
          <table:table-cell table:style-name="ce2" office:value-type="string" calcext:value-type="string">
            <text:p>7.50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.500,00</text:p>
          </table:table-cell>
          <table:table-cell table:style-name="ce2" office:value-type="string" calcext:value-type="string">
            <text:p>8.02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52875107Q - ALBERTO SANTOS DEL RI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5/2022</text:p>
          </table:table-cell>
          <table:table-cell table:style-name="ce2" office:value-type="string" calcext:value-type="string">
            <text:p>CACHE ESPECTACULO ITINERANTE LLEGO LA NAVIDAD EL 17/12/2022</text:p>
          </table:table-cell>
          <table:table-cell table:style-name="ce2" office:value-type="string" calcext:value-type="string">
            <text:p>4.2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200,00</text:p>
          </table:table-cell>
          <table:table-cell table:style-name="ce2" office:value-type="string" calcext:value-type="string">
            <text:p>4.494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4714998P - BETZABEL LLUC COLINA ARENCIBI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6/2022</text:p>
          </table:table-cell>
          <table:table-cell table:style-name="ce2" office:value-type="string" calcext:value-type="string">
            <text:p>CACHE DE FAMILY SOUL BAND EL 17 DE DICIEMBRE DE 2022. NAVIDAD</text:p>
          </table:table-cell>
          <table:table-cell table:style-name="ce2" office:value-type="string" calcext:value-type="string">
            <text:p>2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800,00</text:p>
          </table:table-cell>
          <table:table-cell table:style-name="ce2" office:value-type="string" calcext:value-type="string">
            <text:p>2.99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39878 - ACTURA, ARTE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7/2022</text:p>
          </table:table-cell>
          <table:table-cell table:style-name="ce2" office:value-type="string" calcext:value-type="string">
            <text:p>CACHE ESPECTACULO DISNEY SNOW SHOW EL 17/12/22. NAVIDAD</text:p>
          </table:table-cell>
          <table:table-cell table:style-name="ce2" office:value-type="string" calcext:value-type="string">
            <text:p>1.1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150,00</text:p>
          </table:table-cell>
          <table:table-cell table:style-name="ce2" office:value-type="string" calcext:value-type="string">
            <text:p>1.230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3764K - JUAN MANUEL HERNANDEZ FRANQUI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8/2022</text:p>
          </table:table-cell>
          <table:table-cell table:style-name="ce2" office:value-type="string" calcext:value-type="string">
            <text:p>DISEO DECORACION DEL ESCENARIO PARA PAPA NOEL CHRISTMAS SHOW II EL 17/12/2022. NAVIDAD</text:p>
          </table:table-cell>
          <table:table-cell table:style-name="ce2" office:value-type="string" calcext:value-type="string">
            <text:p>2.232,15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.232,15</text:p>
          </table:table-cell>
          <table:table-cell table:style-name="ce2" office:value-type="string" calcext:value-type="string">
            <text:p>2.388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5743Z - FRANCISCO JESUS ALEMAN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19/2022</text:p>
          </table:table-cell>
          <table:table-cell table:style-name="ce2" office:value-type="string" calcext:value-type="string">
            <text:p>ELABORACION DECORACION NAVIDEA PARA LA ARAUCARIA PARA EL 17/12/2022. NAVIDAD</text:p>
          </table:table-cell>
          <table:table-cell table:style-name="ce2" office:value-type="string" calcext:value-type="string">
            <text:p>1.259,2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59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55743Z - FRANCISCO JESUS ALEMAN PER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20/2022</text:p>
          </table:table-cell>
          <table:table-cell table:style-name="ce2" office:value-type="string" calcext:value-type="string">
            <text:p>MONTAJE, DESMONTAJE Y TRANSPORTE DE ATREZZO PAPA NOEL CHRISTMAS SHOW II EL 17/12/2022. NAVIDAD</text:p>
          </table:table-cell>
          <table:table-cell table:style-name="ce2" office:value-type="string" calcext:value-type="string">
            <text:p>1.217,66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217,6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21/2022</text:p>
          </table:table-cell>
          <table:table-cell table:style-name="ce2" office:value-type="string" calcext:value-type="string">
            <text:p>ALQUILER DE SET DE PHOTOCALL HALL AUDITORIO TEROR PARA ACTOS DE NAVIDAD 2022 DEL 17/12/22 AL 5/1/23. NAVIDAD</text:p>
          </table:table-cell>
          <table:table-cell table:style-name="ce2" office:value-type="string" calcext:value-type="string">
            <text:p>1.340,71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340,7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22/2022</text:p>
          </table:table-cell>
          <table:table-cell table:style-name="ce2" office:value-type="string" calcext:value-type="string">
            <text:p>DECORACION DE NAVIDAD NO ILUMINACION EN CALLE Y DESMONTAJE DEL 9/12/22 AL 6/1/23. NAVIDAD</text:p>
          </table:table-cell>
          <table:table-cell table:style-name="ce2" office:value-type="string" calcext:value-type="string">
            <text:p>4.087,4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4.087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75844 - GRAN CANARIA DISEOS Y COMUNICACION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23/2022</text:p>
          </table:table-cell>
          <table:table-cell table:style-name="ce2" office:value-type="string" calcext:value-type="string">
            <text:p>CONOS DE GOLOSINAS PARA ESPECTACULO PAPA NOEL CHRISTMAS SHOW II EL 17/12/2022. NAVIDAD</text:p>
          </table:table-cell>
          <table:table-cell table:style-name="ce2" office:value-type="string" calcext:value-type="string">
            <text:p>1.501,7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501,7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45508 - DISATERURA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24/2022</text:p>
          </table:table-cell>
          <table:table-cell table:style-name="ce2" office:value-type="string" calcext:value-type="string">
            <text:p>MERIENDA CON LAS FAMILIAS QUE ACUDEN A LA ESCUELA DE PADRES Y MADRES</text:p>
          </table:table-cell>
          <table:table-cell table:style-name="ce2" office:value-type="string" calcext:value-type="string">
            <text:p>166,5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66,54</text:p>
          </table:table-cell>
          <table:table-cell table:style-name="ce2" office:value-type="string" calcext:value-type="string">
            <text:p>178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90306M - DAILOS MANUEL RODRIGUEZ SALAZA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46/2022</text:p>
          </table:table-cell>
          <table:table-cell table:style-name="ce2" office:value-type="string" calcext:value-type="string">
            <text:p>SERVICIO IMPRESION DE LONAS PARA ACTOS DE NAVIDAD Y BELEN SOLIDARIO 2022</text:p>
          </table:table-cell>
          <table:table-cell table:style-name="ce2" office:value-type="string" calcext:value-type="string">
            <text:p>1.1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1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38075K - JOSE MANUEL GIL FE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47/2022</text:p>
          </table:table-cell>
          <table:table-cell table:style-name="ce2" office:value-type="string" calcext:value-type="string">
            <text:p>SUMINISTRO DE CHOCOLATE SOLUBLE, LECHE, DULCES A GRANEL Y LICORES PARA PARTICIPANTES Y COLABORADORES DEL BELEN VIVIENTE DE SAN ISIDRO</text:p>
          </table:table-cell>
          <table:table-cell table:style-name="ce2" office:value-type="string" calcext:value-type="string">
            <text:p>802,5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802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48/2022</text:p>
          </table:table-cell>
          <table:table-cell table:style-name="ce2" office:value-type="string" calcext:value-type="string">
            <text:p>REALIZACION DE CATENARIAS EN MADERA, CORTAPASILLOS, HUCHAS Y VALLADO PARA BELEN SOLIDARIO NAVIDAD 2022</text:p>
          </table:table-cell>
          <table:table-cell table:style-name="ce2" office:value-type="string" calcext:value-type="string">
            <text:p>1.059,3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059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50/2022</text:p>
          </table:table-cell>
          <table:table-cell table:style-name="ce2" office:value-type="string" calcext:value-type="string">
            <text:p>ALQUILER DE VALLAS DE PUBLICO COMO CUMPLIMIENTO PSA PARA EL ESPECTACULO DISNEY SNOW SHOW EL 17/12/2022. NAVIDAD</text:p>
          </table:table-cell>
          <table:table-cell table:style-name="ce2" office:value-type="string" calcext:value-type="string">
            <text:p>61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10,00</text:p>
          </table:table-cell>
          <table:table-cell table:style-name="ce2" office:value-type="string" calcext:value-type="string">
            <text:p>652,7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56/2022</text:p>
          </table:table-cell>
          <table:table-cell table:style-name="ce2" office:value-type="string" calcext:value-type="string">
            <text:p>ACTUACIONES DE LAS FIESTAS DE NAVIDAD EN LOS BARRIOS DEL MUNICIPIO</text:p>
          </table:table-cell>
          <table:table-cell table:style-name="ce2" office:value-type="string" calcext:value-type="string">
            <text:p>6.302,3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6.302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ION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58/2022</text:p>
          </table:table-cell>
          <table:table-cell table:style-name="ce2" office:value-type="string" calcext:value-type="string">
            <text:p>ACTUACION DEL GRUPO QUE CHIMBA DURANTE LA FIESTA DE NAVIDAD DE LOS VOLUNTARIOS</text:p>
          </table:table-cell>
          <table:table-cell table:style-name="ce2" office:value-type="string" calcext:value-type="string">
            <text:p>1.60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.60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29655 - VICLAPA PRODUCIONE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59/2022</text:p>
          </table:table-cell>
          <table:table-cell table:style-name="ce2" office:value-type="string" calcext:value-type="string">
            <text:p>CUENTACUENTOS CON LAS FAMILIAS QUE ACUDEN A LA ESCUELA DE PADRES Y MADRES FAMILIARIZATE</text:p>
          </table:table-cell>
          <table:table-cell table:style-name="ce2" office:value-type="string" calcext:value-type="string">
            <text:p>3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311182 - ASOCIACION CULTURAL Y RECREATIVA ENTROPIAS IMPOSIB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69/2022</text:p>
          </table:table-cell>
          <table:table-cell table:style-name="ce2" office:value-type="string" calcext:value-type="string">
            <text:p>CONTRATO MENOR DE OBRAS DE INSTALACION DE APARATO ELEVADOR EN REFORMA Y REHABILITACION DE PISCINA MUNICIPAL</text:p>
          </table:table-cell>
          <table:table-cell table:style-name="ce2" office:value-type="string" calcext:value-type="string">
            <text:p>19.563,44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table:number-columns-repeated="4"/>
          <table:table-cell table:style-name="ce2" office:value-type="string" calcext:value-type="string">
            <text:p>19.563,44</text:p>
          </table:table-cell>
          <table:table-cell table:style-name="ce2" office:value-type="string" calcext:value-type="string">
            <text:p>20.932,88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28011153 - ZARDOYA OTIS S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72/2022</text:p>
          </table:table-cell>
          <table:table-cell table:style-name="ce2" office:value-type="string" calcext:value-type="string">
            <text:p>GALA DE NAVIDAD PARA LOS MAYORES DEL MUNICIPIO CON LA ACTUACION DE SERGIO MARTEL Y EL CONJUNTO DE BAILE</text:p>
          </table:table-cell>
          <table:table-cell table:style-name="ce2" office:value-type="string" calcext:value-type="string">
            <text:p>6.5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500,00</text:p>
          </table:table-cell>
          <table:table-cell table:style-name="ce2" office:value-type="string" calcext:value-type="string">
            <text:p>6.95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878172 - TREBOL MUSIC, PRODUCCION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76/2022</text:p>
          </table:table-cell>
          <table:table-cell table:style-name="ce2" office:value-type="string" calcext:value-type="string">
            <text:p>INSTALACION DE SUELO LAMINADO EN AULA DE YOGA DE LA UNIVERSIDAD POPULAR</text:p>
          </table:table-cell>
          <table:table-cell table:style-name="ce2" office:value-type="string" calcext:value-type="string">
            <text:p>2.896,2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896,2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519125T - JOSUE SAUL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79/2022</text:p>
          </table:table-cell>
          <table:table-cell table:style-name="ce2" office:value-type="string" calcext:value-type="string">
            <text:p>ELABORACION DEL PRESUPUESTO GENERAL PARA EL EJERCICIO 2023</text:p>
          </table:table-cell>
          <table:table-cell table:style-name="ce2" office:value-type="string" calcext:value-type="string">
            <text:p>4.500,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4.500,00</text:p>
          </table:table-cell>
          <table:table-cell table:style-name="ce2" office:value-type="string" calcext:value-type="string">
            <text:p>4.81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791615 - GEXTIONA 2018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80/2022</text:p>
          </table:table-cell>
          <table:table-cell table:style-name="ce2" office:value-type="string" calcext:value-type="string">
            <text:p>DIRECCION TECNICA DE LA OBRA DE CARACTER INDUSTRIAL DEL EDIFICIO PADRE CUETO N 2</text:p>
          </table:table-cell>
          <table:table-cell table:style-name="ce2" office:value-type="string" calcext:value-type="string">
            <text:p>6.700,0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6.700,00</text:p>
          </table:table-cell>
          <table:table-cell table:style-name="ce2" office:value-type="string" calcext:value-type="string">
            <text:p>7.16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7174Z - MIGUEL PEREZ HERNAND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85/2022</text:p>
          </table:table-cell>
          <table:table-cell table:style-name="ce2" office:value-type="string" calcext:value-type="string">
            <text:p>SERVICIO DE RESTAURACION PARA BRINDIS NAVIDEO DE LOS USUARIOS DEL CENTRO DE DIA</text:p>
          </table:table-cell>
          <table:table-cell table:style-name="ce2" office:value-type="string" calcext:value-type="string">
            <text:p>12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20,00</text:p>
          </table:table-cell>
          <table:table-cell table:style-name="ce2" office:value-type="string" calcext:value-type="string">
            <text:p>128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387356 - HOSTEL MOCAN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88/2022</text:p>
          </table:table-cell>
          <table:table-cell table:style-name="ce2" office:value-type="string" calcext:value-type="string">
            <text:p>SUMINISTRO PRODUCTO QUIMICO PARA DESCOMPONER. CEMENTERIO</text:p>
          </table:table-cell>
          <table:table-cell table:style-name="ce2" office:value-type="string" calcext:value-type="string">
            <text:p>2.12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125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66232 - MUEBLES TEROPIN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791/2022</text:p>
          </table:table-cell>
          <table:table-cell table:style-name="ce2" office:value-type="string" calcext:value-type="string">
            <text:p>CATERING DESTINADO AL ENCUENTRO CON LAS ASOCIACIONES DE VECINOS</text:p>
          </table:table-cell>
          <table:table-cell table:style-name="ce2" office:value-type="string" calcext:value-type="string">
            <text:p>2.9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9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2808464J - EUGENIO PERE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01/2022</text:p>
          </table:table-cell>
          <table:table-cell table:style-name="ce2" office:value-type="string" calcext:value-type="string">
            <text:p>PUBLICACION DE ANUNCIO DEL AYUNTAMIENTO DE TEROR Y SUS ACTIVIDADES DE NAVIDAD EN LA EDICION DE DICIEMBRE 2022 DEL PERIODICO CRONICAS DE GC</text:p>
          </table:table-cell>
          <table:table-cell table:style-name="ce2" office:value-type="string" calcext:value-type="string">
            <text:p>700,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700,00</text:p>
          </table:table-cell>
          <table:table-cell table:style-name="ce2" office:value-type="string" calcext:value-type="string">
            <text:p>749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287218 - CRONICAS DE CANARIAS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03/2022</text:p>
          </table:table-cell>
          <table:table-cell table:style-name="ce2" office:value-type="string" calcext:value-type="string">
            <text:p>ESTRUCTURAS PARA MONTAJE MATERIALES DE PROMOCION TURISTICA TEROR TE DEJA HUELLA</text:p>
          </table:table-cell>
          <table:table-cell table:style-name="ce2" office:value-type="string" calcext:value-type="string">
            <text:p>2.66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2.665,00</text:p>
          </table:table-cell>
          <table:table-cell table:style-name="ce2" office:value-type="string" calcext:value-type="string">
            <text:p>2.851,5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85655T - MARIA GUADALUPE ALAMO HERNAND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04/2022</text:p>
          </table:table-cell>
          <table:table-cell table:style-name="ce2" office:value-type="string" calcext:value-type="string">
            <text:p>REPARAR EL SISTEMA DE CONTROL DE BOMBEO DE AGUA A LA COTA SUPERIOR SITUADO JUNTO POZO DE SAN ISIDRO</text:p>
          </table:table-cell>
          <table:table-cell table:style-name="ce2" office:value-type="string" calcext:value-type="string">
            <text:p>978,36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978,36</text:p>
          </table:table-cell>
          <table:table-cell table:style-name="ce2" office:value-type="string" calcext:value-type="string">
            <text:p>1.046,8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05/2022</text:p>
          </table:table-cell>
          <table:table-cell table:style-name="ce2" office:value-type="string" calcext:value-type="string">
            <text:p>ALMANAQUES DE LA VILLA DE TEROR DEL AO 2023 CON IMAGEN DE TEROR</text:p>
          </table:table-cell>
          <table:table-cell table:style-name="ce2" office:value-type="string" calcext:value-type="string">
            <text:p>1.4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450,00</text:p>
          </table:table-cell>
          <table:table-cell table:style-name="ce2" office:value-type="string" calcext:value-type="string">
            <text:p>1.551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080126 - GRAFICAS ATLANTA,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06/2022</text:p>
          </table:table-cell>
          <table:table-cell table:style-name="ce2" office:value-type="string" calcext:value-type="string">
            <text:p>INVITACION ALCALDIA ALMUERZO JURADO CONCURSO DE PINTURA RAPIDA PARA PROMOCION DEL MUNICIPIO</text:p>
          </table:table-cell>
          <table:table-cell table:style-name="ce2" office:value-type="string" calcext:value-type="string">
            <text:p>125,14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25,14</text:p>
          </table:table-cell>
          <table:table-cell table:style-name="ce2" office:value-type="string" calcext:value-type="string">
            <text:p>133,9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290306M - DAILOS MANUEL RODRIGUEZ SALAZA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07/2022</text:p>
          </table:table-cell>
          <table:table-cell table:style-name="ce2" office:value-type="string" calcext:value-type="string">
            <text:p>REPARACION DEL EQUIPO DE BOMBEO QUE SE UTILIZA PARA BOMBEAR AGUA DESDE LA COTA BAJA DEL CASCO DEL AGUA PROCEDENTE DEL DEP. ALAMO HASTA EL DEP. LOS SEQUEROS</text:p>
          </table:table-cell>
          <table:table-cell table:style-name="ce2" office:value-type="string" calcext:value-type="string">
            <text:p>1.868,16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868,16</text:p>
          </table:table-cell>
          <table:table-cell table:style-name="ce2" office:value-type="string" calcext:value-type="string">
            <text:p>1.998,9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08/2022</text:p>
          </table:table-cell>
          <table:table-cell table:style-name="ce2" office:value-type="string" calcext:value-type="string">
            <text:p>INVITACION DESAYUNO ALCALDIA A PARTICIPANTES CONCURSO PINTURA RAPIDA DE TEROR</text:p>
          </table:table-cell>
          <table:table-cell table:style-name="ce2" office:value-type="string" calcext:value-type="string">
            <text:p>282,3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82,3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135631 - ALMACENES BAEZ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12/2022</text:p>
          </table:table-cell>
          <table:table-cell table:style-name="ce2" office:value-type="string" calcext:value-type="string">
            <text:p>CONTRATO MENOR DE REPARACION DE UNA DE LAS BOMBAS DE LA EBAR DE MIRAFLOR <text:s/>GC 21, JUNTO SUBIDA DEL MOLINO</text:p>
          </table:table-cell>
          <table:table-cell table:style-name="ce2" office:value-type="string" calcext:value-type="string">
            <text:p>2.997,71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2.997,7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14/2022</text:p>
          </table:table-cell>
          <table:table-cell table:style-name="ce2" office:value-type="string" calcext:value-type="string">
            <text:p>NVITACION DEAYUNO PARTICIPANTES CURSO PERROS DE RESCATE PARA MIEMBROS PROTECCION CIVIL TEROR DIAS 9/10 DE NOVIEMBRE 2022</text:p>
          </table:table-cell>
          <table:table-cell table:style-name="ce2" office:value-type="string" calcext:value-type="string">
            <text:p>526,4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526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78464445Z - JOSE MIGUEL FALCON TRAVIESO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19/2022</text:p>
          </table:table-cell>
          <table:table-cell table:style-name="ce2" office:value-type="string" calcext:value-type="string">
            <text:p>REPARACION DEL EQUIPO DE TRANSMISION DE RADIO TEROR</text:p>
          </table:table-cell>
          <table:table-cell table:style-name="ce2" office:value-type="string" calcext:value-type="string">
            <text:p>1.117,33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.117,33</text:p>
          </table:table-cell>
          <table:table-cell table:style-name="ce2" office:value-type="string" calcext:value-type="string">
            <text:p>1.195,54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643957P - GUILLERMO DENIZ NUEZ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22/2022</text:p>
          </table:table-cell>
          <table:table-cell table:style-name="ce2" office:value-type="string" calcext:value-type="string">
            <text:p>REPARACION DE UNA CERRADURA DE LA PUERTA PRINCIPAL DEL CEIP MIRAFLOR, ADEMAS DE LA INSTALACION DE UNOS PUNTOS DE LUZ Y ENCHUFES</text:p>
          </table:table-cell>
          <table:table-cell table:style-name="ce2" office:value-type="string" calcext:value-type="string">
            <text:p>1.8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1.800,00</text:p>
          </table:table-cell>
          <table:table-cell table:style-name="ce2" office:value-type="string" calcext:value-type="string">
            <text:p>1.926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163591 - REFORCALUM REFORMAS INTEGRA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27/2022</text:p>
          </table:table-cell>
          <table:table-cell table:style-name="ce2" office:value-type="string" calcext:value-type="string">
            <text:p>MONTAJE, DESMONTAJE Y ALQUILER STAND MODULARES/SEPARADORES PARA LA CELEBRACION DE LA MUESTRA ARTESANIA 10 Y 11 DIC</text:p>
          </table:table-cell>
          <table:table-cell table:style-name="ce2" office:value-type="string" calcext:value-type="string">
            <text:p>3.000,00</text:p>
          </table:table-cell>
          <table:table-cell table:style-name="ce2"/>
          <table:table-cell table:style-name="ce2" office:value-type="string" calcext:value-type="string">
            <text:p>0.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594316 - LOYPE ANIMACION, OCIO Y TIEMPO LIBRE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28/2022</text:p>
          </table:table-cell>
          <table:table-cell table:style-name="ce2" office:value-type="string" calcext:value-type="string">
            <text:p>ADQUISICION DE DESAYUNOS PARA LOS PARTICIPANTES EN LA MUESTRA DE ARTESANIA A CELEBRAR EL 10 Y 11 DE DICIEMBRE DE 2022</text:p>
          </table:table-cell>
          <table:table-cell table:style-name="ce2" office:value-type="string" calcext:value-type="string">
            <text:p>3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50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43763923Y - ALICIA GIL MORAL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37/2022</text:p>
          </table:table-cell>
          <table:table-cell table:style-name="ce2" office:value-type="string" calcext:value-type="string">
            <text:p>CONTRATO MENOR DE INYECCION DE RESINAS DE POLIURETANO EXPANSIVAS PARA TRATAMIENTO DE GRIETAS SUPERFICIALES. DEPOSITO LA LAGUNA</text:p>
          </table:table-cell>
          <table:table-cell table:style-name="ce2" office:value-type="string" calcext:value-type="string">
            <text:p>8.223,41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8.223,41</text:p>
          </table:table-cell>
          <table:table-cell table:style-name="ce2" office:value-type="string" calcext:value-type="string">
            <text:p>8.799,0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A78139755 - GESTION Y TECNICAS DEL AGUA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38/2022</text:p>
          </table:table-cell>
          <table:table-cell table:style-name="ce2" office:value-type="string" calcext:value-type="string">
            <text:p>CONTRATO MENOR DE SUMINITRO E INSTALACION DE VARIADOR DE FRECUENCIA EN EL POZO LADERON</text:p>
          </table:table-cell>
          <table:table-cell table:style-name="ce2" office:value-type="string" calcext:value-type="string">
            <text:p>3.905,0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.905,00</text:p>
          </table:table-cell>
          <table:table-cell table:style-name="ce2" office:value-type="string" calcext:value-type="string">
            <text:p>4.178,3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036441 - NIBORCONTROL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39/2022</text:p>
          </table:table-cell>
          <table:table-cell table:style-name="ce2" office:value-type="string" calcext:value-type="string">
            <text:p>ALQUILER DE ARRANCADOR EN SUSTITUCION DE VARIADOR AVERIADO POR NO TENER PRESUPUESTO EL AYUNTAMIENTO</text:p>
          </table:table-cell>
          <table:table-cell table:style-name="ce2" office:value-type="string" calcext:value-type="string">
            <text:p>535,00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535,00</text:p>
          </table:table-cell>
          <table:table-cell table:style-name="ce2" office:value-type="string" calcext:value-type="string">
            <text:p>572,4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036441 - NIBORCONTROL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40/2022</text:p>
          </table:table-cell>
          <table:table-cell table:style-name="ce2" office:value-type="string" calcext:value-type="string">
            <text:p>CONTRATO MENOR DE INSTALACION DE LUMINARIAS EN VARIAS ZONAS DEL MUNICIPIO</text:p>
          </table:table-cell>
          <table:table-cell table:style-name="ce2" office:value-type="string" calcext:value-type="string">
            <text:p>13.188,00</text:p>
          </table:table-cell>
          <table:table-cell table:style-name="ce2"/>
          <table:table-cell table:style-name="ce2" office:value-type="string" calcext:value-type="string">
            <text:p>0.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3.188,00</text:p>
          </table:table-cell>
          <table:table-cell table:style-name="ce2" office:value-type="string" calcext:value-type="string">
            <text:p>14.111,16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52727 - MAINCA SCP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46/2022</text:p>
          </table:table-cell>
          <table:table-cell table:style-name="ce2" office:value-type="string" calcext:value-type="string">
            <text:p>INVITACION A COMIDA DEL ALCALDE A MANDOS MILITARES EJERCITO TIERRA</text:p>
          </table:table-cell>
          <table:table-cell table:style-name="ce2" office:value-type="string" calcext:value-type="string">
            <text:p>10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100,00</text:p>
          </table:table-cell>
          <table:table-cell table:style-name="ce2" office:value-type="string" calcext:value-type="string">
            <text:p>107,0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50784 - VICTOR E INM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47/2022</text:p>
          </table:table-cell>
          <table:table-cell table:style-name="ce2" office:value-type="string" calcext:value-type="string">
            <text:p>COMIDA INVITACION ALCALDIA A ORGANIZACION DE LA FERIA DEL ROCIO</text:p>
          </table:table-cell>
          <table:table-cell table:style-name="ce2" office:value-type="string" calcext:value-type="string">
            <text:p>375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375,00</text:p>
          </table:table-cell>
          <table:table-cell table:style-name="ce2" office:value-type="string" calcext:value-type="string">
            <text:p>401,25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50784 - VICTOR E INM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48/2022</text:p>
          </table:table-cell>
          <table:table-cell table:style-name="ce2" office:value-type="string" calcext:value-type="string">
            <text:p>INVITACION ALCALDE COMIDA ORGANIZACION CARRERA DE LA POLICIA</text:p>
          </table:table-cell>
          <table:table-cell table:style-name="ce2" office:value-type="string" calcext:value-type="string">
            <text:p>250,0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style-name="ce2" office:value-type="string" calcext:value-type="string">
            <text:p>250,00</text:p>
          </table:table-cell>
          <table:table-cell table:style-name="ce2" office:value-type="string" calcext:value-type="string">
            <text:p>267,5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76350784 - VICTOR E INMA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58/2022</text:p>
          </table:table-cell>
          <table:table-cell table:style-name="ce2" office:value-type="string" calcext:value-type="string">
            <text:p>TARJETAS DE VISITA PARA LOS CONCEJALES</text:p>
          </table:table-cell>
          <table:table-cell table:style-name="ce2" office:value-type="string" calcext:value-type="string">
            <text:p>56,10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style-name="ce2" office:value-type="string" calcext:value-type="string">
            <text:p>56,10</text:p>
          </table:table-cell>
          <table:table-cell table:style-name="ce2" office:value-type="string" calcext:value-type="string">
            <text:p>60,03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B35928340 - GRAFICAS ABEMAK SLU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894/2022</text:p>
          </table:table-cell>
          <table:table-cell table:style-name="ce2" office:value-type="string" calcext:value-type="string">
            <text:p>SERVICIO DE ACTIVIDADES DE NAVIDAD PARA AVORECER LA CONCILIACION DE LAS FAMILIAS CON MENORES ENTRE 014. SUBVENCION PLAN CORRESPONSABLES</text:p>
          </table:table-cell>
          <table:table-cell table:style-name="ce2" office:value-type="string" calcext:value-type="string">
            <text:p>14.959,40</text:p>
          </table:table-cell>
          <table:table-cell table:style-name="ce2"/>
          <table:table-cell table:style-name="ce2" office:value-type="string" calcext:value-type="string">
            <text:p>0.25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14.959,40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G76182476 - CLUB MAS VALE PREVENIR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Teror</text:p>
          </table:table-cell>
          <table:table-cell table:style-name="ce2" office:value-type="string" calcext:value-type="string">
            <text:p>4967/2022</text:p>
          </table:table-cell>
          <table:table-cell table:style-name="ce2" office:value-type="string" calcext:value-type="string">
            <text:p>SUMINISTRO DE INSTRUMENTOS MUSICALES PARA LA ESCUELA DE MUSICA CANDIDITO</text:p>
          </table:table-cell>
          <table:table-cell table:style-name="ce2" office:value-type="string" calcext:value-type="string">
            <text:p>3.881,51</text:p>
          </table:table-cell>
          <table:table-cell table:style-name="ce2"/>
          <table:table-cell table:style-name="ce2" office:value-type="string" calcext:value-type="string">
            <text:p>0.0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3.881,51</text:p>
          </table:table-cell>
          <table:table-cell table:style-name="ce2" office:value-type="string" calcext:value-type="string">
            <text:p>https://contrataciondelestado.es/wps/portal/!ut/p/b1/jY7LDoIwEEW_xQ8gMxQocVmUR41RBK12NqaJaJpY2Bhj_HqRPejsbnLOvQME2g855yz2WQwnoNY87c08bNeaO2ggis9CpTsh5wHmVZkiS6qYh9m2jwjKmZd19t1cYA86-RYQHxWQ9YDuARw5gf_5UbAI1UqVvJY5oiyy5frgR5gz_ss_Ag3IVMMATL04PYKwKTrXgCPrUX</text:p>
          </table:table-cell>
          <table:table-cell table:style-name="ce2" office:value-type="string" calcext:value-type="string">
            <text:p>SIN DATOS</text:p>
          </table:table-cell>
          <table:table-cell table:style-name="ce2" office:value-type="string" calcext:value-type="string">
            <text:p>J76145333 - MUSICAL LAS PALMAS SCP</text:p>
          </table:table-cell>
          <table:table-cell table:style-name="ce2"/>
          <table:table-cell table:number-columns-repeated="1004"/>
        </table:table-row>
        <table:table-row table:style-name="ro1" table:number-rows-repeated="10478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35313089" table:style-name="ta2">
        <table:table-column table:style-name="co1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04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SociedadMercantil Aguas de Teror, S.A.</text:p>
          </table:table-cell>
          <table:table-cell table:style-name="ce2" office:value-type="string" calcext:value-type="string">
            <text:p>AT1</text:p>
          </table:table-cell>
          <table:table-cell table:style-name="ce2" office:value-type="string" calcext:value-type="string">
            <text:p>Servicios Agencia Viajes: Incentivos de aguadores y empleados</text:p>
          </table:table-cell>
          <table:table-cell table:number-columns-repeated="2" table:style-name="ce2" office:value-type="string" calcext:value-type="string">
            <text:p>110.254,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35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05-2022</text:p>
          </table:table-cell>
          <table:table-cell table:style-name="ce2" office:value-type="string" calcext:value-type="string">
            <text:p>100.231,78</text:p>
          </table:table-cell>
          <table:table-cell table:style-name="ce2" office:value-type="string" calcext:value-type="string">
            <text:p>107.248,00</text:p>
          </table:table-cell>
          <table:table-cell table:style-name="ce2" office:value-type="string" calcext:value-type="string">
            <text:p>https://www.aguasdeteror.com/modules.php?mod=portal&amp;file=perfil_cont&amp;tipo_perfil=3</text:p>
          </table:table-cell>
          <table:table-cell table:style-name="ce2"/>
          <table:table-cell table:style-name="ce2" office:value-type="string" calcext:value-type="string">
            <text:p>B76075076 - ORMESU S.L. VIAJES PARAISO</text:p>
          </table:table-cell>
          <table:table-cell table:style-name="ce2"/>
          <table:table-cell table:number-columns-repeated="100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35313089" style:display-name="PageStyle_A3531308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502700B" style:display-name="PageStyle_P3502700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25:00</meta:creation-date>
    <meta:initial-creator>Apache POI</meta:initial-creator>
    <meta:generator>LibreOffice/7.3.6.2$Windows_X86_64 LibreOffice_project/c28ca90fd6e1a19e189fc16c05f8f8924961e12e</meta:generator>
    <meta:document-statistic meta:table-count="2" meta:cell-count="9153" meta:object-count="0"/>
  </office:meta>
</office:document-meta>
</file>