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0.423cm"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variant="small-caps"/>
    </style:style>
    <style:style style:name="P3" style:family="paragraph" style:parent-style-name="Header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Verdana" fo:font-size="6pt" style:font-size-asian="6pt" style:font-name-complex="Courier New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T1">Al objeto de dar cumplimiento a los Indicadores de la Ley Canaria de Transparencia (Ley 12/2014, de 26 de diciembre) en su apartado 10. Planificación y programación/10.1 Planes y programas anuales, plurianuales, generales, sectoriales y, en su caso, departamentales o interdepartamentales correspondientes al ejercicio 2022, el Ilustre. Ayuntamiento de Teror, pone en conocimiento de la ciudadanía de Teror y del público en general, habiéndose solicitado la información, no se ha proporcionado la información solicitada, pudiendo utilizar la ciudadanía los medios legalmente establecidos para ejercer su derecho de acceso a la información públ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laceholder_20_Text" style:display-name="Placeholder Text" style:family="tex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</style:style>
    <style:style style:name="MT1" style:family="text"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 2" text:anchor-type="char" svg:x="1.501cm" svg:y="1cm" svg:width="4.18cm" svg:height="2.619cm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<text:span text:style-name="MT1">Plaza del Muro Nuevo, 2. C.P 35330 – TEROR. Tel.: 928 630 075/928 630 076 – Fax: 928 630 855 – E-mail: ayuntamiento@teror.es CIF P3502700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básica</dc:title>
    <meta:initial-creator>Ayuntamiento de Teror</meta:initial-creator>
    <dc:creator>Carmen Delia Nuez Ojeda</dc:creator>
    <meta:editing-cycles>2</meta:editing-cycles>
    <meta:print-date>2016-03-07T12:08:00</meta:print-date>
    <meta:creation-date>2023-10-23T12:26:00</meta:creation-date>
    <dc:date>2023-10-23T12:26:00</dc:date>
    <meta:editing-duration>PT1M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2" meta:word-count="114" meta:character-count="785" meta:non-whitespace-character-count="670"/>
    <meta:user-defined meta:name="AppVersion">16.0000</meta:user-defined>
    <meta:template xlink:type="simple" xlink:actuate="onRequest" xlink:title="Normal" xlink:href=""/>
  </office:meta>
</office:document-meta>
</file>