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margin-bottom="0in" fo:line-height="150%" fo:margin-right="0.0013in"/>
    </style:style>
    <style:style style:name="T9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181717" fo:font-size="12pt" style:font-size-asian="12pt" style:font-size-complex="12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181717" fo:font-size="12pt" style:font-size-asian="12pt" style:font-size-complex="12pt"/>
    </style:style>
    <style:style style:name="T12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<text:tab/>Al objeto de dar cumplimiento a los Indicadores de la Ley Canaria de Transparencia (Ley 12/2014, de 26 de diciembre) en su apartado<text:s/></text:span><text:span text:style-name="T10">8. Económica - financiera/ 8.2 Ingresos y gastos/1111 Convenios de aplazamiento o<text:s/></text:span><text:span text:style-name="T11">fraccionamiento de pagos y sus condiciones de las deudas con la Agencia Tributaria, la Tesorería General de la Seguridad Social y otras entidades públicas o privadas</text:span><text:span text:style-name="T12">, el Ayuntamiento de Teror, pone en conocimiento de la ciudadanía de Teror y del público en general, que en el Ayuntamiento de Teror no existen convenios de aplazamiento de pagos con la Agencia Tributaria o la Seguridad Soc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Marta Santana Marrero</dc:creator>
    <meta:creation-date>2023-10-30T19:28:00Z</meta:creation-date>
    <dc:date>2023-10-30T19:28:00Z</dc:date>
    <meta:print-date>2023-10-30T19:22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93" meta:character-count="608" meta:row-count="4" meta:non-whitespace-character-count="516"/>
  </office:meta>
</office:document-meta>
</file>