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1C000001366CAA0B7C05D237AF.png" manifest:media-type="image/png"/>
  <manifest:file-entry manifest:full-path="Pictures/100000010000001C0000003F309C81D97741EFE7.png" manifest:media-type="image/png"/>
  <manifest:file-entry manifest:full-path="Pictures/100000010000001C0000003F7620553D99B32D99.png" manifest:media-type="image/png"/>
  <manifest:file-entry manifest:full-path="Pictures/100000010000003B0000001CCC8575BE1DD26444.png" manifest:media-type="image/png"/>
  <manifest:file-entry manifest:full-path="Pictures/100000010000006300000022DD5ABA66E95D789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6.672cm" fo:margin-left="1.812cm" fo:margin-top="0cm" fo:margin-bottom="0cm" table:align="left" style:writing-mode="lr-tb"/>
    </style:style>
    <style:style style:name="Tabla1.A" style:family="table-column">
      <style:table-column-properties style:column-width="1.182cm"/>
    </style:style>
    <style:style style:name="Tabla1.B" style:family="table-column">
      <style:table-column-properties style:column-width="1.014cm"/>
    </style:style>
    <style:style style:name="Tabla1.C" style:family="table-column">
      <style:table-column-properties style:column-width="1.358cm"/>
    </style:style>
    <style:style style:name="Tabla1.D" style:family="table-column">
      <style:table-column-properties style:column-width="1.861cm"/>
    </style:style>
    <style:style style:name="Tabla1.E" style:family="table-column">
      <style:table-column-properties style:column-width="2.036cm"/>
    </style:style>
    <style:style style:name="Tabla1.F" style:family="table-column">
      <style:table-column-properties style:column-width="2.371cm"/>
    </style:style>
    <style:style style:name="Tabla1.G" style:family="table-column">
      <style:table-column-properties style:column-width="2.374cm"/>
    </style:style>
    <style:style style:name="Tabla1.H" style:family="table-column">
      <style:table-column-properties style:column-width="1.351cm"/>
    </style:style>
    <style:style style:name="Tabla1.I" style:family="table-column">
      <style:table-column-properties style:column-width="1.866cm"/>
    </style:style>
    <style:style style:name="Tabla1.J" style:family="table-column">
      <style:table-column-properties style:column-width="1.258cm"/>
    </style:style>
    <style:style style:name="Tabla1.1" style:family="table-row">
      <style:table-row-properties style:row-height="0.868cm" fo:keep-together="auto"/>
    </style:style>
    <style:style style:name="Tabla1.A1" style:family="table-cell">
      <style:table-cell-properties fo:background-color="#c0c0c0" fo:padding-left="0.005cm" fo:padding-right="0.005cm" fo:padding-top="0cm" fo:padding-bottom="0cm" fo:border="0.35pt solid #000000">
        <style:background-image/>
      </style:table-cell-properties>
    </style:style>
    <style:style style:name="Tabla1.C1" style:family="table-cell">
      <style:table-cell-properties fo:background-color="#c0c0c0" fo:padding-left="0.005cm" fo:padding-right="0.005cm" fo:padding-top="0cm" fo:padding-bottom="0cm" fo:border-left="0.35pt solid #000000" fo:border-right="0.25pt solid #000000" fo:border-top="0.35pt solid #000000" fo:border-bottom="0.35pt solid #000000">
        <style:background-image/>
      </style:table-cell-properties>
    </style:style>
    <style:style style:name="Tabla1.D1" style:family="table-cell">
      <style:table-cell-properties fo:background-color="#c0c0c0" fo:padding-left="0.005cm" fo:padding-right="0.005cm" fo:padding-top="0cm" fo:padding-bottom="0cm" fo:border-left="0.25pt solid #000000" fo:border-right="0.35pt solid #000000" fo:border-top="0.35pt solid #000000" fo:border-bottom="0.35pt solid #000000">
        <style:background-image/>
      </style:table-cell-properties>
    </style:style>
    <style:style style:name="Tabla1.J1" style:family="table-cell">
      <style:table-cell-properties fo:background-color="#c0c0c0" fo:padding-left="0.005cm" fo:padding-right="0.005cm" fo:padding-top="0cm" fo:padding-bottom="0cm" fo:border-left="0.35pt solid #000000" fo:border-right="none" fo:border-top="0.35pt solid #000000" fo:border-bottom="0.35pt solid #000000">
        <style:background-image/>
      </style:table-cell-properties>
    </style:style>
    <style:style style:name="Tabla1.2" style:family="table-row">
      <style:table-row-properties style:row-height="0.635cm" fo:keep-together="auto"/>
    </style:style>
    <style:style style:name="Tabla1.A2" style:family="table-cell">
      <style:table-cell-properties fo:background-color="#ccffff" fo:padding-left="0.005cm" fo:padding-right="0.005cm" fo:padding-top="0cm" fo:padding-bottom="0cm" fo:border-left="0.35pt solid #000000" fo:border-right="none" fo:border-top="0.35pt solid #000000" fo:border-bottom="0.35pt solid #000000">
        <style:background-image/>
      </style:table-cell-properties>
    </style:style>
    <style:style style:name="Tabla1.3" style:family="table-row">
      <style:table-row-properties style:row-height="1.094cm" fo:keep-together="auto"/>
    </style:style>
    <style:style style:name="Tabla1.A3" style:family="table-cell">
      <style:table-cell-properties fo:padding-left="0.005cm" fo:padding-right="0.005cm" fo:padding-top="0cm" fo:padding-bottom="0cm" fo:border-left="0.35pt solid #000000" fo:border-right="0.35pt solid #000000" fo:border-top="0.35pt solid #000000" fo:border-bottom="0.25pt solid #000000"/>
    </style:style>
    <style:style style:name="Tabla1.B3" style:family="table-cell">
      <style:table-cell-properties fo:padding-left="0.005cm" fo:padding-right="0.005cm" fo:padding-top="0cm" fo:padding-bottom="0cm" fo:border-left="0.35pt solid #000000" fo:border-right="0.35pt solid #000000" fo:border-top="0.35pt solid #000000" fo:border-bottom="0.25pt solid #000000"/>
    </style:style>
    <style:style style:name="Tabla1.C3" style:family="table-cell">
      <style:table-cell-properties fo:padding-left="0.005cm" fo:padding-right="0.005cm" fo:padding-top="0cm" fo:padding-bottom="0cm" fo:border-left="0.35pt solid #000000" fo:border-right="0.25pt solid #000000" fo:border-top="0.35pt solid #000000" fo:border-bottom="0.25pt solid #000000"/>
    </style:style>
    <style:style style:name="Tabla1.D3" style:family="table-cell">
      <style:table-cell-properties fo:padding-left="0.005cm" fo:padding-right="0.005cm" fo:padding-top="0cm" fo:padding-bottom="0cm" fo:border-left="0.25pt solid #000000" fo:border-right="0.35pt solid #000000" fo:border-top="0.35pt solid #000000" fo:border-bottom="0.25pt solid #000000"/>
    </style:style>
    <style:style style:name="Tabla1.E3" style:family="table-cell">
      <style:table-cell-properties fo:padding-left="0.005cm" fo:padding-right="0.005cm" fo:padding-top="0cm" fo:padding-bottom="0cm" fo:border-left="0.35pt solid #000000" fo:border-right="0.35pt solid #000000" fo:border-top="0.35pt solid #000000" fo:border-bottom="0.25pt solid #000000"/>
    </style:style>
    <style:style style:name="Tabla1.F3" style:family="table-cell">
      <style:table-cell-properties fo:padding-left="0.005cm" fo:padding-right="0.005cm" fo:padding-top="0cm" fo:padding-bottom="0cm" fo:border-left="0.35pt solid #000000" fo:border-right="0.35pt solid #000000" fo:border-top="0.35pt solid #000000" fo:border-bottom="0.25pt solid #000000"/>
    </style:style>
    <style:style style:name="Tabla1.G3" style:family="table-cell">
      <style:table-cell-properties fo:padding-left="0.005cm" fo:padding-right="0.005cm" fo:padding-top="0cm" fo:padding-bottom="0cm" fo:border-left="0.35pt solid #000000" fo:border-right="0.35pt solid #000000" fo:border-top="0.35pt solid #000000" fo:border-bottom="none"/>
    </style:style>
    <style:style style:name="Tabla1.H3" style:family="table-cell">
      <style:table-cell-properties fo:padding-left="0.005cm" fo:padding-right="0.005cm" fo:padding-top="0cm" fo:padding-bottom="0cm" fo:border-left="0.35pt solid #000000" fo:border-right="0.25pt solid #000000" fo:border-top="0.35pt solid #000000" fo:border-bottom="0.25pt solid #000000"/>
    </style:style>
    <style:style style:name="Tabla1.I3" style:family="table-cell">
      <style:table-cell-properties fo:padding-left="0.005cm" fo:padding-right="0.005cm" fo:padding-top="0cm" fo:padding-bottom="0cm" fo:border-left="0.25pt solid #000000" fo:border-right="0.35pt solid #000000" fo:border-top="0.35pt solid #000000" fo:border-bottom="0.25pt solid #000000"/>
    </style:style>
    <style:style style:name="Tabla1.J3" style:family="table-cell">
      <style:table-cell-properties fo:padding-left="0.005cm" fo:padding-right="0.005cm" fo:padding-top="0cm" fo:padding-bottom="0cm" fo:border-left="0.35pt solid #000000" fo:border-right="none" fo:border-top="0.35pt solid #000000" fo:border-bottom="0.25pt solid #000000"/>
    </style:style>
    <style:style style:name="P1" style:family="paragraph" style:parent-style-name="Frame_20_contents">
      <style:paragraph-properties fo:margin-left="2.141cm" fo:margin-right="0cm" fo:margin-top="0.072cm" fo:margin-bottom="0cm" style:contextual-spacing="false" fo:line-height="0.189cm" fo:text-align="start" style:justify-single-word="false" fo:text-indent="0cm" style:auto-text-indent="false"/>
    </style:style>
    <style:style style:name="P2" style:family="paragraph" style:parent-style-name="Frame_20_contents">
      <style:paragraph-properties fo:margin-left="2.143cm" fo:margin-right="-1.93cm" fo:margin-top="0cm" fo:margin-bottom="0cm" style:contextual-spacing="false" fo:line-height="0.189cm" fo:text-align="start" style:justify-single-word="false" fo:text-indent="0cm" style:auto-text-indent="false"/>
    </style:style>
    <style:style style:name="P3" style:family="paragraph" style:parent-style-name="Frame_20_contents">
      <style:paragraph-properties fo:margin-left="2.141cm" fo:margin-right="2.365cm" fo:margin-top="0.011cm" fo:margin-bottom="0cm" style:contextual-spacing="false" fo:line-height="0.176cm" fo:text-align="start" style:justify-single-word="false" fo:text-indent="0cm" style:auto-text-indent="false"/>
    </style:style>
    <style:style style:name="P4" style:family="paragraph" style:parent-style-name="Frame_20_contents">
      <style:paragraph-properties fo:margin-left="2.143cm" fo:margin-right="3.738cm" fo:margin-top="0.097cm" fo:margin-bottom="0cm" style:contextual-spacing="false" fo:line-height="0.176cm" fo:text-align="start" style:justify-single-word="false" fo:text-indent="0cm" style:auto-text-indent="false"/>
    </style:style>
    <style:style style:name="P5" style:family="paragraph" style:parent-style-name="Frame_20_contents">
      <style:paragraph-properties fo:margin-left="2.141cm" fo:margin-right="-1.949cm" fo:margin-top="0cm" fo:margin-bottom="0cm" style:contextual-spacing="false" fo:line-height="0.178cm" fo:text-align="start" style:justify-single-word="false" fo:text-indent="0cm" style:auto-text-indent="false"/>
    </style:style>
    <style:style style:name="P6" style:family="paragraph" style:parent-style-name="Frame_20_contents">
      <style:paragraph-properties fo:margin-left="2.143cm" fo:margin-right="0cm" fo:margin-top="0cm" fo:margin-bottom="0cm" style:contextual-spacing="false" fo:line-height="0.166cm" fo:text-align="start" style:justify-single-word="false" fo:text-indent="0cm" style:auto-text-indent="false"/>
    </style:style>
    <style:style style:name="P7" style:family="paragraph" style:parent-style-name="Frame_20_contents">
      <style:paragraph-properties fo:margin-left="0.035cm" fo:margin-right="0.032cm" fo:margin-top="0.056cm" fo:margin-bottom="0cm" style:contextual-spacing="false" fo:line-height="0.212cm" fo:text-align="start" style:justify-single-word="false" fo:text-indent="0cm" style:auto-text-indent="false"/>
    </style:style>
    <style:style style:name="P8" style:family="paragraph" style:parent-style-name="Frame_20_contents">
      <style:paragraph-properties fo:margin-left="0.035cm" fo:margin-right="0cm" fo:margin-top="0.021cm" fo:margin-bottom="0cm" style:contextual-spacing="false" fo:line-height="0.365cm" fo:text-align="start" style:justify-single-word="false" fo:text-indent="0cm" style:auto-text-indent="false"/>
    </style:style>
    <style:style style:name="P9" style:family="paragraph" style:parent-style-name="Frame_20_contents">
      <style:paragraph-properties fo:margin-left="3.277cm" fo:margin-right="0cm" fo:margin-top="0cm" fo:margin-bottom="0cm" style:contextual-spacing="false" fo:line-height="0.365cm" fo:text-align="start" style:justify-single-word="false" fo:text-indent="0cm" style:auto-text-indent="false"/>
    </style:style>
    <style:style style:name="P10" style:family="paragraph" style:parent-style-name="Frame_20_contents">
      <style:paragraph-properties fo:margin-left="0cm" fo:margin-right="0cm" fo:margin-top="0.009cm" fo:margin-bottom="0cm" style:contextual-spacing="false" fo:text-align="start" style:justify-single-word="false" fo:text-indent="0.058cm" style:auto-text-indent="false"/>
    </style:style>
    <style:style style:name="P11" style:family="paragraph" style:parent-style-name="Frame_20_contents">
      <style:paragraph-properties fo:margin-left="0cm" fo:margin-right="0cm" fo:margin-top="0.208cm" fo:margin-bottom="0cm" style:contextual-spacing="false" fo:text-align="start" style:justify-single-word="false" fo:text-indent="0cm" style:auto-text-indent="false"/>
    </style:style>
    <style:style style:name="P12" style:family="paragraph" style:parent-style-name="Heading_20_1">
      <style:paragraph-properties fo:margin-left="1.727cm" fo:margin-right="2.48cm" fo:margin-top="0.173cm" fo:margin-bottom="0cm" style:contextual-spacing="false" fo:text-align="justify" style:justify-single-word="false" fo:text-indent="1.249cm" style:auto-text-indent="false"/>
    </style:style>
    <style:style style:name="P13" style:family="paragraph" style:parent-style-name="Heading_20_2">
      <style:paragraph-properties fo:margin-left="1.727cm" fo:margin-right="2.485cm" fo:margin-top="0.407cm" fo:margin-bottom="0cm" style:contextual-spacing="false" fo:text-indent="1.249cm" style:auto-text-indent="false"/>
    </style:style>
    <style:style style:name="P14" style:family="paragraph" style:parent-style-name="Heading_20_2">
      <style:paragraph-properties fo:margin-left="2.976cm" fo:margin-right="0cm" fo:text-align="start" style:justify-single-word="false" fo:text-indent="0cm" style:auto-text-indent="false"/>
    </style:style>
    <style:style style:name="P15" style:family="paragraph" style:parent-style-name="Heading_20_2">
      <style:paragraph-properties fo:margin-left="8.781cm" fo:margin-right="8.765cm" fo:text-align="center" style:justify-single-word="false" fo:text-indent="0cm" style:auto-text-indent="false"/>
    </style:style>
    <style:style style:name="P16" style:family="paragraph" style:parent-style-name="List_20_Paragraph" style:list-style-name="WWNum1">
      <style:paragraph-properties fo:margin-left="1.729cm" fo:margin-right="0cm" fo:margin-top="0.002cm" fo:margin-bottom="0cm" style:contextual-spacing="false" fo:line-height="100%" fo:text-align="start" style:justify-single-word="false" fo:text-indent="1.249cm" style:auto-text-indent="false">
        <style:tab-stops>
          <style:tab-stop style:position="3.231cm"/>
        </style:tab-stops>
      </style:paragraph-properties>
    </style:style>
    <style:style style:name="P17" style:family="paragraph" style:parent-style-name="List_20_Paragraph" style:list-style-name="WWNum1">
      <style:paragraph-properties fo:margin-left="3.231cm" fo:margin-right="0cm" fo:margin-top="0.005cm" fo:margin-bottom="0cm" style:contextual-spacing="false" fo:line-height="100%" fo:text-align="start" style:justify-single-word="false" fo:text-indent="-0.254cm" style:auto-text-indent="false">
        <style:tab-stops>
          <style:tab-stop style:position="3.231cm"/>
        </style:tab-stops>
      </style:paragraph-properties>
    </style:style>
    <style:style style:name="P18" style:family="paragraph" style:parent-style-name="List_20_Paragraph" style:list-style-name="WWNum1">
      <style:paragraph-properties fo:margin-left="3.231cm" fo:margin-right="0cm" fo:margin-top="0cm" fo:margin-bottom="0cm" style:contextual-spacing="false" fo:line-height="100%" fo:text-align="start" style:justify-single-word="false" fo:text-indent="-0.254cm" style:auto-text-indent="false">
        <style:tab-stops>
          <style:tab-stop style:position="3.231cm"/>
          <style:tab-stop style:position="7.731cm"/>
        </style:tab-stops>
      </style:paragraph-properties>
    </style:style>
    <style:style style:name="P19" style:family="paragraph" style:parent-style-name="List_20_Paragraph" style:list-style-name="WWNum1">
      <style:paragraph-properties fo:margin-left="1.729cm" fo:margin-right="1.702cm" fo:margin-top="0.062cm" fo:margin-bottom="0cm" style:contextual-spacing="false" fo:line-height="113%" fo:text-align="start" style:justify-single-word="false" fo:text-indent="1.249cm" style:auto-text-indent="false">
        <style:tab-stops>
          <style:tab-stop style:position="3.231cm"/>
        </style:tab-stops>
      </style:paragraph-properties>
    </style:style>
    <style:style style:name="P20" style:family="paragraph" style:parent-style-name="List_20_Paragraph" style:list-style-name="WWNum1">
      <style:paragraph-properties fo:margin-left="1.729cm" fo:margin-right="1.706cm" fo:margin-top="0.005cm" fo:margin-bottom="0cm" style:contextual-spacing="false" fo:line-height="113%" fo:text-align="start" style:justify-single-word="false" fo:text-indent="1.249cm" style:auto-text-indent="false">
        <style:tab-stops>
          <style:tab-stop style:position="3.231cm"/>
        </style:tab-stops>
      </style:paragraph-properties>
    </style:style>
    <style:style style:name="P21" style:family="paragraph" style:parent-style-name="Standard">
      <style:paragraph-properties fo:margin-left="2.999cm" fo:margin-right="0cm" fo:margin-top="0cm" fo:margin-bottom="0cm" style:contextual-spacing="false" fo:text-align="start" style:justify-single-word="false" fo:text-indent="0cm" style:auto-text-indent="false"/>
    </style:style>
    <style:style style:name="P22" style:family="paragraph" style:parent-style-name="Standard">
      <style:paragraph-properties fo:margin-left="2.976cm" fo:margin-right="0cm" fo:margin-top="0.212cm" fo:margin-bottom="0cm" style:contextual-spacing="false" fo:text-align="start" style:justify-single-word="false" fo:text-indent="0cm" style:auto-text-indent="false"/>
    </style:style>
    <style:style style:name="P23" style:family="paragraph" style:parent-style-name="Standard">
      <style:paragraph-properties fo:margin-left="2.976cm" fo:margin-right="0cm" fo:margin-top="0cm" fo:margin-bottom="0cm" style:contextual-spacing="false" fo:text-align="start" style:justify-single-word="false" fo:text-indent="0cm" style:auto-text-indent="false"/>
    </style:style>
    <style:style style:name="P24" style:family="paragraph" style:parent-style-name="Standard">
      <style:paragraph-properties fo:margin-left="1.729cm" fo:margin-right="1.799cm" fo:margin-top="0.159cm" fo:margin-bottom="0cm" style:contextual-spacing="false" fo:text-align="start" style:justify-single-word="false" fo:text-indent="1.27cm" style:auto-text-indent="false"/>
    </style:style>
    <style:style style:name="P25" style:family="paragraph" style:parent-style-name="Standard">
      <style:paragraph-properties fo:margin-left="4.967cm" fo:margin-right="0cm" fo:margin-top="0cm" fo:margin-bottom="0cm" style:contextual-spacing="false" fo:text-align="start" style:justify-single-word="false" fo:text-indent="0cm" style:auto-text-indent="false"/>
    </style:style>
    <style:style style:name="P26" style:family="paragraph" style:parent-style-name="Standard">
      <style:paragraph-properties fo:margin-left="3.752cm" fo:margin-right="0cm" fo:margin-top="0cm" fo:margin-bottom="0cm" style:contextual-spacing="false" fo:text-align="start" style:justify-single-word="false" fo:text-indent="0cm" style:auto-text-indent="false">
        <style:tab-stops>
          <style:tab-stop style:position="11.583cm"/>
        </style:tab-stops>
      </style:paragraph-properties>
    </style:style>
    <style:style style:name="P27" style:family="paragraph" style:parent-style-name="Standard">
      <style:paragraph-properties fo:margin-left="11.469cm" fo:margin-right="0cm" fo:margin-top="0cm" fo:margin-bottom="0cm" style:contextual-spacing="false" fo:text-align="start" style:justify-single-word="false" fo:text-indent="0cm" style:auto-text-indent="false"/>
    </style:style>
    <style:style style:name="P28" style:family="paragraph" style:parent-style-name="Standard">
      <style:paragraph-properties fo:margin-left="3.738cm" fo:margin-right="0cm" fo:margin-top="0cm" fo:margin-bottom="0cm" style:contextual-spacing="false" fo:text-align="start" style:justify-single-word="false" fo:text-indent="0cm" style:auto-text-indent="false">
        <style:tab-stops>
          <style:tab-stop style:position="11.464cm"/>
        </style:tab-stops>
      </style:paragraph-properties>
    </style:style>
    <style:style style:name="P29" style:family="paragraph" style:parent-style-name="Standard">
      <style:paragraph-properties fo:margin-left="1.729cm" fo:margin-right="2.485cm" fo:margin-top="0cm" fo:margin-bottom="0cm" style:contextual-spacing="false" fo:text-align="justify" style:justify-single-word="false" fo:text-indent="1.249cm" style:auto-text-indent="false"/>
    </style:style>
    <style:style style:name="P30" style:family="paragraph" style:parent-style-name="Standard">
      <style:paragraph-properties fo:margin-left="1.727cm" fo:margin-right="2.482cm" fo:margin-top="0.321cm" fo:margin-bottom="0cm" style:contextual-spacing="false" fo:text-align="justify" style:justify-single-word="false" fo:text-indent="1.249cm" style:auto-text-indent="false"/>
    </style:style>
    <style:style style:name="P31" style:family="paragraph" style:parent-style-name="Standard">
      <style:paragraph-properties fo:margin-left="1.727cm" fo:margin-right="2.487cm" fo:margin-top="0cm" fo:margin-bottom="0cm" style:contextual-spacing="false" fo:text-align="justify" style:justify-single-word="false" fo:text-indent="1.249cm" style:auto-text-indent="false"/>
    </style:style>
    <style:style style:name="P32" style:family="paragraph" style:parent-style-name="Standard">
      <style:paragraph-properties fo:margin-left="1.727cm" fo:margin-right="1.709cm" fo:margin-top="0.002cm" fo:margin-bottom="0cm" style:contextual-spacing="false" fo:text-align="justify" style:justify-single-word="false" fo:text-indent="1.249cm" style:auto-text-indent="false"/>
    </style:style>
    <style:style style:name="P33" style:family="paragraph" style:parent-style-name="Standard">
      <style:paragraph-properties fo:margin-left="1.727cm" fo:margin-right="1.709cm" fo:margin-top="0cm" fo:margin-bottom="0cm" style:contextual-spacing="false" fo:text-align="justify" style:justify-single-word="false" fo:text-indent="1.249cm" style:auto-text-indent="false"/>
    </style:style>
    <style:style style:name="P34" style:family="paragraph" style:parent-style-name="Standard">
      <style:paragraph-properties fo:orphans="0" fo:widows="0"/>
    </style:style>
    <style:style style:name="P35" style:family="paragraph" style:parent-style-name="Table_20_Paragraph">
      <style:paragraph-properties fo:margin-left="0.097cm" fo:margin-right="0cm" fo:margin-top="0.159cm" fo:margin-bottom="0cm" style:contextual-spacing="false" fo:line-height="103%" fo:orphans="0" fo:widows="0" fo:text-indent="0.309cm" style:auto-text-indent="false"/>
    </style:style>
    <style:style style:name="P36" style:family="paragraph" style:parent-style-name="Table_20_Paragraph">
      <style:paragraph-properties fo:margin-left="0.118cm" fo:margin-right="0.014cm" fo:margin-top="0.159cm" fo:margin-bottom="0cm" style:contextual-spacing="false" fo:line-height="103%" fo:orphans="0" fo:widows="0" fo:text-indent="0.228cm" style:auto-text-indent="false"/>
    </style:style>
    <style:style style:name="P37" style:family="paragraph" style:parent-style-name="Table_20_Paragraph">
      <style:paragraph-properties fo:margin-left="0.33cm" fo:margin-right="0cm" fo:margin-top="0.159cm" fo:margin-bottom="0cm" style:contextual-spacing="false" fo:line-height="103%" fo:orphans="0" fo:widows="0" fo:text-indent="-0.051cm" style:auto-text-indent="false"/>
    </style:style>
    <style:style style:name="P38" style:family="paragraph" style:parent-style-name="Table_20_Paragraph">
      <style:paragraph-properties fo:margin-left="0.808cm" fo:margin-right="0cm" fo:margin-top="0.159cm" fo:margin-bottom="0cm" style:contextual-spacing="false" fo:line-height="103%" fo:orphans="0" fo:widows="0" fo:text-indent="-0.725cm" style:auto-text-indent="false"/>
    </style:style>
    <style:style style:name="P39" style:family="paragraph" style:parent-style-name="Table_20_Paragraph">
      <style:paragraph-properties fo:margin-left="0.104cm" fo:margin-right="0cm" fo:line-height="103%" fo:orphans="0" fo:widows="0" fo:text-indent="0.109cm" style:auto-text-indent="false"/>
    </style:style>
    <style:style style:name="P40" style:family="paragraph" style:parent-style-name="Table_20_Paragraph">
      <style:paragraph-properties fo:margin-left="0.101cm" fo:margin-right="0.026cm" fo:margin-top="0.159cm" fo:margin-bottom="0cm" style:contextual-spacing="false" fo:line-height="103%" fo:orphans="0" fo:widows="0" fo:text-indent="0.079cm" style:auto-text-indent="false"/>
    </style:style>
    <style:style style:name="P41" style:family="paragraph" style:parent-style-name="Table_20_Paragraph">
      <style:paragraph-properties fo:margin-left="0.24cm" fo:margin-right="0.014cm" fo:line-height="103%" fo:orphans="0" fo:widows="0" fo:text-indent="-0.081cm" style:auto-text-indent="false"/>
    </style:style>
    <style:style style:name="P42" style:family="paragraph" style:parent-style-name="Table_20_Paragraph">
      <style:paragraph-properties fo:margin-left="0.436cm" fo:margin-right="0cm" fo:line-height="103%" fo:orphans="0" fo:widows="0" fo:text-indent="0.016cm" style:auto-text-indent="false"/>
    </style:style>
    <style:style style:name="P43" style:family="paragraph" style:parent-style-name="Table_20_Paragraph">
      <style:paragraph-properties fo:margin-left="0.109cm" fo:margin-right="0.108cm" fo:margin-top="0.023cm" fo:margin-bottom="0cm" style:contextual-spacing="false" fo:line-height="103%" fo:text-align="center" style:justify-single-word="false" fo:orphans="0" fo:widows="0" fo:text-indent="0.004cm" style:auto-text-indent="false"/>
    </style:style>
    <style:style style:name="P44" style:family="paragraph" style:parent-style-name="Table_20_Paragraph">
      <style:paragraph-properties fo:margin-left="0.236cm" fo:margin-right="0.153cm" fo:margin-top="0.005cm" fo:margin-bottom="0cm" style:contextual-spacing="false" fo:line-height="103%" fo:text-align="center" style:justify-single-word="false" fo:orphans="0" fo:widows="0" fo:text-indent="-0.09cm" style:auto-text-indent="false"/>
    </style:style>
    <style:style style:name="P45" style:family="paragraph" style:parent-style-name="Table_20_Paragraph">
      <style:paragraph-properties fo:margin-left="0.143cm" fo:margin-right="0.141cm" fo:line-height="103%" fo:text-align="center" style:justify-single-word="false" fo:orphans="0" fo:widows="0" fo:text-indent="0cm" style:auto-text-indent="false"/>
    </style:style>
    <style:style style:name="P46" style:family="paragraph" style:parent-style-name="Table_20_Paragraph">
      <style:paragraph-properties fo:margin-left="0.635cm" fo:margin-right="0.624cm" fo:line-height="0.263cm" fo:text-align="center" style:justify-single-word="false" fo:orphans="0" fo:widows="0" fo:text-indent="0cm" style:auto-text-indent="false"/>
    </style:style>
    <style:style style:name="P47" style:family="paragraph" style:parent-style-name="Table_20_Paragraph">
      <style:paragraph-properties fo:margin-top="0.014cm" fo:margin-bottom="0cm" style:contextual-spacing="false" fo:orphans="0" fo:widows="0"/>
      <style:text-properties fo:font-size="7.5pt" style:font-size-asian="7.5pt"/>
    </style:style>
    <style:style style:name="P48" style:family="paragraph" style:parent-style-name="Table_20_Paragraph">
      <style:paragraph-properties fo:margin-left="0.189cm" fo:margin-right="0cm" fo:orphans="0" fo:widows="0" fo:text-indent="0cm" style:auto-text-indent="false"/>
    </style:style>
    <style:style style:name="P49" style:family="paragraph" style:parent-style-name="Table_20_Paragraph">
      <style:paragraph-properties fo:margin-left="0.143cm" fo:margin-right="0cm" fo:orphans="0" fo:widows="0" fo:text-indent="0cm" style:auto-text-indent="false"/>
    </style:style>
    <style:style style:name="P50" style:family="paragraph" style:parent-style-name="Table_20_Paragraph">
      <style:paragraph-properties fo:margin-left="0.076cm" fo:margin-right="0cm" fo:orphans="0" fo:widows="0" fo:text-indent="0cm" style:auto-text-indent="false"/>
    </style:style>
    <style:style style:name="P51" style:family="paragraph" style:parent-style-name="Table_20_Paragraph">
      <style:paragraph-properties fo:margin-left="0.173cm" fo:margin-right="0cm" fo:orphans="0" fo:widows="0" fo:text-indent="0cm" style:auto-text-indent="false"/>
    </style:style>
    <style:style style:name="P52" style:family="paragraph" style:parent-style-name="Table_20_Paragraph">
      <style:paragraph-properties fo:margin-left="0.236cm" fo:margin-right="0cm" fo:orphans="0" fo:widows="0" fo:text-indent="0cm" style:auto-text-indent="false"/>
    </style:style>
    <style:style style:name="P53" style:family="paragraph" style:parent-style-name="Table_20_Paragraph">
      <style:paragraph-properties fo:margin-top="0.009cm" fo:margin-bottom="0cm" style:contextual-spacing="false" fo:orphans="0" fo:widows="0"/>
      <style:text-properties fo:font-size="7pt" style:font-size-asian="7pt"/>
    </style:style>
    <style:style style:name="P54" style:family="paragraph" style:parent-style-name="Table_20_Paragraph">
      <style:paragraph-properties fo:orphans="0" fo:widows="0"/>
      <style:text-properties fo:font-size="7pt" style:font-size-asian="7pt"/>
    </style:style>
    <style:style style:name="P55" style:family="paragraph" style:parent-style-name="Table_20_Paragraph">
      <style:paragraph-properties fo:margin-top="0.012cm" fo:margin-bottom="0cm" style:contextual-spacing="false" fo:orphans="0" fo:widows="0"/>
      <style:text-properties fo:font-size="8.5pt" style:font-size-asian="8.5pt"/>
    </style:style>
    <style:style style:name="P56" style:family="paragraph" style:parent-style-name="Table_20_Paragraph">
      <style:paragraph-properties fo:margin-top="0.007cm" fo:margin-bottom="0cm" style:contextual-spacing="false" fo:orphans="0" fo:widows="0"/>
      <style:text-properties fo:font-size="6pt" style:font-size-asian="6pt"/>
    </style:style>
    <style:style style:name="P57" style:family="paragraph" style:parent-style-name="Table_20_Paragraph">
      <style:paragraph-properties fo:margin-left="0.367cm" fo:margin-right="0.367cm" fo:text-align="center" style:justify-single-word="false" fo:orphans="0" fo:widows="0" fo:text-indent="0cm" style:auto-text-indent="false"/>
    </style:style>
    <style:style style:name="P58" style:family="paragraph" style:parent-style-name="Table_20_Paragraph">
      <style:paragraph-properties fo:margin-left="0.635cm" fo:margin-right="0.635cm" fo:text-align="center" style:justify-single-word="false" fo:orphans="0" fo:widows="0" fo:text-indent="0cm" style:auto-text-indent="false"/>
    </style:style>
    <style:style style:name="P59" style:family="paragraph" style:parent-style-name="Table_20_Paragraph">
      <style:paragraph-properties fo:orphans="0" fo:widows="0"/>
      <style:text-properties fo:font-size="6.5pt" style:font-size-asian="6.5pt"/>
    </style:style>
    <style:style style:name="P60" style:family="paragraph" style:parent-style-name="Table_20_Paragraph">
      <style:paragraph-properties fo:margin-top="0.012cm" fo:margin-bottom="0cm" style:contextual-spacing="false" fo:orphans="0" fo:widows="0"/>
      <style:text-properties fo:font-size="6.5pt" style:font-size-asian="6.5pt"/>
    </style:style>
    <style:style style:name="P61" style:family="paragraph" style:parent-style-name="Text_20_body" style:master-page-name="Standard">
      <style:paragraph-properties fo:margin-top="0.007cm" fo:margin-bottom="0cm" style:contextual-spacing="false" style:page-number="auto"/>
      <style:text-properties fo:font-size="7.5pt" style:font-size-asian="7.5pt"/>
    </style:style>
    <style:style style:name="P62" style:family="paragraph" style:parent-style-name="Text_20_body" style:master-page-name="Converted1">
      <style:paragraph-properties fo:margin-top="0.011cm" fo:margin-bottom="0cm" style:contextual-spacing="false" style:page-number="auto"/>
      <style:text-properties fo:font-size="7.5pt" style:font-size-asian="7.5pt"/>
    </style:style>
    <style:style style:name="P63" style:family="paragraph" style:parent-style-name="Text_20_body">
      <style:paragraph-properties fo:margin-top="0.018cm" fo:margin-bottom="0cm" style:contextual-spacing="false"/>
      <style:text-properties fo:font-size="7.5pt" style:font-size-asian="7.5pt"/>
    </style:style>
    <style:style style:name="P64" style:family="paragraph" style:parent-style-name="Text_20_body">
      <style:text-properties fo:font-size="12pt" fo:font-weight="bold" style:font-size-asian="12pt" style:font-weight-asian="bold"/>
    </style:style>
    <style:style style:name="P65" style:family="paragraph" style:parent-style-name="Text_20_body">
      <style:text-properties fo:font-size="12pt" style:font-size-asian="12pt"/>
    </style:style>
    <style:style style:name="P66" style:family="paragraph" style:parent-style-name="Text_20_body">
      <style:paragraph-properties fo:margin-top="0.016cm" fo:margin-bottom="0cm" style:contextual-spacing="false"/>
      <style:text-properties fo:font-size="9.5pt" fo:font-weight="bold" style:font-size-asian="9.5pt" style:font-weight-asian="bold"/>
    </style:style>
    <style:style style:name="P67" style:family="paragraph" style:parent-style-name="Text_20_body">
      <style:paragraph-properties fo:margin-top="0.016cm" fo:margin-bottom="0cm" style:contextual-spacing="false"/>
      <style:text-properties fo:font-size="9.5pt" style:font-size-asian="9.5pt"/>
    </style:style>
    <style:style style:name="P68" style:family="paragraph" style:parent-style-name="Text_20_body">
      <style:paragraph-properties fo:margin-left="1.727cm" fo:margin-right="2.48cm" fo:margin-top="0.002cm" fo:margin-bottom="0cm" style:contextual-spacing="false" fo:text-align="justify" style:justify-single-word="false" fo:text-indent="1.249cm" style:auto-text-indent="false"/>
    </style:style>
    <style:style style:name="P69" style:family="paragraph" style:parent-style-name="Text_20_body">
      <style:paragraph-properties fo:margin-left="1.727cm" fo:margin-right="2.475cm" fo:margin-top="0.002cm" fo:margin-bottom="0cm" style:contextual-spacing="false" fo:text-align="justify" style:justify-single-word="false" fo:text-indent="1.249cm" style:auto-text-indent="false"/>
    </style:style>
    <style:style style:name="P70" style:family="paragraph" style:parent-style-name="Text_20_body">
      <style:paragraph-properties fo:margin-left="1.727cm" fo:margin-right="2.477cm" fo:margin-top="0.002cm" fo:margin-bottom="0cm" style:contextual-spacing="false" fo:text-align="justify" style:justify-single-word="false" fo:text-indent="1.249cm" style:auto-text-indent="false"/>
    </style:style>
    <style:style style:name="P71" style:family="paragraph" style:parent-style-name="Text_20_body">
      <style:paragraph-properties fo:margin-left="1.727cm" fo:margin-right="1.702cm" fo:margin-top="0.171cm" fo:margin-bottom="0cm" style:contextual-spacing="false" fo:text-align="justify" style:justify-single-word="false" fo:text-indent="1.249cm" style:auto-text-indent="false"/>
    </style:style>
    <style:style style:name="P72" style:family="paragraph" style:parent-style-name="Text_20_body">
      <style:paragraph-properties fo:margin-left="1.729cm" fo:margin-right="1.702cm" fo:margin-top="0.173cm" fo:margin-bottom="0cm" style:contextual-spacing="false" fo:text-align="justify" style:justify-single-word="false" fo:text-indent="1.249cm" style:auto-text-indent="false"/>
    </style:style>
    <style:style style:name="P73" style:family="paragraph" style:parent-style-name="Text_20_body">
      <style:paragraph-properties fo:margin-left="1.729cm" fo:margin-right="1.711cm" fo:margin-top="0.002cm" fo:margin-bottom="0cm" style:contextual-spacing="false" fo:text-align="justify" style:justify-single-word="false" fo:text-indent="1.249cm" style:auto-text-indent="false"/>
    </style:style>
    <style:style style:name="P74" style:family="paragraph" style:parent-style-name="Text_20_body">
      <style:paragraph-properties fo:line-height="5%"/>
    </style:style>
    <style:style style:name="P75" style:family="paragraph" style:parent-style-name="Text_20_body">
      <style:paragraph-properties fo:margin-left="2.976cm" fo:margin-right="0cm" fo:margin-top="0.002cm" fo:margin-bottom="0cm" style:contextual-spacing="false" fo:text-indent="0cm" style:auto-text-indent="false"/>
    </style:style>
    <style:style style:name="P76" style:family="paragraph" style:parent-style-name="Text_20_body">
      <style:paragraph-properties fo:margin-left="1.727cm" fo:margin-right="1.799cm" fo:margin-top="0.002cm" fo:margin-bottom="0cm" style:contextual-spacing="false" fo:text-indent="1.249cm" style:auto-text-indent="false"/>
    </style:style>
    <style:style style:name="P77" style:family="paragraph" style:parent-style-name="Text_20_body">
      <style:text-properties fo:font-weight="bold" style:font-weight-asian="bold"/>
    </style:style>
    <style:style style:name="P78" style:family="paragraph" style:parent-style-name="Text_20_body" style:master-page-name="Converted2">
      <style:paragraph-properties style:page-number="auto"/>
      <style:text-properties fo:font-weight="bold" style:font-weight-asian="bold"/>
    </style:style>
    <style:style style:name="P79" style:family="paragraph" style:parent-style-name="Text_20_body">
      <style:paragraph-properties fo:margin-left="2.976cm" fo:margin-right="0cm" fo:margin-top="0.058cm" fo:margin-bottom="0cm" style:contextual-spacing="false" fo:text-indent="0cm" style:auto-text-indent="false">
        <style:tab-stops>
          <style:tab-stop style:position="7.731cm"/>
          <style:tab-stop style:position="10.728cm"/>
        </style:tab-stops>
      </style:paragraph-properties>
    </style:style>
    <style:style style:name="P80" style:family="paragraph" style:parent-style-name="Text_20_body">
      <style:paragraph-properties fo:margin-top="0.018cm" fo:margin-bottom="0cm" style:contextual-spacing="false"/>
      <style:text-properties fo:font-size="12.5pt" style:font-size-asian="12.5pt"/>
    </style:style>
    <style:style style:name="P81" style:family="paragraph" style:parent-style-name="Text_20_body">
      <style:paragraph-properties fo:margin-top="0.018cm" fo:margin-bottom="0cm" style:contextual-spacing="false"/>
      <style:text-properties fo:font-size="11pt" style:font-size-asian="11pt"/>
    </style:style>
    <style:style style:name="P82" style:family="paragraph" style:parent-style-name="Text_20_body">
      <style:text-properties fo:font-size="11pt" fo:font-weight="bold" style:font-size-asian="11pt" style:font-weight-asian="bold"/>
    </style:style>
    <style:style style:name="P83" style:family="paragraph" style:parent-style-name="Text_20_body">
      <style:paragraph-properties fo:margin-left="2.977cm" fo:margin-right="0cm" fo:text-indent="0cm" style:auto-text-indent="false"/>
    </style:style>
    <style:style style:name="P84" style:family="paragraph" style:parent-style-name="Text_20_body">
      <style:paragraph-properties fo:margin-left="2.977cm" fo:margin-right="0cm" fo:margin-top="0.002cm" fo:margin-bottom="0cm" style:contextual-spacing="false" fo:text-indent="0cm" style:auto-text-indent="false"/>
    </style:style>
    <style:style style:name="P85" style:family="paragraph" style:parent-style-name="Text_20_body">
      <style:paragraph-properties fo:margin-top="0.005cm" fo:margin-bottom="0cm" style:contextual-spacing="false"/>
      <style:text-properties fo:font-size="14pt" style:font-size-asian="14pt"/>
    </style:style>
    <style:style style:name="P86" style:family="paragraph" style:parent-style-name="Text_20_body">
      <style:text-properties fo:font-size="7pt" fo:font-weight="bold" style:font-size-asian="7pt" style:font-weight-asian="bold"/>
    </style:style>
    <style:style style:name="P87" style:family="paragraph" style:parent-style-name="Text_20_body">
      <style:paragraph-properties fo:margin-top="0.019cm" fo:margin-bottom="0cm" style:contextual-spacing="false"/>
      <style:text-properties fo:font-size="8.5pt" fo:font-weight="bold" style:font-size-asian="8.5pt" style:font-weight-asian="bold"/>
    </style:style>
    <style:style style:name="P88" style:family="paragraph" style:parent-style-name="Text_20_body">
      <style:paragraph-properties fo:margin-top="0.005cm" fo:margin-bottom="0cm" style:contextual-spacing="false"/>
    </style:style>
    <style:style style:name="P89" style:family="paragraph">
      <loext:graphic-properties draw:fill="none"/>
    </style:style>
    <style:style style:name="T1" style:family="text">
      <style:text-properties style:font-name="Arial" fo:font-size="5pt" fo:letter-spacing="-0.002cm" fo:font-weight="bold" style:font-size-asian="5pt" style:font-weight-asian="bold"/>
    </style:style>
    <style:style style:name="T2" style:family="text">
      <style:text-properties style:font-name="Arial" fo:font-size="5pt" fo:letter-spacing="-0.002cm" fo:font-weight="bold" style:font-size-asian="5pt" style:font-weight-asian="bold" style:text-scale="98%"/>
    </style:style>
    <style:style style:name="T3" style:family="text">
      <style:text-properties style:font-name="Arial" fo:font-size="5pt" fo:letter-spacing="-0.002cm" fo:font-weight="bold" style:font-size-asian="5pt" style:font-weight-asian="bold" style:text-scale="95%"/>
    </style:style>
    <style:style style:name="T4" style:family="text">
      <style:text-properties style:font-name="Arial" fo:font-size="5pt" fo:letter-spacing="-0.002cm" fo:font-weight="bold" style:font-size-asian="5pt" style:font-weight-asian="bold" style:text-scale="92%"/>
    </style:style>
    <style:style style:name="T5" style:family="text">
      <style:text-properties style:font-name="Arial" fo:font-size="5pt" fo:letter-spacing="-0.002cm" fo:font-weight="bold" style:font-size-asian="5pt" style:font-weight-asian="bold" style:text-scale="97%"/>
    </style:style>
    <style:style style:name="T6" style:family="text">
      <style:text-properties style:font-name="Arial" fo:font-size="5pt" fo:letter-spacing="-0.002cm" fo:font-weight="bold" style:font-size-asian="5pt" style:font-weight-asian="bold" style:text-scale="94%"/>
    </style:style>
    <style:style style:name="T7" style:family="text">
      <style:text-properties style:font-name="Arial" fo:font-size="5pt" fo:letter-spacing="-0.002cm" style:font-size-asian="5pt"/>
    </style:style>
    <style:style style:name="T8" style:family="text">
      <style:text-properties style:font-name="Arial" fo:font-size="5pt" fo:font-weight="bold" style:font-size-asian="5pt" style:font-weight-asian="bold"/>
    </style:style>
    <style:style style:name="T9" style:family="text">
      <style:text-properties style:font-name="Arial" fo:font-size="5pt" fo:font-weight="bold" style:font-size-asian="5pt" style:font-weight-asian="bold" style:text-scale="98%"/>
    </style:style>
    <style:style style:name="T10" style:family="text">
      <style:text-properties style:font-name="Arial" fo:font-size="5pt" fo:font-weight="bold" style:font-size-asian="5pt" style:font-weight-asian="bold" style:text-scale="95%"/>
    </style:style>
    <style:style style:name="T11" style:family="text">
      <style:text-properties style:font-name="Arial" fo:font-size="5pt" fo:font-weight="bold" style:font-size-asian="5pt" style:font-weight-asian="bold" style:text-scale="92%"/>
    </style:style>
    <style:style style:name="T12" style:family="text">
      <style:text-properties style:font-name="Arial" fo:font-size="5pt" fo:font-weight="bold" style:font-size-asian="5pt" style:font-weight-asian="bold" style:text-scale="97%"/>
    </style:style>
    <style:style style:name="T13" style:family="text">
      <style:text-properties style:font-name="Arial" fo:font-size="5pt" fo:font-weight="bold" style:font-size-asian="5pt" style:font-weight-asian="bold" style:text-scale="94%"/>
    </style:style>
    <style:style style:name="T14" style:family="text">
      <style:text-properties style:font-name="Arial" fo:font-size="5pt" style:font-size-asian="5pt"/>
    </style:style>
    <style:style style:name="T15" style:family="text">
      <style:text-properties style:font-name="Arial" fo:font-size="5pt" fo:letter-spacing="0.002cm" style:font-size-asian="5pt"/>
    </style:style>
    <style:style style:name="T16" style:family="text">
      <style:text-properties style:font-name="Arial" fo:font-size="6pt" fo:letter-spacing="-0.002cm" style:font-size-asian="6pt"/>
    </style:style>
    <style:style style:name="T17" style:family="text">
      <style:text-properties style:font-name="Arial" fo:font-size="6pt" style:font-size-asian="6pt"/>
    </style:style>
    <style:style style:name="T18" style:family="text">
      <style:text-properties style:font-name="Arial" fo:font-size="6pt" fo:letter-spacing="-0.016cm" style:font-size-asian="6pt"/>
    </style:style>
    <style:style style:name="T19" style:family="text">
      <style:text-properties style:font-name="Arial" fo:font-size="6pt" fo:letter-spacing="-0.012cm" style:font-size-asian="6pt"/>
    </style:style>
    <style:style style:name="T20" style:family="text">
      <style:text-properties style:font-name="Arial" fo:font-size="6pt" fo:letter-spacing="-0.014cm" style:font-size-asian="6pt"/>
    </style:style>
    <style:style style:name="T21" style:family="text">
      <style:text-properties style:font-name="Arial" fo:font-size="6pt" fo:letter-spacing="0.002cm" style:font-size-asian="6pt"/>
    </style:style>
    <style:style style:name="T22" style:family="text">
      <style:text-properties fo:font-size="12pt" fo:font-weight="bold" style:font-size-asian="12pt" style:font-weight-asian="bold"/>
    </style:style>
    <style:style style:name="T23" style:family="text">
      <style:text-properties fo:font-size="12pt" style:font-size-asian="12pt"/>
    </style:style>
    <style:style style:name="T24" style:family="text">
      <style:text-properties fo:font-size="12pt" style:text-underline-style="solid" style:text-underline-width="bold" style:text-underline-color="font-color" fo:font-weight="bold" style:font-size-asian="12pt" style:font-weight-asian="bold"/>
    </style:style>
    <style:style style:name="T25" style:family="text">
      <style:text-properties fo:font-size="12pt" fo:letter-spacing="-0.016cm" style:font-size-asian="12pt"/>
    </style:style>
    <style:style style:name="T26" style:family="text">
      <style:text-properties fo:font-size="12pt" fo:letter-spacing="-0.005cm" style:font-size-asian="12pt"/>
    </style:style>
    <style:style style:name="T27" style:family="text">
      <style:text-properties fo:font-size="12pt" fo:letter-spacing="-0.004cm" style:font-size-asian="12pt"/>
    </style:style>
    <style:style style:name="T28" style:family="text">
      <style:text-properties fo:font-size="12pt" fo:letter-spacing="-0.002cm" style:font-size-asian="12pt"/>
    </style:style>
    <style:style style:name="T29" style:family="text">
      <style:text-properties fo:font-size="12pt" fo:letter-spacing="-0.011cm" style:font-size-asian="12pt"/>
    </style:style>
    <style:style style:name="T30" style:family="text">
      <style:text-properties fo:font-weight="bold" style:font-weight-asian="bold"/>
    </style:style>
    <style:style style:name="T31" style:family="text">
      <style:text-properties fo:letter-spacing="-0.044cm"/>
    </style:style>
    <style:style style:name="T32" style:family="text">
      <style:text-properties fo:font-size="9pt" style:font-size-asian="9pt"/>
    </style:style>
    <style:style style:name="T33" style:family="text">
      <style:text-properties fo:letter-spacing="-0.049cm"/>
    </style:style>
    <style:style style:name="T34" style:family="text">
      <style:text-properties fo:font-size="10pt" fo:font-weight="bold" style:font-size-asian="10pt" style:font-weight-asian="bold"/>
    </style:style>
    <style:style style:name="T35" style:family="text">
      <style:text-properties fo:font-size="10pt" fo:letter-spacing="-0.018cm" fo:font-weight="bold" style:font-size-asian="10pt" style:font-weight-asian="bold"/>
    </style:style>
    <style:style style:name="T36" style:family="text">
      <style:text-properties fo:font-size="10pt" style:font-size-asian="10pt"/>
    </style:style>
    <style:style style:name="T37" style:family="text">
      <style:text-properties fo:font-size="10pt" fo:letter-spacing="-0.025cm" style:font-size-asian="10pt"/>
    </style:style>
    <style:style style:name="T38" style:family="text">
      <style:text-properties fo:font-size="10pt" fo:letter-spacing="-0.002cm" style:font-size-asian="10pt"/>
    </style:style>
    <style:style style:name="T39" style:family="text">
      <style:text-properties fo:font-size="10pt" fo:letter-spacing="-0.007cm" style:font-size-asian="10pt"/>
    </style:style>
    <style:style style:name="T40" style:family="text">
      <style:text-properties fo:font-size="10pt" fo:letter-spacing="-0.049cm" style:font-size-asian="10pt"/>
    </style:style>
    <style:style style:name="T41" style:family="text">
      <style:text-properties fo:font-size="10pt" fo:letter-spacing="-0.055cm" style:font-size-asian="10pt"/>
    </style:style>
    <style:style style:name="T42" style:family="text">
      <style:text-properties fo:font-size="10pt" fo:letter-spacing="-0.051cm" style:font-size-asian="10pt"/>
    </style:style>
    <style:style style:name="T43" style:family="text">
      <style:text-properties fo:letter-spacing="-0.004cm"/>
    </style:style>
    <style:style style:name="T44" style:family="text">
      <style:text-properties fo:letter-spacing="-0.007cm"/>
    </style:style>
    <style:style style:name="T45" style:family="text">
      <style:text-properties fo:letter-spacing="-0.009cm"/>
    </style:style>
    <style:style style:name="T46" style:family="text">
      <style:text-properties fo:font-size="6.5pt" style:font-size-asian="6.5pt"/>
    </style:style>
    <style:style style:name="T47" style:family="text">
      <style:text-properties fo:font-size="6.5pt" style:font-size-asian="6.5pt" style:text-scale="105%"/>
    </style:style>
    <style:style style:name="T48" style:family="text">
      <style:text-properties fo:letter-spacing="-0.039cm"/>
    </style:style>
    <style:style style:name="T49" style:family="text">
      <style:text-properties fo:font-size="8pt"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horizontal-align="right" draw:textarea-vertical-align="top" draw:auto-grow-height="false" fo:min-height="9.285cm" fo:min-width="0.52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2" style:family="graphic" style:parent-style-name="Frame">
      <style:graphic-properties draw:stroke="solid" svg:stroke-width="0.018cm" svg:stroke-color="#7f7f7f" draw:stroke-linejoin="round" svg:stroke-linecap="butt" draw:fill="none" draw:textarea-horizontal-align="right" draw:textarea-vertical-align="top" draw:auto-grow-height="false" fo:min-height="8.139cm" fo:min-width="1.023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3" style:family="graphic" style:parent-style-name="Frame">
      <style:graphic-properties draw:stroke="solid" svg:stroke-width="0.018cm" svg:stroke-color="#7f7f7f" draw:stroke-linejoin="round" svg:stroke-linecap="butt" draw:fill="none" draw:textarea-horizontal-align="right" draw:textarea-vertical-align="top" draw:auto-grow-height="false" fo:min-height="8.139cm" fo:min-width="1.023cm" fo:padding-top="0cm" fo:padding-bottom="0cm" fo:padding-left="0cm" fo:padding-right="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4" style:family="graphic" style:parent-style-name="Frame">
      <style:graphic-properties draw:stroke="none" svg:stroke-width="0cm" draw:fill="none" draw:textarea-horizontal-align="right" draw:textarea-vertical-align="top" draw:auto-grow-height="false" fo:min-height="9.285cm" fo:min-width="0.5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5" style:family="graphic" style:parent-style-name="Frame">
      <style:graphic-properties draw:stroke="none" svg:stroke-width="0cm" draw:fill="none" draw:textarea-vertical-align="top" draw:auto-grow-height="false" fo:min-height="10.936cm" fo:min-width="1.065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1"><draw:custom-shape text:anchor-type="char" draw:z-index="19" draw:style-name="gr3" draw:text-style-name="P89" svg:width="1.024cm" svg:height="8.139cm" svg:x="1.058cm" svg:y="3.881cm"><text:p text:style-name="P1"><text:span text:style-name="T1">SERGI</text:span><text:span text:style-name="T8">O </text:span><text:span text:style-name="T2">RAMÍRE</text:span><text:span text:style-name="T9">Z</text:span><text:span text:style-name="T1"> RODRÍGUE</text:span><text:span text:style-name="T8">Z</text:span><text:span text:style-name="T1"> </text:span><text:span text:style-name="T8">(1</text:span><text:span text:style-name="T1"> </text:span><text:span text:style-name="T3">d</text:span><text:span text:style-name="T10">e</text:span><text:span text:style-name="T1"> </text:span><text:span text:style-name="T8">2)</text:span></text:p><text:p text:style-name="P3"><text:span text:style-name="T7">Secretari</text:span><text:span text:style-name="T14">o</text:span><text:span text:style-name="T15"> </text:span><text:span text:style-name="T7">Accidenta</text:span><text:span text:style-name="T14">l</text:span><text:span text:style-name="T15"> </text:span><text:span text:style-name="T14">(D.</text:span><text:span text:style-name="T7"> 151</text:span><text:span text:style-name="T14">1</text:span><text:span text:style-name="T7"> d</text:span><text:span text:style-name="T14">e</text:span><text:span text:style-name="T7"> </text:span><text:span text:style-name="T14">28/10/22) </text:span><text:span text:style-name="T7">Fech</text:span><text:span text:style-name="T14">a </text:span><text:span text:style-name="T7">Firma</text:span><text:span text:style-name="T14">: 16/12/2022</text:span></text:p><text:p text:style-name="P5"><text:span text:style-name="T7">HASH</text:span><text:span text:style-name="T14">:</text:span><text:span text:style-name="T7"> </text:span><text:span text:style-name="T14">78ac0f54f86d9dd459dd18e6ea4008a5</text:span></text:p><draw:enhanced-geometry draw:type="0"/></draw:custom-shape></text:p>
        <text:h text:style-name="P12" text:outline-level="2">DON SERGIO RAMÍREZ RODRÍGUEZ, Secretario Accidental del Ilustre Ayuntamiento de la Villa de Teror.-</text:h>
        <text:p text:style-name="P64"/>
        <text:p text:style-name="P29"><text:span text:style-name="T22">C E R T I F I C O : </text:span><text:span text:style-name="T23">Que por la Junta de Gobierno Local, en la sesión, de fecha 16 de Diciembre de 2022, se adoptó, entre otros, el siguiente </text:span><text:span text:style-name="T22">ACUERDO</text:span><text:span text:style-name="T23">:</text:span></text:p>
        <text:p text:style-name="P65"/>
        <text:p text:style-name="P21"><text:span text:style-name="T22">“</text:span><text:span text:style-name="T24">QUINTO.- ASUNTOS DE URGENCIA.</text:span></text:p>
        <text:p text:style-name="P30"><text:span text:style-name="T24">5.3.- MODIFICACIONES DEL PLAN ESTRATÉGICO DE SUBVENCIONES, ANUALIDAD 2022.</text:span></text:p>
        <text:p text:style-name="P22"><text:span text:style-name="T22">… / …</text:span></text:p>
        <text:p text:style-name="P64"/>
        <text:p text:style-name="P31"><text:span text:style-name="T22">D) </text:span><text:span text:style-name="T23">Se da cuenta de la Propuesta de Acuerdo, de la Alcaldía – Presidencia, de fecha 15 de Diciembre de 2022, cuyo contenido es el siguiente:</text:span></text:p>
        <text:h text:style-name="P13" text:outline-level="3"><draw:custom-shape text:anchor-type="char" draw:z-index="20" draw:style-name="gr2" draw:text-style-name="P89" svg:width="1.024cm" svg:height="8.139cm" svg:x="1.058cm" svg:y="0.492cm"><text:p text:style-name="P4"><text:span text:style-name="T4">Sergi</text:span><text:span text:style-name="T11">o</text:span><text:span text:style-name="T8"> </text:span><text:span text:style-name="T5">Nue</text:span><text:span text:style-name="T12">z</text:span><text:span text:style-name="T1"> </text:span><text:span text:style-name="T6">Ramo</text:span><text:span text:style-name="T13">s</text:span><text:span text:style-name="T8"> (2</text:span><text:span text:style-name="T1"> </text:span><text:span text:style-name="T3">d</text:span><text:span text:style-name="T10">e</text:span><text:span text:style-name="T1"> </text:span><text:span text:style-name="T8">2) </text:span><text:span text:style-name="T7">Alcalde</text:span></text:p><text:p text:style-name="P6"><text:span text:style-name="T7">Fech</text:span><text:span text:style-name="T14">a </text:span><text:span text:style-name="T7">Firma</text:span><text:span text:style-name="T14">: 16/12/2022</text:span></text:p><text:p text:style-name="P2"><text:span text:style-name="T7">HASH</text:span><text:span text:style-name="T14">:</text:span><text:span text:style-name="T7"> fc38c00557a19d0a945196ebbb55a60b</text:span></text:p><draw:enhanced-geometry draw:type="0"/></draw:custom-shape>“PROPUESTA DE ACUERDO A LA JUNTA DE GOBIERNO LOCAL DEL ILUSTRE AYUNTAMIENTO DE LA VILLA DE TEROR.</text:h>
        <text:p text:style-name="P66"/>
        <text:p text:style-name="P68">Se emite Propuesta de Acuerdo por D. Sergio Nuez Ramos, Alcalde-Presidente de esta Corporación y Concejal de Obras del Ilustre Ayuntamiento de la Villa de Teror, en los siguientes términos:</text:p>
        <text:p text:style-name="Text_20_body"/>
        <text:p text:style-name="P69"><text:span text:style-name="T30">VISTO que, </text:span>dentro de los objetivos de esta Concejalía esta, el mantenimiento y conservación de las instalaciones sitas en nuestro Municipio para conseguir el uso adecuado de las mismas, se pretende, la inclusión en el Plan Estratégico de Subvenciones de una subvención nominativa a la Administración General del Estado, destinada al acondicionamiento del edificio del Cuartel de la Guardia Civil en Teror, por importe de 20.000,00 euros.</text:p>
        <text:p text:style-name="Text_20_body"/>
        <text:p text:style-name="P70"><draw:frame draw:style-name="fr5" draw:name="image5.png" text:anchor-type="char" svg:x="19.05cm" svg:y="0.736cm" svg:width="0.988cm" svg:height="10.936cm" draw:z-index="20"><draw:image xlink:href="Pictures/100000000000001C000001366CAA0B7C05D237AF.png" xlink:type="simple" xlink:show="embed" xlink:actuate="onLoad" draw:mime-type="image/png"/></draw:frame>Tradicionalmente este Ayuntamiento ha contribuido y colaborado con el mantenimiento del Cuartel de la Guardia Civil destinada en el municipio de Teror, con el objetivo de garantizar la cordialidad y seguridad en <text:s text:c="2"/>el municipio y que mejor manera, que participar en estas tareas destinadas a la conservación, mantenimiento y buen uso de los edificios públicos de carácter<text:span text:style-name="T31"> </text:span>estatal.</text:p>
        <text:p text:style-name="Text_20_body"/>
        <text:p text:style-name="P70"><draw:custom-shape text:anchor-type="char" draw:z-index="21" draw:style-name="gr1" draw:text-style-name="P89" svg:width="0.521cm" svg:height="9.286cm" svg:x="20.024cm" svg:y="0.393cm"><text:p text:style-name="P7"><text:span text:style-name="T16">Cód</text:span><text:span text:style-name="T17">.</text:span><text:span text:style-name="T16"> </text:span><text:span text:style-name="T18">V</text:span><text:span text:style-name="T16">alidación</text:span><text:span text:style-name="T17">:</text:span><text:span text:style-name="T16"> 7EK6QE2WXZQT2K923H3PQH6Q</text:span><text:span text:style-name="T17">7</text:span><text:span text:style-name="T16"> </text:span><text:span text:style-name="T17">|</text:span><text:span text:style-name="T16"> </text:span><text:span text:style-name="T19">V</text:span><text:span text:style-name="T16">erificación</text:span><text:span text:style-name="T17">:</text:span><text:span text:style-name="T16"> </text:span><text:span text:style-name="T17">https://tero</text:span><text:span text:style-name="T20">r</text:span><text:span text:style-name="T16">.sedelectronica.es/ Document</text:span><text:span text:style-name="T17">o </text:span><text:span text:style-name="T16">firmad</text:span><text:span text:style-name="T17">o </text:span><text:span text:style-name="T16">electrónicament</text:span><text:span text:style-name="T17">e </text:span><text:span text:style-name="T16">desd</text:span><text:span text:style-name="T17">e</text:span><text:span text:style-name="T16"> l</text:span><text:span text:style-name="T17">a</text:span><text:span text:style-name="T16"> plataform</text:span><text:span text:style-name="T17">a</text:span><text:span text:style-name="T16"> esPublic</text:span><text:span text:style-name="T17">o</text:span><text:span text:style-name="T16"> Gestion</text:span><text:span text:style-name="T17">a</text:span><text:span text:style-name="T21"> </text:span><text:span text:style-name="T17">|</text:span><text:span text:style-name="T16"> Págin</text:span><text:span text:style-name="T17">a 1</text:span><text:span text:style-name="T16"> d</text:span><text:span text:style-name="T17">e</text:span><text:span text:style-name="T16"> </text:span><text:span text:style-name="T17">3</text:span></text:p><draw:enhanced-geometry draw:type="0"/></draw:custom-shape>Hace ya varios años, el Ayuntamiento colaboró con el arreglo de baños y vestuarios sitos en el inmueble, pero debido a estas actuaciones, se derivaron daños en las propiedades colindantes. Con el objetivo de restaurar estos daños y dotar de mejores infraestructuras a los miembros de las Fuerzas y Cuerpos de Seguridad del Estado, se pretende esta concesión que persigue mejorar y arreglar estas dependencias, evitando las humedades que en su día pudieron causarse.</text:p>
        <text:p text:style-name="Text_20_body"/>
        <text:p text:style-name="P70"><text:span text:style-name="T30">VISTO que</text:span>, ni los créditos iniciales del Presupuesto General del Ilustre Ayuntamiento de la Villa de Teror para el ejercicio económico 2022 ni en el Plan Estratégico de Subvenciones, incluyeron dotación presupuestaria para la financiación de esta actividad de fomento, se tramitó modificación presupuestaria Dos/2022, bajo la modalidad de crédito extraordinario financiado con Remante de Tesorería para Gastos Generales, donde se consignó crédito por importe de 20.000,00 euros, al objeto de generar el crédito necesario para proceder a la modificación del Plan Estratégico de Subvenciones para el ejercicio económico 2022 y conceder la ya señalada subvención nominativa a la Administración General del Estado.</text:p>
        <text:p text:style-name="P67"/>
        <text:p text:style-name="P70"><text:span text:style-name="T30">VISTO </text:span>el artículo 19 del Plan Estratégico de subvenciones para el año 2022, donde se establece que la introducción de nuevas líneas de subvención estará condicionada a la modificación previa o simultánea del referido Plan, añadiendo el artículo 20, que el Plan original deberá ser revisado al objeto de incluir nuevas líneas de actuación que se consideren necesarias para la consecución de los objetivos previamente establecidos.</text:p>
      </text:section>
      <text:p text:style-name="P62"/>
      <text:p text:style-name="P71"><text:span text:style-name="T30">VISTO que, </text:span>el ya citado artículo 19 atribuye la competencia de modificación del Plan al Pleno de la Corporación, sin perjuicio de que esta competencia ha sido delegada en la Junta de Gobierno Local, en sesión plenario de fecha 19 de Junio de 2019, no habiendo sido revocada ni avocada a día de hoy.</text:p>
      <text:p text:style-name="Text_20_body"/>
      <text:p text:style-name="P75"><text:span text:style-name="T30">Considerand</text:span>o los antecedentes expuestos, se hace necesario adoptar el siguiente</text:p>
      <text:p text:style-name="Text_20_body"/>
      <text:h text:style-name="P15" text:outline-level="3">ACUERDO</text:h>
      <text:p text:style-name="P66"/>
      <text:p text:style-name="P76"><text:span text:style-name="T30">PRIMERO.- </text:span>Modificar el Anexo al Plan Estratégico de Subvenciones, anualidad 2022 introduciendo <text:s/>la siguiente línea de subvención, en los siguientes<text:span text:style-name="T33"> </text:span>términos:</text:p>
      <text:p text:style-name="Text_20_body"/>
      <text:h text:style-name="P14" text:outline-level="3">LINEA ESTRATÉGICA 6: OBRAS.</text:h>
      <text:p text:style-name="P66"/>
      <text:p text:style-name="P32"><text:span text:style-name="T34">1.- SUBVENCIÓN NOMINATIVA A LA ADMINISTRACIÓN GENERAL DEL ESTADO PARA EL ACONDICIONAMIENTO DEL EDIFICIO CUARTEL DE LA GUARDIA CIVIL DEL MUNICIPIO DE</text:span><text:span text:style-name="T35"> </text:span><text:span text:style-name="T34">TEROR.</text:span></text:p>
      <text:p text:style-name="P77"/>
      <text:list xml:id="list3543583893" text:style-name="WWNum1">
        <text:list-item>
          <text:p text:style-name="P16"><text:span text:style-name="T36">Cuantía y procedimiento de</text:span><text:span text:style-name="T37"> </text:span><text:span text:style-name="T36">concesión.</text:span></text:p>
        </text:list-item>
      </text:list>
      <text:p text:style-name="P79">1.<text:span text:style-name="T43"> </text:span>Aplicación<text:span text:style-name="T44"> </text:span>presupuestaria<text:tab/>135-720.00<text:tab/>20.000,00<text:span text:style-name="T45"> </text:span>euros</text:p>
      <text:p text:style-name="P80"/>
      <text:list xml:id="list144242504227257" text:continue-numbering="true" text:style-name="WWNum1">
        <text:list-item>
          <text:p text:style-name="P18"><text:span text:style-name="T36">Procedimiento</text:span><text:span text:style-name="T38"> </text:span><text:span text:style-name="T36">de</text:span><text:span text:style-name="T39"> </text:span><text:span text:style-name="T36">concesión:<text:tab/>Directa: Subvención</text:span><text:span text:style-name="T37"> </text:span><text:span text:style-name="T36">nominativa-convenio.</text:span></text:p>
        </text:list-item>
        <text:list-item>
          <text:p text:style-name="P19"><text:span text:style-name="T36">Objetivo estratégico: Contribuir a la conservación del Patrimonio Nacional, para garantizar la habitabilidad de los efectivos dispuestos en nuestros</text:span><text:span text:style-name="T40"> </text:span><text:span text:style-name="T36">Municipio.</text:span></text:p>
        </text:list-item>
        <text:list-item>
          <text:p text:style-name="P20"><text:span text:style-name="T36">Objetivo específico: Contribuir a la conservación del edificio destinado a Cuartel de la Guardia Civil y solventar los desperfectos que se han causado por el transcurso del</text:span><text:span text:style-name="T41"> </text:span><text:span text:style-name="T36">tiempo.</text:span></text:p>
        </text:list-item>
        <text:list-item>
          <text:p text:style-name="P17"><text:span text:style-name="T36">Plan de actuación: arreglo de baños y vestuarios, para evitar las</text:span><text:span text:style-name="T42"> </text:span><text:span text:style-name="T36">humedades.</text:span></text:p>
        </text:list-item>
      </text:list>
      <text:p text:style-name="P81"/>
      <text:p text:style-name="P83"><text:span text:style-name="T30">SEGUNDO.- </text:span>Modificar la Memoria-Resumen, introduciendo los siguientes datos:</text:p>
      <text:p text:style-name="Text_20_body"/>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2" office:value-type="string">
            <text:p text:style-name="P35"><text:span text:style-name="T47">APLICACIÓN </text:span><text:span text:style-name="T46">PRESUPUESTARIA</text:span></text:p>
          </table:table-cell>
          <table:covered-table-cell/>
          <table:table-cell table:style-name="Tabla1.C1" office:value-type="string">
            <text:p text:style-name="P36"><text:span text:style-name="T47">ÁREA </text:span><text:span text:style-name="T46">GESTORA</text:span></text:p>
          </table:table-cell>
          <table:table-cell table:style-name="Tabla1.D1" office:value-type="string">
            <text:p text:style-name="P43"><text:span text:style-name="T47">OBJETIVO </text:span><text:span text:style-name="T46">ESTRATÉGICO</text:span></text:p>
            <text:p text:style-name="P46"><text:span text:style-name="T47">(*)</text:span></text:p>
          </table:table-cell>
          <table:table-cell table:style-name="Tabla1.A1" office:value-type="string">
            <text:p text:style-name="P37"><text:span text:style-name="T46">MODALIDAD </text:span><text:span text:style-name="T47">CONCESIÓN</text:span></text:p>
          </table:table-cell>
          <table:table-cell table:style-name="Tabla1.A1" office:value-type="string">
            <text:p text:style-name="P47"/>
            <text:p text:style-name="P48"><text:span text:style-name="T47">BENEFICIARIO,-A</text:span></text:p>
          </table:table-cell>
          <table:table-cell table:style-name="Tabla1.A1" office:value-type="string">
            <text:p text:style-name="P38"><text:span text:style-name="T46">DESCRIPCIÓN/FINA </text:span><text:span text:style-name="T47">LIDAD</text:span></text:p>
          </table:table-cell>
          <table:table-cell table:style-name="Tabla1.C1" office:value-type="string">
            <text:p text:style-name="P53"/>
            <text:p text:style-name="P49"><text:span text:style-name="T47">IMPORTE</text:span></text:p>
          </table:table-cell>
          <table:table-cell table:style-name="Tabla1.D1" office:value-type="string">
            <text:p text:style-name="P47"/>
            <text:p text:style-name="P39"><text:span text:style-name="T47">FUENTES DE </text:span><text:span text:style-name="T46">FINANCIACIÓN</text:span></text:p>
          </table:table-cell>
          <table:table-cell table:style-name="Tabla1.J1" office:value-type="string">
            <text:p text:style-name="P40"><text:span text:style-name="T47">PLAZO D EJECUC</text:span></text:p>
          </table:table-cell>
        </table:table-row>
        <table:table-row table:style-name="Tabla1.2">
          <table:table-cell table:style-name="Tabla1.A2" table:number-columns-spanned="10" office:value-type="string">
            <text:p text:style-name="P55"/>
            <text:p text:style-name="P50"><text:span text:style-name="T47">LÍNEA DE SUBVENCIÓN - OBRAS</text:span></text:p>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office:value-type="string">
            <text:p text:style-name="P54"/>
            <text:p text:style-name="P54"/>
            <text:p text:style-name="P56"/>
            <text:p text:style-name="P57"><text:span text:style-name="T47">135</text:span></text:p>
          </table:table-cell>
          <table:table-cell table:style-name="Tabla1.B3" office:value-type="string">
            <text:p text:style-name="P54"/>
            <text:p text:style-name="P54"/>
            <text:p text:style-name="P56"/>
            <text:p text:style-name="P51"><text:span text:style-name="T47">720.00</text:span></text:p>
          </table:table-cell>
          <table:table-cell table:style-name="Tabla1.C3" office:value-type="string">
            <text:p text:style-name="P54"/>
            <text:p text:style-name="P59"/>
            <text:p text:style-name="P41"><text:span text:style-name="T46">Concejalía </text:span><text:span text:style-name="T47">de Obras</text:span></text:p>
          </table:table-cell>
          <table:table-cell table:style-name="Tabla1.D3" office:value-type="string">
            <text:p text:style-name="P54"/>
            <text:p text:style-name="P54"/>
            <text:p text:style-name="P56"/>
            <text:p text:style-name="P58"><text:span text:style-name="T47">L.6.1</text:span></text:p>
          </table:table-cell>
          <table:table-cell table:style-name="Tabla1.E3" office:value-type="string">
            <text:p text:style-name="P44"><text:span text:style-name="T47">DIRECTA </text:span><text:span text:style-name="T46">(SUBVENCIÓN NOMINATIVA- </text:span><text:span text:style-name="T47">CONVENIO)</text:span></text:p>
          </table:table-cell>
          <table:table-cell table:style-name="Tabla1.F3" office:value-type="string">
            <text:p text:style-name="P60"/>
            <text:p text:style-name="P45"><text:span text:style-name="T46">ADMINISTRACIÓN </text:span><text:span text:style-name="T47">GENERAL DEL ESTADO</text:span></text:p>
          </table:table-cell>
          <table:table-cell table:style-name="Tabla1.G3" office:value-type="string">
            <text:p text:style-name="P34"/>
          </table:table-cell>
          <table:table-cell table:style-name="Tabla1.H3" office:value-type="string">
            <text:p text:style-name="P54"/>
            <text:p text:style-name="P54"/>
            <text:p text:style-name="P56"/>
            <text:p text:style-name="P48"><text:span text:style-name="T47">20.000,00</text:span></text:p>
          </table:table-cell>
          <table:table-cell table:style-name="Tabla1.I3" office:value-type="string">
            <text:p text:style-name="P54"/>
            <text:p text:style-name="P59"/>
            <text:p text:style-name="P42"><text:span text:style-name="T46">FONDOS PROPIOS</text:span></text:p>
          </table:table-cell>
          <table:table-cell table:style-name="Tabla1.J3" office:value-type="string">
            <text:p text:style-name="P54"/>
            <text:p text:style-name="P54"/>
            <text:p text:style-name="P56"/>
            <text:p text:style-name="P52"><text:span text:style-name="T47">2022-2</text:span></text:p>
          </table:table-cell>
        </table:table-row>
      </table:table>
      <text:p text:style-name="P85"/>
      <text:p text:style-name="P72"><draw:custom-shape text:anchor-type="char" draw:z-index="4" draw:style-name="gr5" draw:text-style-name="P89" svg:width="1.066cm" svg:height="10.937cm" svg:x="18.974cm" svg:y="-2.748cm"><text:p text:style-name="P10"><text:span text:style-name="T47">IÓ</text:span></text:p><text:p text:style-name="P86"/><text:p text:style-name="P86"/><text:p text:style-name="P86"/><text:p text:style-name="P86"/><text:p text:style-name="P86"/><text:p text:style-name="P11"><text:span text:style-name="T47">023</text:span></text:p><draw:enhanced-geometry draw:type="0"/></draw:custom-shape><draw:frame draw:style-name="fr4" draw:name="Imagen2" text:anchor-type="char" svg:x="19.05cm" svg:y="-2.748cm" svg:width="0.988cm" svg:height="10.936cm" draw:z-index="19"><draw:image xlink:href="Pictures/100000000000001C000001366CAA0B7C05D237AF.png" xlink:type="simple" xlink:show="embed" xlink:actuate="onLoad" draw:mime-type="image/png"/></draw:frame><draw:custom-shape text:anchor-type="char" draw:z-index="22" draw:style-name="gr1" draw:text-style-name="P89" svg:width="0.521cm" svg:height="9.286cm" svg:x="20.024cm" svg:y="-1.062cm"><text:p text:style-name="P7"><text:span text:style-name="T16">Cód</text:span><text:span text:style-name="T17">.</text:span><text:span text:style-name="T16"> </text:span><text:span text:style-name="T18">V</text:span><text:span text:style-name="T16">alidación</text:span><text:span text:style-name="T17">:</text:span><text:span text:style-name="T16"> 7EK6QE2WXZQT2K923H3PQH6Q</text:span><text:span text:style-name="T17">7</text:span><text:span text:style-name="T16"> </text:span><text:span text:style-name="T17">|</text:span><text:span text:style-name="T16"> </text:span><text:span text:style-name="T19">V</text:span><text:span text:style-name="T16">erificación</text:span><text:span text:style-name="T17">:</text:span><text:span text:style-name="T16"> </text:span><text:span text:style-name="T17">https://tero</text:span><text:span text:style-name="T20">r</text:span><text:span text:style-name="T16">.sedelectronica.es/ Document</text:span><text:span text:style-name="T17">o </text:span><text:span text:style-name="T16">firmad</text:span><text:span text:style-name="T17">o </text:span><text:span text:style-name="T16">electrónicament</text:span><text:span text:style-name="T17">e </text:span><text:span text:style-name="T16">desd</text:span><text:span text:style-name="T17">e</text:span><text:span text:style-name="T16"> l</text:span><text:span text:style-name="T17">a</text:span><text:span text:style-name="T16"> plataform</text:span><text:span text:style-name="T17">a</text:span><text:span text:style-name="T16"> esPublic</text:span><text:span text:style-name="T17">o</text:span><text:span text:style-name="T16"> Gestion</text:span><text:span text:style-name="T17">a</text:span><text:span text:style-name="T21"> </text:span><text:span text:style-name="T17">|</text:span><text:span text:style-name="T16"> Págin</text:span><text:span text:style-name="T17">a 2</text:span><text:span text:style-name="T16"> d</text:span><text:span text:style-name="T17">e</text:span><text:span text:style-name="T16"> </text:span><text:span text:style-name="T17">3</text:span></text:p><draw:enhanced-geometry draw:type="0"/></draw:custom-shape><text:span text:style-name="T30">TERCERO.- </text:span>Conceder un plazo de ejecución y justificación superior al anual, fundamentado en el artículo 15 del propio Plan Estratégico, debiendo motivar las circunstancias excepcionales y de urgencia en el expediente tramitado para la firma del Convenio que proceda.</text:p>
      <text:p text:style-name="Text_20_body"/>
      <text:p text:style-name="P73"><text:span text:style-name="T30">CUARTO.- </text:span>Notificar <text:s/>el <text:s/>presente Acuerdo <text:s/>a <text:s/>la <text:s/>Intervención <text:s/>Municipal <text:s/>y <text:s/>a <text:s/>la <text:s/>Concejalía <text:s/>de <text:s/>Obras de esta Entidad, para su conocimiento y<text:span text:style-name="T48"> </text:span>efectos.</text:p>
      <text:p text:style-name="Text_20_body"/>
      <text:p text:style-name="P84">En Teror, a 15 de Diciembre de 2022.</text:p>
      <text:p text:style-name="P67"/>
      <text:p text:style-name="P84">El Alcalde-Presidente, D. Sergio Nuez Ramos.<text:span text:style-name="T30">”</text:span></text:p>
      <text:p text:style-name="P82"/>
      <text:p text:style-name="P87"/>
      <text:p text:style-name="P33"><text:span text:style-name="T23">A continuación, la Junta de Gobierno Local, por unanimidad, aprobó la Propuesta de Acuerdo anteriormente transcrita.</text:span></text:p>
      <text:p text:style-name="P65"/>
      <text:p text:style-name="P23"><text:span text:style-name="T22">…/…”</text:span></text:p>
      <text:p text:style-name="P78"><draw:custom-shape text:anchor-type="char" draw:z-index="6" draw:style-name="gr4" draw:text-style-name="P89" svg:width="0.521cm" svg:height="9.286cm" svg:x="20.024cm" svg:y="19.396cm"><text:p text:style-name="P7"><text:span text:style-name="T16">Cód</text:span><text:span text:style-name="T17">.</text:span><text:span text:style-name="T16"> </text:span><text:span text:style-name="T18">V</text:span><text:span text:style-name="T16">alidación</text:span><text:span text:style-name="T17">:</text:span><text:span text:style-name="T16"> 7EK6QE2WXZQT2K923H3PQH6Q</text:span><text:span text:style-name="T17">7</text:span><text:span text:style-name="T16"> </text:span><text:span text:style-name="T17">|</text:span><text:span text:style-name="T16"> </text:span><text:span text:style-name="T19">V</text:span><text:span text:style-name="T16">erificación</text:span><text:span text:style-name="T17">:</text:span><text:span text:style-name="T16"> </text:span><text:span text:style-name="T17">https://tero</text:span><text:span text:style-name="T20">r</text:span><text:span text:style-name="T16">.sedelectronica.es/ Document</text:span><text:span text:style-name="T17">o </text:span><text:span text:style-name="T16">firmad</text:span><text:span text:style-name="T17">o </text:span><text:span text:style-name="T16">electrónicament</text:span><text:span text:style-name="T17">e </text:span><text:span text:style-name="T16">desd</text:span><text:span text:style-name="T17">e</text:span><text:span text:style-name="T16"> l</text:span><text:span text:style-name="T17">a</text:span><text:span text:style-name="T16"> plataform</text:span><text:span text:style-name="T17">a</text:span><text:span text:style-name="T16"> esPublic</text:span><text:span text:style-name="T17">o</text:span><text:span text:style-name="T16"> Gestion</text:span><text:span text:style-name="T17">a</text:span><text:span text:style-name="T21"> </text:span><text:span text:style-name="T17">|</text:span><text:span text:style-name="T16"> Págin</text:span><text:span text:style-name="T17">a 3</text:span><text:span text:style-name="T16"> d</text:span><text:span text:style-name="T17">e</text:span><text:span text:style-name="T16"> </text:span><text:span text:style-name="T17">3</text:span></text:p><draw:enhanced-geometry draw:type="0"/></draw:custom-shape></text:p>
      <text:p text:style-name="P77"/>
      <text:p text:style-name="P24"><text:span text:style-name="T23">Y para que conste, extiendo la presente certificación, en la Villa de Teror, a fecha de <text:s/>la firma</text:span><text:span text:style-name="T25"> </text:span><text:span text:style-name="T23">electrónica.</text:span></text:p>
      <text:p text:style-name="P65"/>
      <text:p text:style-name="P25"><text:span text:style-name="T23">VºBº</text:span></text:p>
      <text:p text:style-name="P26"><text:span text:style-name="T23">El</text:span><text:span text:style-name="T26"> </text:span><text:span text:style-name="T23">Alcalde-Presidente,<text:tab/>El Secretario</text:span><text:span text:style-name="T25"> </text:span><text:span text:style-name="T23">Accidental,</text:span></text:p>
      <text:p text:style-name="P27"><text:span text:style-name="T49">(Resolución nº. 1511, de 28-10-2022)</text:span></text:p>
      <text:p text:style-name="P63"/>
      <text:p text:style-name="P28"><text:span text:style-name="T23">Sergio</text:span><text:span text:style-name="T27"> </text:span><text:span text:style-name="T23">Nuez</text:span><text:span text:style-name="T28"> </text:span><text:span text:style-name="T23">Ramos<text:tab/>Sergio Ramírez</text:span><text:span text:style-name="T29"> </text:span><text:span text:style-name="T23">Rodríguez</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8"><draw:frame draw:style-name="fr3" draw:name="Imagen3" text:anchor-type="char" svg:x="19.05cm" svg:y="0.298cm" svg:width="0.984cm" svg:height="10.91cm" draw:z-index="29"><draw:image xlink:href="Pictures/100000000000001C000001366CAA0B7C05D237AF.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1.727cm" fo:margin-right="0cm"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1.727cm" fo:margin-right="0cm" fo:margin-top="0.002cm" fo:margin-bottom="0cm" style:contextual-spacing="false" fo:text-align="justify" style:justify-single-word="false" fo:text-indent="0cm" style:auto-text-indent="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_20_Paragraph" style:display-name="List Paragraph" style:family="paragraph" style:parent-style-name="Standard">
      <style:paragraph-properties fo:margin-left="1.729cm" fo:margin-right="0cm" fo:margin-top="0.005cm" fo:margin-bottom="0cm" style:contextual-spacing="false" fo:text-indent="1.249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0pt" style:font-name-asian="Symbol" style:font-family-asian="Symbol" style:font-family-generic-asian="system" style:font-pitch-asian="variable" style:font-size-asian="10pt" style:font-name-complex="Symbol" style:font-family-complex="Symbol" style:font-family-generic-complex="system" style:font-pitch-complex="variable" style:font-size-complex="10pt" style:text-scale="99%"/>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4cm" fo:margin-left="1.729cm"/>
        </style:list-level-properties>
        <style:text-properties style:font-name="Symbol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4cm" fo:margin-left="3.496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4cm" fo:margin-left="5.26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4cm" fo:margin-left="7.031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4cm" fo:margin-left="8.79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4cm" fo:margin-left="10.56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4cm" fo:margin-left="12.33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4cm" fo:margin-left="14.10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4cm" fo:margin-left="15.8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21cm" fo:margin-bottom="0cm" style:contextual-spacing="false" fo:line-height="0.365cm" fo:text-align="start" style:justify-single-word="false" fo:text-indent="0cm" style:auto-text-indent="false"/>
    </style:style>
    <style:style style:name="MP3" style:family="paragraph" style:parent-style-name="Frame_20_contents">
      <style:paragraph-properties fo:margin-left="3.277cm" fo:margin-right="0cm" fo:margin-top="0cm" fo:margin-bottom="0cm" style:contextual-spacing="false" fo:line-height="0.365cm" fo:text-align="start" style:justify-single-word="false" fo:text-indent="0cm" style:auto-text-indent="false"/>
    </style:style>
    <style:style style:name="MT1" style:family="text">
      <style:text-properties fo:font-size="9pt"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372cm" fo:margin-bottom="0cm" fo:margin-left="0.8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67cm" fo:margin-left="0cm" fo:margin-right="0cm" fo:margin-bottom="2.866cm" style:dynamic-spacing="true"/>
      </style:header-style>
      <style:footer-style/>
    </style:page-layout>
    <style:page-layout style:name="Mpm2">
      <style:page-layout-properties fo:page-width="21.001cm" fo:page-height="29.7cm" style:num-format="1" style:print-orientation="portrait" fo:margin-top="4.339cm" fo:margin-bottom="0cm" fo:margin-left="0.8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72cm" fo:margin-bottom="0cm" fo:margin-left="0.811cm" fo:margin-right="0.776cm" style:writing-mode="lr-tb" style:layout-grid-color="#c0c0c0" style:layout-grid-lines="253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67cm" fo:margin-left="0cm" fo:margin-right="0cm" fo:margin-bottom="2.86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3.014cm" svg:y="1.372cm" svg:width="0.998cm" svg:height="0.474cm" draw:z-index="0"><draw:image xlink:href="Pictures/100000010000003B0000001CCC8575BE1DD26444.png" xlink:type="simple" xlink:show="embed" xlink:actuate="onLoad" draw:mime-type="image/png"/></draw:frame><draw:frame draw:style-name="Mfr1" draw:name="image2.png" text:anchor-type="char" svg:x="2.979cm" svg:y="1.963cm" svg:width="0.474cm" svg:height="1.067cm" draw:z-index="1"><draw:image xlink:href="Pictures/100000010000001C0000003F7620553D99B32D99.png" xlink:type="simple" xlink:show="embed" xlink:actuate="onLoad" draw:mime-type="image/png"/></draw:frame><draw:frame draw:style-name="Mfr1" draw:name="image3.png" text:anchor-type="char" svg:x="3.59cm" svg:y="1.963cm" svg:width="0.474cm" svg:height="1.067cm" draw:z-index="2"><draw:image xlink:href="Pictures/100000010000001C0000003F309C81D97741EFE7.png" xlink:type="simple" xlink:show="embed" xlink:actuate="onLoad" draw:mime-type="image/png"/></draw:frame><draw:frame draw:style-name="Mfr1" draw:name="image4.png" text:anchor-type="char" svg:x="2.692cm" svg:y="3.233cm" svg:width="1.676cm" svg:height="0.577cm" draw:z-index="3"><draw:image xlink:href="Pictures/100000010000006300000022DD5ABA66E95D7890.png" xlink:type="simple" xlink:show="embed" xlink:actuate="onLoad" draw:mime-type="image/png"/></draw:frame><draw:frame draw:style-name="Mfr2" draw:name="Marco4" text:anchor-type="char" svg:x="10.747cm" svg:y="3.602cm" svg:width="7.745cm" svg:height="0.787cm" draw:z-index="6"><draw:text-box><text:p text:style-name="MP2"><text:span text:style-name="MT1">Junta de Gobierno Local, en sesión extraordinaria y urgente,</text:span></text:p><text:p text:style-name="MP3"><text:span text:style-name="MT1">de fecha 16 de Diciembre de 2022</text:span></text:p></draw:text-box></draw:frame></text:p>
      </style:head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3.014cm" svg:y="1.372cm" svg:width="0.998cm" svg:height="0.474cm" draw:z-index="13"><draw:image xlink:href="Pictures/100000010000003B0000001CCC8575BE1DD26444.png" xlink:type="simple" xlink:show="embed" xlink:actuate="onLoad" draw:mime-type="image/png"/></draw:frame><draw:frame draw:style-name="Mfr1" text:anchor-type="char" svg:x="2.979cm" svg:y="1.963cm" svg:width="0.474cm" svg:height="1.067cm" draw:z-index="12"><draw:image xlink:href="Pictures/100000010000001C0000003F7620553D99B32D99.png" xlink:type="simple" xlink:show="embed" xlink:actuate="onLoad" draw:mime-type="image/png"/></draw:frame><draw:frame draw:style-name="Mfr1" text:anchor-type="char" svg:x="3.59cm" svg:y="1.963cm" svg:width="0.474cm" svg:height="1.067cm" draw:z-index="11"><draw:image xlink:href="Pictures/100000010000001C0000003F309C81D97741EFE7.png" xlink:type="simple" xlink:show="embed" xlink:actuate="onLoad" draw:mime-type="image/png"/></draw:frame><draw:frame draw:style-name="Mfr1" text:anchor-type="char" svg:x="2.692cm" svg:y="3.233cm" svg:width="1.676cm" svg:height="0.577cm" draw:z-index="10"><draw:image xlink:href="Pictures/100000010000006300000022DD5ABA66E95D7890.png" xlink:type="simple" xlink:show="embed" xlink:actuate="onLoad" draw:mime-type="image/png"/></draw:frame><draw:frame draw:style-name="Mfr2" text:anchor-type="char" svg:x="10.747cm" svg:y="3.602cm" svg:width="7.745cm" svg:height="0.787cm" draw:z-index="9"><draw:text-box><text:p text:style-name="MP2"><text:span text:style-name="MT1">Junta de Gobierno Local, en sesión extraordinaria y urgente,</text:span></text:p><text:p text:style-name="MP3"><text:span text:style-name="MT1">de fecha 16 de Diciembre de 2022</text:span></text:p></draw:text-box></draw:frame></text:p>
      </style:header>
    </style:master-page>
    <style:master-page style:name="Converted2" style:page-layout-name="Mpm3" draw:style-name="Mdp1">
      <style:header>
        <text:p text:style-name="MP1"><draw:frame draw:style-name="Mfr1" text:anchor-type="char" svg:x="3.014cm" svg:y="1.372cm" svg:width="0.998cm" svg:height="0.474cm" draw:z-index="18"><draw:image xlink:href="Pictures/100000010000003B0000001CCC8575BE1DD26444.png" xlink:type="simple" xlink:show="embed" xlink:actuate="onLoad" draw:mime-type="image/png"/></draw:frame><draw:frame draw:style-name="Mfr1" text:anchor-type="char" svg:x="2.979cm" svg:y="1.963cm" svg:width="0.474cm" svg:height="1.067cm" draw:z-index="17"><draw:image xlink:href="Pictures/100000010000001C0000003F7620553D99B32D99.png" xlink:type="simple" xlink:show="embed" xlink:actuate="onLoad" draw:mime-type="image/png"/></draw:frame><draw:frame draw:style-name="Mfr1" text:anchor-type="char" svg:x="3.59cm" svg:y="1.963cm" svg:width="0.474cm" svg:height="1.067cm" draw:z-index="16"><draw:image xlink:href="Pictures/100000010000001C0000003F309C81D97741EFE7.png" xlink:type="simple" xlink:show="embed" xlink:actuate="onLoad" draw:mime-type="image/png"/></draw:frame><draw:frame draw:style-name="Mfr1" text:anchor-type="char" svg:x="2.692cm" svg:y="3.233cm" svg:width="1.676cm" svg:height="0.577cm" draw:z-index="15"><draw:image xlink:href="Pictures/100000010000006300000022DD5ABA66E95D7890.png" xlink:type="simple" xlink:show="embed" xlink:actuate="onLoad" draw:mime-type="image/png"/></draw:frame><draw:frame draw:style-name="Mfr2" text:anchor-type="char" svg:x="10.747cm" svg:y="3.602cm" svg:width="7.745cm" svg:height="0.787cm" draw:z-index="14"><draw:text-box><text:p text:style-name="MP2"><text:span text:style-name="MT1">Junta de Gobierno Local, en sesión extraordinaria y urgente,</text:span></text:p><text:p text:style-name="MP3"><text:span text:style-name="MT1">de fecha 16 de Diciembre de 2022</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nuezo</meta:initial-creator>
    <dc:title>Certific Junta 16-12-2022 Modif. P.E.S. - Cuartel Guardia C</dc:title>
    <meta:creation-date>2023-10-26T14:41:17</meta:creation-date>
    <dc:date>2023-10-26T14:41:17</dc:date>
    <meta:editing-duration>P0D</meta:editing-duration>
    <meta:generator>LibreOffice/7.3.6.2$Windows_X86_64 LibreOffice_project/c28ca90fd6e1a19e189fc16c05f8f8924961e12e</meta:generator>
    <meta:document-statistic meta:table-count="1" meta:image-count="15" meta:object-count="0" meta:page-count="3" meta:paragraph-count="74" meta:word-count="1014" meta:character-count="6821" meta:non-whitespace-character-count="5869"/>
    <meta:user-defined meta:name="AppVersion">12.0000</meta:user-defined>
    <meta:user-defined meta:name="Created" meta:value-type="date">2022-12-16T00:00:00</meta:user-defined>
    <meta:user-defined meta:name="Creator">PDFCreator Free 4.2.0</meta:user-defined>
    <meta:user-defined meta:name="LastSaved" meta:value-type="date">2023-10-26T00:00:00</meta:user-defined>
    <meta:template xlink:type="simple" xlink:actuate="onRequest" xlink:title="Normal" xlink:href=""/>
  </office:meta>
</office:document-meta>
</file>