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000001244169B635BAD4FE1E9.png" manifest:media-type="image/png"/>
  <manifest:file-entry manifest:full-path="Pictures/1000000000000CE2000012440FE18A7D07D45EAC.png" manifest:media-type="image/png"/>
  <manifest:file-entry manifest:full-path="Pictures/100000000000066E0000091D3E0178BDA84B1E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-0.071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cm" fo:margin-right="-0.071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20.93cm" svg:height="29.693cm" draw:z-index="0"><draw:image xlink:href="Pictures/1000000000000CE000001244169B635BAD4FE1E9.png" xlink:type="simple" xlink:show="embed" xlink:actuate="onLoad" draw:mime-type="image/png"/></draw:frame></text:p>
      </text:section>
      <text:p text:style-name="P2"><draw:frame draw:style-name="fr1" draw:name="image2.jpeg" text:anchor-type="as-char" svg:width="20.904cm" svg:height="29.63cm" draw:z-index="1"><draw:image xlink:href="Pictures/100000000000066E0000091D3E0178BDA84B1EF2.jpg" xlink:type="simple" xlink:show="embed" xlink:actuate="onLoad" draw:mime-type="image/jpeg"/></draw:frame></text:p>
      <text:p text:style-name="P3"><draw:frame draw:style-name="fr1" draw:name="image3.png" text:anchor-type="as-char" svg:width="20.943cm" svg:height="29.693cm" draw:z-index="2"><draw:image xlink:href="Pictures/1000000000000CE2000012440FE18A7D07D45E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37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9.633cm" style:num-format="1" style:print-orientation="portrait" fo:margin-top="0cm" fo:margin-bottom="0cm" fo:margin-left="0cm" fo:margin-right="0cm" style:writing-mode="lr-tb" style:layout-grid-color="#c0c0c0" style:layout-grid-lines="296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3:28:10</meta:creation-date>
    <dc:date>2023-11-08T13:28:10</dc:date>
    <meta:editing-duration>P0D</meta:editing-duration>
    <meta:generator>LibreOffice/7.3.6.2$Windows_X86_64 LibreOffice_project/c28ca90fd6e1a19e189fc16c05f8f8924961e12e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Created" meta:value-type="date">2012-09-21T00:00:00</meta:user-defined>
    <meta:user-defined meta:name="Creator">PFU ScanSnap Manager 5.1.30 #S1500</meta:user-defined>
    <meta:user-defined meta:name="LastSaved" meta:value-type="date">2023-11-08T00:00:00</meta:user-defined>
    <meta:template xlink:type="simple" xlink:actuate="onRequest" xlink:title="Normal" xlink:href=""/>
  </office:meta>
</office:document-meta>
</file>