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margin-bottom="0in" fo:line-height="150%" fo:margin-right="0.0013in"/>
    </style:style>
    <style:style style:name="T9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181717" fo:font-size="12pt" style:font-size-asian="12pt" style:font-size-complex="12pt"/>
    </style:style>
    <style:style style:name="T11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right="0.0013in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1.474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13" style:family="table">
      <style:table-properties style:width="6.888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min-row-height="1.493in" style:use-optimal-row-height="false" fo:keep-together="always"/>
    </style:style>
    <style:style style:name="TableCell25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glyph-orientation-vertical="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P37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glyph-orientation-vertical="0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P40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P41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Row42" style:family="table-row">
      <style:table-row-properties style:min-row-height="0.4229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bottom="0in" fo:line-height="150%" fo:margin-right="0.0013in"/>
    </style:style>
    <style:style style:name="P58" style:parent-style-name="Normal" style:family="paragraph">
      <style:paragraph-properties fo:text-align="justify" fo:margin-bottom="0in" fo:line-height="150%" fo:margin-right="0.0013in"/>
    </style:style>
  </office:automatic-styles>
  <office:body>
    <office:text text:use-soft-page-breaks="true">
      <text:p text:style-name="P1"/>
      <text:p text:style-name="P8"><text:span text:style-name="T9"><text:tab/>Al objeto de dar cumplimiento a los Indicadores de la Ley Canaria de Transparencia (Ley 12/2014, de 26 de diciembre) en su apartado<text:s/></text:span><text:span text:style-name="T10">8. Económica - financiera/ 8.2 Ingresos y gastos/1104 Gastos de personal y su porcentaje sobre el gasto total</text:span><text:span text:style-name="T11">, el Ayuntamiento de Teror, pone en conocimiento de la ciudadanía de Teror y del público en general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Ejercici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CAP.</text:p>
          </table:table-cell>
          <table:table-cell table:style-name="TableCell27">
            <text:p text:style-name="P28">DENOMINACIÓN</text:p>
          </table:table-cell>
          <table:table-cell table:style-name="TableCell29">
            <text:p text:style-name="P30">CRÉDITOS INICIALES</text:p>
          </table:table-cell>
          <table:table-cell table:style-name="TableCell31">
            <text:p text:style-name="P32">MODIFICACIONES</text:p>
          </table:table-cell>
          <table:table-cell table:style-name="TableCell33">
            <text:p text:style-name="P34">CRÉDITOS TOTALES</text:p>
          </table:table-cell>
          <table:table-cell table:style-name="TableCell35">
            <text:p text:style-name="P36">OBLIGACIONES</text:p>
            <text:p text:style-name="P37">RECONOCIDAS</text:p>
          </table:table-cell>
          <table:table-cell table:style-name="TableCell38">
            <text:p text:style-name="P39"><text:s/>% SOBRE EL</text:p>
            <text:p text:style-name="P40">PRESUPUESTO</text:p>
            <text:p text:style-name="P41">TOTAL</text:p>
          </table:table-cell>
        </table:table-row>
        <table:table-row table:style-name="TableRow42">
          <table:table-cell table:style-name="TableCell43">
            <text:p text:style-name="P44"><text:s/>1</text:p>
          </table:table-cell>
          <table:table-cell table:style-name="TableCell45">
            <text:p text:style-name="P46">GASTOS DE PERSONAL</text:p>
          </table:table-cell>
          <table:table-cell table:style-name="TableCell47">
            <text:p text:style-name="P48">6.382.509,11</text:p>
          </table:table-cell>
          <table:table-cell table:style-name="TableCell49">
            <text:p text:style-name="P50">1.318.517,77</text:p>
          </table:table-cell>
          <table:table-cell table:style-name="TableCell51">
            <text:p text:style-name="P52">7.701.026,88</text:p>
          </table:table-cell>
          <table:table-cell table:style-name="TableCell53">
            <text:p text:style-name="P54">5.543.657,61</text:p>
          </table:table-cell>
          <table:table-cell table:style-name="TableCell55">
            <text:p text:style-name="P56">35,71</text:p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Marta Santana Marrero</dc:creator>
    <meta:creation-date>2023-10-30T10:45:00Z</meta:creation-date>
    <dc:date>2023-10-30T10:45:00Z</dc:date>
    <meta:print-date>2023-10-30T10:35:00Z</meta:print-date>
    <meta:template xlink:href="1111%20Convenios%20de%20aplazamiento%20o%20fraccionamiento%20de%20pagos%20y%20sus%20condiciones%20de%20las%20deudas%20con%20la%20Agencia%20Tributaria,%20la%20Tesorería%20General%20de%20la%20Seguridad%20Social%20y%20otras%20entidades%20públicas%20o%20pr" xlink:type="simple"/>
    <meta:editing-cycles>2</meta:editing-cycles>
    <meta:editing-duration>PT0S</meta:editing-duration>
    <meta:document-statistic meta:page-count="1" meta:paragraph-count="1" meta:word-count="87" meta:character-count="568" meta:row-count="4" meta:non-whitespace-character-count="482"/>
  </office:meta>
</office:document-meta>
</file>