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margin-bottom="0in" fo:line-height="150%" fo:margin-right="0.0013in"/>
    </style:style>
    <style:style style:name="T9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81717" fo:font-size="12pt" style:font-size-asian="12pt" style:font-size-complex="12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81717" fo:font-size="12pt" style:font-size-asian="12pt" style:font-size-complex="12pt"/>
    </style:style>
    <style:style style:name="T12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0.0013in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1.4743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4" style:family="table">
      <style:table-properties style:width="6.888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1.493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glyph-orientation-vertical="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glyph-orientation-vertical="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P38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glyph-orientation-vertical="0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P41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P42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-asian="Times New Roman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imes New Roman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-asian="Times New Roman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-asian="Times New Roman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-asian="Times New Roman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asian="Times New Roman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-asian="Times New Roman" style:font-name-complex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-asian="Times New Roman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 fo:margin-bottom="0in" fo:line-height="150%" fo:margin-right="0.0013in"/>
    </style:style>
    <style:style style:name="P59" style:parent-style-name="Normal" style:family="paragraph">
      <style:paragraph-properties fo:text-align="justify" fo:margin-bottom="0in" fo:line-height="150%" fo:margin-right="0.0013in"/>
    </style:style>
    <style:style style:name="P60" style:parent-style-name="Normal" style:family="paragraph">
      <style:paragraph-properties fo:text-align="justify" fo:margin-bottom="0in" fo:line-height="150%" fo:margin-right="0.0013in"/>
    </style:style>
  </office:automatic-styles>
  <office:body>
    <office:text text:use-soft-page-breaks="true">
      <text:p text:style-name="P1"/>
      <text:p text:style-name="P8"><text:span text:style-name="T9"><text:tab/>Al objeto de dar cumplimiento a los Indicadores de la Ley Canaria de Transparencia (Ley 12/2014, de 26 de diciembre) en su apartado<text:s/></text:span><text:span text:style-name="T10">8. Económica - financiera/ 8.2 Ingresos y gastos/1104 Gastos de personal y su porcentaje sobre el<text:s/></text:span><text:span text:style-name="T11">gasto total</text:span><text:span text:style-name="T12">, el Ayuntamiento de Teror, pone en conocimiento de la ciudadanía de Teror y del público en general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Ejercici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CAP.</text:p>
          </table:table-cell>
          <table:table-cell table:style-name="TableCell28">
            <text:p text:style-name="P29">DENOMINACIÓN</text:p>
          </table:table-cell>
          <table:table-cell table:style-name="TableCell30">
            <text:p text:style-name="P31">CRÉDITOS INICIALES</text:p>
          </table:table-cell>
          <table:table-cell table:style-name="TableCell32">
            <text:p text:style-name="P33">MODIFICACIONES</text:p>
          </table:table-cell>
          <table:table-cell table:style-name="TableCell34">
            <text:p text:style-name="P35">CRÉDITOS TOTALES</text:p>
          </table:table-cell>
          <table:table-cell table:style-name="TableCell36">
            <text:p text:style-name="P37">OBLIGACIONES</text:p>
            <text:p text:style-name="P38">RECONOCIDAS</text:p>
          </table:table-cell>
          <table:table-cell table:style-name="TableCell39">
            <text:p text:style-name="P40"><text:s/>% SOBRE EL</text:p>
            <text:p text:style-name="P41">PRESUPUESTO</text:p>
            <text:p text:style-name="P42">TOTAL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GASTOS DE PERSONAL</text:p>
          </table:table-cell>
          <table:table-cell table:style-name="TableCell48">
            <text:p text:style-name="P49">6.118.238,27</text:p>
          </table:table-cell>
          <table:table-cell table:style-name="TableCell50">
            <text:p text:style-name="P51">312.983,25</text:p>
          </table:table-cell>
          <table:table-cell table:style-name="TableCell52">
            <text:p text:style-name="P53">6.431.221,52</text:p>
          </table:table-cell>
          <table:table-cell table:style-name="TableCell54">
            <text:p text:style-name="P55">5.181.198,02</text:p>
          </table:table-cell>
          <table:table-cell table:style-name="TableCell56">
            <text:p text:style-name="P57">33,25</text:p>
          </table:table-cell>
        </table:table-row>
      </table:table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Augusto César Sosa Medina</dc:creator>
    <meta:creation-date>2019-10-02T11:09:00Z</meta:creation-date>
    <dc:date>2021-11-03T10:26:00Z</dc:date>
    <meta:print-date>2016-03-07T12:08:00Z</meta:print-date>
    <meta:template xlink:href="1111%20Convenios%20de%20aplazamiento%20o%20fraccionamiento%20de%20pagos%20y%20sus%20condiciones%20de%20las%20deudas%20con%20la%20Agencia%20Tributaria,%20la%20Tesorería%20General%20de%20la%20Seguridad%20Social%20y%20otras%20entidades%20públicas%20o%20pr" xlink:type="simple"/>
    <meta:editing-cycles>7</meta:editing-cycles>
    <meta:editing-duration>PT4020S</meta:editing-duration>
    <meta:document-statistic meta:page-count="1" meta:paragraph-count="1" meta:word-count="87" meta:character-count="566" meta:row-count="4" meta:non-whitespace-character-count="480"/>
  </office:meta>
</office:document-meta>
</file>