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list-format-name="NLF1" style:num-format="a" style:num-letter-sync="true"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margin-left="-0.0104in" fo:text-indent="0in" style:page-number="11317">
        <style:tab-stops/>
      </style:paragraph-properties>
    </style:style>
    <style:style style:name="P13" style:parent-style-name="Normal" style:family="paragraph">
      <style:paragraph-properties fo:margin-left="0.118in" fo:text-indent="0in">
        <style:tab-stops/>
      </style:paragraph-properties>
    </style:style>
    <style:style style:name="P14" style:parent-style-name="Normal" style:family="paragraph">
      <style:paragraph-properties fo:margin-left="0.118in" fo:text-indent="0in">
        <style:tab-stops/>
      </style:paragraph-properties>
    </style:style>
    <style:style style:name="P15" style:parent-style-name="Normal" style:family="paragraph">
      <style:paragraph-properties fo:text-align="end" fo:margin-bottom="0.3243in" fo:line-height="132%" fo:margin-left="0.0069in" fo:margin-right="-0.0048in" fo:text-indent="-0.0069in">
        <style:tab-stops/>
      </style:paragraph-properties>
    </style:style>
    <style:style style:name="P16" style:parent-style-name="Título1" style:family="paragraph">
      <style:paragraph-properties fo:margin-bottom="0.1958in"/>
    </style:style>
    <style:style style:name="P17" style:parent-style-name="Normal" style:family="paragraph">
      <style:paragraph-properties fo:text-align="center" fo:margin-bottom="0in" fo:line-height="107%" fo:margin-left="0.0069in" fo:margin-right="0.0055in" fo:text-indent="-0.0069in">
        <style:tab-stops/>
      </style:paragraph-properties>
    </style:style>
    <style:style style:name="T18" style:parent-style-name="Fuentedepárrafopredeter." style:family="text">
      <style:text-properties fo:font-weight="bold" style:font-weight-asian="bold"/>
    </style:style>
    <style:style style:name="P19" style:parent-style-name="Título2" style:family="paragraph">
      <style:paragraph-properties fo:margin-left="-0.0034in" fo:margin-right="0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bottom="0.177in" fo:margin-left="-0.0104in">
        <style:tab-stops/>
      </style:paragraph-properties>
    </style:style>
    <style:style style:name="P23" style:parent-style-name="Normal" style:family="paragraph">
      <style:paragraph-properties fo:margin-left="-0.0104in">
        <style:tab-stops/>
      </style:paragraph-properties>
    </style:style>
    <style:style style:name="P24" style:parent-style-name="Normal" style:family="paragraph">
      <style:paragraph-properties fo:margin-bottom="0.0069in" fo:margin-left="-0.0104in">
        <style:tab-stops/>
      </style:paragraph-properties>
    </style:style>
    <style:style style:name="P25" style:parent-style-name="Normal" style:family="paragraph">
      <style:paragraph-properties fo:margin-left="-0.0104in" fo:text-indent="0in">
        <style:tab-stops/>
      </style:paragraph-properties>
    </style:style>
    <style:style style:name="P26" style:parent-style-name="Normal" style:family="paragraph">
      <style:paragraph-properties fo:margin-left="-0.0104in">
        <style:tab-stops/>
      </style:paragraph-properties>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118in" fo:text-indent="0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left="0.118in" fo:text-indent="0in">
        <style:tab-stops/>
      </style:paragraph-properties>
    </style:style>
    <style:style style:name="P32" style:parent-style-name="Normal" style:family="paragraph">
      <style:paragraph-properties fo:margin-left="0.118in" fo:text-indent="0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left="-0.0104in">
        <style:tab-stops/>
      </style:paragraph-properties>
    </style:style>
    <style:style style:name="P35" style:parent-style-name="Normal" style:family="paragraph">
      <style:paragraph-properties fo:margin-left="-0.0104in">
        <style:tab-stops/>
      </style:paragraph-properties>
    </style:style>
    <style:style style:name="P36" style:parent-style-name="Normal" style:family="paragraph">
      <style:paragraph-properties fo:margin-left="-0.0104in">
        <style:tab-stops/>
      </style:paragraph-properties>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paragraph-properties fo:margin-left="-0.0104in">
        <style:tab-stops/>
      </style:paragraph-properties>
    </style:style>
    <style:style style:name="P40" style:parent-style-name="Normal" style:family="paragraph">
      <style:paragraph-properties fo:margin-left="-0.0104in">
        <style:tab-stops/>
      </style:paragraph-properties>
    </style:style>
    <style:style style:name="P41" style:parent-style-name="Normal" style:family="paragraph">
      <style:paragraph-properties fo:margin-left="-0.0104in">
        <style:tab-stops/>
      </style:paragraph-properties>
    </style:style>
    <style:style style:name="P42" style:parent-style-name="Normal" style:family="paragraph">
      <style:paragraph-properties fo:margin-bottom="0in" fo:margin-left="-0.0104in">
        <style:tab-stops/>
      </style:paragraph-properties>
    </style:style>
    <style:style style:name="P43" style:parent-style-name="Normal" style:family="paragraph">
      <style:paragraph-properties fo:margin-left="-0.0104in" fo:text-indent="0in">
        <style:tab-stops/>
      </style:paragraph-properties>
    </style:style>
    <style:style style:name="P44" style:parent-style-name="Normal" style:family="paragraph">
      <style:paragraph-properties fo:margin-left="0.118in" fo:text-indent="0in">
        <style:tab-stops/>
      </style:paragraph-properties>
    </style:style>
    <style:style style:name="P45" style:parent-style-name="Normal" style:family="paragraph">
      <style:paragraph-properties fo:margin-left="-0.0104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left="-0.0104in">
        <style:tab-stops/>
      </style:paragraph-properties>
    </style:style>
    <style:style style:name="P52" style:parent-style-name="Normal" style:family="paragraph">
      <style:paragraph-properties fo:margin-left="-0.0104in">
        <style:tab-stops/>
      </style:paragraph-properties>
    </style:style>
    <style:style style:name="P53" style:parent-style-name="Normal" style:family="paragraph">
      <style:paragraph-properties fo:margin-left="0.118in" fo:text-indent="0in">
        <style:tab-stops/>
      </style:paragraph-properties>
    </style:style>
    <style:style style:name="P54" style:parent-style-name="Normal" style:family="paragraph">
      <style:paragraph-properties fo:margin-bottom="0in"/>
    </style:style>
    <style:style style:name="P55" style:parent-style-name="Normal" style:family="paragraph">
      <style:paragraph-properties fo:margin-left="-0.0104in" fo:text-indent="0in">
        <style:tab-stops/>
      </style:paragraph-properties>
    </style:style>
    <style:style style:name="P56" style:parent-style-name="Normal" style:family="paragraph"/>
    <style:style style:name="P57" style:parent-style-name="Normal" style:family="paragraph"/>
    <style:style style:name="P58" style:parent-style-name="Normal" style:family="paragraph">
      <style:paragraph-properties fo:margin-left="-0.0104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paragraph-properties fo:margin-left="-0.0104in">
        <style:tab-stops/>
      </style:paragraph-properties>
    </style:style>
    <style:style style:name="P67" style:parent-style-name="Normal" style:family="paragraph">
      <style:paragraph-properties fo:text-align="start" fo:margin-bottom="0.1625in" fo:line-height="107%" fo:margin-left="0.118in" fo:text-indent="0in">
        <style:tab-stops/>
      </style:paragraph-properties>
    </style:style>
    <style:style style:name="P68" style:parent-style-name="Normal" style:family="paragraph">
      <style:paragraph-properties fo:margin-left="-0.0104in">
        <style:tab-stops/>
      </style:paragraph-properties>
    </style:style>
    <style:style style:name="P69" style:parent-style-name="Normal" style:family="paragraph">
      <style:paragraph-properties fo:margin-left="-0.0104in">
        <style:tab-stops/>
      </style:paragraph-properties>
    </style:style>
    <style:style style:name="P70" style:parent-style-name="Normal" style:family="paragraph">
      <style:paragraph-properties fo:text-align="start" fo:margin-bottom="0.1625in" fo:line-height="107%" fo:margin-left="-0.0104in">
        <style:tab-stops/>
      </style:paragraph-properties>
    </style:style>
    <style:style style:name="P71" style:parent-style-name="Normal" style:family="paragraph">
      <style:paragraph-properties fo:text-indent="-0.1652in"/>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text-indent="-0.1652in"/>
    </style:style>
    <style:style style:name="P75" style:parent-style-name="Normal" style:family="paragraph">
      <style:paragraph-properties fo:margin-left="-0.0104in">
        <style:tab-stops/>
      </style:paragraph-properties>
    </style:style>
    <style:style style:name="P76" style:parent-style-name="Normal" style:family="paragraph">
      <style:paragraph-properties fo:margin-left="-0.0104in">
        <style:tab-stops/>
      </style:paragraph-properties>
    </style:style>
    <style:style style:name="P77" style:parent-style-name="Normal" style:family="paragraph">
      <style:paragraph-properties fo:text-indent="-0.1652in"/>
    </style:style>
    <style:style style:name="P78" style:parent-style-name="Normal" style:family="paragraph">
      <style:paragraph-properties fo:margin-left="-0.0104in">
        <style:tab-stops/>
      </style:paragraph-properties>
    </style:style>
    <style:style style:name="P79" style:parent-style-name="Normal" style:family="paragraph">
      <style:paragraph-properties fo:text-align="start" fo:margin-bottom="0.1625in" fo:line-height="107%" fo:margin-left="0.118in" fo:text-indent="0in">
        <style:tab-stops/>
      </style:paragraph-properties>
    </style:style>
    <style:style style:name="P80" style:parent-style-name="Normal" style:family="paragraph">
      <style:paragraph-properties fo:margin-bottom="0in" fo:text-indent="-0.1652in"/>
    </style:style>
    <style:style style:name="P81" style:parent-style-name="Normal" style:family="paragraph">
      <style:paragraph-properties fo:margin-left="-0.0104in" fo:text-indent="0in">
        <style:tab-stops/>
      </style:paragraph-properties>
    </style:style>
    <style:style style:name="P82" style:parent-style-name="Normal" style:family="paragraph">
      <style:paragraph-properties fo:margin-left="-0.0104in">
        <style:tab-stops/>
      </style:paragraph-properties>
    </style:style>
    <style:style style:name="P83" style:parent-style-name="Normal" style:family="paragraph">
      <style:paragraph-properties fo:margin-left="-0.0104in">
        <style:tab-stops/>
      </style:paragraph-properties>
    </style:style>
    <style:style style:name="P84" style:parent-style-name="Normal" style:family="paragraph">
      <style:paragraph-properties fo:text-indent="-0.1652in"/>
    </style:style>
    <style:style style:name="P85" style:parent-style-name="Normal" style:family="paragraph"/>
    <style:style style:name="P86" style:parent-style-name="Normal" style:family="paragraph">
      <style:paragraph-properties fo:margin-left="-0.0104in">
        <style:tab-stops/>
      </style:paragraph-properties>
    </style:style>
    <style:style style:name="P87" style:parent-style-name="Normal" style:family="paragraph"/>
    <style:style style:name="P88" style:parent-style-name="Normal" style:family="paragraph"/>
    <style:style style:name="P89" style:parent-style-name="Normal" style:family="paragraph">
      <style:paragraph-properties fo:margin-left="0.118in" fo:text-indent="0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text-align="start" fo:margin-bottom="0.1625in" fo:line-height="107%" fo:margin-left="0.118in" fo:text-indent="0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P96" style:parent-style-name="Normal" style:family="paragraph"/>
    <style:style style:name="P97" style:parent-style-name="Normal" style:family="paragraph"/>
    <style:style style:name="P98" style:parent-style-name="Normal" style:family="paragraph">
      <style:paragraph-properties fo:margin-bottom="0.1798in"/>
    </style:style>
    <style:style style:name="P99" style:parent-style-name="Normal" style:family="paragraph">
      <style:paragraph-properties fo:margin-bottom="0.118in" fo:margin-left="-0.0104in">
        <style:tab-stops/>
      </style:paragraph-properties>
    </style:style>
    <style:style style:name="P100" style:parent-style-name="Normal" style:family="paragraph">
      <style:paragraph-properties fo:margin-bottom="0in" fo:line-height="201%" fo:margin-left="0.118in" fo:text-indent="0in">
        <style:tab-stops/>
      </style:paragraph-properties>
    </style:style>
    <style:style style:name="P101" style:parent-style-name="Normal" style:family="paragraph"/>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118in" fo:text-indent="0in">
        <style:tab-stops/>
      </style:paragraph-properties>
    </style:style>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paragraph-properties fo:margin-left="0.118in" fo:text-indent="0in">
        <style:tab-stops/>
      </style:paragraph-properties>
    </style:style>
    <style:style style:name="P109" style:parent-style-name="Normal" style:family="paragraph"/>
    <style:style style:name="P110" style:parent-style-name="Normal" style:family="paragraph"/>
    <style:style style:name="P111" style:parent-style-name="Normal" style:family="paragraph">
      <style:paragraph-properties fo:margin-left="0.118in" fo:text-indent="0in">
        <style:tab-stops/>
      </style:paragraph-properties>
    </style:style>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paragraph-properties fo:margin-left="-0.0104in">
        <style:tab-stops/>
      </style:paragraph-properties>
    </style:style>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paragraph-properties fo:margin-left="0.118in" fo:text-indent="0in">
        <style:tab-stops/>
      </style:paragraph-properties>
    </style:style>
    <style:style style:name="P121" style:parent-style-name="Normal" style:family="paragraph"/>
    <style:style style:name="P122" style:parent-style-name="Normal" style:family="paragraph"/>
    <style:style style:name="P123" style:parent-style-name="Normal" style:family="paragraph">
      <style:paragraph-properties fo:text-align="start" fo:margin-bottom="0.1625in" fo:line-height="107%" fo:margin-left="-0.0104in">
        <style:tab-stops/>
      </style:paragraph-properties>
    </style:style>
    <style:style style:name="P124" style:parent-style-name="Normal" style:family="paragraph"/>
    <style:style style:name="P125" style:parent-style-name="Normal" style:family="paragraph">
      <style:paragraph-properties fo:margin-bottom="0in" fo:margin-left="0.118in" fo:text-indent="0in">
        <style:tab-stops/>
      </style:paragraph-properties>
    </style:style>
    <style:style style:name="P126" style:parent-style-name="Normal" style:family="paragraph">
      <style:paragraph-properties fo:margin-left="-0.0104in" fo:text-indent="0in">
        <style:tab-stops/>
      </style:paragraph-properties>
    </style:style>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paragraph-properties fo:margin-left="0.118in" fo:text-indent="0in">
        <style:tab-stops/>
      </style:paragraph-properties>
    </style:style>
    <style:style style:name="P131" style:parent-style-name="Normal" style:family="paragraph">
      <style:paragraph-properties fo:margin-left="-0.0104in">
        <style:tab-stops/>
      </style:paragraph-properties>
    </style:style>
    <style:style style:name="P132" style:parent-style-name="Normal" style:family="paragraph"/>
    <style:style style:name="P133" style:parent-style-name="Normal" style:family="paragraph">
      <style:paragraph-properties fo:margin-left="-0.0104in">
        <style:tab-stops/>
      </style:paragraph-properties>
    </style:style>
    <style:style style:name="P134" style:parent-style-name="Normal" style:family="paragraph">
      <style:paragraph-properties fo:margin-left="0.118in" fo:text-indent="0in">
        <style:tab-stops/>
      </style:paragraph-properties>
    </style:style>
    <style:style style:name="P135" style:parent-style-name="Normal" style:family="paragraph"/>
    <style:style style:name="P136" style:parent-style-name="Normal" style:family="paragraph"/>
    <style:style style:name="P137" style:parent-style-name="Normal" style:family="paragraph"/>
    <style:style style:name="P138" style:parent-style-name="Normal" style:family="paragraph"/>
    <style:style style:name="P139" style:parent-style-name="Normal" style:family="paragraph">
      <style:paragraph-properties fo:margin-left="0.118in" fo:text-indent="0in">
        <style:tab-stops/>
      </style:paragraph-properties>
    </style:style>
    <style:style style:name="P140" style:parent-style-name="Normal" style:family="paragraph"/>
    <style:style style:name="P141" style:parent-style-name="Normal" style:family="paragraph"/>
    <style:style style:name="P142" style:parent-style-name="Normal" style:family="paragraph">
      <style:paragraph-properties fo:margin-bottom="0.1194in"/>
    </style:style>
    <style:style style:name="P143" style:parent-style-name="Normal" style:family="paragraph">
      <style:paragraph-properties fo:margin-bottom="0.1625in" fo:line-height="107%"/>
    </style:style>
    <style:style style:name="P144" style:parent-style-name="Normal" style:family="paragraph"/>
    <style:style style:name="P145" style:parent-style-name="Normal" style:family="paragraph"/>
    <style:style style:name="P146" style:parent-style-name="Normal" style:family="paragraph">
      <style:paragraph-properties fo:margin-left="-0.0104in">
        <style:tab-stops/>
      </style:paragraph-properties>
    </style:style>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paragraph-properties fo:margin-left="-0.0104in">
        <style:tab-stops/>
      </style:paragraph-properties>
    </style:style>
    <style:style style:name="P151" style:parent-style-name="Normal" style:family="paragraph"/>
    <style:style style:name="P152" style:parent-style-name="Normal" style:family="paragraph">
      <style:paragraph-properties fo:margin-left="-0.0104in">
        <style:tab-stops/>
      </style:paragraph-properties>
    </style:style>
    <style:style style:name="P153" style:parent-style-name="Normal" style:family="paragraph"/>
    <style:style style:name="P154" style:parent-style-name="Normal" style:family="paragraph"/>
    <style:style style:name="P155" style:parent-style-name="Normal" style:family="paragraph">
      <style:paragraph-properties fo:margin-left="-0.0104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left="-0.0104in">
        <style:tab-stops/>
      </style:paragraph-properties>
    </style:style>
    <style:style style:name="P160" style:parent-style-name="Normal" style:family="paragraph">
      <style:paragraph-properties fo:margin-left="-0.0104in">
        <style:tab-stops/>
      </style:paragraph-properties>
    </style:style>
    <style:style style:name="P161" style:parent-style-name="Normal" style:family="paragraph">
      <style:paragraph-properties fo:text-align="start" fo:margin-bottom="0.1625in" fo:line-height="107%" fo:margin-left="-0.0104in">
        <style:tab-stops/>
      </style:paragraph-properties>
    </style:style>
    <style:style style:name="P162" style:parent-style-name="Normal" style:family="paragraph">
      <style:paragraph-properties fo:margin-left="-0.0104in">
        <style:tab-stops/>
      </style:paragraph-properties>
    </style:style>
    <style:style style:name="P163" style:parent-style-name="Normal" style:family="paragraph">
      <style:paragraph-properties fo:margin-left="-0.0104in">
        <style:tab-stops/>
      </style:paragraph-properties>
    </style:style>
    <style:style style:name="P164" style:parent-style-name="Normal" style:family="paragraph">
      <style:paragraph-properties fo:margin-left="-0.0104in">
        <style:tab-stops/>
      </style:paragraph-properties>
    </style:style>
    <style:style style:name="P165" style:parent-style-name="Normal" style:family="paragraph">
      <style:paragraph-properties fo:margin-left="0.118in" fo:text-indent="0in">
        <style:tab-stops/>
      </style:paragraph-properties>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left="0.118in" fo:text-indent="0in">
        <style:tab-stops/>
      </style:paragraph-properties>
    </style:style>
    <style:style style:name="P168" style:parent-style-name="Normal" style:family="paragraph">
      <style:paragraph-properties fo:margin-left="-0.0104in">
        <style:tab-stops/>
      </style:paragraph-properties>
    </style:style>
    <style:style style:name="P169" style:parent-style-name="Normal" style:family="paragraph">
      <style:paragraph-properties fo:margin-left="0.118in" fo:text-indent="0in">
        <style:tab-stops/>
      </style:paragraph-properties>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0104in">
        <style:tab-stops/>
      </style:paragraph-properties>
    </style:style>
    <style:style style:name="P172" style:parent-style-name="Normal" style:family="paragraph">
      <style:paragraph-properties fo:margin-bottom="0in" fo:margin-left="-0.0104in">
        <style:tab-stops/>
      </style:paragraph-properties>
    </style:style>
    <style:style style:name="P173" style:parent-style-name="Normal" style:family="paragraph">
      <style:paragraph-properties fo:margin-left="-0.0104in" fo:text-indent="0in">
        <style:tab-stops/>
      </style:paragraph-properties>
    </style:style>
    <style:style style:name="P174" style:parent-style-name="Normal" style:family="paragraph">
      <style:paragraph-properties fo:margin-left="0.118in" fo:text-indent="0in">
        <style:tab-stops/>
      </style:paragraph-properties>
    </style:style>
    <style:style style:name="P175" style:parent-style-name="Normal" style:family="paragraph">
      <style:paragraph-properties fo:margin-bottom="0in" fo:margin-left="0.118in" fo:text-indent="0in">
        <style:tab-stops/>
      </style:paragraph-properties>
    </style:style>
    <style:style style:name="P176" style:parent-style-name="Normal" style:family="paragraph">
      <style:paragraph-properties fo:margin-left="-0.0104in" fo:text-indent="0in">
        <style:tab-stops/>
      </style:paragraph-properties>
    </style:style>
    <style:style style:name="P177" style:parent-style-name="Normal" style:family="paragraph">
      <style:paragraph-properties fo:text-align="end" fo:margin-bottom="0.4666in" fo:line-height="132%" fo:margin-left="0.0069in" fo:margin-right="-0.0048in" fo:text-indent="-0.0069in">
        <style:tab-stops/>
      </style:paragraph-properties>
    </style:style>
    <style:style style:name="P178" style:parent-style-name="Normal" style:family="paragraph">
      <style:paragraph-properties fo:text-align="start" fo:margin-bottom="0.3041in" fo:line-height="107%" fo:text-indent="0in"/>
    </style:style>
    <style:style style:name="T179" style:parent-style-name="Fuentedepárrafopredeter." style:family="text">
      <style:text-properties style:font-name="Arial" style:font-name-asian="Arial" style:font-name-complex="Arial" fo:font-weight="bold" style:font-weight-asian="bold" fo:font-size="18pt" style:font-size-asian="18pt"/>
    </style:style>
    <style:style style:name="P180" style:parent-style-name="Título1" style:family="paragraph">
      <style:paragraph-properties fo:margin-bottom="0.1715in" fo:margin-right="0in"/>
    </style:style>
    <style:style style:name="P181" style:parent-style-name="Normal" style:family="paragraph">
      <style:paragraph-properties fo:text-align="center" fo:margin-bottom="0in" fo:line-height="107%" fo:margin-left="0.0069in" fo:margin-right="0.0006in" fo:text-indent="-0.0069in">
        <style:tab-stops/>
      </style:paragraph-properties>
    </style:style>
    <style:style style:name="T182" style:parent-style-name="Fuentedepárrafopredeter." style:family="text">
      <style:text-properties fo:font-weight="bold" style:font-weight-asian="bold"/>
    </style:style>
    <style:style style:name="P183" style:parent-style-name="Título2" style:family="paragraph">
      <style:paragraph-properties fo:margin-left="-0.0034in" fo:margin-right="0in">
        <style:tab-stops/>
      </style:paragraph-properties>
    </style:style>
    <style:style style:name="P184" style:parent-style-name="Normal" style:family="paragraph">
      <style:paragraph-properties fo:text-align="start" fo:margin-bottom="0.0923in" fo:line-height="107%" fo:margin-left="-0.0104in">
        <style:tab-stops/>
      </style:paragraph-properties>
    </style:style>
    <style:style style:name="P185" style:parent-style-name="Normal" style:family="paragraph">
      <style:paragraph-properties fo:margin-bottom="0in" fo:margin-left="0.1104in" fo:text-indent="0in">
        <style:tab-stops/>
      </style:paragraph-properties>
    </style:style>
    <style:style style:name="P186" style:parent-style-name="Normal" style:family="paragraph">
      <style:paragraph-properties fo:text-align="start" fo:margin-bottom="0in" fo:line-height="107%" fo:margin-left="-0.0104in" fo:text-indent="0in">
        <style:tab-stops/>
      </style:paragraph-properties>
    </style:style>
    <style:style style:name="P187" style:parent-style-name="Normal" style:family="paragraph">
      <style:paragraph-properties fo:margin-bottom="0.0902in" fo:margin-left="-0.0104in" fo:text-indent="0in">
        <style:tab-stops/>
      </style:paragraph-properties>
    </style:style>
    <style:style style:name="P188" style:parent-style-name="Normal" style:family="paragraph">
      <style:paragraph-properties fo:margin-bottom="0in" fo:margin-left="-0.0104in">
        <style:tab-stops/>
      </style:paragraph-properties>
    </style:style>
    <style:style style:name="P189" style:parent-style-name="Normal" style:family="paragraph">
      <style:paragraph-properties fo:margin-bottom="0.0902in" fo:margin-left="-0.0104in" fo:text-indent="0in">
        <style:tab-stops/>
      </style:paragraph-properties>
    </style:style>
    <style:style style:name="P190" style:parent-style-name="Normal" style:family="paragraph">
      <style:paragraph-properties fo:margin-bottom="0.0902in" fo:margin-left="-0.0104in">
        <style:tab-stops/>
      </style:paragraph-properties>
    </style:style>
    <style:style style:name="P191" style:parent-style-name="Normal" style:family="paragraph">
      <style:paragraph-properties fo:margin-bottom="0.0902in" fo:margin-left="-0.0104in">
        <style:tab-stops/>
      </style:paragraph-properties>
    </style:style>
    <style:style style:name="P192" style:parent-style-name="Normal" style:family="paragraph">
      <style:paragraph-properties fo:margin-bottom="0in" fo:margin-left="-0.0104in">
        <style:tab-stops/>
      </style:paragraph-properties>
    </style:style>
    <style:style style:name="P193" style:parent-style-name="Normal" style:family="paragraph">
      <style:paragraph-properties fo:margin-bottom="0in" fo:margin-left="-0.0104in" fo:text-indent="0in">
        <style:tab-stops/>
      </style:paragraph-properties>
    </style:style>
    <style:style style:name="P194" style:parent-style-name="Normal" style:family="paragraph">
      <style:paragraph-properties fo:margin-bottom="0.0888in" fo:margin-left="-0.0104in" fo:text-indent="0in">
        <style:tab-stops/>
      </style:paragraph-properties>
    </style:style>
    <style:style style:name="P195" style:parent-style-name="Normal" style:family="paragraph">
      <style:paragraph-properties fo:margin-bottom="0.0902in" fo:margin-left="-0.0104in">
        <style:tab-stops/>
      </style:paragraph-properties>
    </style:style>
    <style:style style:name="P196" style:parent-style-name="Normal" style:family="paragraph">
      <style:paragraph-properties fo:margin-bottom="0.0888in" fo:margin-left="0.1104in" fo:text-indent="0in">
        <style:tab-stops/>
      </style:paragraph-properties>
    </style:style>
    <style:style style:name="P197" style:parent-style-name="Normal" style:family="paragraph">
      <style:paragraph-properties fo:margin-bottom="0.0888in" fo:margin-left="0.1104in" fo:text-indent="0in">
        <style:tab-stops/>
      </style:paragraph-properties>
    </style:style>
    <style:style style:name="P198" style:parent-style-name="Normal" style:family="paragraph">
      <style:paragraph-properties fo:margin-bottom="0in" fo:margin-left="-0.0104in">
        <style:tab-stops/>
      </style:paragraph-properties>
    </style:style>
  </office:automatic-styles>
  <office:body>
    <office:text text:use-soft-page-breaks="true">
      <text:p text:style-name="P1">alegaciones, se considerará aprobado definitivamente dicho acuerdo.</text:p>
      <text:p text:style-name="P13">En Tejeda, a diecisiete de junio de dos mil trece.</text:p>
      <text:p text:style-name="P14">EL ALCALDE.</text:p>
      <text:p text:style-name="P15">7.757</text:p>
      <text:h text:style-name="P16" text:outline-level="1">ILUSTREAYUNTAMIENTO DETEROR</text:h>
      <text:p text:style-name="P17"><text:span text:style-name="T18">ANUNCIO</text:span></text:p>
      <text:h text:style-name="P19" text:outline-level="2">7.502</text:h>
      <text:p text:style-name="P20">El Pleno del Ayuntamiento, en la sesión celebrada el día 6 de Junio de 2013, trató el siguiente asunto:</text:p>
      <text:p text:style-name="P21">“UNDÉCIMO.APROBACIÓNDEFINITIVADEL REGLAMENTOREGULADORDELOSCRITERIOS CUANTIFICADORES DELCOMPLEMENTO DE PRODUCTIVIDAD, DEL PERSONAL FUNCIONARIO DEL AYUNTAMIENTO DE TEROR. ACUERDO QUE PROCEDA.</text:p>
      <text:p text:style-name="P22">Se da cuenta de la Moción, del Concejal Delegado de Personal, Don Gonzalo Rosario Ramos, de fecha 29 de Mayo de 2013, cuyo contenido es el siguiente:</text:p>
      <text:p text:style-name="P23">“MOCIÓN CONCEJALÍA DE RECURSOS HUMANOS.</text:p>
      <text:p text:style-name="P24">VISTO el texto del Reglamento Regulador de los Criterios Cuantificadores del Complemento de</text:p>
      <text:p text:style-name="P25">ProductividaddelPersonalFuncionariodelAyuntamiento de Teror, aprobado inicialmente por el Ayuntamiento Pleno en sesión ordinaria celebrada el día 14 de febrero de 2013 y publicado en el Boletín Oficial de la Provincia de Las Palmas número 24, de fecha 20 de febrero de 2013.</text:p>
      <text:p text:style-name="P26">VISTO que el Pleno, en sesión ordinaria celebrada el día 9 de mayo de 2013, desestimó por unanimidad laúnicaalegaciónpresentadacontralaaprobacióninicial del Reglamento Regulador de los Criterios Cuantificadores del Complemento de Productividad del Personal Funcionario del Ayuntamiento de Teror, registrada en este Ayuntamiento por el grupo sindical UniónGeneraldeTrabajadores(UGT),conelnúmero 1763, de fecha 27 de marzo de 2013.</text:p>
      <text:p text:style-name="P27">VISTO lo expuesto en los dos apartados anteriores, por medio de la presente, elevo al Pleno Corporativo la siguiente</text:p>
      <text:p text:style-name="P28">PROPUESTA DE ACUERDO</text:p>
      <text:p text:style-name="P29">PRIMERO.AprobardefinitivamenteelReglamento Regulador de los Criterios Cuantificadores del ComplementodeProductividaddelPersonalFuncionario del Ayuntamiento de Teror.</text:p>
      <text:p text:style-name="P30">SEGUNDO. Proceder a su íntegra publicación en el Boletín Oficial de la Provincia de Las Palmas, entrandoenvigordeconformidadconcuantoestablece la legislación actualmente en vigor sobre la materia.</text:p>
      <text:p text:style-name="P31">Villa de Teror, a 29 de Mayo de 2013.</text:p>
      <text:p text:style-name="P32">Fermín Gonzalo Rosario Ramos.”</text:p>
      <text:p text:style-name="P33">Seguidamente, toma la palabra el Portavoz del GrupodeGobiernoMunicipal,DonGonzaloRosario, quien indica que, en la sesión plenaria, de fecha 9 de Mayode2013,únicamente,sedesestimólareclamación presentada por el Sindicato U.G.T.</text:p>
      <text:p text:style-name="P34">A continuación, interviene el Portavoz del Grupo Popular, Don José Luis Báez, quien solicita que conste, en el Acta, lo siguiente:</text:p>
      <text:p text:style-name="P35">1°.QuesesuprimalaDisposiciónAdicionalPrimera, del Reglamento Regulador, en particular el Apartado Segundo, debido a que está proyectado para abonar, presuntamente, suculentos complementos de productividad,queconsideraninmoralesyescandalosos, aún más, si cabe, en la actual época de crisis.</text:p>
      <text:p text:style-name="P36">2°. Que el anterior acuerdo plenario, de fecha 9 de mayo de 2013, sobre este mismo asunto, se le comunique a la Viceconsejería de Administraciones Públicas, del Gobierno de Canarias.</text:p>
      <text:p text:style-name="P37">Seguidamente, el Portavoz del Grupo de Gobierno, don Gonzalo Rosario, indica que la petición de suprimir, la Disposición Adicional Primera, es extemporáneapuestoquehubounaaprobacióninicial, yunperiododeinformación,dondesepudieronhaber hecho alegaciones. Añade, don Gonzalo Rosario, que, los funcionarios, estaban de acuerdo con el<text:s/><text:soft-page-break/>Reglamento y lo único que alegaron fue añadir una Disposición Adicional Transitoria, la cual fue desestimada. Por lo tanto, continúa don Gonzalo Rosario,noeselmomentoprocedimentalynosepuede realizar otra cosa sino aprobar definitivamente este Reglamento.</text:p>
      <text:p text:style-name="P38">Acontinuación, el Sr. Portavoz del Grupo Popular, don José Luis Báez, insiste en que se hagan constar sus apreciaciones en el Acta.</text:p>
      <text:p text:style-name="P39">Seguidamente, el Pleno del Ayuntamiento, aprobó la Propuesta de Acuerdo, anteriormente transcrita en todos sus términos.</text:p>
      <text:p text:style-name="P40">La aprobación se efectuó con los votos favorables de los integrantes del Grupo de Gobierno Municipal, en total nueve, y las abstenciones de los miembros del Grupo Popular, y del Grupo CC-VU, en total siete.</text:p>
      <text:p text:style-name="P41">El contenido, del expresado Reglamento Regulador de los Criterios Cuantificadores del Complemento de Productividad, del Personal Funcionario, del Ayuntamiento de Teror, es el siguiente:</text:p>
      <text:p text:style-name="P42">“REGLAMENTO REGULADOR DE LOS CRITERIOS CUANTIFICADORES DEL COMPLEMENTO DE PRODUCTIVIDAD DEL PERSONAL FUNCIONARIO DEL</text:p>
      <text:p text:style-name="P43">AYUNTAMIENTO DE TEROR.</text:p>
      <text:p text:style-name="P44">EXPOSICIÓN DE MOTIVOS.</text:p>
      <text:p text:style-name="P45">Tradicionalmente las técnicas de evaluación del rendimientobasadasenlavaloracióndecargasdetrabajo, estudios de tiempos empleados en la consecución de resultados, etc., han sido utilizadas en la empresa privada para incentivar a sus trabajadores en la obtención de mejores resultados, reduciendo costes y aumentando la producción. Sin embargo, ha sido complicado trasladar esta idea al ámbito de las AdministracionesPúblicas,dondelasteoríasdecostes y resultados encuentran difícil encaje. A pesar de ello, la Ley<text:s/>30/1984, de 2 de agosto, de Medidas para la Reforma de la Función Pública, en su artículo 23.3 c), ya recogió un concepto de productividad destinado a «retribuir el especial rendimiento, la actividad extraordinaria y el interés o iniciativa con<text:s/>queelfuncionario/adesempeñesutrabajo»,enunintento de que las distintas Administraciones articulasen mecanismos para incentivar al personal funcionario cara a la consecución de determinados objetivos, que sibienestánvinculadosconlasfuncionesdesempeñadas respecto de sus puestos de trabajo, no son las propias de los referidos puestos, pues estas ya encuentran su retribución en otros conceptos como el sueldo o el complemento especifico. Sin embargo, tal previsión quedó en un mero intento, no por culpa del legislador estatal,sinoporquelasdistintasAdministracionesPúblicas encargadas de su desarrollo no han sido capaces de instaurar verdaderos sistemas objetivos de evaluación e incentivación de la productividad de sus empleados.</text:p>
      <text:p text:style-name="P46">La anterior perspectiva derivó en una cierta insatisfacción, tanto respecto de las Administraciones Públicas como de sus trabajadores, lo que vino a aconsejar su reforma con el fin de determinar un sistema retributivo verdaderamente incentivador del salario desde la vertiente de la efectiva «evaluación del desempeño»; en consonancia, claro está, con las modernastécnicasdegestiónporcompetencias,através de las cuales se busca potenciar el desarrollo del conocimiento y de las capacidades del empleado público mediante la consecución de determinados objetivos, lo que vendrá a repercutir favorablemente en los ingresos económicos de aquél, derivados del correspondiente aumento salarial.</text:p>
      <text:p text:style-name="P47">En este marco, la Ley 7/2007, de 12 de abril, del Estatuto Básico del Empleado Público fijó, como factoresatenerencuentaporlasdistintasComunidades Autónomas a la hora de desarrollar el denominado complemento de productividad, «el grado de interés, iniciativaoesfuerzoconqueelfuncionario/adesempeña su trabajo y el rendimiento o resultado obtenido».</text:p>
      <text:p text:style-name="P48">El presente Reglamento es, por tanto, el resultado de estos antecedentes. Sin embargo, no se trata de una regulación definitiva del sistema retributivo de productividad, al contrario, se instaura un modelo transitoriohastatantoporlosorganismosautonómicos que corresponda se desarrollen las previsiones de la Ley7/2007,delEstatutoBásicodelEmpleadoPúblico alrespecto,loquevaapermitirredactarunanormativa<text:s/><text:soft-page-break/>sobre evaluación del desempeño, más ajustada a las características de tales puestos.</text:p>
      <text:p text:style-name="P49">El aspecto principal en la formulación de cualquier sistema de productividad es incentivar la consecución delosobjetivosplanteados,medianteelestablecimiento deunaretribuciónvariable,cuyaevaluaciónserealiza en base a programas previamente establecidos, y en consecuencia, su cobro depende del grado de cumplimiento de aquéllos.</text:p>
      <text:p text:style-name="P50">El sistema de productividad que se implanta, desde la consideración de ser un sistema en constante evolución y mejora, se enmarca en los denominados planes anuales de productividad elaborados por los Concejales responsables de cada una de las áreas, los cualesrelacionanlosobjetivosaconseguir.Dichosistema de productividad se plantea como un elemento incentivador del trabajo realizado por el personal funcionario al servicio del Ayuntamiento.</text:p>
      <text:p text:style-name="P51">Los programas de productividad que se desarrollan en el presente reglamento son aspectos de medición objetiva y, en la mayor parte, su evaluación está preestablecida. Los programas de evaluación desarrolladosenelpresenteReglamentoson:programa cursos, programa iniciativa, programa eficacia, programa interés, programa tareas puesto superior y programa alcaldía.</text:p>
      <text:p text:style-name="P52">El sistema de productividad que se plantea se ajusta a la normativa vigente y supone la desaparición de las productividades fijas, de forma que, las cuantías asignadas por complemento de productividad durante unperíododetiemponooriginan,ningúntipodederecho individual respecto a las valoraciones o apreciaciones correspondientes a períodos sucesivos.</text:p>
      <text:p text:style-name="P53">Artículo 1. Objeto, ámbito y finalidad.</text:p>
      <text:list text:style-name="LFO1" text:continue-numbering="true">
        <text:list-item>
          <text:p text:style-name="P54">El objeto del presente Reglamento es regular lagestión y cuantificación del Complemento de Productividad, atendiendo a los principios recogidos en el artículo 24. c) de la Ley 7/2007, de 12 de abril, delEstatutoBásicodelEmpleadoPúblicoyenelartículo 5 del Real Decreto 861/1986, de 25 de abril, que aprueba el Régimen de Retribuciones de los</text:p>
        </text:list-item>
      </text:list>
      <text:p text:style-name="P55">Funcionarios/as de la Administración Local.</text:p>
      <text:list text:style-name="LFO1" text:continue-numbering="true">
        <text:list-item>
          <text:p text:style-name="P56">El presente Reglamento se aplica al personalfuncionario, de carrera e interino, al servicio del Ayuntamiento de Teror, con independencia de su pertenencia a la Administración General o Especial, asícomoaláreaalaque,jerárquicayfuncionalmente, seencuentreadscrito,yduranteeltiempodeprestación efectiva del servicio.</text:p>
        </text:list-item>
        <text:list-item>
          <text:p text:style-name="P57">El Complemento de Productividad retribuye elespecial rendimiento, la actividad extraordinaria y el interés e iniciativa con que el personal funcionario desempeña sus funciones, con independencia del rango del mismo en la estructura administrativa y del nivel de complemento de destino que tenga asignado el puesto que ocupe dentro de los establecidos en la Relación de Puestos de Trabajo.</text:p>
        </text:list-item>
      </text:list>
      <text:p text:style-name="P58">Portanto,seconstituyecomounelementoretributivo motivador, encaminado a fomentar la implicación delpersonalfuncionarioenelfuncionamientodelIlustre Ayuntamiento de la Villa de Teror.</text:p>
      <text:p text:style-name="P59">Artículo 2. Del Complemento de Productividad y su normativa.</text:p>
      <text:list text:style-name="LFO2" text:continue-numbering="true">
        <text:list-item>
          <text:p text:style-name="P60">El complemento de productividad está destinadoa retribuir el especial rendimiento, la actividad extraordinaria y el interés e iniciativa con que el funcionario desempeña su trabajo y su apreciación se realizará en función de circunstancias objetivas relacionadas directamente con el desempeño del puesto de trabajo y objetivos asignados al mismo.</text:p>
        </text:list-item>
        <text:list-item>
          <text:p text:style-name="P61">En ningún caso, las cuantías asignadas porcomplemento de productividad durante un período de tiempo, originarán ningún tipo de derecho individual respecto a las valoraciones o apreciaciones correspondientes a períodos sucesivos.</text:p>
        </text:list-item>
        <text:list-item>
          <text:p text:style-name="P62">Las cantidades que perciba cada funcionario poreste concepto serán de conocimiento público, tanto de los demás funcionarios de la Corporación como de los representantes sindicales.</text:p>
        </text:list-item>
        <text:list-item>
          <text:p text:style-name="P63">Corresponde al Pleno de cada Corporación,determinar en el presupuesto la cantidad global destinada a la asignación de complemento de productividad al personal funcionario, dentro de los límites máximos señalados en el artículo 7.2 b), del Real Decreto 861/1986.</text:p>
        </text:list-item>
        <text:list-item>
          <text:p text:style-name="P64">Corresponde al Alcalde o al Presidente de laCorporación la distribución de dicha cuantía entre los diferentesprogramasoáreasylaasignaciónindividual del complemento de productividad,con sujeción a los criterios que, en su caso, haya establecido el Pleno, sin perjuicio de las delegaciones que pueda conferir conforme a lo establecido en la Ley 7/1985, de 2 de abril.</text:p>
        </text:list-item>
        <text:list-item>
          <text:p text:style-name="P65">El límite de la cuantía global del complementode productividad vendrá determinado por cuanto establece el artículo 7 del Real Decreto 861/1986 y, enningúncaso,podrásuperarelporcentajeestablecido en la letra b) del apartado 2 del mencionado artículo.</text:p>
        </text:list-item>
      </text:list>
      <text:p text:style-name="P66">Artículo 3. Criterios, cuantificación y asignación Complemento Productividad.</text:p>
      <text:p text:style-name="P67">1.Loscriteriosparalacuantificacióneconómicadel Complemento de Productividad están constituidos por los siguientes programas:</text:p>
      <text:p text:style-name="P68">a)PROGRAMACURSOSFUERADELHORARIO DE TRABAJO (5%).</text:p>
      <text:p text:style-name="P69">Retribuye el interés del personal funcionario del Ayuntamiento en la mejora de su formación sin perjuicio del normal desarrollo del servicio, siempre que se trate de cursos oficiales y relacionados con el contenidodesupuestodetrabajoopuestodesimilares características.</text:p>
      <text:p text:style-name="P70">La percepción del complemento de productividad correspondienteaesteprogramadeberáestarprecedido desujustificaciónmediantelapresentacióndediploma o certificado de asistencia.</text:p>
      <text:list text:style-name="LFO3" text:continue-numbering="true">
        <text:list-item>
          <text:p text:style-name="P71">PROGRAMA INICIATIVA (15%).</text:p>
        </text:list-item>
      </text:list>
      <text:p text:style-name="P72">Retribuye la solución satisfactoria de problemas puntualesquepuedansurgireneldesarrollodesu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p>
      <text:p text:style-name="P73">Se valorará el número de problemas puntuales solucionados, importancia de los mismos y mejoras introducidas en los servicios.</text:p>
      <text:list text:style-name="LFO3" text:continue-numbering="true">
        <text:list-item>
          <text:p text:style-name="P74">PROGRAMA EFICACIA (20%).</text:p>
        </text:list-item>
      </text:list>
      <text:p text:style-name="P75">Retribuye la celeridad y el buen resultado en el desempeño de las tareas del puesto de trabajo. Podrá asignarse a la consecución de objetivos concretos en un periodo de tiempo previamente determinado.</text:p>
      <text:p text:style-name="P76">Se valorará la calidad, el número de tareas y el resultado del trabajo desempeñado, así como el cumplimiento del objetivo propuesto.</text:p>
      <text:list text:style-name="LFO3" text:continue-numbering="true">
        <text:list-item>
          <text:p text:style-name="P77">PROGRAMA INTERÉS (20%).</text:p>
        </text:list-item>
      </text:list>
      <text:p text:style-name="P78">Retribuyefundamentalmenteelgradodeentregadel personalfuncionarioevaluado,entendiéndoseelgrado de entrega como la implicación en el perfecto cumplimiento de las tareas asignadas.</text:p>
      <text:p text:style-name="P79">Se valorará el grado de corresponsabilidad asumido por el personal funcionario y se evaluará asimismo mediante el presente programa la pronta asistencia a la prestación de los servicios demandados, aunque se soliciten fuera del horario de trabajo.</text:p>
      <text:list text:style-name="LFO3" text:continue-numbering="true">
        <text:list-item>
          <text:p text:style-name="P80">PROGRAMA TAREAS PUESTO SUPERIOR</text:p>
        </text:list-item>
      </text:list>
      <text:p text:style-name="P81">(15%).</text:p>
      <text:p text:style-name="P82">Retribuye el desempeño de forma habitual de tareas propias de un puesto superior a las asignadas al suyo enelcatálogodepuestosdetrabajo,siempreycuando estedesempeñonosehayavistoretribuidoconelabono delasretribucionescomplementariascorrespondientes al mismo.</text:p>
      <text:soft-page-break/>
      <text:p text:style-name="P83">Se valorará, tanto el período de tiempo que se haya desempeñado durante el mes, como si se han asumido todas o en parte las tareas del puesto superior.</text:p>
      <text:list text:style-name="LFO3" text:continue-numbering="true">
        <text:list-item>
          <text:p text:style-name="P84">PROGRAMA ALCALDÍA (25%).</text:p>
        </text:list-item>
      </text:list>
      <text:list text:style-name="LFO4" text:continue-numbering="true">
        <text:list-item>
          <text:p text:style-name="P85">Retribuye, en unos casos, los factores deproductividad que no se encuentren incluidos en los anteriores programas, y en otros, a aquellos puestos de responsabilidad que no pueden participar de los programas de productividad existentes.</text:p>
        </text:list-item>
      </text:list>
      <text:p text:style-name="P86">Es el único programa que no tiene una evaluación preestablecidaalcorresponderalmargendeapreciación subjetiva en la evaluación del personal funcionario que se haya destacado especialmente durante el período evaluado.</text:p>
      <text:list text:style-name="LFO4" text:continue-numbering="true">
        <text:list-item>
          <text:p text:style-name="P87">Los porcentajes indicados anteriormente paracada uno de los programas, tendrán referencia directa conlacantidadqueanualmentefigureenelpresupuesto por el concepto de productividad, a repartir entre las distintas áreas de gasto.</text:p>
        </text:list-item>
        <text:list-item>
          <text:p text:style-name="P88">La evaluación de los programas referidos, sucuantificacióneconómicaycorrespondienteabonodel Complemento de Productividad, se realizará mensualmente al personal funcionario que, en su caso, haya generado derecho a ello.</text:p>
        </text:list-item>
      </text:list>
      <text:p text:style-name="P89">Artículo 4. Planes anuales de Productividad.</text:p>
      <text:p text:style-name="P90">1. Los programas de productividad desarrollados en el artículo 3. del presente reglamento se enmarcan dentro de los denominados planes anuales de productividad.</text:p>
      <text:p text:style-name="P91">2.Losplanesanualesdeproductividadseelaborarán por los Concejales responsables de cada una de las áreas, que conforman el organigrama municipal, debiendoestarformuladosantesdeldía15dediciembre del año anterior al de su aplicación.</text:p>
      <text:p text:style-name="P92">3.Enlosplanesanualesdeproductividadelaborados por los concejales correspondientes, previa petición de los informes que consideren oportuno recabar a losJefesdeServicio,SecciónoNegociado,seplasmará<text:s/>una relación priorizada de objetivos a conseguir en el ejercicio siguiente.</text:p>
      <text:p text:style-name="P93">Dichos objetivos estarán encaminados a fomentar laparticipacióndelpersonalfuncionarioenlaconcreta y general mejora de los servicios que se prestan, implantando con ello la cultura de la eficacia y eficiencia en nuestra administración municipal.</text:p>
      <text:p text:style-name="P94">4. Acontinuación y, a modo de ejemplo, se indican algunos aspectos susceptibles de formar parte de los objetivos contemplados en los planes anuales de productividad.</text:p>
      <text:p text:style-name="P95">*** Aspectos de carácter general aplicables a todos los servicios:</text:p>
      <text:list text:style-name="LFO5" text:continue-numbering="true">
        <text:list-item>
          <text:p text:style-name="P96">Ahorro en tiempos o en medios para la ejecución deactuacionessindisminuirlacalidaddelosservicios.</text:p>
        </text:list-item>
        <text:list-item>
          <text:p text:style-name="P97">Mejorar los tiempos de respuesta con los medios actuales.</text:p>
        </text:list-item>
        <text:list-item>
          <text:p text:style-name="P98">Eliminación de trámites o procedimientos inútiles.</text:p>
        </text:list-item>
      </text:list>
      <text:p text:style-name="P99">-Mejorarlaprestacióndeserviciossinqueellosuponga incremento de costes.</text:p>
      <text:p text:style-name="P100">-Disponibilidadypredisposiciónpositivaensutrabajo. -Tratohumano,educadoyamableconelciudadano.</text:p>
      <text:list text:style-name="LFO5" text:continue-numbering="true">
        <text:list-item>
          <text:p text:style-name="P101">Actualización permanente en el uso de sistemas informáticos.</text:p>
        </text:list-item>
      </text:list>
      <text:p text:style-name="P102">*** Aspectos de carácter específico para cada servicio o departamento:</text:p>
      <text:p text:style-name="P103">SECRETARÍA.</text:p>
      <text:list text:style-name="LFO6" text:continue-numbering="true">
        <text:list-item>
          <text:p text:style-name="P104">Mejora en los tiempos de respuesta en atención al ciudadano.</text:p>
        </text:list-item>
        <text:list-item>
          <text:p text:style-name="P105">Mejora en la gestión del Patrimonio.</text:p>
        </text:list-item>
        <text:list-item>
          <text:p text:style-name="P106">Actualización constante en registro de personal.</text:p>
        </text:list-item>
        <text:list-item>
          <text:p text:style-name="P107">Normalización de procedimientos de prestación de servicios.</text:p>
        </text:list-item>
      </text:list>
      <text:p text:style-name="P108">-Modelizacióndeexpedientesquesuponganeficacia.</text:p>
      <text:list text:style-name="LFO6" text:continue-numbering="true">
        <text:list-item>
          <text:p text:style-name="P109">Establecimiento de tiempos de respuesta predeterminados.</text:p>
        </text:list-item>
        <text:list-item>
          <text:p text:style-name="P110">Mejora en los procedimientos de contratación.</text:p>
        </text:list-item>
      </text:list>
      <text:p text:style-name="P111">SERVICIOS ECONÓMICOS.</text:p>
      <text:list text:style-name="LFO6" text:continue-numbering="true">
        <text:list-item>
          <text:p text:style-name="P112">Actualización constante de registros contables y fiscales.</text:p>
        </text:list-item>
        <text:list-item>
          <text:p text:style-name="P113">Coordinación con otros Servicios y Secretaría a efectos de proveedores.</text:p>
        </text:list-item>
        <text:list-item>
          <text:p text:style-name="P114">Normalización de procedimientos de prestación de servicios.</text:p>
        </text:list-item>
        <text:list-item>
          <text:p text:style-name="P115">Actualización permanente del registro de facturas.</text:p>
        </text:list-item>
      </text:list>
      <text:p text:style-name="P116">-CumplimientoyaplicacióndelaLeydeEstabilidad Presupuestaria.</text:p>
      <text:list text:style-name="LFO6" text:continue-numbering="true">
        <text:list-item>
          <text:p text:style-name="P117">Cumplimentación de cuanta documentación soliciten organismos públicos.</text:p>
        </text:list-item>
        <text:list-item>
          <text:p text:style-name="P118">Planificación de los pagos atendiendo a la disponibilidad de las arcas municipales.</text:p>
        </text:list-item>
        <text:list-item>
          <text:p text:style-name="P119">Cumplimiento de la Ley de Morosidad.</text:p>
        </text:list-item>
      </text:list>
      <text:p text:style-name="P120">URBANISMO.</text:p>
      <text:list text:style-name="LFO6" text:continue-numbering="true">
        <text:list-item>
          <text:p text:style-name="P121">Normalización de procedimientos que agilicen la prestación de los servicios.</text:p>
        </text:list-item>
        <text:list-item>
          <text:p text:style-name="P122">Atención a los administrados en todo aquello que soliciten respecto del Plan de Ordenación Urbana.</text:p>
        </text:list-item>
      </text:list>
      <text:p text:style-name="P123">-Agilizarlasoluciónalademandadelosciudadanos, tantoenlaconcesióndelicenciascomoenladevolución de fianzas.</text:p>
      <text:list text:style-name="LFO6" text:continue-numbering="true">
        <text:list-item>
          <text:p text:style-name="P124">Tramitar cuantos expedientes surjan de disciplina urbanística.</text:p>
        </text:list-item>
      </text:list>
      <text:p text:style-name="P125">SERVICIOS DE AGUA, ALUMBRADO,</text:p>
      <text:p text:style-name="P126">LIMPIEZA, ETC.</text:p>
      <text:list text:style-name="LFO6" text:continue-numbering="true">
        <text:list-item>
          <text:p text:style-name="P127">Corrección de fugas en las redes de conducción y distribución del agua de abasto.</text:p>
        </text:list-item>
        <text:list-item>
          <text:p text:style-name="P128">Ahorro en consumos energéticos.</text:p>
        </text:list-item>
        <text:list-item>
          <text:p text:style-name="P129">Mejora de los sistemas de limpieza de espacios públicos.</text:p>
        </text:list-item>
      </text:list>
      <text:p text:style-name="P130">-Mejoradelmantenimientodelosedificiospúblicos.</text:p>
      <text:p text:style-name="P131">-Mejoradelacoordinaciónconotrosdepartamentos a efectos de procedimientos de compras.</text:p>
      <text:list text:style-name="LFO6" text:continue-numbering="true">
        <text:list-item>
          <text:p text:style-name="P132">Mejora de la coordinación con el departamento de contratación a efectos de optimizar las compras y suministros.</text:p>
        </text:list-item>
      </text:list>
      <text:p text:style-name="P133">-Eficienciaenlagestióndealmacéncondisminución de stocks.</text:p>
      <text:p text:style-name="P134">SERVICIOS SOCIALES.</text:p>
      <text:list text:style-name="LFO6" text:continue-numbering="true">
        <text:list-item>
          <text:p text:style-name="P135">Mejorar la coordinación con otros departamentos del Ayuntamiento.</text:p>
        </text:list-item>
        <text:list-item>
          <text:p text:style-name="P136">Planificar los servicios que se pueden prestar en relación con los recursos disponibles.</text:p>
        </text:list-item>
        <text:list-item>
          <text:p text:style-name="P137">Atender a los ciudadanos siendo sensibles con sus problemas.</text:p>
        </text:list-item>
        <text:list-item>
          <text:p text:style-name="P138">Optimizar los recursos humanos y materiales de que se dispone para prestar el mayor número de servicios posibles.</text:p>
        </text:list-item>
      </text:list>
      <text:p text:style-name="P139">POLICÍA LOCAL.</text:p>
      <text:list text:style-name="LFO6" text:continue-numbering="true">
        <text:list-item>
          <text:p text:style-name="P140">Impartición del programa de Educación Vial en los centros educativos del municipio.</text:p>
        </text:list-item>
        <text:list-item>
          <text:p text:style-name="P141">La prevención del riesgo y la actuación rápida y eficaz de la Comisión de Delitos.</text:p>
        </text:list-item>
        <text:list-item>
          <text:p text:style-name="P142">Retirada de vehículos de la vía pública.</text:p>
        </text:list-item>
        <text:list-item>
          <text:p text:style-name="P143">Coordinación con otros servicios a los efectos<text:s/><text:soft-page-break/>delbuenmantenimientodelavíapúblicaeinstalaciones municipales.</text:p>
        </text:list-item>
        <text:list-item>
          <text:p text:style-name="P144">Especial cuidado en el correcto mantenimiento del materialpolicial:vehículo,motocicletas,emisoras,etc. -Enloscasosquefuesepreciso,incorporarsealServicio antesdelahoraprevistayfinalizarloconposterioridad al horario de salida.</text:p>
        </text:list-item>
        <text:list-item>
          <text:p text:style-name="P145">Disponibilidad para la realización de actividades extraordinarias y flexibilidad del cambio de turno por necesidades del Servicio.</text:p>
        </text:list-item>
      </text:list>
      <text:p text:style-name="P146">Artículo5.GestióndelComplementodeProductividad (CP).</text:p>
      <text:list text:style-name="LFO7" text:continue-numbering="true">
        <text:list-item>
          <text:p text:style-name="P147">El Complemento de Productividad se devengaráy abonará con carácter mensual o trimestral, según proceda, en las condiciones, circunstancias y cuantía que corresponda, de conformidad con lo señalado en el artículo 3 del presente Reglamento.</text:p>
        </text:list-item>
        <text:list-item>
          <text:p text:style-name="P148">El órgano de determinación, gestión y control delos programas de valoración y distribución del ComplementodeProductividaddelpersonalfuncionario de la Villa de Teror, será el Alcalde-Presidente o Concejal en el que aquél hubiera delegado las competencias en materia de Recursos Humanos.</text:p>
        </text:list-item>
        <text:list-item>
          <text:p text:style-name="P149">La productividad del personal funcionario seevaluará y cuantificará mensualmente mediante propuesta formulada por cada Concejal Delegado de Área. Las citadas propuestas deberán ser remitidas al Departamento de Recursos Humanos antes del día 15 del mes siguiente al de su cuantificación, a los efectos de proceder a su abono en nómina. Los Concejales Delegados de las distintas Áreas respecto de su personal, se podrán documentar solicitando los informes que consideren oportunos a las jefaturas de servicio o persona designada al efecto.</text:p>
        </text:list-item>
      </text:list>
      <text:p text:style-name="P150">El Alcalde-Presidente o, en su caso, al Concejal Delegado en materia de personal, a la vista de las valoraciones parciales contenidas en la propuestas formuladas por los Concejales Delegados, aprobará<text:s/>la valoración definitiva mediante Resolución administrativa.</text:p>
      <text:list text:style-name="LFO7" text:continue-numbering="true">
        <text:list-item>
          <text:p text:style-name="P151">Los periodos de tiempo en los que el personalfuncionario se encuentre en situación de incapacidad temporal (IT), cualquiera que fuere su causa, o en los que disfrute, de cualquiera de los permisos, licencias o períodos vacacionales a que tuviera derecho, no computan a efectos de evaluación y cuantificación de la productividad y, en consecuencia, no procede el devengo ni el abono del mencionado Complemento de Productividad en tales circunstancias.</text:p>
        </text:list-item>
      </text:list>
      <text:p text:style-name="P152">Artículo 6. Control y Revisión del Reglamento de Productividad.</text:p>
      <text:list text:style-name="LFO8" text:continue-numbering="true">
        <text:list-item>
          <text:p text:style-name="P153">Al objeto de velar por la máxima objetividad enla aplicación del presente Reglamento, se constituirá un órgano colegiado que analizará el desarrollo y cumplimiento del mismo.</text:p>
        </text:list-item>
        <text:list-item>
          <text:p text:style-name="P154">Dicho órgano colegiado, que será paritario estarácompuesto por tres representantes de la Corporación y otros tres de la Junta de Personal, actuando como Secretario del mismo, el Jefe de Sección o Negociado del Departamento de Personal. Se reunirá, al menos, con periodicidad semestral y en sus sesiones se analizará el desarrollo y cumplimiento de este Reglamento, elevándose a la Alcaldía las propuestas que procedan.</text:p>
        </text:list-item>
      </text:list>
      <text:p text:style-name="P155">DISPOSICIÓNADICIONALPRIMERA.Supuestos especiales de productividad.</text:p>
      <text:p text:style-name="P156">1. La sustitución de funciones de un puesto de trabajo, en casos de vacante, ausencia o enfermedad de su titular, que tengan un carácter prolongado en el tiempo, podrá dar lugar a la percepción de una asignación, en concepto de complemento de productividad especial y complementario, al objeto de retribuir el especial rendimiento, la actividad extraordinaria, el interés y la iniciativa que supone para el trabajador el desempeño de las funciones encomendadas por sustitución de su titular. Esta asignación podrá ser compatible con las cuantías devengadas por aplicación del artículo 3 del presente Reglamento.</text:p>
      <text:p text:style-name="P157">Seconsiderarándecarácterprolongadoeneltiempo, las sustituciones de un puesto de trabajo en casos de<text:s/><text:soft-page-break/>ausencia o enfermedad, por un periodo superior a un mes continuado. Atal efecto, no se tendrá en cuenta el cómputo de los días correspondientes a vacaciones o asuntos propios.</text:p>
      <text:p text:style-name="P158">La asignación del complemento de productividad establecido en el apartado 1 de la presente disposición adicionallecorrespondealAlcalde-Presidente,previo informedelconcejalresponsabledeláreadeRecursos Humanos.</text:p>
      <text:p text:style-name="P159">Asimismo, la sustitución de funciones de puestos de trabajo que se encuentren vacantes y/o pendientes de provisión, tienen la consideración de prolongado en el tiempo.</text:p>
      <text:p text:style-name="P160">El importe máximo que podrán percibir los funcionarios/asmunicipales,sedeterminará,atendiendo a los criterios anteriormente citados, de acuerdo con la siguiente fórmula:</text:p>
      <text:p text:style-name="P161">a).Enelcasodedesempeñodefuncionessuperiores jerárquicamente:C.Productividad/mes=C.Específico del titular/mes - C. Específico del sustituto/mes.</text:p>
      <text:p text:style-name="P162">b). En el caso de desempeño de funciones similares o inferiores jerárquicamente: C. Productividad/mes = 30% C. Específico del sustituto/mes.</text:p>
      <text:p text:style-name="P163">2. El personal funcionario que tenga encomendadas funciones, actuaciones y gestiones tales como, asesoramientojurídicooeconómicoalaCorporación, elaboración de propuestas de estrategia, intercambio de información, elaboración de documentos y determinación de datos que deban ser incorporados al Presupuesto y a la Cuenta General, así como cualquier otra información requerida por Organismos públicos, etc., relativas a las Empresas o Sociedades Mercantilesparticipadas,totalomayoritariamentepor la Corporación, cuyos presupuestos deben formar parte del Presupuesto General Consolidado, percibirá porestasfuncionesuncomplementodeproductividad especial.</text:p>
      <text:p text:style-name="P164">Dicho complemento, que se percibirá con carácter mensual y durante el tiempo en que se presten los<text:s/>servicios descritos, será asignado por el Sr. Alcalde, previo informe del Concejal Delegado de Hacienda y de la Intervención Municipal, en los que se haga constarquelascitadasempresascumplenlosobjetivos previamente fijados y definidos por la Corporación. Asimismo,estecomplementodeproductividadespecial podrá ser compatible con las cuantías devengadas por aplicación del artículo 3 del presente Reglamento.</text:p>
      <text:p text:style-name="P165">DISPOSICIÓN ADICIONAL SEGUNDA.</text:p>
      <text:p text:style-name="P166">Este Reglamento será de aplicación hasta tanto, por normativa autonómica correspondiente, no se determinen y desarrollen los criterios de distribución de la cuantía global destinada por el Pleno de esta Administración Pública a retribuir el referido Complemento.</text:p>
      <text:p text:style-name="P167">DISPOSICIÓN FINAL.</text:p>
      <text:p text:style-name="P168">La aprobación del presente Reglamento se ajustará a lo dispuesto en el artículo 49 de la Ley 7/1985, de 2 de abril, de Bases de Régimen Local y entrará en vigor una vez producida su íntegra publicación en el Boletín Oficial de la Provincia de Las Palmas, sin perjuicio del carácter retroactivo que, en su caso, disponga aplicar el Pleno municipal.</text:p>
      <text:p text:style-name="P169">Villa de Teror, a 4 de febrero de 2013.</text:p>
      <text:p text:style-name="P170">Fdo.: El Concejal-Delegado de Personal, Fermín Gonzalo Rosario Ramos.”</text:p>
      <text:p text:style-name="P171">El citado Acuerdo Plenario, es complementario del Acuerdo adoptado, por el Pleno del Ayuntamiento, en la sesión celebrada el día 9 de Mayo de 2013, cuyo enunciado es el siguiente: “Tercero. Resolución de Alegación y Aprobación Definitiva del Reglamento Regulador de los Criterios Cuantificadores del ComplementodeProductividad,delPersonalFuncionario del Ayuntamiento de Teror. Acuerdo que proceda.”</text:p>
      <text:p text:style-name="P172">El contenido, íntegro, del expresado Acuerdo Plenario, de fecha 9 de Mayo de 2013, puede ser consultado solicitando copia, de la correspondiente Acta, en la Secretaría del Ayuntamiento de Teror, o bien consultando, la citada Acta, de fecha 9 de mayo<text:s/><text:soft-page-break/>de 2013, en la Página Web, del Ayuntamiento de Teror, cuya dirección electrónica es la siguiente:</text:p>
      <text:p text:style-name="P173">www.teror.es</text:p>
      <text:p text:style-name="P174">En Teror, a trece de junio de dos mil trece.</text:p>
      <text:p text:style-name="P175">ELALCALDE-PRESIDENTE,JuandeDiosRamos</text:p>
      <text:p text:style-name="P176">Quintana.</text:p>
      <text:p text:style-name="P177">7.725</text:p>
      <text:p text:style-name="P178"><text:span text:style-name="T179">IV. ADMINISTRACIÓN DE JUSTICIA</text:span></text:p>
      <text:h text:style-name="P180" text:outline-level="1">JUZGADODELOSOCIAL NÚMERO1DEGÁLDAR</text:h>
      <text:p text:style-name="P181"><text:span text:style-name="T182">EDICTO</text:span></text:p>
      <text:h text:style-name="P183" text:outline-level="2">7.503</text:h>
      <text:p text:style-name="P184">Procedimiento: Ejecución de Títulos Judiciales 51/2013.Materia:ReclamacióndeCantidad.Ejecutante: CristoAgustínSantanadelaNuez.Ejecutados:Fondo de Garantía Salarial del Estado y Gunter Steffen Lautenschlager.</text:p>
      <text:p text:style-name="P185">Don DamiánLozano Suárez, Secretario Judicial del</text:p>
      <text:p text:style-name="P186">Juzgado de lo Social Número Uno de Gáldar, HACE SABER: Que en el procedimiento número 106/12tramitadoenesteJuzgadoainstanciadeCristo</text:p>
      <text:p text:style-name="P187">Agustín Santana de la Nuez contra Gunter Steffen Lautenschlager y Fondo de Garantía Salarial del Estado, se ha dictado Auto y Decreto de fecha 21 de febrero de 2013, así como Diligencia de Ordenación de fecha 6 de junio de 2013, cuyas partes dispositivas son, respectivamente, del tenor literal siguiente:</text:p>
      <text:p text:style-name="P188">Se acuerda ordenar y se despacha la ejecución a instancia de Cristo Agustín Santana de la Nuez contra Fondo de Garantía Salarial del Estado y Gunter</text:p>
      <text:p text:style-name="P189">SeteffenLautenschlager,porunprincipalde3.301euros (principal más mora), más 198 euros de intereses provisionalesylade330eurosdecostasprovisionales.</text:p>
      <text:p text:style-name="P190">Se autoriza solicitar información patrimonial del ejecutado a través del punto neutro judicial.</text:p>
      <text:p text:style-name="P191">Modo de Impugnación. Recurso de Reposición en el plazo de TRES DÍAS ante este órgano, expresando la infracción en que la resolución hubiera incurrido, en el que podrá deducir oposición a la ejecución aduciendo pago o cumplimiento, prescripción u otros hechos impeditivos, extintivos o excluyentes de responsabilidad (artículo 239.4 LRJS).</text:p>
      <text:p text:style-name="P192">Se significa además que todo el que sin tener la condición de trabajador o causahabiente suyo, beneficiariodelRégimenPúblicodelaSeguridadSocial odejusticiagratuita,Estado,ComunidadesAutónomas,</text:p>
      <text:p text:style-name="P193">Entidades Locales y Organismos Autónomos dependientes de ellos, intente interponer Recurso de Reposición, deberá efectuar un depósito de 25,00 euros en la Cuenta de Depósitos y Consignaciones deesteJuzgadoenlaentidadBanesto,enlac.c.c.0030 1846 42 0005001274, y al concepto clave</text:p>
      <text:p text:style-name="P194">3511/0000/69/0106/12.</text:p>
      <text:p text:style-name="P195">Asíseacuerda,mandayfirmapordoñaRaquelMaría Rivero Mentado, Magistrada del Juzgado de lo Social Número Uno de Gáldar. Doy fe.</text:p>
      <text:p text:style-name="P196">LA MAGISTRADO.</text:p>
      <text:p text:style-name="P197">EL SECRETARIO JUDICIAL.</text:p>
      <text:p text:style-name="P198">Se decreta: Requerir al ejecutado, Gunter Seteffen Lautenschlager a fin de que en el plazo de DIEZ DÍAS manifieste relacionadamente bienes y derechos suficientes para cubrir la cuantía de la ejecución, con expresión, en su caso, de las cargas y gravámenes, así como, en el caso de inmuebles, si están ocupados, por qué personas y con qué título, bajo apercibimiento de que, en caso de no verificarlo, podrá ser sancionado, cuando menos, por desobediencia grave, en caso 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5%" fo:margin-left="0.0069in" fo:margin-right="0.0055in" fo:text-indent="-0.0069in">
        <style:tab-stops/>
      </style:paragraph-properties>
      <style:text-properties style:font-name="Times New Roman" style:font-name-asian="Times New Roman" style:font-name-complex="Times New Roman" fo:font-weight="bold" style:font-weight-asian="bold" fo:color="#231F20" fo:hyphenate="false"/>
    </style:style>
    <style:style style:name="Título2" style:display-name="Título 2" style:family="paragraph" style:next-style-name="Normal" style:default-outline-level="2">
      <style:paragraph-properties fo:keep-with-next="always" fo:keep-together="always" fo:margin-bottom="0in" fo:line-height="107%" fo:margin-left="0.0069in" fo:margin-right="0.0055in" fo:text-indent="-0.0069in">
        <style:tab-stops/>
      </style:paragraph-properties>
      <style:text-properties style:font-name="Times New Roman" style:font-name-asian="Times New Roman" style:font-name-complex="Times New Roman" fo:font-weight="bold" style:font-weight-asian="bold" fo:color="#231F20" fo:font-size="11pt" style:font-size-asian="11pt" fo:hyphenate="false"/>
    </style:style>
    <style:style style:name="Normal" style:display-name="Normal" style:family="paragraph">
      <style:paragraph-properties fo:text-align="justify" fo:margin-bottom="0.1618in" fo:line-height="108%" fo:text-indent="0.1111in"/>
      <style:text-properties style:font-name="Times New Roman" style:font-name-asian="Times New Roman" style:font-name-complex="Times New Roman" fo:color="#231F2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231F2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231F2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list-format-name="NLF1" style:num-format="a" style:num-letter-sync="true"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7881in" fo:margin-left="0.7847in" fo:margin-bottom="0.5in" fo:margin-right="0.7847in" style:num-format="1" style:writing-mode="lr-tb">
        <style:columns fo:column-count="2" fo:column-gap="0.3881in"/>
        <style:footnote-sep style:width="0.007in" style:rel-width="33%" style:color="#231F20" style:line-style="solid" style:adjustment="left"/>
      </style:page-layout-properties>
      <style:header-style>
        <style:header-footer-properties style:dynamic-spacing="true" fo:min-height="0.6368in"/>
      </style:header-style>
      <style:footer-style>
        <style:header-footer-properties style:dynamic-spacing="true" fo:min-height="0.1895in"/>
      </style:footer-style>
    </style:page-layout>
    <style:style style:name="P2" style:parent-style-name="Normal" style:family="paragraph">
      <style:paragraph-properties fo:text-align="start" fo:margin-bottom="0in" fo:line-height="107%" fo:text-indent="0in">
        <style:tab-stops>
          <style:tab-stop style:type="right" style:position="6.6937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text-indent="0in">
        <style:tab-stops>
          <style:tab-stop style:type="right" style:position="6.6937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231f20" svg:stroke-opacity="100%" draw:stroke-linejoin="miter" svg:stroke-linecap="butt"/>
    </style:style>
    <style:style style:family="graphic" style:name="a1">
      <style:graphic-properties draw:fill="none" draw:stroke="solid" svg:stroke-width="0.01389in" svg:stroke-color="#231f20" svg:stroke-opacity="100%" draw:stroke-linejoin="miter" svg:stroke-linecap="butt"/>
    </style:style>
    <style:style style:family="graphic" style:name="a2">
      <style:graphic-properties draw:fill="none" draw:stroke="solid" svg:stroke-width="0.01389in" svg:stroke-color="#231f20" svg:stroke-opacity="100%" draw:stroke-linejoin="miter" svg:stroke-linecap="butt"/>
    </style:style>
    <style:style style:family="graphic" style:name="a3">
      <style:graphic-properties draw:fill="none" draw:stroke="solid" svg:stroke-width="0.01389in" svg:stroke-color="#231f20" svg:stroke-opacity="100%" draw:stroke-linejoin="miter" svg:stroke-linecap="butt"/>
    </style:style>
  </office:automatic-styles>
  <office:master-styles>
    <style:master-page style:name="MP0" style:page-layout-name="PL0">
      <style:header>
        <text:p text:style-name="P2"><text:span text:style-name="T3"><draw:custom-shape svg:x="0.78521in" svg:y="0.78844in" svg:width="6.69291in" svg:height="0in" draw:id="id0" draw:style-name="a0" draw:name="Group 1297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521in" svg:y="1.14278in" svg:width="6.69291in" svg:height="0in" draw:id="id1" draw:style-name="a1" draw:name="Group 1297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Las Palmas. Número 80, lunes 24 de junio de 2013</text:span><text:span text:style-name="T6"><text:tab/></text:span><text:span text:style-name="T7"><text:page-number text:fixed="false">11317</text:page-number></text:span></text:p>
      </style:header>
      <style:header-left>
        <text:p text:style-name="P8"><text:span text:style-name="T9"><draw:custom-shape svg:x="0.78519in" svg:y="0.78844in" svg:width="6.6929in" svg:height="0in" draw:id="id2" draw:style-name="a2" draw:name="Group 1298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519in" svg:y="1.14278in" svg:width="6.6929in" svg:height="0in" draw:id="id3" draw:style-name="a3" draw:name="Group 12990"><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page-number text:fixed="false">11318</text:page-number></text:span><text:span text:style-name="T12"><text:tab/>Boletín Oficial de la Provincia de Las Palmas. Número 80, lunes 24 de junio de 2013</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4-6-13</dc:title>
    <dc:subject/>
    <meta:initial-creator>cnuezo</meta:initial-creator>
    <dc:creator>Carmen Delia Nuez Ojeda</dc:creator>
    <meta:creation-date>2025-02-11T12:38:00Z</meta:creation-date>
    <dc:date>2025-02-11T12:38:00Z</dc:date>
    <meta:template xlink:href="Normal.dotm" xlink:type="simple"/>
    <meta:editing-cycles>2</meta:editing-cycles>
    <meta:editing-duration>PT0S</meta:editing-duration>
    <meta:document-statistic meta:page-count="9" meta:paragraph-count="58" meta:word-count="4526" meta:character-count="29364" meta:row-count="207" meta:non-whitespace-character-count="24896"/>
  </office:meta>
</office:document-meta>
</file>