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334in" fo:line-height="211%" fo:margin-left="0in" fo:text-indent="0in">
        <style:tab-stops>
          <style:tab-stop style:type="right" style:position="6.6916in"/>
        </style:tab-stops>
      </style:paragraph-properties>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P7" style:parent-style-name="Normal" style:family="paragraph">
      <style:paragraph-properties fo:margin-bottom="0.1777in"/>
    </style:style>
    <style:style style:name="P8" style:parent-style-name="Normal" style:family="paragraph">
      <style:paragraph-properties fo:margin-bottom="0.1763in" fo:margin-left="-0.0104in" fo:text-indent="0.118in">
        <style:tab-stops/>
      </style:paragraph-properties>
    </style:style>
    <style:style style:name="P9" style:parent-style-name="Normal" style:family="paragraph">
      <style:paragraph-properties fo:margin-bottom="0.1763in" fo:margin-left="-0.0104in" fo:text-indent="0.118in">
        <style:tab-stops/>
      </style:paragraph-properties>
    </style:style>
    <style:style style:name="P10" style:parent-style-name="Normal" style:family="paragraph">
      <style:paragraph-properties fo:margin-bottom="0.1777in"/>
    </style:style>
    <style:style style:name="P11" style:parent-style-name="Normal" style:family="paragraph">
      <style:paragraph-properties fo:text-align="center" fo:margin-bottom="0.1666in" fo:line-height="114%" fo:margin-left="0in" fo:text-indent="0in">
        <style:tab-stops/>
      </style:paragraph-properties>
    </style:style>
    <style:style style:name="P12" style:parent-style-name="Normal" style:family="paragraph">
      <style:paragraph-properties fo:margin-bottom="0.1777in"/>
    </style:style>
    <style:style style:name="P13" style:parent-style-name="Normal" style:family="paragraph">
      <style:paragraph-properties fo:margin-bottom="0.1777in"/>
    </style:style>
    <style:style style:name="P14" style:parent-style-name="Normal" style:family="paragraph">
      <style:paragraph-properties fo:text-align="end" fo:margin-bottom="0.4256in" fo:line-height="195%" fo:margin-left="0.0069in" fo:margin-right="-0.009in">
        <style:tab-stops/>
      </style:paragraph-properties>
    </style:style>
    <style:style style:name="P15" style:parent-style-name="Normal" style:family="paragraph">
      <style:paragraph-properties fo:text-align="center" fo:margin-bottom="0.209in" fo:margin-left="0in" fo:margin-right="0.0013in" fo:text-indent="0in">
        <style:tab-stops/>
      </style:paragraph-properties>
    </style:style>
    <style:style style:name="T16" style:parent-style-name="Fuentedepárrafopredeter." style:family="text">
      <style:text-properties fo:font-weight="bold" style:font-weight-asian="bold" fo:font-size="12pt" style:font-size-asian="12pt"/>
    </style:style>
    <style:style style:name="P17" style:parent-style-name="Normal" style:family="paragraph">
      <style:paragraph-properties fo:text-align="center" fo:margin-bottom="0in" fo:margin-left="0.0069in" fo:margin-right="0.0013in">
        <style:tab-stops/>
      </style:paragraph-properties>
    </style:style>
    <style:style style:name="T18" style:parent-style-name="Fuentedepárrafopredeter." style:family="text">
      <style:text-properties fo:font-weight="bold" style:font-weight-asian="bold"/>
    </style:style>
    <style:style style:name="P19" style:parent-style-name="Título1" style:family="paragraph">
      <style:paragraph-properties fo:margin-left="-0.0034in" fo:margin-right="0in">
        <style:tab-stops/>
      </style:paragraph-properties>
    </style:style>
    <style:style style:name="P20" style:parent-style-name="Normal" style:family="paragraph">
      <style:paragraph-properties fo:margin-bottom="0.1777in"/>
    </style:style>
    <style:style style:name="P21" style:parent-style-name="Normal" style:family="paragraph">
      <style:paragraph-properties fo:margin-bottom="0.1763in" fo:margin-left="-0.0104in" fo:text-indent="0.118in">
        <style:tab-stops/>
      </style:paragraph-properties>
    </style:style>
    <style:style style:name="P22" style:parent-style-name="Normal" style:family="paragraph">
      <style:paragraph-properties fo:margin-bottom="0.1763in" fo:margin-left="-0.0104in" fo:text-indent="0.118in">
        <style:tab-stops/>
      </style:paragraph-properties>
    </style:style>
    <style:style style:name="P23" style:parent-style-name="Normal" style:family="paragraph">
      <style:paragraph-properties fo:margin-bottom="0.1194in" fo:margin-left="-0.0104in" fo:text-indent="0.118in">
        <style:tab-stops/>
      </style:paragraph-properties>
    </style:style>
    <style:style style:name="P24" style:parent-style-name="Normal" style:family="paragraph">
      <style:paragraph-properties fo:margin-left="-0.0104in" fo:text-indent="0.118in">
        <style:tab-stops/>
      </style:paragraph-properties>
    </style:style>
    <style:style style:name="P25" style:parent-style-name="Normal" style:family="paragraph">
      <style:paragraph-properties fo:margin-left="-0.0104in" fo:text-indent="0.118in">
        <style:tab-stops/>
      </style:paragraph-properties>
    </style:style>
    <style:style style:name="P26" style:parent-style-name="Normal" style:family="paragraph">
      <style:paragraph-properties fo:margin-left="-0.0104in" fo:text-indent="0.118in">
        <style:tab-stops/>
      </style:paragraph-properties>
    </style:style>
    <style:style style:name="P27" style:parent-style-name="Normal" style:family="paragraph">
      <style:paragraph-properties fo:margin-left="-0.0104in" fo:text-indent="0.118in">
        <style:tab-stops/>
      </style:paragraph-properties>
    </style:style>
    <style:style style:name="P28" style:parent-style-name="Normal" style:family="paragraph">
      <style:paragraph-properties fo:margin-left="-0.0104in" fo:text-indent="0.118in">
        <style:tab-stops/>
      </style:paragraph-properties>
    </style:style>
    <style:style style:name="P29" style:parent-style-name="Normal" style:family="paragraph">
      <style:paragraph-properties fo:margin-left="-0.0104in" fo:text-indent="0.118in">
        <style:tab-stops/>
      </style:paragraph-properties>
    </style:style>
    <style:style style:name="P30" style:parent-style-name="Normal" style:family="paragraph">
      <style:paragraph-properties fo:margin-left="-0.0104in" fo:text-indent="0.118in">
        <style:tab-stops/>
      </style:paragraph-properties>
    </style:style>
    <style:style style:name="P31" style:parent-style-name="Normal" style:family="paragraph">
      <style:paragraph-properties fo:margin-bottom="0.1152in"/>
    </style:style>
    <style:style style:name="P32" style:parent-style-name="Normal" style:family="paragraph">
      <style:paragraph-properties fo:margin-left="-0.0104in" fo:text-indent="0.118in">
        <style:tab-stops/>
      </style:paragraph-properties>
    </style:style>
    <style:style style:name="P33" style:parent-style-name="Normal" style:family="paragraph">
      <style:paragraph-properties fo:margin-left="-0.0104in" fo:text-indent="0.118in">
        <style:tab-stops/>
      </style:paragraph-properties>
    </style:style>
    <style:style style:name="P34" style:parent-style-name="Normal" style:family="paragraph">
      <style:paragraph-properties fo:margin-left="-0.0104in" fo:text-indent="0.118in">
        <style:tab-stops/>
      </style:paragraph-properties>
    </style:style>
    <style:style style:name="P35" style:parent-style-name="Normal" style:family="paragraph">
      <style:paragraph-properties fo:margin-left="-0.0104in" fo:text-indent="0.118in">
        <style:tab-stops/>
      </style:paragraph-properties>
    </style:style>
    <style:style style:name="P36" style:parent-style-name="Normal" style:family="paragraph">
      <style:paragraph-properties fo:margin-left="-0.0104in" fo:text-indent="0.118in">
        <style:tab-stops/>
      </style:paragraph-properties>
    </style:style>
    <style:style style:name="P37" style:parent-style-name="Normal" style:family="paragraph">
      <style:paragraph-properties fo:margin-left="-0.0104in" fo:text-indent="0.118in">
        <style:tab-stops/>
      </style:paragraph-properties>
    </style:style>
    <style:style style:name="P38" style:parent-style-name="Normal" style:family="paragraph">
      <style:paragraph-properties fo:margin-bottom="0.1756in" fo:margin-left="-0.0104in" fo:text-indent="0.118in">
        <style:tab-stops/>
      </style:paragraph-properties>
    </style:style>
    <style:style style:name="P39" style:parent-style-name="Normal" style:family="paragraph">
      <style:paragraph-properties fo:margin-left="-0.0104in" fo:text-indent="0.118in">
        <style:tab-stops/>
      </style:paragraph-properties>
    </style:style>
    <style:style style:name="P40" style:parent-style-name="Normal" style:family="paragraph">
      <style:paragraph-properties fo:margin-bottom="0.0083in" fo:text-indent="-0.1604in"/>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bottom="0.0083in" fo:text-indent="-0.1604in"/>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0083in"/>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104in" fo:text-indent="0.118in">
        <style:tab-stops/>
      </style:paragraph-properties>
    </style:style>
    <style:style style:name="P47" style:parent-style-name="Normal" style:family="paragraph">
      <style:paragraph-properties fo:margin-left="-0.0104in" fo:text-indent="0.118in">
        <style:tab-stops/>
      </style:paragraph-properties>
    </style:style>
    <style:style style:name="P48" style:parent-style-name="Normal" style:family="paragraph">
      <style:paragraph-properties fo:margin-left="-0.0104in" fo:text-indent="0.118in">
        <style:tab-stops/>
      </style:paragraph-properties>
    </style:style>
    <style:style style:name="P49" style:parent-style-name="Normal" style:family="paragraph">
      <style:paragraph-properties fo:margin-left="-0.0104in" fo:text-indent="0.118in">
        <style:tab-stops/>
      </style:paragraph-properties>
    </style:style>
    <style:style style:name="P50" style:parent-style-name="Normal" style:family="paragraph">
      <style:paragraph-properties fo:margin-left="-0.0104in" fo:text-indent="0.118in">
        <style:tab-stops/>
      </style:paragraph-properties>
    </style:style>
    <style:style style:name="P51" style:parent-style-name="Normal" style:family="paragraph">
      <style:paragraph-properties fo:margin-left="-0.0104in" fo:text-indent="0.118in">
        <style:tab-stops/>
      </style:paragraph-properties>
    </style:style>
    <style:style style:name="P52" style:parent-style-name="Normal" style:family="paragraph">
      <style:paragraph-properties fo:margin-left="-0.0104in" fo:text-indent="0.118in">
        <style:tab-stops/>
      </style:paragraph-properties>
    </style:style>
    <style:style style:name="P53" style:parent-style-name="Normal" style:family="paragraph">
      <style:paragraph-properties fo:margin-left="-0.0104in" fo:text-indent="0.118in">
        <style:tab-stops/>
      </style:paragraph-properties>
    </style:style>
    <style:style style:name="P54" style:parent-style-name="Normal" style:family="paragraph">
      <style:paragraph-properties fo:margin-left="-0.0104in" fo:text-indent="0.118in">
        <style:tab-stops/>
      </style:paragraph-properties>
    </style:style>
    <style:style style:name="P55" style:parent-style-name="Normal" style:family="paragraph">
      <style:paragraph-properties fo:margin-left="-0.0104in" fo:text-indent="0.118in">
        <style:tab-stops/>
      </style:paragraph-properties>
    </style:style>
    <style:style style:name="P56" style:parent-style-name="Normal" style:family="paragraph">
      <style:paragraph-properties fo:margin-left="-0.0104in" fo:text-indent="0.118in">
        <style:tab-stops/>
      </style:paragraph-properties>
    </style:style>
    <style:style style:name="P57" style:parent-style-name="Normal" style:family="paragraph">
      <style:paragraph-properties fo:margin-left="-0.0104in" fo:text-indent="0.118in">
        <style:tab-stops/>
      </style:paragraph-properties>
    </style:style>
    <style:style style:name="P58" style:parent-style-name="Normal" style:family="paragraph">
      <style:paragraph-properties fo:margin-left="-0.0104in" fo:text-indent="0.118in">
        <style:tab-stops/>
      </style:paragraph-properties>
    </style:style>
    <style:style style:name="P59" style:parent-style-name="Normal" style:family="paragraph">
      <style:paragraph-properties fo:text-align="end" fo:margin-bottom="0.384in" fo:line-height="195%" fo:margin-left="0.0069in" fo:margin-right="-0.009in">
        <style:tab-stops/>
      </style:paragraph-properties>
    </style:style>
  </office:automatic-styles>
  <office:body>
    <office:text text:use-soft-page-breaks="true">
      <text:p text:style-name="P1"><text:span text:style-name="T5">Boletín Oficial de la Provincia de Las Palmas. Número 117, miércoles 25 de septiembre de 2024</text:span><text:span text:style-name="T6"><text:tab/>16145</text:span></text:p>
      <text:p text:style-name="Normal">1er Tte. de Alcalde: don Felipe Domingo Pérez Reyes.</text:p>
      <text:p text:style-name="Normal">2º Tte. de Alcalde: don José Manuel Santana González.</text:p>
      <text:p text:style-name="Normal">3º Tte. de Alcalde: doña Nayra María Pérez Padrón.</text:p>
      <text:p text:style-name="Normal">4º Tte. de Alcalde: don Alejandro Rivero Díaz.</text:p>
      <text:p text:style-name="P7">5º Tte. de Alcalde: don Manuel Julián Melián Aguiar.</text:p>
      <text:p text:style-name="P8">A los Tenientes de Alcalde nombrados, previa aceptación de su cargo, les corresponde en cuanto tales, sustituir al Alcalde en la totalidad de sus funciones, y por el orden de su nombramiento, en los casos de ausencia, enfermedad o impedimento que imposibilite a éste para el ejercicio de sus atribuciones.</text:p>
      <text:p text:style-name="P9">SEGUNDO. Notificar personalmente la presente resolución a los designados, que sin perjuicio de su efectividad a partir de la fecha de la misma, se considerará aceptada tácitamente, salvo manifestación expresa en contrario; acordándose igualmente remitir la misma al Boletín Oficial de la Provincia para su publicación, y su correspondiente inserción en el Tablón de Edictos de este Ayuntamiento.</text:p>
      <text:p text:style-name="P10">TERCERO. Dejar sin efectos el Decreto número 2023-0647, de fecha 21 de junio de 2023.</text:p>
      <text:p text:style-name="P11">CUARTO. Del presente Decreto se dará cuenta al Pleno a efectos de que quede enterado del mismo, de conformidad con el artículo 46.1 del Reglamento de Organización, Funcionamiento y Régimen Jurídico de las Entidades Locales.</text:p>
      <text:p text:style-name="P12">En Santa María de Guía, a veinte de septiembre de dos mil veinticuatro.</text:p>
      <text:p text:style-name="P13">EL ALCALDE, Alfredo Gonçalves Ferreira.</text:p>
      <text:p text:style-name="P14">169.936-B</text:p>
      <text:p text:style-name="P15"><text:span text:style-name="T16">ILUSTRE AYUNTAMIENTO DE TEROR</text:span></text:p>
      <text:p text:style-name="P17"><text:span text:style-name="T18">ANUNCIO</text:span></text:p>
      <text:h text:style-name="P19" text:outline-level="1">3.962</text:h>
      <text:p text:style-name="P20">El Pleno, del Ayuntamiento, en la sesión celebrada el día 13 de junio de 2024, acordó lo siguiente:</text:p>
      <text:p text:style-name="P21">“1º. Aprobar, inicialmente, el REGLAMENTO DE CONTROL HORARIO Y PRESENCIA DE LOS EMPLEADOS PÚBLICOS DEL ILUSTRE AYUNTAMIENTO DE TEROR, cuyo texto figura en la Propuesta de Acuerdo, anteriormente transcrita.</text:p>
      <text:p text:style-name="P22">2º. Publicar el anuncio, de exposición pública, del acuerdo, inicial, en el Boletín Oficial de la Provincia, de Las Palmas, para que, durante treinta días, los interesados, examinen, el respectivo expediente, y formulen las reclamaciones, y sugerencias, que estimen oportunas.</text:p>
      <text:soft-page-break/>
      <text:p text:style-name="P23">3º. Publicar, igualmente, el citado anuncio, de exposición pública, en el Tablón de Anuncios, y en la página web, del Ayuntamiento.</text:p>
      <text:p text:style-name="P24">4º. En el caso de que no se presentaran reclamaciones, o sugerencias, se entenderá, definitivamente, adoptado el acuerdo inicial.</text:p>
      <text:p text:style-name="P25">5º. Publicar, en el Boletín Oficial de la Provincia, de Las Palmas, el acuerdo, definitivo, que se adopte, o, en su caso, el acuerdo, inicial, elevado, automáticamente, a definitivo, así como el texto, definitivo, del expresado Reglamento.”</text:p>
      <text:p text:style-name="P26">En consecuencia, al no haberse presentado ninguna reclamación, ni sugerencia, durante el período de información pública, el, presente, acuerdo plenario se considera, definitivamente, aprobado.</text:p>
      <text:p text:style-name="Normal">El texto íntegro, del citado Reglamento, es el siguiente:</text:p>
      <text:p text:style-name="P27">“REGLAMENTO DE CONTROL HORARIO Y PRESENCIA DE LOS EMPLEADOS PÚBLICOS DEL ILUSTRE AYUNTAMIENTO DE LA VILLA DE TEROR.</text:p>
      <text:p text:style-name="Normal">Artículo 1. Objeto.</text:p>
      <text:p text:style-name="P28">El presente reglamento tiene por objeto regular los medios, actuación y procedimientos a seguir para el control de la jornada de trabajo y del horario establecido en el Convenio Colectivo del personal laboral, así como en el Acuerdo Regulador de las Condiciones de Trabajo del personal funcionario del Ilustre Ayuntamiento de la Villa de Teror.</text:p>
      <text:p text:style-name="Normal">Artículo 2. Ámbito.</text:p>
      <text:p text:style-name="P29">Todo el personal que presta servicios en el Ilustre Ayuntamiento de la Villa de Teror está sometido a control de puntualidad, asistencia y permanencia. Las instrucciones contenidas en el presente reglamento serán de aplicación a todo el personal que presta sus servicios en este Ayuntamiento, tanto las personas sujetas a régimen funcionarial como al laboral.</text:p>
      <text:p text:style-name="Normal">Artículo 3. Garantías.</text:p>
      <text:p text:style-name="P30">La finalidad del presente sistema de control es proporcionar a la Administración la información necesaria para conocer el cumplimiento del horario de trabajo del personal que presta sus servicios en dependencias del Ilustre Ayuntamiento de la Villa de Teror, a los efectos de mejorar la gestión de los recursos humanos y la prestación de servicios públicos que competen a esta Administración Local. Los usos previstos son exclusivamente utilizar la información para controlar el cumplimiento del horario del personal que presta servicios en esta Administración.</text:p>
      <text:p text:style-name="P31">Artículo 4. Obligaciones.</text:p>
      <text:p text:style-name="P32">4.1. Todo el personal tendrá la obligación de fichar tanto al comienzo como al final de cada jornada, así como cada vez que se abandone los centros de trabajo y en las ausencias y retornos al mismo.</text:p>
      <text:p text:style-name="P33">4.2. El primer incumplimiento u olvido de la obligación de fichar, dará lugar a un previo apercibimiento, sin carácter sancionador, y sin perjuicio de la deducción de haberes. Los incumplimientos reiterados darán lugar a la correspondiente apertura de expediente disciplinario, de conformidad con la normativa aplicable.</text:p>
      <text:p text:style-name="P34">4.3. El Departamento de Recursos Humanos facilitará al personal municipal la información necesaria para ejecutar su plan de control horario.</text:p>
      <text:soft-page-break/>
      <text:p text:style-name="Normal">Artículo 5. Ausencias justificadas.</text:p>
      <text:p text:style-name="P35">5.1. Las ausencias autorizadas como consecuencia del ejercicio de derechos reconocidos en la legislación vigente sobre vacaciones, licencias y permisos seguirán el procedimiento establecido por la normativa aplicable.</text:p>
      <text:p text:style-name="P36">5.2. En el supuesto de ausencias derivadas del ejercicio de funciones relacionadas con el puesto de trabajo, y que impliquen necesariamente ausencia física de centros de trabajo municipales, se deberán justificar debidamente ante el/la Jefe/a o Responsable del Servicio, y ante la Concejalía delegada del Área.</text:p>
      <text:p text:style-name="Normal">Artículo 6. Responsabilidades.</text:p>
      <text:p text:style-name="P37">6.1. La responsabilidad directa del cumplimiento de la jornada y del horario de trabajo corresponde a cada uno de los empleados y empleadas, estando obligados a la utilización correcta de los medios existentes para el control de asistencia y puntualidad, así como a registrar todas las entradas y salidas.</text:p>
      <text:p text:style-name="Normal">6.2. Las personas responsables de los distintos servicios colaborarán en el control del personal adscrito al mismo.</text:p>
      <text:p text:style-name="P38">6.3. Cualquier manipulación en los mecanismos de fichaje o alteración no autorizada de los datos insertados en los mismos, podrá dar lugar a la exigencia de responsabilidades disciplinarias.</text:p>
      <text:p text:style-name="Normal">Artículo 7. Mecanismos de control horario.</text:p>
      <text:p text:style-name="P39">El seguimiento del cumplimiento del horario en las entradas y salidas del centro de trabajo se realizará por los siguientes medios técnicos:</text:p>
      <text:list text:style-name="LFO1" text:continue-numbering="true">
        <text:list-item>
          <text:p text:style-name="P40">Dispositivo mostrador: consiste en un dispositivo electrónico instalado en las dependencias municipales,</text:p>
        </text:list-item>
      </text:list>
      <text:p text:style-name="P41">donde se registrará el fichaje del personal.</text:p>
      <text:list text:style-name="LFO1" text:continue-numbering="true">
        <text:list-item>
          <text:p text:style-name="P42">App para teléfonos móviles: consiste en una aplicación a instalar voluntariamente en los teléfonos móviles,</text:p>
        </text:list-item>
      </text:list>
      <text:p text:style-name="P43">y que llevará consigo la disposición de permisos de geolocalización en el momento del fichaje.</text:p>
      <text:p text:style-name="P44">c) Portal web: consiste en el fichaje a través de una página web por medio de un navegador que tenga activado</text:p>
      <text:p text:style-name="P45">el permiso de geolocalización.</text:p>
      <text:p text:style-name="P46">De forma generalizada se mantendrá el mostrador como sistema preferente de fichaje, pudiéndose permitir el uso de otros medios, previa autorización razonada de la Concejalía de Recursos Humanos, en atención a las peculiaridades de los puestos de trabajo que así lo requieran.</text:p>
      <text:p text:style-name="P47">Cuando por causas técnicas no pudiera ser utilizado cualquiera de los mecanismos de fichaje señalados, el control horario se realizará mediante un parte escrito de incidencias.</text:p>
      <text:p text:style-name="Normal">Artículo 8. Errores y anomalías de fichaje.</text:p>
      <text:p text:style-name="P48">Cualquier error, olvido o anomalía en alguno de los fichajes deberá ser comunicado, al Jefe/a o Responsable del Servicio, a la Concejalía delegada del Área y al departamento de Recursos Humanos, indicando, en todo caso, la anomalía o error acaecido, la fecha y hora en la que se ha producido y las causas del mismo (olvido de fichaje, imposibilidad de fichar por causas técnicas, etc.).</text:p>
      <text:p text:style-name="Normal">Artículo 9. Saldos negativos mensuales.</text:p>
      <text:soft-page-break/>
      <text:p text:style-name="P49">9.1. Cada empleada/o público debe cumplir el horario y la jornada establecida y/o autorizada. Excepcionalmente, las horas laborales o fracciones inferiores no trabajadas y no susceptibles de justificación, podrán ser recuperadas en horario de 07:00 a 16:30 o por las tardes, previa autorización del Concejal/a Delegado/a del Área en este último caso. No obstante, lo anterior, los empleados/as públicos que realizan su jornada en horario de tarde o a turnos, podrán recuperarlas alargando su jornada habitual de<text:s/>trabajo.</text:p>
      <text:p text:style-name="P50">9.2. Cuando la diferencia en cómputo semanal entre las horas fijadas como jornada de trabajo y las efectivamente prestadas sea negativa para el/la trabajador/a, deberá ser objeto de recuperación dentro del mismo mes, y excepcionalmente, dentro del mes siguiente, y en cualquier caso siempre dentro de la misma anualidad, procediéndose en caso contrario, de conformidad con lo previsto en el artículo 10 de este reglamento.<text:s/></text:p>
      <text:p text:style-name="Normal">Artículo 10. Deducción de haberes.</text:p>
      <text:p text:style-name="P51">10.1. La diferencia, en cómputo mensual, entre la jornada reglamentaria de trabajo y la efectivamente realizada por el/la empleado/a público dará lugar, salvo justificación, a la correspondiente deducción proporcional de haberes, en el mes siguiente.</text:p>
      <text:p text:style-name="P52">10.2. Para el cálculo del valor hora aplicable a dicha deducción se tomará como base la totalidad de las retribuciones íntegras mensuales, incluida la parte proporcional de las pagas extraordinarias que perciba el/la empleado/a municipal dividida entre treinta días, y, a su vez, este resultado por el número de horas que tenga obligación de cumplir.</text:p>
      <text:p text:style-name="Normal">Artículo 11. Saldos positivos.</text:p>
      <text:p text:style-name="P53">11.1. El exceso de horas realizadas voluntariamente y sin causas justificadas, no podrá ser reclamado para su compensación como servicios extraordinarios.</text:p>
      <text:p text:style-name="P54">11.2. El exceso de horas realizadas por razones del servicio, en el supuesto de que se opte por su compensación, sólo podrá ser compensado con permisos por días completos, cuando previamente se haya autorizado su realización por el/la Jefe/a o Responsable del Servicio y/o Concejal/a del Área; y siempre que no existan saldos negativos en el resto de las jornadas, es decir, sólo podrá compensarse el saldo positivo real.</text:p>
      <text:p text:style-name="P55">11.3. Al ser la jornada en cómputo anual, al cierre de cada trimestre si existieran saldos positivos, servirán de bolsa para trimestres posteriores, hasta el 31 de diciembre del año en curso.</text:p>
      <text:p text:style-name="Normal">Artículo 12. Interpretación.</text:p>
      <text:p text:style-name="P56">Las cuestiones o dudas de hecho o de derecho que surjan en la interpretación y aplicación del presente reglamento, serán resueltas por una Comisión Paritaria que se creará a tal efecto, de la forma que resulte más beneficiosa para las necesidades del servicio, para la atención a la ciudadanía, así como para el personal público.</text:p>
      <text:p text:style-name="Normal">DISPOSICIÓN DEROGATORIA.</text:p>
      <text:p text:style-name="P57">Queda derogado el REGLAMENTO DE CONTROL HORARIO Y PRESENCIA DE LOS EMPLEADOS PÚBLICOS DEL ILUSTRE AYUNTAMIENTO DE LA VILLA DE TEROR aprobado por acuerdo plenario de fecha 27 de febrero de 2014 (BOP Las Palmas 16/7/2014).</text:p>
      <text:p text:style-name="Normal">DISPOSICIÓN FINAL.</text:p>
      <text:p text:style-name="P58">El presente reglamento entrará en vigor al día siguiente de la publicación del texto en el Boletín Oficial de la Provincia de Las Palmas, previo cumplimiento del plazo establecido en el artículo 65.2 de la Ley 7/1985, de<text:s/><text:soft-page-break/>2 de abril, Reguladora de las Bases del Régimen Local, y permanecerá vigente hasta que se acuerde su modificación o derogación expresa.”</text:p>
      <text:p text:style-name="Normal">En Teror, a dieciocho de septiembre de dos mil veinticuatro.</text:p>
      <text:p text:style-name="Normal">EL ALCALDE-PRESIDENTE, Sergio Nuez Ramos.</text:p>
      <text:p text:style-name="P59">168.5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margin-right="0.0013in" fo:text-indent="-0.0069in">
        <style:tab-stops/>
      </style:paragraph-properties>
      <style:text-properties style:font-name="Times New Roman" style:font-name-asian="Times New Roman" style:font-name-complex="Times New Roman" fo:font-weight="bold" style:font-weight-asian="bold" fo:color="#231F20" fo:font-size="11pt" style:font-size-asian="11pt" fo:hyphenate="false"/>
    </style:style>
    <style:style style:name="Normal" style:display-name="Normal" style:family="paragraph">
      <style:paragraph-properties fo:text-align="justify" fo:margin-bottom="0.1611in" fo:line-height="107%" fo:margin-left="0.125in" fo:text-indent="-0.0069in">
        <style:tab-stops/>
      </style:paragraph-properties>
      <style:text-properties style:font-name="Times New Roman" style:font-name-asian="Times New Roman" style:font-name-complex="Times New Roman" fo:color="#231F2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231F2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8027in" fo:margin-left="0.7868in" fo:margin-bottom="0.5in" fo:margin-right="0.7854in" style:num-format="1" style:writing-mode="lr-tb">
        <style:footnote-sep style:width="0.007in" style:rel-width="33%" style:color="#231F20" style:line-style="solid" style:adjustment="left"/>
      </style:page-layout-properties>
      <style:header-style>
        <style:header-footer-properties style:dynamic-spacing="true" fo:min-height="0.109in"/>
      </style:header-style>
      <style:footer-style>
        <style:header-footer-properties style:dynamic-spacing="true" fo:min-height="0.1791in"/>
      </style:footer-style>
    </style:page-layout>
    <style:style style:name="P2" style:parent-style-name="Normal" style:family="paragraph">
      <style:paragraph-properties fo:text-align="start" fo:margin-bottom="0in" fo:margin-left="-0.7868in" fo:margin-right="7.4784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family="graphic" style:name="a0">
      <style:graphic-properties draw:fill="none" draw:stroke="solid" svg:stroke-width="0.01388in" svg:stroke-color="#231f20" svg:stroke-opacity="100%" draw:stroke-linejoin="miter" svg:stroke-linecap="butt"/>
    </style:style>
    <style:style style:family="graphic" style:name="a1">
      <style:graphic-properties draw:fill="none" draw:stroke="solid" svg:stroke-width="0.01388in" svg:stroke-color="#231f20" svg:stroke-opacity="100%" draw:stroke-linejoin="miter" svg:stroke-linecap="butt"/>
    </style:style>
  </office:automatic-styles>
  <office:master-styles>
    <style:master-page style:name="MP0" style:page-layout-name="PL0">
      <style:header>
        <text:p text:style-name="P2"><text:span text:style-name="T3"><draw:custom-shape svg:x="0.78706in" svg:y="0.80293in" svg:width="6.68999in" svg:height="0in" draw:id="id0" draw:style-name="a0" draw:name="Group 3772"><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p>
        <text:p text:style-name="Normal"><text:span text:style-name="T4"><draw:custom-shape svg:x="0.78706in" svg:y="1.15711in" svg:width="6.68999in" svg:height="0in" draw:id="id1" draw:style-name="a1" draw:name="Group 3774"><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5-09-24</dc:title>
    <dc:subject/>
    <meta:initial-creator>cnuezo</meta:initial-creator>
    <dc:creator>Carmen Delia Nuez Ojeda</dc:creator>
    <meta:creation-date>2024-09-26T07:36:00Z</meta:creation-date>
    <dc:date>2024-09-26T07:36:00Z</dc:date>
    <meta:template xlink:href="Normal.dotm" xlink:type="simple"/>
    <meta:editing-cycles>2</meta:editing-cycles>
    <meta:editing-duration>PT120S</meta:editing-duration>
    <meta:document-statistic meta:page-count="5" meta:paragraph-count="22" meta:word-count="1737" meta:character-count="11270" meta:row-count="79" meta:non-whitespace-character-count="9555"/>
  </office:meta>
</office:document-meta>
</file>