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<text:s/></text:span><text:span text:style-name="T10">8</text:span><text:span text:style-name="T11">.<text:s/></text:span><text:span text:style-name="T12">Económica-Financiera/8.1 Información presupuestaria y contable</text:span><text:span text:style-name="T13">/109</text:span><text:span text:style-name="T14">3</text:span><text:span text:style-name="T15"><text:s/></text:span><text:span text:style-name="T16">Informes sobre el movimiento y la situación de la Tesorería,<text:s/></text:span><text:span text:style-name="T17"><text:s/>el Ilustre Ayuntamiento de Teror, pone en conocimiento de la ciudadanía de Teror y del público en general, que<text:s/></text:span><text:span text:style-name="T18">la Liquidación del Presupuesto correspondiente al ejercicio 2023, está en fase de tramitación</text:span><text:span text:style-name="T19">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4-02-21T16:37:00Z</meta:creation-date>
    <dc:date>2024-02-21T16:44:00Z</dc:date>
    <meta:print-date>2016-03-07T12:08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73" meta:character-count="477" meta:row-count="3" meta:non-whitespace-character-count="405"/>
  </office:meta>
</office:document-meta>
</file>