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5A37A13EC70EF8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line-height="100%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20.994cm" svg:height="29.693cm" draw:z-index="0"><draw:image xlink:href="Pictures/1000000000000675000009225A37A13EC70EF8E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0:54:00</meta:creation-date>
    <dc:date>2023-11-08T10:54:00</dc:date>
    <meta:editing-duration>P0D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6-22T00:00:00</meta:user-defined>
    <meta:user-defined meta:name="Creator">KMBT_C452</meta:user-defined>
    <meta:user-defined meta:name="LastSaved" meta:value-type="date">2022-06-22T00:00:00</meta:user-defined>
    <meta:template xlink:type="simple" xlink:actuate="onRequest" xlink:title="Normal" xlink:href=""/>
  </office:meta>
</office:document-meta>
</file>