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AB00000DB4350598F26A31F6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-2.54cm" fo:margin-right="18.45cm" fo:margin-top="0cm" fo:margin-bottom="0cm" style:contextual-spacing="false" fo:text-indent="0cm" style:auto-text-indent="false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2095" text:anchor-type="char" svg:x="0cm" svg:y="0cm" svg:width="20.955cm" svg:height="29.7cm" draw:z-index="0"><draw:image xlink:href="Pictures/10000001000009AB00000DB4350598F26A31F62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UE3J9~M</dc:title>
    <meta:initial-creator>msantanam</meta:initial-creator>
    <dc:creator>Antonio Quintana Hernández</dc:creator>
    <meta:editing-cycles>2</meta:editing-cycles>
    <meta:creation-date>2023-11-08T12:12:00</meta:creation-date>
    <dc:date>2023-11-08T12:12:00</dc:date>
    <meta:editing-duration>P0D</meta:editing-duration>
    <meta:generator>LibreOffice/7.3.6.2$Windows_X86_64 LibreOffice_project/c28ca90fd6e1a19e189fc16c05f8f8924961e12e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