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C0000004102916BC8033165FB.png" manifest:media-type="image/png"/>
  <manifest:file-entry manifest:full-path="Pictures/100000010000003B0000001DF0B9D60CADD07B3A.png" manifest:media-type="image/png"/>
  <manifest:file-entry manifest:full-path="Pictures/100000010000001C000000415C2DC1927EC2B166.png" manifest:media-type="image/png"/>
  <manifest:file-entry manifest:full-path="Pictures/100000000000001C0000013603DC89D3F0414DBD.png" manifest:media-type="image/png"/>
  <manifest:file-entry manifest:full-path="Pictures/1000000100000063000000230E5E3248208BF1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89cm" fo:margin-left="1.935cm" fo:margin-top="0cm" fo:margin-bottom="0cm" table:align="left" style:writing-mode="lr-tb"/>
    </style:style>
    <style:style style:name="Tabla1.A" style:family="table-column">
      <style:table-column-properties style:column-width="3.124cm"/>
    </style:style>
    <style:style style:name="Tabla1.B" style:family="table-column">
      <style:table-column-properties style:column-width="7.92cm"/>
    </style:style>
    <style:style style:name="Tabla1.C" style:family="table-column">
      <style:table-column-properties style:column-width="2.078cm"/>
    </style:style>
    <style:style style:name="Tabla1.D" style:family="table-column">
      <style:table-column-properties style:column-width="2.665cm"/>
    </style:style>
    <style:style style:name="Tabla1.1" style:family="table-row">
      <style:table-row-properties style:row-height="0.889cm" fo:keep-together="auto"/>
    </style:style>
    <style:style style:name="Tabla1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901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73cm" fo:keep-together="auto"/>
    </style:style>
    <style:style style:name="Tabla1.A3" style:family="table-cell">
      <style:table-cell-properties fo:background-color="#ededed" fo:padding-left="0.009cm" fo:padding-right="0.009cm" fo:padding-top="0cm" fo:padding-bottom="0cm" fo:border="0.5pt solid #000000">
        <style:background-image/>
      </style:table-cell-properties>
    </style:style>
    <style:style style:name="Tabla1.D3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2" style:family="table">
      <style:table-properties style:width="14.577cm" fo:margin-left="2.545cm" fo:margin-top="0cm" fo:margin-bottom="0cm" table:align="left" style:writing-mode="lr-tb"/>
    </style:style>
    <style:style style:name="Tabla2.A" style:family="table-column">
      <style:table-column-properties style:column-width="3.122cm"/>
    </style:style>
    <style:style style:name="Tabla2.B" style:family="table-column">
      <style:table-column-properties style:column-width="9.689cm"/>
    </style:style>
    <style:style style:name="Tabla2.C" style:family="table-column">
      <style:table-column-properties style:column-width="1.766cm"/>
    </style:style>
    <style:style style:name="Tabla2.1" style:family="table-row">
      <style:table-row-properties style:row-height="0.783cm" fo:keep-together="auto"/>
    </style:style>
    <style:style style:name="Tabla2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row-height="1.041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style:border-line-width-bottom="0.026cm 0.026cm 0.026cm" fo:padding-left="0.009cm" fo:padding-right="0.009cm" fo:padding-top="0cm" fo:padding-bottom="0cm" fo:border-left="0.5pt solid #000000" fo:border-right="0.5pt solid #000000" fo:border-top="0.5pt solid #000000" fo:border-bottom="2.25pt double #000000"/>
    </style:style>
    <style:style style:name="Tabla2.3" style:family="table-row">
      <style:table-row-properties style:row-height="0.716cm" fo:keep-together="auto"/>
    </style:style>
    <style:style style:name="Tabla2.C3" style:family="table-cell">
      <style:table-cell-properties fo:background-color="#c0c0c0" style:border-line-width-top="0.026cm 0.026cm 0.026cm" fo:padding-left="0.009cm" fo:padding-right="0.009cm" fo:padding-top="0cm" fo:padding-bottom="0cm" fo:border-left="0.5pt solid #000000" fo:border-right="0.5pt solid #000000" fo:border-top="2.25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2.141cm" fo:margin-right="1.478cm" fo:margin-top="0.104cm" fo:margin-bottom="0cm" style:contextual-spacing="false" fo:line-height="0.21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291cm" fo:margin-top="0.104cm" fo:margin-bottom="0cm" style:contextual-spacing="false" fo:line-height="0.2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-2.649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-2.66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Heading_20_2">
      <style:paragraph-properties fo:margin-left="1.727cm" fo:margin-right="2.205cm" fo:margin-top="0.159cm" fo:margin-bottom="0cm" style:contextual-spacing="false" fo:text-indent="1.249cm" style:auto-text-indent="false"/>
    </style:style>
    <style:style style:name="P9" style:family="paragraph" style:parent-style-name="Heading_20_2">
      <style:paragraph-properties fo:margin-left="1.727cm" fo:margin-right="1.431cm" fo:text-indent="1.249cm" style:auto-text-indent="false"/>
    </style:style>
    <style:style style:name="P10" style:family="paragraph" style:parent-style-name="Heading_20_2">
      <style:paragraph-properties fo:margin-left="3.044cm" fo:margin-right="3.588cm" fo:line-height="208%" fo:text-align="start" style:justify-single-word="false" fo:text-indent="0.388cm" style:auto-text-indent="false">
        <style:tab-stops>
          <style:tab-stop style:position="11.287cm"/>
          <style:tab-stop style:position="11.583cm"/>
        </style:tab-stops>
      </style:paragraph-properties>
    </style:style>
    <style:style style:name="P11" style:family="paragraph" style:parent-style-name="Heading_20_3">
      <style:paragraph-properties fo:margin-top="0.407cm" fo:margin-bottom="0cm" style:contextual-spacing="false"/>
    </style:style>
    <style:style style:name="P12" style:family="paragraph" style:parent-style-name="Heading_20_3">
      <style:paragraph-properties fo:margin-left="2.976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727cm" fo:margin-right="2.034cm" fo:margin-top="0cm" fo:margin-bottom="0cm" style:contextual-spacing="false" fo:text-align="start" style:justify-single-word="false" fo:text-indent="1.249cm" style:auto-text-indent="false"/>
    </style:style>
    <style:style style:name="P14" style:family="paragraph" style:parent-style-name="Standard">
      <style:paragraph-properties fo:margin-left="1.72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4.704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1.727cm" fo:margin-right="1.429cm" fo:margin-top="0cm" fo:margin-bottom="0cm" style:contextual-spacing="false" fo:text-align="justify" style:justify-single-word="false" fo:text-indent="1.249cm" style:auto-text-indent="false"/>
    </style:style>
    <style:style style:name="P18" style:family="paragraph" style:parent-style-name="Table_20_Paragraph">
      <style:paragraph-properties fo:margin-left="0.113cm" fo:margin-right="0cm" fo:margin-top="0.071cm" fo:margin-bottom="0cm" style:contextual-spacing="false" fo:orphans="0" fo:widows="0" fo:text-indent="0.418cm" style:auto-text-indent="false"/>
    </style:style>
    <style:style style:name="P19" style:family="paragraph" style:parent-style-name="Table_20_Paragraph">
      <style:paragraph-properties fo:margin-left="0.113cm" fo:margin-right="0cm" fo:margin-top="0.016cm" fo:margin-bottom="0cm" style:contextual-spacing="false" fo:orphans="0" fo:widows="0" fo:text-indent="0.418cm" style:auto-text-indent="false"/>
    </style:style>
    <style:style style:name="P20" style:family="paragraph" style:parent-style-name="Table_20_Paragraph">
      <style:paragraph-properties fo:margin-left="2.632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2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824cm" fo:margin-right="0cm" fo:margin-top="0.258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824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13cm" fo:margin-right="0.363cm" fo:margin-top="0.152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845cm" fo:margin-right="0.367cm" fo:margin-top="0.076cm" fo:margin-bottom="0cm" style:contextual-spacing="false" fo:orphans="0" fo:widows="0" fo:text-indent="-0.459cm" style:auto-text-indent="false"/>
    </style:style>
    <style:style style:name="P27" style:family="paragraph" style:parent-style-name="Table_20_Paragraph">
      <style:paragraph-properties fo:margin-left="1.54cm" fo:margin-right="0cm" fo:margin-top="0.173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113cm" fo:margin-right="0.603cm" fo:margin-top="0.296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7.983cm" fo:margin-right="0cm" fo:margin-top="0.198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top="0.009cm" fo:margin-bottom="0cm" style:contextual-spacing="false" fo:orphans="0" fo:widows="0"/>
      <style:text-properties fo:font-size="12.5pt" fo:font-weight="bold" style:font-size-asian="12.5pt" style:font-weight-asian="bold"/>
    </style:style>
    <style:style style:name="P31" style:family="paragraph" style:parent-style-name="Table_20_Paragraph">
      <style:paragraph-properties fo:margin-left="0cm" fo:margin-right="0.108cm" fo:margin-top="0cm" fo:margin-bottom="0cm" style:contextual-spacing="false" fo:text-align="end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cm" fo:margin-right="0.108cm" fo:margin-top="0.173cm" fo:margin-bottom="0cm" style:contextual-spacing="false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3.482cm" fo:margin-right="3.485cm" fo:margin-top="0.198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79cm" fo:margin-right="0.079cm" fo:margin-top="0.198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169cm" fo:margin-right="0.079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169cm" fo:margin-right="0.079cm" fo:margin-top="0.169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40" style:family="paragraph" style:parent-style-name="Text_20_body">
      <style:text-properties fo:font-size="12pt" fo:font-weight="bold" style:font-size-asian="12pt" style:font-weight-asian="bold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left="1.727cm" fo:margin-right="2.2cm" fo:margin-top="0.002cm" fo:margin-bottom="0cm" style:contextual-spacing="false" fo:text-align="justify" style:justify-single-word="false" fo:text-indent="1.249cm" style:auto-text-indent="false"/>
    </style:style>
    <style:style style:name="P47" style:family="paragraph" style:parent-style-name="Text_20_body">
      <style:paragraph-properties fo:margin-left="1.727cm" fo:margin-right="2.203cm" fo:margin-top="0.002cm" fo:margin-bottom="0cm" style:contextual-spacing="false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1.727cm" fo:margin-right="2.201cm" fo:margin-top="0.002cm" fo:margin-bottom="0cm" style:contextual-spacing="false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1.727cm" fo:margin-right="1.423cm" fo:margin-top="0.002cm" fo:margin-bottom="0cm" style:contextual-spacing="false" fo:text-align="justify" style:justify-single-word="false" fo:text-indent="1.249cm" style:auto-text-indent="false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6pt" fo:font-weight="bold" style:font-size-asian="6pt" style:font-weight-asian="bold"/>
    </style:style>
    <style:style style:name="P52" style:family="paragraph" style:parent-style-name="Text_20_body">
      <style:paragraph-properties fo:margin-left="2.976cm" fo:margin-right="0cm" fo:margin-top="0.159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54" style:family="paragraph" style:parent-style-name="Text_20_body">
      <style:paragraph-properties fo:line-height="5%"/>
    </style:style>
    <style:style style:name="P55" style:family="paragraph" style:parent-style-name="Text_20_body" style:master-page-name="Standard">
      <style:paragraph-properties style:page-number="auto"/>
    </style:style>
    <style:style style:name="P56" style:family="paragraph" style:parent-style-name="Text_20_body">
      <style:paragraph-properties fo:margin-left="1.727cm" fo:margin-right="1.401cm" fo:text-indent="0cm" style:auto-text-indent="false"/>
    </style:style>
    <style:style style:name="P57" style:family="paragraph" style:parent-style-name="Text_20_body">
      <style:paragraph-properties fo:margin-left="2.977cm" fo:margin-right="0cm" fo:margin-top="0.002cm" fo:margin-bottom="0cm" style:contextual-spacing="false" fo:text-indent="0cm" style:auto-text-indent="false"/>
    </style:style>
    <style:style style:name="P58" style:family="paragraph" style:parent-style-name="Text_20_body">
      <style:text-properties fo:font-size="13pt" fo:font-weight="bold" style:font-size-asian="13pt" style:font-weight-asian="bold"/>
    </style:style>
    <style:style style:name="P59" style:family="paragraph" style:parent-style-name="Text_20_body">
      <style:text-properties fo:font-size="11pt" fo:font-weight="bold" style:font-size-asian="11pt" style:font-weight-asian="bold"/>
    </style:style>
    <style:style style:name="P60" style:family="paragraph" style:parent-style-name="Text_20_body" style:master-page-name="Converted1">
      <style:paragraph-properties style:page-number="auto"/>
    </style:style>
    <style:style style:name="P61" style:family="paragraph">
      <loext:graphic-properties draw:fill="none"/>
    </style:style>
    <style:style style:name="T1" style:family="text">
      <style:text-properties style:font-name="Arial" fo:font-size="6pt" fo:letter-spacing="-0.002cm" fo:font-weight="bold" style:font-size-asian="6pt" style:font-weight-asian="bold"/>
    </style:style>
    <style:style style:name="T2" style:family="text">
      <style:text-properties style:font-name="Arial" fo:font-size="6pt" fo:letter-spacing="-0.002cm" fo:font-weight="bold" style:font-size-asian="6pt" style:font-weight-asian="bold" style:text-scale="95%"/>
    </style:style>
    <style:style style:name="T3" style:family="text">
      <style:text-properties style:font-name="Arial" fo:font-size="6pt" fo:letter-spacing="-0.002cm" fo:font-weight="bold" style:font-size-asian="6pt" style:font-weight-asian="bold" style:text-scale="97%"/>
    </style:style>
    <style:style style:name="T4" style:family="text">
      <style:text-properties style:font-name="Arial" fo:font-size="6pt" fo:letter-spacing="-0.002cm" fo:font-weight="bold" style:font-size-asian="6pt" style:font-weight-asian="bold" style:text-scale="92%"/>
    </style:style>
    <style:style style:name="T5" style:family="text">
      <style:text-properties style:font-name="Arial" fo:font-size="6pt" fo:letter-spacing="-0.002cm" fo:font-weight="bold" style:font-size-asian="6pt" style:font-weight-asian="bold" style:text-scale="94%"/>
    </style:style>
    <style:style style:name="T6" style:family="text">
      <style:text-properties style:font-name="Arial" fo:font-size="6pt" fo:letter-spacing="-0.002cm" style:font-size-asian="6pt"/>
    </style:style>
    <style:style style:name="T7" style:family="text">
      <style:text-properties style:font-name="Arial" fo:font-size="6pt" fo:font-weight="bold" style:font-size-asian="6pt" style:font-weight-asian="bold"/>
    </style:style>
    <style:style style:name="T8" style:family="text">
      <style:text-properties style:font-name="Arial" fo:font-size="6pt" fo:font-weight="bold" style:font-size-asian="6pt" style:font-weight-asian="bold" style:text-scale="95%"/>
    </style:style>
    <style:style style:name="T9" style:family="text">
      <style:text-properties style:font-name="Arial" fo:font-size="6pt" fo:font-weight="bold" style:font-size-asian="6pt" style:font-weight-asian="bold" style:text-scale="97%"/>
    </style:style>
    <style:style style:name="T10" style:family="text">
      <style:text-properties style:font-name="Arial" fo:font-size="6pt" fo:font-weight="bold" style:font-size-asian="6pt" style:font-weight-asian="bold" style:text-scale="92%"/>
    </style:style>
    <style:style style:name="T11" style:family="text">
      <style:text-properties style:font-name="Arial" fo:font-size="6pt" fo:font-weight="bold" style:font-size-asian="6pt" style:font-weight-asian="bold" style:text-scale="94%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fo:font-size="6pt" fo:letter-spacing="-0.016cm" style:font-size-asian="6pt"/>
    </style:style>
    <style:style style:name="T14" style:family="text">
      <style:text-properties style:font-name="Arial" fo:font-size="6pt" fo:letter-spacing="-0.012cm" style:font-size-asian="6pt"/>
    </style:style>
    <style:style style:name="T15" style:family="text">
      <style:text-properties style:font-name="Arial" fo:font-size="6pt" fo:letter-spacing="-0.014cm" style:font-size-asian="6pt"/>
    </style:style>
    <style:style style:name="T16" style:family="text">
      <style:text-properties style:font-name="Arial" fo:font-size="6pt" fo:letter-spacing="0.002cm" style:font-size-asian="6pt"/>
    </style:style>
    <style:style style:name="T17" style:family="text">
      <style:text-properties style:text-underline-style="none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32cm" style:font-size-asian="12pt"/>
    </style:style>
    <style:style style:name="T21" style:family="text">
      <style:text-properties style:text-underline-style="solid" style:text-underline-width="bold" style:text-underline-color="font-color"/>
    </style:style>
    <style:style style:name="T22" style:family="text">
      <style:text-properties fo:letter-spacing="-0.025cm"/>
    </style:style>
    <style:style style:name="T23" style:family="text">
      <style:text-properties fo:font-weight="bold" style:font-weight-asian="bold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style:font-size-asian="9pt" style:font-weight-asian="bold" style:text-scale="95%"/>
    </style:style>
    <style:style style:name="T26" style:family="text">
      <style:text-properties fo:font-size="9pt" style:font-size-asian="9pt"/>
    </style:style>
    <style:style style:name="T27" style:family="text">
      <style:text-properties fo:letter-spacing="0.053cm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style:text-scale="99%"/>
    </style:style>
    <style:style style:name="T31" style:family="text">
      <style:text-properties fo:letter-spacing="-0.004cm"/>
    </style:style>
    <style:style style:name="T32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227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custom-shape text:anchor-type="char" draw:z-index="11" draw:style-name="gr3" draw:text-style-name="P61" svg:width="1.024cm" svg:height="8.139cm" svg:x="0.706cm" svg:y="3.881cm"><text:p text:style-name="P1"><text:span text:style-name="T2">RAFAE</text:span><text:span text:style-name="T8">L</text:span><text:span text:style-name="T1"> </text:span><text:span text:style-name="T3">LEZCAN</text:span><text:span text:style-name="T9">O</text:span><text:span text:style-name="T1"> PERE</text:span><text:span text:style-name="T7">Z (1</text:span><text:span text:style-name="T1"> </text:span><text:span text:style-name="T2">d</text:span><text:span text:style-name="T8">e</text:span><text:span text:style-name="T1"> </text:span><text:span text:style-name="T7">2) </text:span><text:span text:style-name="T6">SECRETARIO</text:span></text:p><text:p text:style-name="P4"><text:span text:style-name="T6">Fech</text:span><text:span text:style-name="T12">a </text:span><text:span text:style-name="T6">Firma</text:span><text:span text:style-name="T12">: 21/06/2021</text:span></text:p><text:p text:style-name="P6"><text:span text:style-name="T6">HASH</text:span><text:span text:style-name="T12">:</text:span><text:span text:style-name="T6"> </text:span><text:span text:style-name="T12">7b58b82ccbb337d655a283893722911c</text:span></text:p><draw:enhanced-geometry draw:type="0"/></draw:custom-shape></text:p>
        <text:p text:style-name="P38"/>
        <text:h text:style-name="Heading_20_1" text:outline-level="2"><text:span text:style-name="T17">DON RAFAEL LEZCANO PÉREZ, Secretario General del Ilustre Ayuntamiento de la Villa de Teror.-</text:span></text:h>
        <text:p text:style-name="P40"/>
        <text:p text:style-name="P13"><text:span text:style-name="T18">C E R T I F I C O : </text:span><text:span text:style-name="T19">Que por el Pleno, de la Corporación, en la sesión de fecha 18 de Junio de 2021, se adoptó el siguiente </text:span><text:span text:style-name="T18">ACUERDO</text:span><text:span text:style-name="T19">:</text:span></text:p>
        <text:p text:style-name="P41"/>
        <text:h text:style-name="Heading_20_1" text:outline-level="2"><text:span text:style-name="T17">“</text:span><text:span text:style-name="T21">SEGUNDO.- EXPEDIENTE DE MODIFICACIÓN DE CRÉDITOS, NÚMERO TRES, DEL PRESUPUESTO DE 2021. ACUERDO QUE PROCEDA.</text:span></text:h>
        <text:p text:style-name="P42"/>
        <text:h text:style-name="P8" text:outline-level="3">Se da cuenta de la Propuesta de Acuerdo, de la Alcaldía – Presidencia, de fecha 15 de Junio de 2021, cuyo contenido es el siguiente:</text:h>
        <text:h text:style-name="P11" text:outline-level="4"><draw:custom-shape text:anchor-type="char" draw:z-index="12" draw:style-name="gr2" draw:text-style-name="P61" svg:width="1.024cm" svg:height="8.139cm" svg:x="0.706cm" svg:y="1.589cm"><text:p text:style-name="P2"><text:span text:style-name="T4">Sergi</text:span><text:span text:style-name="T10">o</text:span><text:span text:style-name="T7"> </text:span><text:span text:style-name="T3">Nue</text:span><text:span text:style-name="T9">z</text:span><text:span text:style-name="T1"> </text:span><text:span text:style-name="T5">Ramo</text:span><text:span text:style-name="T11">s</text:span><text:span text:style-name="T7"> (2</text:span><text:span text:style-name="T1"> </text:span><text:span text:style-name="T2">d</text:span><text:span text:style-name="T8">e</text:span><text:span text:style-name="T1"> </text:span><text:span text:style-name="T7">2) </text:span><text:span text:style-name="T6">Alcalde</text:span></text:p><text:p text:style-name="P5"><text:span text:style-name="T6">Fech</text:span><text:span text:style-name="T12">a </text:span><text:span text:style-name="T6">Firma</text:span><text:span text:style-name="T12">: 21/06/2021</text:span></text:p><text:p text:style-name="P7"><text:span text:style-name="T6">HASH</text:span><text:span text:style-name="T12">:</text:span><text:span text:style-name="T6"> </text:span><text:span text:style-name="T12">38b3b5e979b5857a9b4c9e1c8b6a699b</text:span></text:p><draw:enhanced-geometry draw:type="0"/></draw:custom-shape>“PROPUESTA DE MODIFICACIÓN DE CRÉDITO NÚMERO TRES/2021, DE CONCESIÓN DE CRÉDITO EXTRAORDINARIO/HABILITACIÓN, DENTRO DEL VIGENTE PRESUPUESTO, QUE SE SOMETE A LA CORPORACIÓN EN<text:span text:style-name="T22"> </text:span>PLENO</text:h>
        <text:p text:style-name="P43"/>
        <text:p text:style-name="P46"><text:span text:style-name="T23">PRIMERO.- </text:span>El Alcalde-Presidente de este Ilustre Ayuntamiento, eleva al Pleno Corporativo el Expediente de Modificación de Créditos número TRES, de Concesión de Crédito Extraordinario/Habilitación, dentro del vigente Presupuesto General de 2021, y propone su aprobación conforme al alta contenida en el mismo que más abajo se detalla, la cual será financiada íntegramente con minoración de crédito, y que resulta de la modificación por Crédito Extraordinario/Habilitación, que asimismo se especifica:</text:p>
        <text:p text:style-name="P44"/>
        <text:h text:style-name="P12" text:outline-level="4">A) <text:s/>CRÉDITO EXTRAORDINARIO/HABILITACIÓN</text:h>
        <text:p text:style-name="P50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8"><text:span text:style-name="T24">APLICACIÓN </text:span><text:span text:style-name="T25">PRESUPUESTARIA</text:span></text:p>
            </table:table-cell>
            <table:table-cell table:style-name="Tabla1.A1" office:value-type="string">
              <text:p text:style-name="P20"><text:span text:style-name="T24">DENOMINACIÓN</text:span></text:p>
            </table:table-cell>
            <table:table-cell table:style-name="Tabla1.A1" office:value-type="string">
              <text:p text:style-name="P21"><text:span text:style-name="T24">IMPORTE</text:span></text:p>
            </table:table-cell>
            <table:table-cell table:style-name="Tabla1.A1" office:value-type="string">
              <text:p text:style-name="P22"><text:span text:style-name="T24">FINANCIACIÓN</text:span></text:p>
            </table:table-cell>
          </table:table-row>
          <table:table-row table:style-name="Tabla1.2">
            <table:table-cell table:style-name="Tabla1.A2" office:value-type="string">
              <text:p text:style-name="P23"><text:span text:style-name="T26">165-609.01</text:span></text:p>
            </table:table-cell>
            <table:table-cell table:style-name="Tabla1.B2" office:value-type="string">
              <text:p text:style-name="P25"><text:span text:style-name="T26">MEJORA EN EFICIENCIA EN VARIOS PUNTOS DEL MUNICIPIO (ALUMBRADO PÚBLICO) FDCAN 2019</text:span></text:p>
            </table:table-cell>
            <table:table-cell table:style-name="Tabla1.C2" office:value-type="string">
              <text:p text:style-name="P30"/>
              <text:p text:style-name="P31"><text:span text:style-name="T26">293.908,70</text:span></text:p>
            </table:table-cell>
            <table:table-cell table:style-name="Tabla1.D2" office:value-type="string">
              <text:p text:style-name="P26"><text:span text:style-name="T26">Minoración de Crédito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27"><text:span text:style-name="T24">TOTAL <text:s/>CRÉDITO EXTRAORDINARIO/HABILITACIÓN <text:s/>. . . . . .</text:span></text:p>
            </table:table-cell>
            <table:covered-table-cell/>
            <table:table-cell table:style-name="Tabla1.A3" office:value-type="string">
              <text:p text:style-name="P32"><text:span text:style-name="T24">293.908,70</text:span></text:p>
            </table:table-cell>
            <table:table-cell table:style-name="Tabla1.D3" office:value-type="string">
              <text:p text:style-name="P16"/>
            </table:table-cell>
          </table:table-row>
        </table:table>
        <text:p text:style-name="P51"/>
        <text:p text:style-name="P52"><draw:frame draw:style-name="fr3" draw:name="image5.png" text:anchor-type="char" svg:x="19.05cm" svg:y="-0.954cm" svg:width="0.988cm" svg:height="10.936cm" draw:z-index="10"><draw:image xlink:href="Pictures/100000000000001C0000013603DC89D3F0414DBD.png" xlink:type="simple" xlink:show="embed" xlink:actuate="onLoad" draw:mime-type="image/png"/></draw:frame>El anterior importe quedará financiado de la siguiente forma:</text:p>
        <text:p text:style-name="Text_20_body"/>
        <text:p text:style-name="P47"><draw:custom-shape text:anchor-type="char" draw:z-index="13" draw:style-name="gr1" draw:text-style-name="P61" svg:width="0.521cm" svg:height="9.228cm" svg:x="20.024cm" svg:y="-0.178cm"><text:p text:style-name="P3"><text:span text:style-name="T6">Cód</text:span><text:span text:style-name="T12">.</text:span><text:span text:style-name="T6"> </text:span><text:span text:style-name="T13">V</text:span><text:span text:style-name="T6">alidación</text:span><text:span text:style-name="T12">:</text:span><text:span text:style-name="T6"> 4XRMDZPJP7E9Z6LH7Z6KJYWT</text:span><text:span text:style-name="T12">C</text:span><text:span text:style-name="T6"> </text:span><text:span text:style-name="T12">|</text:span><text:span text:style-name="T6"> </text:span><text:span text:style-name="T14">V</text:span><text:span text:style-name="T6">erificación</text:span><text:span text:style-name="T12">:</text:span><text:span text:style-name="T6"> </text:span><text:span text:style-name="T12">https://tero</text:span><text:span text:style-name="T15">r</text:span><text:span text:style-name="T6">.sedelectronica.es/ Document</text:span><text:span text:style-name="T12">o </text:span><text:span text:style-name="T6">firmad</text:span><text:span text:style-name="T12">o </text:span><text:span text:style-name="T6">electrónicament</text:span><text:span text:style-name="T12">e </text:span><text:span text:style-name="T6">desd</text:span><text:span text:style-name="T12">e</text:span><text:span text:style-name="T6"> l</text:span><text:span text:style-name="T12">a</text:span><text:span text:style-name="T6"> plataform</text:span><text:span text:style-name="T12">a</text:span><text:span text:style-name="T6"> esPublic</text:span><text:span text:style-name="T12">o</text:span><text:span text:style-name="T6"> Gestion</text:span><text:span text:style-name="T12">a</text:span><text:span text:style-name="T16"> </text:span><text:span text:style-name="T12">|</text:span><text:span text:style-name="T6"> Págin</text:span><text:span text:style-name="T12">a 1</text:span><text:span text:style-name="T6"> d</text:span><text:span text:style-name="T12">e</text:span><text:span text:style-name="T6"> </text:span><text:span text:style-name="T12">2</text:span></text:p><draw:enhanced-geometry draw:type="0"/></draw:custom-shape>* Con la minoración de crédito no comprometido correspondientes a la aplicación presupuestaria de gastos, que a continuación se relacionan:</text:p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9"><text:span text:style-name="T24">APLICACIÓN </text:span><text:span text:style-name="T25">PRESUPUESTARIA</text:span></text:p>
            </table:table-cell>
            <table:table-cell table:style-name="Tabla2.A1" office:value-type="string">
              <text:p text:style-name="P33"><text:span text:style-name="T24">DENOMINACIÓN</text:span></text:p>
            </table:table-cell>
            <table:table-cell table:style-name="Tabla2.A1" office:value-type="string">
              <text:p text:style-name="P34"><text:span text:style-name="T24">IMPORTE</text:span></text:p>
            </table:table-cell>
          </table:table-row>
          <table:table-row table:style-name="Tabla2.2">
            <table:table-cell table:style-name="Tabla2.A2" office:value-type="string">
              <text:p text:style-name="P37"/>
              <text:p text:style-name="P24"><text:span text:style-name="T26">342-623.00</text:span></text:p>
            </table:table-cell>
            <table:table-cell table:style-name="Tabla2.B2" office:value-type="string">
              <text:p text:style-name="P28"><text:span text:style-name="T26">MEJORA EFICIENCIA ZONA DEPORTIVA DE TEROR - FDCAN 2019</text:span></text:p>
            </table:table-cell>
            <table:table-cell table:style-name="Tabla2.C2" office:value-type="string">
              <text:p text:style-name="P37"/>
              <text:p text:style-name="P35"><text:span text:style-name="T26">293.908,70</text:span></text:p>
            </table:table-cell>
          </table:table-row>
          <table:table-row table:style-name="Tabla2.3">
            <table:table-cell table:style-name="Tabla2.A1" table:number-columns-spanned="2" office:value-type="string">
              <text:p text:style-name="P29"><text:span text:style-name="T24">T <text:s/>O <text:s/>T <text:s/>A <text:s/>L <text:s/>. . . . . . . . . . . . . . . . . .</text:span></text:p>
            </table:table-cell>
            <table:covered-table-cell/>
            <table:table-cell table:style-name="Tabla2.C3" office:value-type="string">
              <text:p text:style-name="P36"><text:span text:style-name="T24">293.908,70</text:span></text:p>
            </table:table-cell>
          </table:table-row>
        </table:table>
        <text:p text:style-name="Text_20_body"/>
        <text:h text:style-name="Heading_20_3" text:outline-level="4">SUMA EL IMPORTE DE LA MINORACIÓN DOSCIENTOS NOVENTA Y TRES MIL NOVECIENTOS OCHO EUROS CON SETENTA CÉNTIMOS (293.908,70 €), CANTIDAD IGUAL A LA SUMA DEL ALTA POR HABILITACIONES (293.908,70 €).</text:h>
        <text:p text:style-name="P50"/>
        <text:p text:style-name="P48"><text:span text:style-name="T23">SEGUNDO.- </text:span>Ordenar la apertura de un periodo de información pública por plazo de QUINCE DÍAS, <text:s/>tras la publicación de un anuncio relativo al presente acuerdo en el Boletín Oficial de la Provincia de Las Palmas y en el Tablón de Edictos del Ayuntamiento de Teror, al objeto de que quienes se consideren interesados puedan examinarlo y formular las reclamaciones que estimen oportunas, las cuales serán resueltas por el Pleno de la Corporación <text:s/>en <text:s/>el <text:s/>plazo <text:s/>de <text:s/>un <text:s/>mes, <text:s/>todo <text:s/>ello <text:s/>conforme <text:s/>se <text:s/>establece <text:s/>en <text:s/>el <text:s/>Artículo <text:s/>169 <text:s/>del <text:s/>Real<text:span text:style-name="T27"> </text:span>Decreto</text:p>
      </text:section>
      <text:p text:style-name="P60"/>
      <text:p text:style-name="P39"/>
      <text:p text:style-name="P56">Legislativo 2/2004, de 5 de marzo, por el que se aprueba el Texto Refundido de la Ley Reguladora de las Haciendas Locales y en el Art. 20 del R.D. 500/90.</text:p>
      <text:p text:style-name="Text_20_body"/>
      <text:p text:style-name="P49"><text:span text:style-name="T23">TERCERO.- </text:span>De no presentarse reclamaciones, el Expediente de Modificación de Créditos número TRES/2021, de Concesión de Créditos Extraordinarios por Habilitación, se considerará definitivamente aprobado sin más trámite, en virtud de lo establecido por los Artículos 169 del Real Decreto Legislativo 2/2004, de 5 de marzo, por el que se aprueba el Texto Refundido de la Ley Reguladora de las Haciendas Locales y 20 del R.D. 500/90.</text:p>
      <text:p text:style-name="Text_20_body"/>
      <text:p text:style-name="P57">En la Villa de Teror, a fecha de la firma electrónica</text:p>
      <text:p text:style-name="P44"/>
      <text:p text:style-name="P57">El Alcalde-Presidente, Fermín Gonzalo Rosario Ramos.<text:span text:style-name="T23">”</text:span></text:p>
      <text:p text:style-name="P50"/>
      <text:p text:style-name="P57">… / …</text:p>
      <text:p text:style-name="P45"/>
      <text:h text:style-name="P9" text:outline-level="3">Finalmente, el Pleno del Ayuntamiento, aprobó la Propuesta de Acuerdo, anteriormente, transcrita.</text:h>
      <text:p text:style-name="P41"/>
      <text:p text:style-name="P17"><text:span text:style-name="T19">La aprobación, se efectuó con los votos a favor de los integrantes del Grupo de <text:s/>Gobierno Municipal, en total nueve, y las abstenciones de los representantes de Nueva</text:span><text:span text:style-name="T20"> </text:span><text:span text:style-name="T19">Canarias</text:span></text:p>
      <text:p text:style-name="P14"><text:span text:style-name="T19">– Frente Amplio, Podemos y del edil No Adscrito, en total siete.</text:span><text:span text:style-name="T18">”</text:span></text:p>
      <text:p text:style-name="P58"/>
      <text:p text:style-name="P59"/>
      <text:p text:style-name="P17"><text:span text:style-name="T19">Y para que conste, a los efectos correspondientes, extiendo la presente, en la Villa de Teror, a fecha de la firma electrónica.</text:span></text:p>
      <text:p text:style-name="P41"/>
      <text:p text:style-name="P15"><text:span text:style-name="T19">VºBº</text:span></text:p>
      <text:h text:style-name="P10" text:outline-level="3"><draw:frame draw:style-name="fr3" draw:name="Imagen2" text:anchor-type="char" svg:x="19.05cm" svg:y="0.533cm" svg:width="0.988cm" svg:height="10.936cm" draw:z-index="17"><draw:image xlink:href="Pictures/100000000000001C0000013603DC89D3F0414DBD.png" xlink:type="simple" xlink:show="embed" xlink:actuate="onLoad" draw:mime-type="image/png"/></draw:frame><draw:custom-shape text:anchor-type="char" draw:z-index="15" draw:style-name="gr1" draw:text-style-name="P61" svg:width="0.521cm" svg:height="9.228cm" svg:x="20.024cm" svg:y="2.277cm"><text:p text:style-name="P3"><text:span text:style-name="T6">Cód</text:span><text:span text:style-name="T12">.</text:span><text:span text:style-name="T6"> </text:span><text:span text:style-name="T13">V</text:span><text:span text:style-name="T6">alidación</text:span><text:span text:style-name="T12">:</text:span><text:span text:style-name="T6"> 4XRMDZPJP7E9Z6LH7Z6KJYWT</text:span><text:span text:style-name="T12">C</text:span><text:span text:style-name="T6"> </text:span><text:span text:style-name="T12">|</text:span><text:span text:style-name="T6"> </text:span><text:span text:style-name="T14">V</text:span><text:span text:style-name="T6">erificación</text:span><text:span text:style-name="T12">:</text:span><text:span text:style-name="T6"> </text:span><text:span text:style-name="T12">https://tero</text:span><text:span text:style-name="T15">r</text:span><text:span text:style-name="T6">.sedelectronica.es/ Document</text:span><text:span text:style-name="T12">o </text:span><text:span text:style-name="T6">firmad</text:span><text:span text:style-name="T12">o </text:span><text:span text:style-name="T6">electrónicament</text:span><text:span text:style-name="T12">e </text:span><text:span text:style-name="T6">desd</text:span><text:span text:style-name="T12">e</text:span><text:span text:style-name="T6"> l</text:span><text:span text:style-name="T12">a</text:span><text:span text:style-name="T6"> plataform</text:span><text:span text:style-name="T12">a</text:span><text:span text:style-name="T6"> esPublic</text:span><text:span text:style-name="T12">o</text:span><text:span text:style-name="T6"> Gestion</text:span><text:span text:style-name="T12">a</text:span><text:span text:style-name="T16"> </text:span><text:span text:style-name="T12">|</text:span><text:span text:style-name="T6"> Págin</text:span><text:span text:style-name="T12">a 2</text:span><text:span text:style-name="T6"> d</text:span><text:span text:style-name="T12">e</text:span><text:span text:style-name="T6"> </text:span><text:span text:style-name="T12">2</text:span></text:p><draw:enhanced-geometry draw:type="0"/></draw:custom-shape>El<text:span text:style-name="T28"> </text:span>Alcalde-Presidente,<text:tab/><text:tab/>El<text:span text:style-name="T29"> </text:span>Secretario<text:span text:style-name="T29"> </text:span>General,<text:span text:style-name="T30"> </text:span>Don Sergio<text:span text:style-name="T31"> </text:span>Nuez<text:span text:style-name="T31"> </text:span>Ramos<text:tab/>Don Rafael Lezcano<text:span text:style-name="T32"> </text:span>Pérez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27cm" fo:margin-right="2.034cm" fo:text-indent="1.249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27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727cm" fo:margin-right="2.205cm" fo:margin-top="0.002cm" fo:margin-bottom="0cm" style:contextual-spacing="false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254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355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5cm" fo:margin-left="0cm" fo:margin-right="0cm" fo:margin-bottom="2.8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39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55cm" fo:margin-bottom="0cm" fo:margin-left="0.811cm" fo:margin-right="0.776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5cm" fo:margin-left="0cm" fo:margin-right="0cm" fo:margin-bottom="2.8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.014cm" svg:y="1.355cm" svg:width="0.998cm" svg:height="0.49cm" draw:z-index="0"><draw:image xlink:href="Pictures/100000010000003B0000001DF0B9D60CADD07B3A.png" xlink:type="simple" xlink:show="embed" xlink:actuate="onLoad" draw:mime-type="image/png"/></draw:frame><draw:frame draw:style-name="Mfr1" draw:name="image2.png" text:anchor-type="char" svg:x="2.979cm" svg:y="1.963cm" svg:width="0.474cm" svg:height="1.101cm" draw:z-index="1"><draw:image xlink:href="Pictures/100000010000001C000000415C2DC1927EC2B166.png" xlink:type="simple" xlink:show="embed" xlink:actuate="onLoad" draw:mime-type="image/png"/></draw:frame><draw:frame draw:style-name="Mfr1" draw:name="image3.png" text:anchor-type="char" svg:x="3.59cm" svg:y="1.963cm" svg:width="0.474cm" svg:height="1.101cm" draw:z-index="2"><draw:image xlink:href="Pictures/100000010000001C0000004102916BC8033165FB.png" xlink:type="simple" xlink:show="embed" xlink:actuate="onLoad" draw:mime-type="image/png"/></draw:frame><draw:frame draw:style-name="Mfr1" draw:name="image4.png" text:anchor-type="char" svg:x="2.692cm" svg:y="3.268cm" svg:width="1.676cm" svg:height="0.593cm" draw:z-index="3"><draw:image xlink:href="Pictures/1000000100000063000000230E5E3248208BF1BE.png" xlink:type="simple" xlink:show="embed" xlink:actuate="onLoad" draw:mime-type="image/png"/></draw:frame><draw:frame draw:style-name="Mfr2" draw:name="Marco4" text:anchor-type="char" svg:x="11.506cm" svg:y="3.949cm" svg:width="7.313cm" svg:height="0.46cm" draw:z-index="4"><draw:text-box><text:p text:style-name="MP2">Pleno Extraordinario, de fecha 18 de Junio de 2021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14cm" svg:y="1.355cm" svg:width="0.998cm" svg:height="0.49cm" draw:z-index="9"><draw:image xlink:href="Pictures/100000010000003B0000001DF0B9D60CADD07B3A.png" xlink:type="simple" xlink:show="embed" xlink:actuate="onLoad" draw:mime-type="image/png"/></draw:frame><draw:frame draw:style-name="Mfr1" text:anchor-type="char" svg:x="2.979cm" svg:y="1.963cm" svg:width="0.474cm" svg:height="1.101cm" draw:z-index="8"><draw:image xlink:href="Pictures/100000010000001C000000415C2DC1927EC2B166.png" xlink:type="simple" xlink:show="embed" xlink:actuate="onLoad" draw:mime-type="image/png"/></draw:frame><draw:frame draw:style-name="Mfr1" text:anchor-type="char" svg:x="3.59cm" svg:y="1.963cm" svg:width="0.474cm" svg:height="1.101cm" draw:z-index="7"><draw:image xlink:href="Pictures/100000010000001C0000004102916BC8033165FB.png" xlink:type="simple" xlink:show="embed" xlink:actuate="onLoad" draw:mime-type="image/png"/></draw:frame><draw:frame draw:style-name="Mfr1" text:anchor-type="char" svg:x="2.692cm" svg:y="3.268cm" svg:width="1.676cm" svg:height="0.593cm" draw:z-index="6"><draw:image xlink:href="Pictures/1000000100000063000000230E5E3248208BF1BE.png" xlink:type="simple" xlink:show="embed" xlink:actuate="onLoad" draw:mime-type="image/png"/></draw:frame><draw:frame draw:style-name="Mfr2" text:anchor-type="char" svg:x="11.506cm" svg:y="3.949cm" svg:width="7.313cm" svg:height="0.46cm" draw:z-index="5"><draw:text-box><text:p text:style-name="MP2">Pleno Extraordinario, de fecha 18 de Junio de 2021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uezo</meta:initial-creator>
    <dc:title>Certif. Pleno 18-06-2021 Modif. Créditos Número Tres</dc:title>
    <meta:creation-date>2023-10-26T14:22:31</meta:creation-date>
    <dc:date>2023-10-26T14:22:31</dc:date>
    <meta:editing-duration>P0D</meta:editing-duration>
    <meta:generator>LibreOffice/7.3.6.2$Windows_X86_64 LibreOffice_project/c28ca90fd6e1a19e189fc16c05f8f8924961e12e</meta:generator>
    <meta:document-statistic meta:table-count="2" meta:image-count="10" meta:object-count="0" meta:page-count="2" meta:paragraph-count="50" meta:word-count="685" meta:character-count="4456" meta:non-whitespace-character-count="3791"/>
    <meta:user-defined meta:name="AppVersion">12.0000</meta:user-defined>
    <meta:user-defined meta:name="Created" meta:value-type="date">2021-06-21T00:00:00</meta:user-defined>
    <meta:user-defined meta:name="Creator">PDFCreator Free 4.2.0</meta:user-defined>
    <meta:user-defined meta:name="LastSaved" meta:value-type="date">2023-10-26T00:00:00</meta:user-defined>
    <meta:template xlink:type="simple" xlink:actuate="onRequest" xlink:title="Normal" xlink:href=""/>
  </office:meta>
</office:document-meta>
</file>