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28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16cm" fo:margin-bottom="0cm" style:contextual-spacing="false" fo:line-height="0.40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.014cm" fo:margin-bottom="0cm" style:contextual-spacing="false" fo:line-height="0.372cm" fo:text-align="start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0.27cm" fo:margin-right="9.19cm" fo:margin-top="0cm" fo:margin-bottom="0cm" style:contextual-spacing="false" fo:line-height="108%" fo:text-align="justify" style:justify-single-word="false" fo:text-indent="0.3cm" style:auto-text-indent="false">
        <style:tab-stops>
          <style:tab-stop style:position="0.93cm"/>
        </style:tab-stops>
      </style:paragraph-properties>
    </style:style>
    <style:style style:name="P5" style:family="paragraph" style:parent-style-name="List_20_Paragraph" style:list-style-name="WWNum1">
      <style:paragraph-properties fo:margin-left="0.27cm" fo:margin-right="9.192cm" fo:margin-top="0cm" fo:margin-bottom="0cm" style:contextual-spacing="false" fo:line-height="108%" fo:text-align="justify" style:justify-single-word="false" fo:text-indent="0.3cm" style:auto-text-indent="false">
        <style:tab-stops>
          <style:tab-stop style:position="1.053cm"/>
        </style:tab-stops>
      </style:paragraph-properties>
    </style:style>
    <style:style style:name="P6" style:family="paragraph" style:parent-style-name="List_20_Paragraph" style:list-style-name="WWNum1">
      <style:paragraph-properties fo:margin-left="0.27cm" fo:margin-right="9.192cm" fo:margin-top="0cm" fo:margin-bottom="0cm" style:contextual-spacing="false" fo:line-height="108%" fo:text-align="justify" style:justify-single-word="false" fo:text-indent="0.3cm" style:auto-text-indent="false">
        <style:tab-stops>
          <style:tab-stop style:position="0.912cm"/>
        </style:tab-stops>
      </style:paragraph-properties>
    </style:style>
    <style:style style:name="P7" style:family="paragraph" style:parent-style-name="Standard">
      <style:paragraph-properties fo:margin-left="0.305cm" fo:margin-right="0cm" fo:margin-top="0.228cm" fo:margin-bottom="0cm" style:contextual-spacing="false" fo:text-align="start" style:justify-single-word="false" fo:text-indent="0cm" style:auto-text-indent="false">
        <style:tab-stops>
          <style:tab-stop style:position="16.568cm"/>
        </style:tab-stops>
      </style:paragraph-properties>
    </style:style>
    <style:style style:name="P8" style:family="paragraph" style:parent-style-name="Text_20_body">
      <style:paragraph-properties fo:margin-left="0.252cm" fo:margin-right="0cm" fo:line-height="0.035cm" fo:text-indent="0cm" style:auto-text-indent="false"/>
    </style:style>
    <style:style style:name="P9" style:family="paragraph" style:parent-style-name="Text_20_body">
      <style:paragraph-properties fo:margin-top="0.011cm" fo:margin-bottom="0cm" style:contextual-spacing="false"/>
      <style:text-properties style:font-name="Arial" fo:font-size="6pt" style:font-size-asian="6pt"/>
    </style:style>
    <style:style style:name="P10" style:family="paragraph" style:parent-style-name="Text_20_body">
      <style:paragraph-properties fo:margin-top="0.005cm" fo:margin-bottom="0cm" style:contextual-spacing="false"/>
      <style:text-properties style:font-name="Arial" fo:font-size="11.5pt" style:font-size-asian="11.5pt"/>
    </style:style>
    <style:style style:name="P11" style:family="paragraph" style:parent-style-name="Text_20_body">
      <style:paragraph-properties fo:margin-left="9.266cm" fo:margin-right="0cm" fo:margin-top="0.159cm" fo:margin-bottom="0cm" style:contextual-spacing="false" fo:line-height="105%" fo:text-indent="0.3cm" style:auto-text-indent="false"/>
    </style:style>
    <style:style style:name="P12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13" style:family="paragraph" style:parent-style-name="Text_20_body">
      <style:paragraph-properties fo:line-height="0.429cm"/>
    </style:style>
    <style:style style:name="P14" style:family="paragraph" style:parent-style-name="Text_20_body">
      <style:paragraph-properties fo:margin-left="0cm" fo:margin-right="0.196cm" fo:margin-top="0.159cm" fo:margin-bottom="0cm" style:contextual-spacing="false" fo:text-align="end" style:justify-single-word="false" fo:text-indent="0cm" style:auto-text-indent="false"/>
    </style:style>
    <style:style style:name="P15" style:family="paragraph" style:parent-style-name="Text_20_body">
      <style:paragraph-properties fo:margin-top="0.005cm" fo:margin-bottom="0cm" style:contextual-spacing="false"/>
      <style:text-properties fo:font-size="6pt" style:font-size-asian="6pt"/>
    </style:style>
    <style:style style:name="P16" style:family="paragraph" style:parent-style-name="Text_20_body">
      <style:paragraph-properties fo:margin-left="0.27cm" fo:margin-right="9.19cm" fo:margin-top="0.159cm" fo:margin-bottom="0cm" style:contextual-spacing="false" fo:line-height="108%" fo:text-align="justify" style:justify-single-word="false" fo:text-indent="0.3cm" style:auto-text-indent="false"/>
    </style:style>
    <style:style style:name="P17" style:family="paragraph" style:parent-style-name="Text_20_body">
      <style:paragraph-properties fo:margin-left="0.27cm" fo:margin-right="9.192cm" fo:line-height="108%" fo:text-align="justify" style:justify-single-word="false" fo:text-indent="0.3cm" style:auto-text-indent="false"/>
    </style:style>
    <style:style style:name="P18" style:family="paragraph" style:parent-style-name="Text_20_body">
      <style:paragraph-properties fo:margin-left="0.27cm" fo:margin-right="9.19cm" fo:line-height="108%" fo:text-align="end" style:justify-single-word="false" fo:text-indent="0.3cm" style:auto-text-indent="false"/>
    </style:style>
    <style:style style:name="P19" style:family="paragraph" style:parent-style-name="Text_20_body">
      <style:text-properties fo:font-size="10.5pt" style:font-size-asian="10.5pt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solid" draw:fill-color="#f4ea02"/>
      <style:paragraph-properties fo:text-align="center"/>
      <style:text-properties fo:font-size="11pt"/>
    </style:style>
    <style:style style:name="P22" style:family="paragraph">
      <style:paragraph-properties fo:text-align="start"/>
      <style:text-properties style:font-name="Times New Roman" fo:font-size="11pt"/>
    </style:style>
    <style:style style:name="P23" style:family="paragraph">
      <loext:graphic-properties draw:fill="none"/>
      <style:paragraph-properties fo:text-align="start"/>
      <style:text-properties style:font-name="Times New Roman" fo:font-size="11pt"/>
    </style:style>
    <style:style style:name="P24" style:family="paragraph">
      <loext:graphic-properties draw:fill="solid" draw:fill-color="#ffffff"/>
      <style:paragraph-properties fo:text-align="center"/>
      <style:text-properties fo:font-size="11pt"/>
    </style:style>
    <style:style style:name="P25" style:family="paragraph">
      <loext:graphic-properties draw:fill="solid" draw:fill-color="#f4ea02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441c19" loext:opacity="100%" style:font-name="Arial" fo:font-size="8pt" style:font-size-asian="8pt"/>
    </style:style>
    <style:style style:name="T3" style:family="text">
      <style:text-properties fo:color="#441c19" loext:opacity="100%" style:font-name="Arial" fo:font-size="8pt" fo:letter-spacing="-0.051cm" style:font-size-asian="8pt"/>
    </style:style>
    <style:style style:name="T4" style:family="text">
      <style:text-properties fo:color="#441c19" loext:opacity="100%" style:font-name="Arial" fo:font-size="8pt" fo:letter-spacing="-0.005cm" style:font-size-asian="8pt"/>
    </style:style>
    <style:style style:name="T5" style:family="text">
      <style:text-properties fo:color="#441c19" loext:opacity="100%" fo:font-size="12pt" fo:font-weight="bold" style:font-size-asian="12pt" style:font-weight-asian="bold"/>
    </style:style>
    <style:style style:name="T6" style:family="text">
      <style:text-properties fo:color="#441c19" loext:opacity="100%" fo:font-size="12pt" fo:letter-spacing="-0.009cm" fo:font-weight="bold" style:font-size-asian="12pt" style:font-weight-asian="bold"/>
    </style:style>
    <style:style style:name="T7" style:family="text">
      <style:text-properties fo:color="#441c19" loext:opacity="100%" fo:font-size="12pt" fo:letter-spacing="-0.005cm" fo:font-weight="bold" style:font-size-asian="12pt" style:font-weight-asian="bold"/>
    </style:style>
    <style:style style:name="T8" style:family="text">
      <style:text-properties fo:color="#441c19" loext:opacity="100%"/>
    </style:style>
    <style:style style:name="T9" style:family="text">
      <style:text-properties fo:color="#441c19" loext:opacity="100%" fo:font-size="11pt" fo:letter-spacing="-0.002cm" fo:font-weight="bold" style:font-size-asian="11pt" style:font-weight-asian="bold"/>
    </style:style>
    <style:style style:name="T10" style:family="text">
      <style:text-properties fo:color="#441c19" loext:opacity="100%" fo:font-size="11pt" fo:font-weight="bold" style:font-size-asian="11pt" style:font-weight-asian="bold"/>
    </style:style>
    <style:style style:name="T11" style:family="text">
      <style:text-properties fo:color="#441c19" loext:opacity="100%" fo:font-size="11pt" fo:letter-spacing="-0.007cm" style:font-size-asian="11pt"/>
    </style:style>
    <style:style style:name="T12" style:family="text">
      <style:text-properties fo:color="#441c19" loext:opacity="100%" fo:font-size="11pt" fo:letter-spacing="-0.03cm" style:font-size-asian="11pt"/>
    </style:style>
    <style:style style:name="T13" style:family="text">
      <style:text-properties fo:color="#441c19" loext:opacity="100%" fo:font-size="11pt" fo:letter-spacing="-0.005cm" style:font-size-asian="11pt"/>
    </style:style>
    <style:style style:name="T14" style:family="text">
      <style:text-properties fo:color="#441c19" loext:opacity="100%" fo:font-size="11pt" fo:letter-spacing="-0.009cm" style:font-size-asian="11pt"/>
    </style:style>
    <style:style style:name="T15" style:family="text">
      <style:text-properties fo:color="#441c19" loext:opacity="100%" fo:font-size="11pt" style:font-size-asian="11pt"/>
    </style:style>
    <style:style style:name="T16" style:family="text">
      <style:text-properties fo:color="#441c19" loext:opacity="100%" fo:font-size="11pt" fo:letter-spacing="-0.012cm" style:font-size-asian="11pt"/>
    </style:style>
    <style:style style:name="T17" style:family="text">
      <style:text-properties fo:color="#441c19" loext:opacity="100%" fo:font-size="11pt" fo:letter-spacing="0.004cm" style:font-size-asian="11pt"/>
    </style:style>
    <style:style style:name="T18" style:family="text">
      <style:text-properties fo:color="#441c19" loext:opacity="100%" fo:font-size="11pt" fo:letter-spacing="-0.016cm" style:font-size-asian="11pt"/>
    </style:style>
    <style:style style:name="T19" style:family="text">
      <style:text-properties fo:color="#441c19" loext:opacity="100%" fo:font-size="11pt" fo:letter-spacing="-0.039cm" style:font-size-asian="11pt"/>
    </style:style>
    <style:style style:name="T20" style:family="text">
      <style:text-properties fo:color="#441c19" loext:opacity="100%" fo:font-size="11pt" fo:letter-spacing="-0.018cm" style:font-size-asian="11pt"/>
    </style:style>
    <style:style style:name="T21" style:family="text">
      <style:text-properties fo:color="#441c19" loext:opacity="100%" fo:font-size="11pt" fo:letter-spacing="-0.014cm" style:font-size-asian="11pt"/>
    </style:style>
    <style:style style:name="T22" style:family="text">
      <style:text-properties fo:color="#441c19" loext:opacity="100%" fo:font-size="11pt" fo:letter-spacing="-0.028cm" style:font-size-asian="11pt"/>
    </style:style>
    <style:style style:name="T23" style:family="text">
      <style:text-properties fo:color="#441c19" loext:opacity="100%" fo:font-size="11pt" fo:letter-spacing="-0.051cm" style:font-size-asian="11pt"/>
    </style:style>
    <style:style style:name="T24" style:family="text">
      <style:text-properties fo:color="#441c19" loext:opacity="100%" fo:letter-spacing="-0.016cm"/>
    </style:style>
    <style:style style:name="T25" style:family="text">
      <style:text-properties fo:color="#441c19" loext:opacity="100%" fo:letter-spacing="-0.037cm"/>
    </style:style>
    <style:style style:name="T26" style:family="text">
      <style:text-properties fo:color="#441c19" loext:opacity="100%" fo:letter-spacing="-0.014cm"/>
    </style:style>
    <style:style style:name="T27" style:family="text">
      <style:text-properties fo:color="#441c19" loext:opacity="100%" fo:letter-spacing="-0.021cm"/>
    </style:style>
    <style:style style:name="T28" style:family="text">
      <style:text-properties fo:color="#441c19" loext:opacity="100%" fo:letter-spacing="-0.009cm"/>
    </style:style>
    <style:style style:name="T29" style:family="text">
      <style:text-properties fo:color="#441c19" loext:opacity="100%" fo:letter-spacing="-0.035cm"/>
    </style:style>
    <style:style style:name="T30" style:family="text">
      <style:text-properties fo:color="#441c19" loext:opacity="100%" fo:letter-spacing="-0.007cm"/>
    </style:style>
    <style:style style:name="T31" style:family="text">
      <style:text-properties fo:color="#441c19" loext:opacity="100%" fo:letter-spacing="-0.03cm"/>
    </style:style>
    <style:style style:name="T32" style:family="text">
      <style:text-properties fo:color="#441c19" loext:opacity="100%" fo:letter-spacing="-0.005cm"/>
    </style:style>
    <style:style style:name="T33" style:family="text">
      <style:text-properties fo:color="#441c19" loext:opacity="100%" fo:letter-spacing="-0.034cm"/>
    </style:style>
    <style:style style:name="T34" style:family="text">
      <style:text-properties fo:color="#441c19" loext:opacity="100%" fo:letter-spacing="0.005cm"/>
    </style:style>
    <style:style style:name="T35" style:family="text">
      <style:text-properties fo:color="#441c19" loext:opacity="100%" fo:letter-spacing="0.004cm"/>
    </style:style>
    <style:style style:name="T36" style:family="text">
      <style:text-properties fo:color="#441c19" loext:opacity="100%" fo:letter-spacing="-0.018cm"/>
    </style:style>
    <style:style style:name="T37" style:family="text">
      <style:text-properties fo:color="#441c19" loext:opacity="100%" fo:letter-spacing="-0.041cm"/>
    </style:style>
    <style:style style:name="T38" style:family="text">
      <style:text-properties fo:color="#441c19" loext:opacity="100%" fo:letter-spacing="-0.011cm"/>
    </style:style>
    <style:style style:name="T39" style:family="text">
      <style:text-properties fo:color="#441c19" loext:opacity="100%" fo:letter-spacing="-0.019cm"/>
    </style:style>
    <style:style style:name="T40" style:family="text">
      <style:text-properties fo:color="#441c19" loext:opacity="100%" fo:letter-spacing="-0.055cm"/>
    </style:style>
    <style:style style:name="T41" style:family="text">
      <style:text-properties fo:color="#441c19" loext:opacity="100%" fo:letter-spacing="-0.012cm"/>
    </style:style>
    <style:style style:name="T42" style:family="text">
      <style:text-properties fo:color="#441c19" loext:opacity="100%" fo:letter-spacing="-0.032cm"/>
    </style:style>
    <style:style style:name="T43" style:family="text">
      <style:text-properties fo:color="#441c19" loext:opacity="100%" fo:letter-spacing="0.011cm"/>
    </style:style>
    <style:style style:name="T44" style:family="text">
      <style:text-properties fo:color="#441c19" loext:opacity="100%" fo:letter-spacing="0.009cm"/>
    </style:style>
    <style:style style:name="T45" style:family="text">
      <style:text-properties fo:color="#441c19" loext:opacity="100%" fo:letter-spacing="0.088cm"/>
    </style:style>
    <style:style style:name="T46" style:family="text">
      <style:text-properties fo:color="#441c19" loext:opacity="100%" fo:letter-spacing="0.065cm"/>
    </style:style>
    <style:style style:name="T47" style:family="text">
      <style:text-properties fo:color="#441c19" loext:opacity="100%" style:text-scale="100%"/>
    </style:style>
    <style:style style:name="T48" style:family="text">
      <style:text-properties fo:color="#441c19" loext:opacity="100%" fo:letter-spacing="0.007cm"/>
    </style:style>
    <style:style style:name="T49" style:family="text">
      <style:text-properties fo:color="#441c19" loext:opacity="100%" fo:letter-spacing="0.067cm"/>
    </style:style>
    <style:style style:name="T50" style:family="text">
      <style:text-properties style:font-name="Arial" fo:font-size="8pt" style:font-size-asian="8pt"/>
    </style:style>
    <style:style style:name="T51" style:family="text">
      <style:text-properties fo:color="#050400" loext:opacity="100%" style:font-name="Arial" fo:font-size="8pt" style:font-size-asian="8pt"/>
    </style:style>
    <style:style style:name="T52" style:family="text">
      <style:text-properties fo:font-size="11pt" style:font-size-asian="11pt"/>
    </style:style>
    <style:style style:name="T53" style:family="text">
      <style:text-properties fo:color="#050400" loext:opacity="100%" fo:font-size="11pt" fo:font-weight="bold"/>
    </style:style>
    <style:style style:name="T54" style:family="text">
      <style:text-properties fo:color="#050400" loext:opacity="100%" fo:font-size="11pt" fo:letter-spacing="-0.009cm"/>
    </style:style>
    <style:style style:name="T55" style:family="text">
      <style:text-properties fo:color="#050400" loext:opacity="100%" fo:font-size="11pt" fo:letter-spacing="-0.021cm"/>
    </style:style>
    <style:style style:name="T56" style:family="text">
      <style:text-properties fo:color="#050400" loext:opacity="100%" fo:font-size="11pt" fo:letter-spacing="-0.008cm"/>
    </style:style>
    <style:style style:name="T57" style:family="text">
      <style:text-properties fo:color="#050400" loext:opacity="100%" fo:font-size="11pt" fo:letter-spacing="-0.012cm"/>
    </style:style>
    <style:style style:name="T58" style:family="text">
      <style:text-properties fo:color="#050400" loext:opacity="100%" fo:font-size="11pt" fo:letter-spacing="-0.005cm"/>
    </style:style>
    <style:style style:name="T59" style:family="text">
      <style:text-properties fo:color="#050400" loext:opacity="100%" fo:font-size="11pt"/>
    </style:style>
    <style:style style:name="T60" style:family="text">
      <style:text-properties fo:color="#050400" loext:opacity="100%" fo:font-size="12pt" fo:font-weight="bold"/>
    </style:style>
    <style:style style:name="T61" style:family="text">
      <style:text-properties fo:color="#050400" loext:opacity="100%" fo:font-size="12pt" fo:letter-spacing="-0.005cm" fo:font-weight="bold"/>
    </style:style>
    <style:style style:name="T62" style:family="text">
      <style:text-properties fo:color="#050400" loext:opacity="100%" fo:font-size="12pt" fo:letter-spacing="-0.003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35cm" svg:stroke-color="#441c19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4ea02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462cm" fo:min-width="1.991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1.431cm" fo:min-width="8.133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solid" svg:stroke-width="0.004cm" svg:stroke-color="#f4ea02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8" style:family="graphic">
      <style:graphic-properties draw:stroke="none" svg:stroke-width="0cm" draw:fill="none" draw:textarea-vertical-align="top" draw:auto-grow-height="false" fo:min-height="1.03cm" fo:min-width="5.618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441c19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1" style:family="graphic">
      <style:graphic-properties draw:stroke="none" svg:stroke-width="0cm" draw:fill="solid" draw:fill-color="#f4ea02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g text:anchor-type="as-char" draw:z-index="8" draw:style-name="gr9"><draw:line draw:style-name="gr10" draw:text-style-name="P24" svg:x1="0cm" svg:y1="0cm" svg:x2="16.993cm" svg:y2="0cm"><text:p/></draw:line></draw:g></text:p>
      <text:p text:style-name="P7"><draw:frame draw:style-name="fr1" draw:name="Marco1" text:anchor-type="char" svg:x="18.299cm" svg:y="0.258cm" svg:width="0.628cm" svg:height="0.282cm" draw:z-index="0"><draw:text-box><text:p text:style-name="P1"><text:span text:style-name="T2">3429</text:span></text:p></draw:text-box></draw:frame><draw:polygon text:anchor-type="char" draw:z-index="7" draw:style-name="gr11" draw:text-style-name="P25" svg:width="0.741cm" svg:height="0.325cm" svg:x="18.24cm" svg:y="0.23cm" svg:viewBox="0 0 742 326" draw:points="742,164 728,72 723,65 686,0 672,0 672,65 672,268 672,65 672,0 58,0 14,72 0,164 14,254 58,326 686,326 719,268 728,254"><text:p/></draw:polygon><text:span text:style-name="T2">Boletín Oficial de la Provincia de Las Palmas. Número 34, viernes 19 de</text:span><text:span text:style-name="T3"> </text:span><text:span text:style-name="T2">marzo</text:span><text:span text:style-name="T4"> </text:span><text:span text:style-name="T2">2021<text:tab/></text:span><text:span text:style-name="T51">3429</text:span></text:p>
      <text:p text:style-name="P9"><draw:line text:anchor-type="char" draw:z-index="12" draw:style-name="gr1" draw:text-style-name="P20" svg:x1="1.998cm" svg:y1="0.34cm" svg:x2="18.991cm" svg:y2="0.34cm"><text:p/></draw:line></text:p>
      <text:p text:style-name="P10"/>
      <text:p text:style-name="P11"><draw:frame draw:style-name="fr1" draw:name="Marco2" text:anchor-type="char" svg:x="3.274cm" svg:y="0.136cm" svg:width="5.449cm" svg:height="0.423cm" draw:z-index="1"><draw:text-box><text:p text:style-name="P2"><text:span text:style-name="T5">ILUSTRE </text:span><text:span text:style-name="T6">AYUNTAMIENTO</text:span></text:p></draw:text-box></draw:frame><draw:frame draw:style-name="fr1" draw:name="Marco3" text:anchor-type="char" svg:x="4.905cm" svg:y="0.661cm" svg:width="2.185cm" svg:height="0.423cm" draw:z-index="2"><draw:text-box><text:p text:style-name="P2"><text:span text:style-name="T5">DE </text:span><text:span text:style-name="T7">TEROR</text:span></text:p></draw:text-box></draw:frame><draw:g text:anchor-type="char" draw:z-index="9" draw:style-name="gr2"><draw:path draw:style-name="gr3" draw:text-style-name="P21" svg:width="5.615cm" svg:height="0.488cm" svg:x="3.188cm" svg:y="0.151cm" svg:viewBox="0 0 5616 489" svg:d="M5553 23l-21-23h-5447l-21 23zM5616 208l-19-102-2-4h-63v4 298h-5439v-298-4h-72l-2 4-19 102 4 104 28 98 53 79h5447l52-79 2-6 27-92z"><text:p/></draw:path><draw:line draw:style-name="gr7" draw:text-style-name="P24" svg:x1="3.282cm" svg:y1="0.256cm" svg:x2="8.72cm" svg:y2="0.256cm"><text:p/></draw:line><draw:path draw:style-name="gr3" draw:text-style-name="P21" svg:width="5.437cm" svg:height="0.907cm" svg:x="3.281cm" svg:y="0.257cm" svg:viewBox="0 0 5438 908" svg:d="M3893 663l-21-134-4-5-60-104h-3-2182l-65 109-22 134 22 136 65 109h2185l50-85 14-24zM5438 0h-5438v298h5438z"><text:p/></draw:path><draw:custom-shape draw:style-name="gr8" draw:text-style-name="P23" svg:width="5.619cm" svg:height="1.031cm" svg:x="3.189cm" svg:y="0.136cm"><text:p text:style-name="P22"><text:span text:style-name="T60">ILUSTRE </text:span><text:span text:style-name="T61">AYUNTAMIENTO </text:span><text:span text:style-name="T60">DE </text:span><text:span text:style-name="T62">TEROR</text:span></text:p><draw:enhanced-geometry svg:viewBox="0 0 21600 21600" draw:type="mso-spt202" draw:enhanced-path="M 0 0 L 21600 0 21600 21600 0 21600 0 0 Z N"/></draw:custom-shape></draw:g><text:span text:style-name="T8">EL ALCALDE-PRESIDENTE, Fermín Gonzalo Rosario Ramos.</text:span></text:p>
      <text:p text:style-name="P12"/>
      <text:p text:style-name="P14"><draw:g text:anchor-type="char" draw:z-index="10" draw:style-name="gr5"><draw:polygon draw:style-name="gr3" draw:text-style-name="P21" svg:width="0.076cm" svg:height="0.445cm" svg:x="1.92cm" svg:y="0.852cm" svg:viewBox="0 0 77 446" draw:points="77,0 19,99 0,222 19,347 77,446"><text:p/></draw:polygon><draw:path draw:style-name="gr3" draw:text-style-name="P21" svg:width="0.951cm" svg:height="0.445cm" svg:x="1.998cm" svg:y="0.852cm" svg:viewBox="0 0 952 446" svg:d="M873 0h-873v446h873l47-79h-913v-272h922zM929 95h-67v272h58l13-20 19-125-19-123z"><text:p/></draw:path><draw:rect draw:style-name="gr3" draw:text-style-name="P21" svg:width="0.856cm" svg:height="0.272cm" svg:x="2.006cm" svg:y="0.947cm"><text:p/></draw:rect><draw:path draw:style-name="gr3" draw:text-style-name="P21" svg:width="7.811cm" svg:height="0.431cm" svg:x="2.24cm" svg:y="1.349cm" svg:viewBox="0 0 7812 432" svg:d="M7801 353h-7792l47 79h7698zM7740 97h-7677v256h7677zM7754 0h-7698l-56 97h63v-11h7742zM7805 86h-65v11h72z"><text:p/></draw:path><draw:rect draw:style-name="gr3" draw:text-style-name="P21" svg:width="7.679cm" svg:height="0.269cm" svg:x="2.306cm" svg:y="1.436cm"><text:p/></draw:rect><draw:polygon draw:style-name="gr3" draw:text-style-name="P21" svg:width="0.075cm" svg:height="0.433cm" svg:x="1.922cm" svg:y="1.833cm" svg:viewBox="0 0 76 434" draw:points="76,0 20,97 0,217 20,337 76,434"><text:p/></draw:polygon><draw:path draw:style-name="gr3" draw:text-style-name="P21" svg:width="0.853cm" svg:height="0.433cm" svg:x="1.998cm" svg:y="1.833cm" svg:viewBox="0 0 854 434" svg:d="M776 0h-776v434h776l48-79h-812v-269h816zM828 86h-92v269h88l11-18 19-120-19-120z"><text:p/></draw:path><draw:rect draw:style-name="gr3" draw:text-style-name="P21" svg:width="0.724cm" svg:height="0.269cm" svg:x="2.011cm" svg:y="1.919cm"><text:p/></draw:rect><draw:custom-shape draw:style-name="gr6" draw:text-style-name="P23" svg:width="8.134cm" svg:height="1.431cm" svg:x="1.921cm" svg:y="0.836cm"><text:p text:style-name="P22"><text:span text:style-name="T53">3.008</text:span></text:p><text:p text:style-name="P22"><text:span text:style-name="T54">PRESUPUESTO</text:span><text:span text:style-name="T55"> </text:span><text:span text:style-name="T56">GENERAL</text:span><text:span text:style-name="T55"> </text:span><text:span text:style-name="T57">PARA</text:span><text:span text:style-name="T55"> </text:span><text:span text:style-name="T58">EL</text:span><text:span text:style-name="T55"> </text:span><text:span text:style-name="T56">EJERCICIO </text:span><text:span text:style-name="T59">202</text:span></text:p><draw:enhanced-geometry svg:viewBox="0 0 21600 21600" draw:type="mso-spt202" draw:enhanced-path="M 0 0 L 21600 0 21600 21600 0 21600 0 0 Z N"/></draw:custom-shape></draw:g><draw:frame draw:style-name="fr1" draw:name="Marco4" text:anchor-type="char" svg:x="5.071cm" svg:y="0.353cm" svg:width="1.854cm" svg:height="0.388cm" draw:z-index="3"><draw:text-box><text:p text:style-name="P3"><text:span text:style-name="T9">ANUNCIO</text:span></text:p></draw:text-box></draw:frame><draw:frame draw:style-name="fr1" draw:name="Marco5" text:anchor-type="char" svg:x="1.998cm" svg:y="0.836cm" svg:width="0.873cm" svg:height="0.388cm" draw:z-index="4"><draw:text-box><text:p text:style-name="P3"><text:span text:style-name="T10">3.008</text:span></text:p></draw:text-box></draw:frame><draw:frame draw:style-name="fr1" draw:name="Marco6" text:anchor-type="char" svg:x="2.298cm" svg:y="1.351cm" svg:width="7.698cm" svg:height="0.43cm" draw:z-index="5"><draw:text-box><text:p text:style-name="P13"><text:span text:style-name="T24">PRESUPUESTO</text:span><text:span text:style-name="T25"> </text:span><text:span text:style-name="T26">GENERAL</text:span><text:span text:style-name="T25"> </text:span><text:span text:style-name="T27">PARA</text:span><text:span text:style-name="T25"> </text:span><text:span text:style-name="T28">EL</text:span><text:span text:style-name="T25"> </text:span><text:span text:style-name="T26">EJERCICIO</text:span></text:p></draw:text-box></draw:frame><draw:g text:anchor-type="char" draw:z-index="11" draw:style-name="gr2"><draw:polygon draw:style-name="gr3" draw:text-style-name="P21" svg:width="1.99cm" svg:height="0.447cm" svg:x="4.992cm" svg:y="0.367cm" svg:viewBox="0 0 1991 448" draw:points="1991,101 1987,95 1931,0 1919,0 1919,95 83,95 1919,95 1919,0 79,0 19,101 0,224 19,347 79,448 1931,448 1977,370 1919,370 1919,101"><text:p/></draw:polygon><draw:custom-shape draw:style-name="gr4" draw:text-style-name="P23" svg:width="1.992cm" svg:height="0.463cm" svg:x="4.992cm" svg:y="0.353cm"><text:p text:style-name="P22"><text:span text:style-name="T53">ANUNCIO</text:span></text:p><draw:enhanced-geometry svg:viewBox="0 0 21600 21600" draw:type="mso-spt202" draw:enhanced-path="M 0 0 L 21600 0 21600 21600 0 21600 0 0 Z N"/></draw:custom-shape></draw:g><text:span text:style-name="T8">71.464</text:span></text:p>
      <text:p text:style-name="P15"/>
      <text:p text:style-name="P16"><draw:frame draw:style-name="fr1" draw:name="Marco7" text:anchor-type="char" svg:x="1.998cm" svg:y="-0.73cm" svg:width="0.776cm" svg:height="0.43cm" draw:z-index="6"><draw:text-box><text:p text:style-name="P13"><text:span text:style-name="T8">2021</text:span></text:p></draw:text-box></draw:frame><text:span text:style-name="T8">Aprobado inicialmente por el Pleno Corporativo, en</text:span><text:span text:style-name="T29"> </text:span><text:span text:style-name="T8">sesión</text:span><text:span text:style-name="T29"> </text:span><text:span text:style-name="T8">extraordinaria</text:span><text:span text:style-name="T29"> </text:span><text:span text:style-name="T8">celebrada</text:span><text:span text:style-name="T29"> </text:span><text:span text:style-name="T8">el</text:span><text:span text:style-name="T29"> </text:span><text:span text:style-name="T8">día</text:span><text:span text:style-name="T29"> </text:span><text:span text:style-name="T8">16</text:span><text:span text:style-name="T29"> </text:span><text:span text:style-name="T8">de</text:span><text:span text:style-name="T29"> </text:span><text:span text:style-name="T8">marzo de 2021, el Presupuesto General para el presente ejercicio</text:span><text:span text:style-name="T28"> </text:span><text:span text:style-name="T8">2021,</text:span><text:span text:style-name="T28"> </text:span><text:span text:style-name="T8">las</text:span><text:span text:style-name="T28"> </text:span><text:span text:style-name="T8">Bases</text:span><text:span text:style-name="T28"> </text:span><text:span text:style-name="T8">de</text:span><text:span text:style-name="T28"> </text:span><text:span text:style-name="T8">Ejecución</text:span><text:span text:style-name="T28"> </text:span><text:span text:style-name="T8">y</text:span><text:span text:style-name="T28"> </text:span><text:span text:style-name="T8">la</text:span><text:span text:style-name="T28"> </text:span><text:span text:style-name="T8">Plantilla </text:span><text:span text:style-name="T30">que</text:span><text:span text:style-name="T31"> </text:span><text:span text:style-name="T28">comprende</text:span><text:span text:style-name="T31"> </text:span><text:span text:style-name="T30">todos</text:span><text:span text:style-name="T31"> </text:span><text:span text:style-name="T30">los</text:span><text:span text:style-name="T31"> </text:span><text:span text:style-name="T28">puestos</text:span><text:span text:style-name="T31"> </text:span><text:span text:style-name="T32">de</text:span><text:span text:style-name="T31"> </text:span><text:span text:style-name="T28">trabajo</text:span><text:span text:style-name="T31"> </text:span><text:span text:style-name="T28">reservados </text:span><text:span text:style-name="T8">a</text:span><text:span text:style-name="T33"> </text:span><text:span text:style-name="T8">funcionarios</text:span><text:span text:style-name="T33"> </text:span><text:span text:style-name="T8">y</text:span><text:span text:style-name="T33"> </text:span><text:span text:style-name="T8">a</text:span><text:span text:style-name="T33"> </text:span><text:span text:style-name="T8">personal</text:span><text:span text:style-name="T33"> </text:span><text:span text:style-name="T8">laboral,</text:span><text:span text:style-name="T33"> </text:span><text:span text:style-name="T8">en</text:span><text:span text:style-name="T33"> </text:span><text:span text:style-name="T8">cumplimiento de lo </text:span><text:span text:style-name="T34">dispuesto </text:span><text:span text:style-name="T8">en </text:span><text:span text:style-name="T35">los </text:span><text:span text:style-name="T34">artículos 169.1 </text:span><text:span text:style-name="T35">del </text:span><text:span text:style-name="T8">Texto </text:span><text:span text:style-name="T36">Refundido</text:span><text:span text:style-name="T37"> </text:span><text:span text:style-name="T38">de</text:span><text:span text:style-name="T37"> </text:span><text:span text:style-name="T38">la</text:span><text:span text:style-name="T37"> </text:span><text:span text:style-name="T24">Ley</text:span><text:span text:style-name="T37"> </text:span><text:span text:style-name="T39">Reguladora</text:span><text:span text:style-name="T37"> </text:span><text:span text:style-name="T38">de</text:span><text:span text:style-name="T37"> </text:span><text:span text:style-name="T26">las</text:span><text:span text:style-name="T37"> </text:span><text:span text:style-name="T36">Haciendas</text:span><text:span text:style-name="T37"> </text:span><text:span text:style-name="T36">Locales </text:span><text:span text:style-name="T8">aprobado</text:span><text:span text:style-name="T36"> </text:span><text:span text:style-name="T8">por</text:span><text:span text:style-name="T36"> </text:span><text:span text:style-name="T8">Real</text:span><text:span text:style-name="T36"> </text:span><text:span text:style-name="T8">Decreto</text:span><text:span text:style-name="T36"> </text:span><text:span text:style-name="T8">Legislativo</text:span><text:span text:style-name="T36"> </text:span><text:span text:style-name="T8">2/2004,</text:span><text:span text:style-name="T36"> </text:span><text:span text:style-name="T8">de</text:span><text:span text:style-name="T36"> </text:span><text:span text:style-name="T8">5 de marzo, y 20.1 del Real Decreto 500/1990, de 20 de </text:span><text:span text:style-name="T35">abril, </text:span><text:span text:style-name="T8">se </text:span><text:span text:style-name="T35">encuentra expuesto </text:span><text:span text:style-name="T8">al </text:span><text:span text:style-name="T35">público, </text:span><text:span text:style-name="T8">en la Intervención de esta Entidad Local, el expediente completo a efectos de</text:span><text:span text:style-name="T40"> </text:span><text:span text:style-name="T8">reclamaciones.</text:span></text:p>
      <text:p text:style-name="P19"/>
      <text:p text:style-name="P17"><text:span text:style-name="T8">Los interesados que estén legitimados, según lo dispuesto en los artículos 170.1 del Real Decreto Legislativo 2/2004, de 5 de marzo y 22 del Real Decreto 500/1990, de 20 de abril, podrán presentar </text:span><text:span text:style-name="T36">reclamaciones</text:span><text:span text:style-name="T33"> </text:span><text:span text:style-name="T41">por</text:span><text:span text:style-name="T33"> </text:span><text:span text:style-name="T41">los</text:span><text:span text:style-name="T33"> </text:span><text:span text:style-name="T39">motivos</text:span><text:span text:style-name="T33"> </text:span><text:span text:style-name="T39">taxativamente</text:span><text:span text:style-name="T33"> </text:span><text:span text:style-name="T24">enumerados </text:span><text:span text:style-name="T8">en el número 2 de los mismos, y con sujeción a los siguientes</text:span><text:span text:style-name="T42"> </text:span><text:span text:style-name="T8">trámites:</text:span></text:p>
      <text:p text:style-name="P19"/>
      <text:list xml:id="list3449278529" text:style-name="WWNum1">
        <text:list-item>
          <text:p text:style-name="P4"><text:span text:style-name="T11">Plazo</text:span><text:span text:style-name="T12"> </text:span><text:span text:style-name="T13">de</text:span><text:span text:style-name="T12"> </text:span><text:span text:style-name="T14">exposición</text:span><text:span text:style-name="T12"> </text:span><text:span text:style-name="T15">y</text:span><text:span text:style-name="T12"> </text:span><text:span text:style-name="T14">admisión</text:span><text:span text:style-name="T12"> </text:span><text:span text:style-name="T13">de</text:span><text:span text:style-name="T12"> </text:span><text:span text:style-name="T14">reclamaciones: </text:span><text:span text:style-name="T15">QUINCE DÍAS HÁBILES, contados a partir del siguiente a la fecha de publicación de este anuncio en</text:span><text:span text:style-name="T16"> </text:span><text:span text:style-name="T15">el</text:span><text:span text:style-name="T16"> </text:span><text:span text:style-name="T15">“Boletín</text:span><text:span text:style-name="T16"> </text:span><text:span text:style-name="T15">Oficial</text:span><text:span text:style-name="T16"> </text:span><text:span text:style-name="T15">de</text:span><text:span text:style-name="T16"> </text:span><text:span text:style-name="T15">la</text:span><text:span text:style-name="T16"> </text:span><text:span text:style-name="T15">Provincia”.</text:span></text:p>
        </text:list-item>
      </text:list>
      <text:p text:style-name="P19"/>
      <text:list xml:id="list141458155903726" text:continue-numbering="true" text:style-name="WWNum1">
        <text:list-item>
          <text:p text:style-name="P5"><text:span text:style-name="T15">Órgano </text:span><text:span text:style-name="T17">ante </text:span><text:span text:style-name="T15">el que se </text:span><text:span text:style-name="T17">reclama: Pleno </text:span><text:span text:style-name="T15">de la Corporación.</text:span></text:p>
        </text:list-item>
      </text:list>
      <text:p text:style-name="P19"/>
      <text:list xml:id="list141458806822089" text:continue-numbering="true" text:style-name="WWNum1">
        <text:list-item>
          <text:p text:style-name="P6"><text:span text:style-name="T18">Forma</text:span><text:span text:style-name="T19"> </text:span><text:span text:style-name="T14">de</text:span><text:span text:style-name="T19"> </text:span><text:span text:style-name="T20">Presentación:</text:span><text:span text:style-name="T19"> </text:span><text:span text:style-name="T16">Por</text:span><text:span text:style-name="T19"> </text:span><text:span text:style-name="T18">cualquiera</text:span><text:span text:style-name="T19"> </text:span><text:span text:style-name="T14">de</text:span><text:span text:style-name="T19"> </text:span><text:span text:style-name="T16">los</text:span><text:span text:style-name="T19"> </text:span><text:span text:style-name="T18">medios </text:span><text:span text:style-name="T15">previstos</text:span><text:span text:style-name="T21"> </text:span><text:span text:style-name="T15">en</text:span><text:span text:style-name="T21"> </text:span><text:span text:style-name="T15">el</text:span><text:span text:style-name="T21"> </text:span><text:span text:style-name="T15">Artículo</text:span><text:span text:style-name="T21"> </text:span><text:span text:style-name="T15">16</text:span><text:span text:style-name="T21"> </text:span><text:span text:style-name="T15">de</text:span><text:span text:style-name="T21"> </text:span><text:span text:style-name="T15">la</text:span><text:span text:style-name="T21"> </text:span><text:span text:style-name="T15">Ley</text:span><text:span text:style-name="T21"> </text:span><text:span text:style-name="T15">39/2015,</text:span><text:span text:style-name="T21"> </text:span><text:span text:style-name="T15">de</text:span><text:span text:style-name="T21"> </text:span><text:span text:style-name="T15">01 de</text:span><text:span text:style-name="T22"> </text:span><text:span text:style-name="T13">octubre,</text:span><text:span text:style-name="T22"> </text:span><text:span text:style-name="T15">del</text:span><text:span text:style-name="T22"> </text:span><text:span text:style-name="T13">Procedimiento</text:span><text:span text:style-name="T22"> </text:span><text:span text:style-name="T11">Administrativo</text:span><text:span text:style-name="T22"> </text:span><text:span text:style-name="T13">Común </text:span><text:span text:style-name="T15">de las Administraciones</text:span><text:span text:style-name="T23"> </text:span><text:span text:style-name="T15">Públicas.</text:span></text:p>
        </text:list-item>
      </text:list>
      <text:p text:style-name="P19"/>
      <text:p text:style-name="P18"><text:span text:style-name="T34">Si </text:span><text:span text:style-name="T43">transcurrido </text:span><text:span text:style-name="T44">dicho plazo, </text:span><text:span text:style-name="T34">no</text:span><text:span text:style-name="T45"> </text:span><text:span text:style-name="T34">se</text:span><text:span text:style-name="T46"> </text:span><text:span text:style-name="T43">presentase</text:span><text:span text:style-name="T47"> </text:span><text:span text:style-name="T8">reclamación alguna, el acuerdo inicial</text:span><text:span text:style-name="T48"> </text:span><text:span text:style-name="T8">se entenderá</text:span><text:span text:style-name="T47"> </text:span><text:span text:style-name="T8">elevado a definitivo, </text:span><text:span text:style-name="T35">publicándose,</text:span><text:span text:style-name="T27"> </text:span><text:span text:style-name="T35">resumido</text:span><text:span text:style-name="T49"> </text:span><text:span text:style-name="T8">por </text:span><text:span text:style-name="T38">capítulos</text:span><text:span text:style-name="T42"> </text:span><text:span text:style-name="T28">junto</text:span><text:span text:style-name="T42"> </text:span><text:span text:style-name="T30">con</text:span><text:span text:style-name="T42"> </text:span><text:span text:style-name="T32">la</text:span><text:span text:style-name="T42"> </text:span><text:span text:style-name="T38">Plantilla</text:span><text:span text:style-name="T42"> </text:span><text:span text:style-name="T8">y</text:span><text:span text:style-name="T42"> </text:span><text:span text:style-name="T30">las</text:span><text:span text:style-name="T42"> </text:span><text:span text:style-name="T28">Bases</text:span><text:span text:style-name="T42"> </text:span><text:span text:style-name="T32">de</text:span><text:span text:style-name="T42"> </text:span><text:span text:style-name="T38">Ejecución</text:span><text:span text:style-name="T8"> del</text:span><text:span text:style-name="T29"> </text:span><text:span text:style-name="T8">Presupuesto</text:span><text:span text:style-name="T29"> </text:span><text:span text:style-name="T8">en</text:span><text:span text:style-name="T29"> </text:span><text:span text:style-name="T8">el</text:span><text:span text:style-name="T29"> </text:span><text:span text:style-name="T8">Boletín</text:span><text:span text:style-name="T29"> </text:span><text:span text:style-name="T8">Oficial</text:span><text:span text:style-name="T29"> </text:span><text:span text:style-name="T8">de</text:span><text:span text:style-name="T29"> </text:span><text:span text:style-name="T8">la</text:span><text:span text:style-name="T29"> </text:span><text:span text:style-name="T8">Provincia.</text:span></text:p>
      <text:p text:style-name="P19"/>
      <text:p text:style-name="P17"><text:soft-page-break/><text:span text:style-name="T8">En la Villa de Teror, a diecisiete de marzo de dos mil veintiun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27cm" fo:margin-right="9.192cm" fo:text-align="justify" style:justify-single-word="false" fo:text-indent="0.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441c19" loext:opacity="100%" style:font-name="Times New Roman" fo:font-family="'Times New Roman'" style:font-family-generic="roman" style:font-pitch="variable" fo:font-size="11pt" fo:letter-spacing="-0.009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cm" fo:margin-left="0.2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71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4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15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8.8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0.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2.30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4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29cm" fo:margin-right="1.799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title>Boletin 19-3-21-A_BOLETIN MAQUETA/2007</dc:title>
    <meta:creation-date>2023-10-26T14:14:34</meta:creation-date>
    <dc:date>2023-10-26T14:14:34</dc:date>
    <meta:editing-duration>P0D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18" meta:word-count="318" meta:character-count="1965" meta:non-whitespace-character-count="1667"/>
    <meta:user-defined meta:name="AppVersion">12.0000</meta:user-defined>
    <meta:user-defined meta:name="Created" meta:value-type="date">2021-03-19T00:00:00</meta:user-defined>
    <meta:user-defined meta:name="Creator">PScript5.dll Version 5.2.2</meta:user-defined>
    <meta:user-defined meta:name="LastSaved" meta:value-type="date">2023-10-26T00:00:00</meta:user-defined>
    <meta:template xlink:type="simple" xlink:actuate="onRequest" xlink:title="Normal" xlink:href=""/>
  </office:meta>
</office:document-meta>
</file>