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fo:border-top="2pt solid #808080" fo:border-bottom="none" fo:border-left="2pt solid #808080" fo:border-right="2pt solid #808080" style:vertical-align="middle" fo:background-color="#ADD8E6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2pt solid #808080" fo:border-bottom="2pt solid #808080" fo:border-left="2pt solid #808080" fo:border-right="none" style:vertical-align="middle" fo:background-color="#ADD8E6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808080" fo:border-bottom="2pt solid #808080" fo:border-left="none" fo:border-right="none" style:vertical-align="middle" fo:background-color="#ADD8E6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808080" fo:border-bottom="2pt solid #808080" fo:border-left="none" fo:border-right="2pt solid #808080" style:vertical-align="middle" fo:background-color="#ADD8E6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fo:border-top="none" fo:border-bottom="none" fo:border-left="2pt solid #808080" fo:border-right="2pt solid #808080" style:vertical-align="middle" fo:background-color="#ADD8E6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808080" fo:border-bottom="none" fo:border-left="2pt solid #808080" fo:border-right="none" style:vertical-align="middle" fo:background-color="#ADD8E6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808080" fo:border-bottom="none" fo:border-left="none" fo:border-right="none" style:vertical-align="middle" fo:background-color="#ADD8E6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808080" fo:border-bottom="none" fo:border-left="none" fo:border-right="2pt solid #808080" style:vertical-align="middle" fo:background-color="#ADD8E6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808080" fo:border-left="2pt solid #808080" fo:border-right="none" style:vertical-align="middle" fo:background-color="#ADD8E6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808080" fo:border-left="none" fo:border-right="none" style:vertical-align="middle" fo:background-color="#ADD8E6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808080" fo:border-left="none" fo:border-right="2pt solid #808080" style:vertical-align="middle" fo:background-color="#ADD8E6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808080" fo:border-left="2pt solid #808080" fo:border-right="2pt solid #808080" style:vertical-align="middle" fo:background-color="#ADD8E6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2pt solid #808080" style:vertical-align="middle" fo:background-color="#ADD8E6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2pt solid #808080" style:vertical-align="middle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808080" style:vertical-align="middle" fo:background-color="#F5F5DC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4">
      <style:table-cell-properties fo:border="2pt solid #808080" style:vertical-align="middle" fo:background-color="#F5F5DC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2pt solid #808080" style:vertical-align="middle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/>
    </style:style>
    <style:style style:name="ce19" style:family="table-cell" style:parent-style-name="Default" style:data-style-name="N4">
      <style:table-cell-properties fo:border="2pt solid #808080" style:vertical-align="middle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20" style:family="table-cell" style:parent-style-name="Default" style:data-style-name="N0">
      <style:table-cell-properties fo:border="2pt solid #808080" style:vertical-align="middle" fo:background-color="#F5F5DC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/>
    </style:style>
    <style:style style:name="ce21" style:family="table-cell" style:parent-style-name="Default" style:data-style-name="N4">
      <style:table-cell-properties fo:border="2pt solid #808080" style:vertical-align="middle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ext-properties fo:color="#000000" style:font-name="Tahoma" style:font-name-asian="Tahoma" style:font-name-complex="Tahoma" fo:font-size="8pt" style:font-size-asian="8pt" style:font-size-complex="8pt"/>
    </style:style>
    <style:style style:name="ce23" style:family="table-cell" style:parent-style-name="Default" style:data-style-name="N0">
      <style:table-cell-properties fo:border="2pt solid #808080" style:vertical-align="middle" fo:background-color="#ADD8E6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8.54604166666667cm"/>
    </style:style>
    <style:style style:name="co2" style:family="table-column">
      <style:table-column-properties fo:break-before="auto" style:column-width="9.39270833333333cm"/>
    </style:style>
    <style:style style:name="co3" style:family="table-column">
      <style:table-column-properties fo:break-before="auto" style:column-width="6.48229166666667cm"/>
    </style:style>
    <style:style style:name="co4" style:family="table-column">
      <style:table-column-properties fo:break-before="auto" style:column-width="11.1654166666667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16380" table:default-cell-style-name="ce5"/>
        <table:table-row table:style-name="ro1">
          <table:table-cell office:value-type="string" table:number-columns-spanned="1" table:number-rows-spanned="4" table:style-name="ce23">
            <text:p>Concepto</text:p>
          </table:table-cell>
          <table:table-cell office:value-type="string" table:number-columns-spanned="3" table:number-rows-spanned="1" table:style-name="ce23">
            <text:p>Recaudacion/Pagos reales</text:p>
          </table:table-cell>
          <table:covered-table-cell table:number-columns-repeated="2"/>
          <table:table-cell table:number-columns-repeated="16380"/>
        </table:table-row>
        <table:table-row table:style-name="ro2">
          <table:covered-table-cell/>
          <table:table-cell office:value-type="string" table:number-columns-spanned="3" table:number-rows-spanned="2" table:style-name="ce23">
            <text:p>Recaudación/Pagos acumulada hasta el 31/12/2020</text:p>
          </table:table-cell>
          <table:covered-table-cell table:number-columns-repeated="2"/>
          <table:table-cell table:number-columns-repeated="16380"/>
        </table:table-row>
        <table:table-row table:style-name="ro1">
          <table:covered-table-cell/>
          <table:covered-table-cell/>
          <table:covered-table-cell table:number-columns-repeated="2"/>
          <table:table-cell table:number-columns-repeated="16380"/>
        </table:table-row>
        <table:table-row table:style-name="ro1">
          <table:covered-table-cell/>
          <table:table-cell office:value-type="string" table:style-name="ce14">
            <text:p>Corriente</text:p>
          </table:table-cell>
          <table:table-cell office:value-type="string" table:style-name="ce14">
            <text:p>Cerrados</text:p>
          </table:table-cell>
          <table:table-cell office:value-type="string" table:style-name="ce14">
            <text:p>Total (1)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Fondos líquidos al inicio del periodo (1)</text:p>
          </table:table-cell>
          <table:table-cell table:number-columns-repeated="2" table:style-name="ce15"/>
          <table:table-cell office:value-type="float" office:value="15903936.029999999" table:style-name="ce21">
            <text:p>15.903.936,0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obros presupuestarios</text:p>
          </table:table-cell>
          <table:table-cell office:value-type="float" office:value="16830437.690000001" table:style-name="ce17">
            <text:p>16.830.437,69</text:p>
          </table:table-cell>
          <table:table-cell office:value-type="float" office:value="917536.04" table:style-name="ce17">
            <text:p>917.536,04</text:p>
          </table:table-cell>
          <table:table-cell office:value-type="float" office:value="17747973.73" table:style-name="ce17">
            <text:p>17.747.973,73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1. Impuestos directos</text:p>
          </table:table-cell>
          <table:table-cell office:value-type="float" office:value="2495050.3199999998" table:style-name="ce19">
            <text:p>2.495.050,32</text:p>
          </table:table-cell>
          <table:table-cell office:value-type="float" office:value="254801.41" table:style-name="ce19">
            <text:p>254.801,41</text:p>
          </table:table-cell>
          <table:table-cell office:value-type="float" office:value="2749851.73" table:style-name="ce19">
            <text:p>2.749.851,73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2. Impuestos indirectos</text:p>
          </table:table-cell>
          <table:table-cell office:value-type="float" office:value="1632211.1" table:style-name="ce19">
            <text:p>1.632.211,10</text:p>
          </table:table-cell>
          <table:table-cell office:value-type="float" office:value="5835.83" table:style-name="ce19">
            <text:p>5.835,83</text:p>
          </table:table-cell>
          <table:table-cell office:value-type="float" office:value="1638046.93" table:style-name="ce19">
            <text:p>1.638.046,93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3. Tasas y otros ingresos</text:p>
          </table:table-cell>
          <table:table-cell office:value-type="float" office:value="1436648.66" table:style-name="ce19">
            <text:p>1.436.648,66</text:p>
          </table:table-cell>
          <table:table-cell office:value-type="float" office:value="278709.75" table:style-name="ce19">
            <text:p>278.709,75</text:p>
          </table:table-cell>
          <table:table-cell office:value-type="float" office:value="1715358.41" table:style-name="ce19">
            <text:p>1.715.358,4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4. Transferencias corrientes</text:p>
          </table:table-cell>
          <table:table-cell office:value-type="float" office:value="5380557" table:style-name="ce19">
            <text:p>5.380.557,00</text:p>
          </table:table-cell>
          <table:table-cell office:value-type="float" office:value="37350.65" table:style-name="ce19">
            <text:p>37.350,65</text:p>
          </table:table-cell>
          <table:table-cell office:value-type="float" office:value="5417907.6500000004" table:style-name="ce19">
            <text:p>5.417.907,65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5. Ingresos patrimoniales</text:p>
          </table:table-cell>
          <table:table-cell office:value-type="float" office:value="3376436.96" table:style-name="ce19">
            <text:p>3.376.436,96</text:p>
          </table:table-cell>
          <table:table-cell office:value-type="float" office:value="336299.89" table:style-name="ce19">
            <text:p>336.299,89</text:p>
          </table:table-cell>
          <table:table-cell office:value-type="float" office:value="3712736.85" table:style-name="ce19">
            <text:p>3.712.736,85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6. Enajenación de inversiones reales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7. Transferencias de capital</text:p>
          </table:table-cell>
          <table:table-cell office:value-type="float" office:value="2506078.9700000002" table:style-name="ce19">
            <text:p>2.506.078,97</text:p>
          </table:table-cell>
          <table:table-cell office:value-type="float" office:value="0" table:style-name="ce19">
            <text:p>0,00</text:p>
          </table:table-cell>
          <table:table-cell office:value-type="float" office:value="2506078.9700000002" table:style-name="ce19">
            <text:p>2.506.078,97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8. Activos financieros</text:p>
          </table:table-cell>
          <table:table-cell office:value-type="float" office:value="3454.68" table:style-name="ce19">
            <text:p>3.454,68</text:p>
          </table:table-cell>
          <table:table-cell office:value-type="float" office:value="4538.51" table:style-name="ce19">
            <text:p>4.538,51</text:p>
          </table:table-cell>
          <table:table-cell office:value-type="float" office:value="7993.19" table:style-name="ce19">
            <text:p>7.993,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9. Pasivos financieros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obros no presupuestarios</text:p>
          </table:table-cell>
          <table:table-cell office:value-type="float" office:value="5267940.67" table:style-name="ce17">
            <text:p>5.267.940,67</text:p>
          </table:table-cell>
          <table:table-cell office:value-type="float" office:value="0" table:style-name="ce17">
            <text:p>0,00</text:p>
          </table:table-cell>
          <table:table-cell office:value-type="float" office:value="5267940.67" table:style-name="ce17">
            <text:p>5.267.940,67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obros realizados pendientes de aplicación definitiva</text:p>
          </table:table-cell>
          <table:table-cell office:value-type="float" office:value="13267" table:style-name="ce21">
            <text:p>13.267,00</text:p>
          </table:table-cell>
          <table:table-cell office:value-type="float" office:value="0" table:style-name="ce17">
            <text:p>0,00</text:p>
          </table:table-cell>
          <table:table-cell office:value-type="float" office:value="13267" table:style-name="ce21">
            <text:p>13.267,0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agos Presupuestarios</text:p>
          </table:table-cell>
          <table:table-cell office:value-type="float" office:value="12831546.939999999" table:style-name="ce17">
            <text:p>12.831.546,94</text:p>
          </table:table-cell>
          <table:table-cell office:value-type="float" office:value="283283.36" table:style-name="ce17">
            <text:p>283.283,36</text:p>
          </table:table-cell>
          <table:table-cell office:value-type="float" office:value="13114830.300000001" table:style-name="ce17">
            <text:p>13.114.830,30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1. Gastos de personal</text:p>
          </table:table-cell>
          <table:table-cell office:value-type="float" office:value="5052389.57" table:style-name="ce19">
            <text:p>5.052.389,57</text:p>
          </table:table-cell>
          <table:table-cell office:value-type="float" office:value="127122.64" table:style-name="ce19">
            <text:p>127.122,64</text:p>
          </table:table-cell>
          <table:table-cell office:value-type="float" office:value="5179512.21" table:style-name="ce19">
            <text:p>5.179.512,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2. Gastos en bienes corrientes y servicios</text:p>
          </table:table-cell>
          <table:table-cell office:value-type="float" office:value="4894612.87" table:style-name="ce19">
            <text:p>4.894.612,87</text:p>
          </table:table-cell>
          <table:table-cell office:value-type="float" office:value="81751.81" table:style-name="ce19">
            <text:p>81.751,81</text:p>
          </table:table-cell>
          <table:table-cell office:value-type="float" office:value="4976364.68" table:style-name="ce19">
            <text:p>4.976.364,6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3. Gastos financieros</text:p>
          </table:table-cell>
          <table:table-cell office:value-type="float" office:value="44291.06" table:style-name="ce19">
            <text:p>44.291,06</text:p>
          </table:table-cell>
          <table:table-cell office:value-type="float" office:value="0" table:style-name="ce19">
            <text:p>0,00</text:p>
          </table:table-cell>
          <table:table-cell office:value-type="float" office:value="44291.06" table:style-name="ce19">
            <text:p>44.291,06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4. Transferencias corrientes</text:p>
          </table:table-cell>
          <table:table-cell office:value-type="float" office:value="748145.26" table:style-name="ce19">
            <text:p>748.145,26</text:p>
          </table:table-cell>
          <table:table-cell office:value-type="float" office:value="44300.27" table:style-name="ce19">
            <text:p>44.300,27</text:p>
          </table:table-cell>
          <table:table-cell office:value-type="float" office:value="792445.53" table:style-name="ce19">
            <text:p>792.445,53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5. Fondo de contingencia y Otros imprevistos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6. Inversiones reales</text:p>
          </table:table-cell>
          <table:table-cell office:value-type="float" office:value="1866889.73" table:style-name="ce19">
            <text:p>1.866.889,73</text:p>
          </table:table-cell>
          <table:table-cell office:value-type="float" office:value="30108.639999999999" table:style-name="ce19">
            <text:p>30.108,64</text:p>
          </table:table-cell>
          <table:table-cell office:value-type="float" office:value="1896998.37" table:style-name="ce19">
            <text:p>1.896.998,37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7. Transferencias de capital</text:p>
          </table:table-cell>
          <table:table-cell office:value-type="float" office:value="193245.13" table:style-name="ce19">
            <text:p>193.245,13</text:p>
          </table:table-cell>
          <table:table-cell office:value-type="float" office:value="0" table:style-name="ce19">
            <text:p>0,00</text:p>
          </table:table-cell>
          <table:table-cell office:value-type="float" office:value="193245.13" table:style-name="ce19">
            <text:p>193.245,13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8. Activos financieros</text:p>
          </table:table-cell>
          <table:table-cell office:value-type="float" office:value="31973.32" table:style-name="ce19">
            <text:p>31.973,32</text:p>
          </table:table-cell>
          <table:table-cell office:value-type="float" office:value="0" table:style-name="ce19">
            <text:p>0,00</text:p>
          </table:table-cell>
          <table:table-cell office:value-type="float" office:value="31973.32" table:style-name="ce19">
            <text:p>31.973,32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9. Pasivos financieros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Pagos no presupuestarios</text:p>
          </table:table-cell>
          <table:table-cell office:value-type="float" office:value="5238464.24" table:style-name="ce17">
            <text:p>5.238.464,24</text:p>
          </table:table-cell>
          <table:table-cell office:value-type="float" office:value="0" table:style-name="ce17">
            <text:p>0,00</text:p>
          </table:table-cell>
          <table:table-cell office:value-type="float" office:value="5238464.24" table:style-name="ce17">
            <text:p>5.238.464,24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Pagos realizados pendientes de aplicación definitiv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ondos líquidos al final del periodo</text:p>
          </table:table-cell>
          <table:table-cell table:number-columns-repeated="2" table:style-name="ce16"/>
          <table:table-cell office:value-type="float" office:value="20579822.890000001" table:style-name="ce17">
            <text:p>20.579.822,89</text:p>
          </table:table-cell>
          <table:table-cell table:number-columns-repeated="16380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22">
            <text:p>(1) En el concepto "Fondos líquidos al inicio del periodo" se reflejará en la celda correspondiente al “Total” el importe del fondo líquido existente al comienzo del ejercicio 2020 (a 01/01/2020)</text:p>
          </table:table-cell>
          <table:table-cell table:number-columns-repeated="16383"/>
        </table:table-row>
        <table:table-row table:number-rows-repeated="104854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meta:initial-creator>Augusto César Sosa Medina</meta:initial-creator>
    <dc:creator>Augusto César Sosa Medina</dc:creator>
    <meta:creation-date>2021-11-08T12:25:54Z</meta:creation-date>
    <dc:date>2021-11-08T12:29:23Z</dc:date>
  </office:meta>
</office:document-meta>
</file>