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2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370416666666667cm" style:use-optimal-column-width="true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mest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5">
            <text:p>Ejercicio Corriente</text:p>
          </table:table-cell>
          <table:covered-table-cell table:number-columns-repeated="3"/>
          <table:table-cell office:value-type="string" table:style-name="ce7">
            <text:p>Ejercicios</text:p>
            <text:p>cerrados</text:p>
          </table:table-cell>
          <table:table-cell office:value-type="string" table:number-columns-spanned="1" table:number-rows-spanned="2" table:style-name="ce6">
            <text:p>Estimación</text:p>
            <text:p>Derechos</text:p>
            <text:p>Reconocidos</text:p>
            <text:p>Netos a<text:s/></text:p>
            <text:p>31-12-2020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">
            <text:p>INGRESOS</text:p>
          </table:table-cell>
          <table:covered-table-cell/>
          <table:table-cell office:value-type="string" table:style-name="ce7">
            <text:p>Previsiones</text:p>
            <text:p>iniciales</text:p>
            <text:p>Presupuesto</text:p>
            <text:p>2020</text:p>
          </table:table-cell>
          <table:table-cell office:value-type="string" table:style-name="ce7">
            <text:p>(A) Estimación</text:p>
            <text:p>Previsiones</text:p>
            <text:p>definitivas al</text:p>
            <text:p>final de</text:p>
            <text:p>ejercicio (1)</text:p>
          </table:table-cell>
          <table:table-cell office:value-type="string" table:style-name="ce7">
            <text:p>(B) Derechos</text:p>
            <text:p>Reconocidos</text:p>
            <text:p>Netos (2)</text:p>
          </table:table-cell>
          <table:table-cell office:value-type="string" table:style-name="ce7">
            <text:p>Recaudación</text:p>
            <text:p>Liquida (2)</text:p>
          </table:table-cell>
          <table:table-cell office:value-type="string" table:style-name="ce7">
            <text:p>Recaudación</text:p>
            <text:p>Liquida (2)</text:p>
          </table:table-cell>
          <table:covered-table-cell/>
          <table:table-cell office:value-type="string" table:style-name="ce7">
            <text:p>Desviación</text:p>
            <text:p>(B)/(A)-1</text:p>
          </table:table-cell>
          <table:table-cell office:value-type="string" table:style-name="ce8">
            <text:p>Observaciones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uestos directos</text:p>
          </table:table-cell>
          <table:table-cell office:value-type="currency" office:value="3031138.87" table:style-name="ce4">
            <text:p>3.031.138,87 €</text:p>
          </table:table-cell>
          <table:table-cell office:value-type="currency" office:value="3031138.87" table:style-name="ce4">
            <text:p>3.031.138,87 €</text:p>
          </table:table-cell>
          <table:table-cell office:value-type="currency" office:value="2206.33" table:style-name="ce4">
            <text:p>2.206,33 €</text:p>
          </table:table-cell>
          <table:table-cell office:value-type="currency" office:value="2206.33" table:style-name="ce4">
            <text:p>2.206,33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2844965.41" table:style-name="ce4">
            <text:p>2.844.965,41 €</text:p>
          </table:table-cell>
          <table:table-cell office:value-type="float" office:value="-0.99927211187127163" table:formula="of:=([.E4]/[.D4])-1" table:style-name="ce2">
            <text:p>-1,00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uestos indirectos</text:p>
          </table:table-cell>
          <table:table-cell office:value-type="currency" office:value="2551964.0099999998" table:style-name="ce4">
            <text:p>2.551.964,01 €</text:p>
          </table:table-cell>
          <table:table-cell office:value-type="currency" office:value="2551964.0099999998" table:style-name="ce4">
            <text:p>2.551.964,01 €</text:p>
          </table:table-cell>
          <table:table-cell office:value-type="currency" office:value="671709.96" table:style-name="ce4">
            <text:p>671.709,96 €</text:p>
          </table:table-cell>
          <table:table-cell office:value-type="currency" office:value="671709.96" table:style-name="ce4">
            <text:p>671.709,96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2324497.63" table:style-name="ce4">
            <text:p>2.324.497,63 €</text:p>
          </table:table-cell>
          <table:table-cell office:value-type="float" office:value="-0.73678705602121708" table:formula="of:=([.E5]/[.D5])-1" table:style-name="ce2">
            <text:p>-0,74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asas y otros ingresos</text:p>
          </table:table-cell>
          <table:table-cell office:value-type="currency" office:value="2079450" table:style-name="ce4">
            <text:p>2.079.450,00 €</text:p>
          </table:table-cell>
          <table:table-cell office:value-type="currency" office:value="2079450" table:style-name="ce4">
            <text:p>2.079.450,00 €</text:p>
          </table:table-cell>
          <table:table-cell office:value-type="currency" office:value="78957.91" table:style-name="ce4">
            <text:p>78.957,91 €</text:p>
          </table:table-cell>
          <table:table-cell office:value-type="currency" office:value="71411.91" table:style-name="ce4">
            <text:p>71.411,91 €</text:p>
          </table:table-cell>
          <table:table-cell office:value-type="currency" office:value="4415.3" table:style-name="ce4">
            <text:p>4.415,30 €</text:p>
          </table:table-cell>
          <table:table-cell office:value-type="currency" office:value="1809798.25" table:style-name="ce4">
            <text:p>1.809.798,25 €</text:p>
          </table:table-cell>
          <table:table-cell office:value-type="float" office:value="-0.96202942605015751" table:formula="of:=([.E6]/[.D6])-1" table:style-name="ce2">
            <text:p>-0,96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currency" office:value="4727194.4000000004" table:style-name="ce4">
            <text:p>4.727.194,40 €</text:p>
          </table:table-cell>
          <table:table-cell office:value-type="currency" office:value="4948071.01" table:style-name="ce4">
            <text:p>4.948.071,01 €</text:p>
          </table:table-cell>
          <table:table-cell office:value-type="currency" office:value="992805.44" table:style-name="ce4">
            <text:p>992.805,44 €</text:p>
          </table:table-cell>
          <table:table-cell office:value-type="currency" office:value="992805.44" table:style-name="ce4">
            <text:p>992.805,44 €</text:p>
          </table:table-cell>
          <table:table-cell office:value-type="currency" office:value="184.85" table:style-name="ce4">
            <text:p>184,85 €</text:p>
          </table:table-cell>
          <table:table-cell office:value-type="currency" office:value="4721346.5199999996" table:style-name="ce4">
            <text:p>4.721.346,52 €</text:p>
          </table:table-cell>
          <table:table-cell office:value-type="float" office:value="-0.79935505412239427" table:formula="of:=([.E7]/[.D7])-1" table:style-name="ce2">
            <text:p>-0,80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gresos patrimoniales</text:p>
          </table:table-cell>
          <table:table-cell office:value-type="currency" office:value="3825891.75" table:style-name="ce4">
            <text:p>3.825.891,75 €</text:p>
          </table:table-cell>
          <table:table-cell office:value-type="currency" office:value="3825891.75" table:style-name="ce4">
            <text:p>3.825.891,75 €</text:p>
          </table:table-cell>
          <table:table-cell office:value-type="currency" office:value="552843.4" table:style-name="ce4">
            <text:p>552.843,40 €</text:p>
          </table:table-cell>
          <table:table-cell office:value-type="currency" office:value="552843.4" table:style-name="ce4">
            <text:p>552.843,40 €</text:p>
          </table:table-cell>
          <table:table-cell office:value-type="currency" office:value="59422.1" table:style-name="ce4">
            <text:p>59.422,10 €</text:p>
          </table:table-cell>
          <table:table-cell office:value-type="currency" office:value="3609724.96" table:style-name="ce4">
            <text:p>3.609.724,96 €</text:p>
          </table:table-cell>
          <table:table-cell office:value-type="float" office:value="-0.85549946623555151" table:formula="of:=([.E8]/[.D8])-1" table:style-name="ce2">
            <text:p>-0,86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najenación de inversiones reales</text:p>
          </table:table-cell>
          <table:table-cell table:number-columns-repeated="6" table:style-name="ce4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office:value-type="float" office:value="2164647.42" table:style-name="ce2">
            <text:p>2.164.647,42</text:p>
          </table:table-cell>
          <table:table-cell office:value-type="float" office:value="2559036.5" table:style-name="ce2">
            <text:p>2.559.036,50</text:p>
          </table:table-cell>
          <table:table-cell office:value-type="float" office:value="198703" table:style-name="ce2">
            <text:p>198.703,00</text:p>
          </table:table-cell>
          <table:table-cell office:value-type="float" office:value="198703" table:style-name="ce2">
            <text:p>198.703,00</text:p>
          </table:table-cell>
          <table:table-cell office:value-type="float" office:value="0" table:style-name="ce1">
            <text:p>0</text:p>
          </table:table-cell>
          <table:table-cell office:value-type="float" office:value="198703" table:style-name="ce2">
            <text:p>198.703,00</text:p>
          </table:table-cell>
          <table:table-cell office:value-type="float" office:value="-0.92235241662242795" table:formula="of:=([.E10]/[.D10])-1" table:style-name="ce2">
            <text:p>-0,92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tivos financieros</text:p>
          </table:table-cell>
          <table:table-cell office:value-type="float" office:value="20000" table:style-name="ce2">
            <text:p>20.000,00</text:p>
          </table:table-cell>
          <table:table-cell office:value-type="float" office:value="1514407.58" table:style-name="ce2">
            <text:p>1.514.407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2.57" table:style-name="ce2">
            <text:p>1.602,57</text:p>
          </table:table-cell>
          <table:table-cell office:value-type="float" office:value="3900" table:style-name="ce2">
            <text:p>3.900,00</text:p>
          </table:table-cell>
          <table:table-cell office:value-type="float" office:value="-1" table:formula="of:=([.E11]/[.D11])-1" table:style-name="ce2">
            <text:p>-1,00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otal Ingresos</text:p>
          </table:table-cell>
          <table:table-cell office:value-type="float" office:value="18400286.450000003" table:formula="of:=SUM([.C4:.C12])" table:style-name="ce2">
            <text:p>18.400.286,45</text:p>
          </table:table-cell>
          <table:table-cell office:value-type="float" office:value="20509959.719999999" table:formula="of:=SUM([.D4:.D12])" table:style-name="ce2">
            <text:p>20.509.959,72</text:p>
          </table:table-cell>
          <table:table-cell office:value-type="float" office:value="2497226.04" table:formula="of:=SUM([.E4:.E12])" table:style-name="ce2">
            <text:p>2.497.226,04</text:p>
          </table:table-cell>
          <table:table-cell office:value-type="float" office:value="2489680.04" table:formula="of:=SUM([.F4:.F12])" table:style-name="ce2">
            <text:p>2.489.680,04</text:p>
          </table:table-cell>
          <table:table-cell office:value-type="float" office:value="65624.820000000007" table:formula="of:=SUM([.G4:.G12])" table:style-name="ce2">
            <text:p>65.624,82</text:p>
          </table:table-cell>
          <table:table-cell office:value-type="float" office:value="15512935.77" table:formula="of:=SUM([.H4:.H12])" table:style-name="ce2">
            <text:p>15.512.935,77</text:p>
          </table:table-cell>
          <table:table-cell office:value-type="float" office:value="-0.8782432499092202" table:formula="of:=([.E13]/[.D13])-1" table:style-name="ce2">
            <text:p>-0,88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5">
            <text:p>Ejercicio Corriente</text:p>
          </table:table-cell>
          <table:covered-table-cell table:number-columns-repeated="3"/>
          <table:table-cell office:value-type="string" table:style-name="ce7">
            <text:p>Ejercicios</text:p>
            <text:p>cerrados</text:p>
          </table:table-cell>
          <table:table-cell office:value-type="string" table:number-columns-spanned="1" table:number-rows-spanned="2" table:style-name="ce6">
            <text:p>Estimación</text:p>
            <text:p>Obligaciones</text:p>
            <text:p>Reconocidas</text:p>
            <text:p>Netas a<text:s/></text:p>
            <text:p>31-12-2020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">
            <text:p>GASTOS</text:p>
          </table:table-cell>
          <table:covered-table-cell/>
          <table:table-cell office:value-type="string" table:style-name="ce7">
            <text:p>Créditos</text:p>
            <text:p>iniciales</text:p>
            <text:p>Presupuesto</text:p>
            <text:p>2020</text:p>
          </table:table-cell>
          <table:table-cell office:value-type="string" table:style-name="ce7">
            <text:p>(A) Estimación</text:p>
            <text:p>Créditos</text:p>
            <text:p>definitivos al</text:p>
            <text:p>final de</text:p>
            <text:p>ejercicio (1)</text:p>
          </table:table-cell>
          <table:table-cell office:value-type="string" table:style-name="ce7">
            <text:p>(B) Obligaciones</text:p>
            <text:p>Reconocidas</text:p>
            <text:p>Netos (2)</text:p>
          </table:table-cell>
          <table:table-cell office:value-type="string" table:style-name="ce7">
            <text:p>Pagos</text:p>
            <text:p>Liquidos (2)</text:p>
          </table:table-cell>
          <table:table-cell office:value-type="string" table:style-name="ce7">
            <text:p>Pagos</text:p>
            <text:p>Liquidos (2)</text:p>
          </table:table-cell>
          <table:covered-table-cell/>
          <table:table-cell office:value-type="string" table:style-name="ce7">
            <text:p>Desviación</text:p>
            <text:p>(B)/(A)-1</text:p>
          </table:table-cell>
          <table:table-cell office:value-type="string" table:style-name="ce8">
            <text:p>Observaciones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astos de personal</text:p>
          </table:table-cell>
          <table:table-cell office:value-type="float" office:value="6118238.2699999996" table:style-name="ce2">
            <text:p>6.118.238,27</text:p>
          </table:table-cell>
          <table:table-cell office:value-type="float" office:value="6378186.46" table:style-name="ce2">
            <text:p>6.378.186,46</text:p>
          </table:table-cell>
          <table:table-cell office:value-type="float" office:value="1137387.33" table:style-name="ce2">
            <text:p>1.137.387,33</text:p>
          </table:table-cell>
          <table:table-cell office:value-type="float" office:value="1044300.97" table:style-name="ce2">
            <text:p>1.044.300,97</text:p>
          </table:table-cell>
          <table:table-cell office:value-type="float" office:value="127122.64" table:style-name="ce2">
            <text:p>127.122,64</text:p>
          </table:table-cell>
          <table:table-cell office:value-type="float" office:value="5470023.29" table:style-name="ce2">
            <text:p>5.470.023,29</text:p>
          </table:table-cell>
          <table:table-cell office:value-type="float" office:value="-0.82167543436790647" table:formula="of:=([.E19]/[.D19])-1" table:style-name="ce2">
            <text:p>-0,82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stos en bienes corrientes y servicios</text:p>
          </table:table-cell>
          <table:table-cell office:value-type="float" office:value="7021383.2800000003" table:style-name="ce2">
            <text:p>7.021.383,28</text:p>
          </table:table-cell>
          <table:table-cell office:value-type="float" office:value="7061143.0599999996" table:style-name="ce2">
            <text:p>7.061.143,06</text:p>
          </table:table-cell>
          <table:table-cell office:value-type="float" office:value="1425128.88" table:style-name="ce2">
            <text:p>1.425.128,88</text:p>
          </table:table-cell>
          <table:table-cell office:value-type="float" office:value="1425128.88" table:style-name="ce2">
            <text:p>1.425.128,88</text:p>
          </table:table-cell>
          <table:table-cell office:value-type="float" office:value="81751.81" table:style-name="ce2">
            <text:p>81.751,81</text:p>
          </table:table-cell>
          <table:table-cell office:value-type="float" office:value="5576678.96" table:style-name="ce2">
            <text:p>5.576.678,96</text:p>
          </table:table-cell>
          <table:table-cell office:value-type="float" office:value="-0.79817306236534458" table:formula="of:=([.E20]/[.D20])-1" table:style-name="ce2">
            <text:p>-0,80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astos financieros</text:p>
          </table:table-cell>
          <table:table-cell office:value-type="float" office:value="135000" table:style-name="ce2">
            <text:p>135.000,00</text:p>
          </table:table-cell>
          <table:table-cell office:value-type="float" office:value="135000" table:style-name="ce2">
            <text:p>135.000,00</text:p>
          </table:table-cell>
          <table:table-cell office:value-type="float" office:value="10153.01" table:style-name="ce2">
            <text:p>10.153,01</text:p>
          </table:table-cell>
          <table:table-cell office:value-type="float" office:value="10153.01" table:style-name="ce2">
            <text:p>10.153,01</text:p>
          </table:table-cell>
          <table:table-cell office:value-type="float" office:value="0" table:style-name="ce1">
            <text:p>0</text:p>
          </table:table-cell>
          <table:table-cell office:value-type="float" office:value="74659.38" table:style-name="ce2">
            <text:p>74.659,38</text:p>
          </table:table-cell>
          <table:table-cell office:value-type="float" office:value="-0.92479251851851851" table:formula="of:=([.E21]/[.D21])-1" table:style-name="ce2">
            <text:p>-0,92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float" office:value="800857.32" table:style-name="ce2">
            <text:p>800.857,32</text:p>
          </table:table-cell>
          <table:table-cell office:value-type="float" office:value="897959.09" table:style-name="ce2">
            <text:p>897.959,09</text:p>
          </table:table-cell>
          <table:table-cell office:value-type="float" office:value="61085.95" table:style-name="ce2">
            <text:p>61.085,95</text:p>
          </table:table-cell>
          <table:table-cell office:value-type="float" office:value="61085.95" table:style-name="ce2">
            <text:p>61.085,95</text:p>
          </table:table-cell>
          <table:table-cell office:value-type="float" office:value="44300.27" table:style-name="ce2">
            <text:p>44.300,27</text:p>
          </table:table-cell>
          <table:table-cell office:value-type="float" office:value="860489.46" table:style-name="ce2">
            <text:p>860.489,46</text:p>
          </table:table-cell>
          <table:table-cell office:value-type="float" office:value="-0.93197245767621772" table:formula="of:=([.E22]/[.D22])-1" table:style-name="ce2">
            <text:p>-0,93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ondo de contingencia y Otros imprevistos</text:p>
          </table:table-cell>
          <table:table-cell office:value-type="float" office:value="2319440.0299999998" table:style-name="ce2">
            <text:p>2.319.440,03</text:p>
          </table:table-cell>
          <table:table-cell office:value-type="float" office:value="2319440.0299999998" table:style-name="ce2">
            <text:p>2.319.44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formula="of:=([.E23]/[.D23])-1" table:style-name="ce2">
            <text:p>-1,00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nversiones reales</text:p>
          </table:table-cell>
          <table:table-cell office:value-type="float" office:value="1798107.03" table:style-name="ce2">
            <text:p>1.798.107,03</text:p>
          </table:table-cell>
          <table:table-cell office:value-type="float" office:value="3406636.04" table:style-name="ce2">
            <text:p>3.406.636,04</text:p>
          </table:table-cell>
          <table:table-cell office:value-type="float" office:value="227426.1" table:style-name="ce2">
            <text:p>227.426,10</text:p>
          </table:table-cell>
          <table:table-cell office:value-type="float" office:value="156281.45000000001" table:style-name="ce2">
            <text:p>156.281,45</text:p>
          </table:table-cell>
          <table:table-cell office:value-type="float" office:value="30108.639999999999" table:style-name="ce2">
            <text:p>30.108,64</text:p>
          </table:table-cell>
          <table:table-cell office:value-type="float" office:value="2895640.63" table:style-name="ce2">
            <text:p>2.895.640,63</text:p>
          </table:table-cell>
          <table:table-cell office:value-type="float" office:value="-0.93324027065714954" table:formula="of:=([.E24]/[.D24])-1" table:style-name="ce2">
            <text:p>-0,93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office:value-type="float" office:value="107260.52" table:style-name="ce2">
            <text:p>107.260,52</text:p>
          </table:table-cell>
          <table:table-cell office:value-type="float" office:value="211595.04" table:style-name="ce2">
            <text:p>211.595,04</text:p>
          </table:table-cell>
          <table:table-cell office:value-type="float" office:value="1898.52" table:style-name="ce2">
            <text:p>1.898,52</text:p>
          </table:table-cell>
          <table:table-cell office:value-type="float" office:value="1898.52" table:style-name="ce2">
            <text:p>1.898,52</text:p>
          </table:table-cell>
          <table:table-cell office:value-type="float" office:value="0" table:style-name="ce1">
            <text:p>0</text:p>
          </table:table-cell>
          <table:table-cell office:value-type="float" office:value="205356.81" table:style-name="ce2">
            <text:p>205.356,81</text:p>
          </table:table-cell>
          <table:table-cell office:value-type="float" office:value="-0.99102757796212992" table:formula="of:=([.E25]/[.D25])-1" table:style-name="ce2">
            <text:p>-0,99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tivos financieros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9.37" table:style-name="ce2">
            <text:p>5.269,37</text:p>
          </table:table-cell>
          <table:table-cell office:value-type="float" office:value="-1" table:formula="of:=([.E26]/[.D26])-1" table:style-name="ce2">
            <text:p>-1,00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otal Gastos</text:p>
          </table:table-cell>
          <table:table-cell office:value-type="float" office:value="18400286.449999999" table:formula="of:=SUM([.C19:.C27])" table:style-name="ce2">
            <text:p>18.400.286,45</text:p>
          </table:table-cell>
          <table:table-cell office:value-type="float" office:value="20509959.719999999" table:formula="of:=SUM([.D19:.D27])" table:style-name="ce2">
            <text:p>20.509.959,72</text:p>
          </table:table-cell>
          <table:table-cell office:value-type="float" office:value="2863079.79" table:formula="of:=SUM([.E19:.E27])" table:style-name="ce2">
            <text:p>2.863.079,79</text:p>
          </table:table-cell>
          <table:table-cell office:value-type="float" office:value="2698848.78" table:formula="of:=SUM([.F19:.F27])" table:style-name="ce2">
            <text:p>2.698.848,78</text:p>
          </table:table-cell>
          <table:table-cell office:value-type="float" office:value="283283.36" table:formula="of:=SUM([.G19:.G27])" table:style-name="ce2">
            <text:p>283.283,36</text:p>
          </table:table-cell>
          <table:table-cell office:value-type="float" office:value="15088117.899999999" table:formula="of:=SUM([.H19:.H27])" table:style-name="ce2">
            <text:p>15.088.117,90</text:p>
          </table:table-cell>
          <table:table-cell office:value-type="float" office:value="-0.86040539186392895" table:formula="of:=([.E28]/[.D28])-1" table:style-name="ce2">
            <text:p>-0,86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1) Estimación Previsiones definitivas al final ejercicio - Presupuesto actualizado , incluyendo las modificaciones ya tramitadas y/o previstas tramitar hasta final de ejercic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2) Datos de ejecución acumulados a final del trimestre vencido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rimest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5">
            <text:p>Ejercicio Corriente</text:p>
          </table:table-cell>
          <table:covered-table-cell table:number-columns-repeated="3"/>
          <table:table-cell office:value-type="string" table:style-name="ce7">
            <text:p>Ejercicios</text:p>
            <text:p>cerrados</text:p>
          </table:table-cell>
          <table:table-cell office:value-type="string" table:number-columns-spanned="1" table:number-rows-spanned="2" table:style-name="ce6">
            <text:p>Estimación</text:p>
            <text:p>Derechos</text:p>
            <text:p>Reconocidos</text:p>
            <text:p>Netos a<text:s/></text:p>
            <text:p>31-12-2020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">
            <text:p>INGRESOS</text:p>
          </table:table-cell>
          <table:covered-table-cell/>
          <table:table-cell office:value-type="string" table:style-name="ce7">
            <text:p>Previsiones</text:p>
            <text:p>iniciales</text:p>
            <text:p>Presupuesto</text:p>
            <text:p>2020</text:p>
          </table:table-cell>
          <table:table-cell office:value-type="string" table:style-name="ce7">
            <text:p>(A) Estimación</text:p>
            <text:p>Previsiones</text:p>
            <text:p>definitivas al</text:p>
            <text:p>final de</text:p>
            <text:p>ejercicio (1)</text:p>
          </table:table-cell>
          <table:table-cell office:value-type="string" table:style-name="ce7">
            <text:p>(B) Derechos</text:p>
            <text:p>Reconocidos</text:p>
            <text:p>Netos (2)</text:p>
          </table:table-cell>
          <table:table-cell office:value-type="string" table:style-name="ce7">
            <text:p>Recaudación</text:p>
            <text:p>Liquida (2)</text:p>
          </table:table-cell>
          <table:table-cell office:value-type="string" table:style-name="ce7">
            <text:p>Recaudación</text:p>
            <text:p>Liquida (2)</text:p>
          </table:table-cell>
          <table:covered-table-cell/>
          <table:table-cell office:value-type="string" table:style-name="ce7">
            <text:p>Desviación</text:p>
            <text:p>(B)/(A)-1</text:p>
          </table:table-cell>
          <table:table-cell office:value-type="string" table:style-name="ce8">
            <text:p>Observaciones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uestos directos</text:p>
          </table:table-cell>
          <table:table-cell office:value-type="float" office:value="3031138.87" table:style-name="ce2">
            <text:p>3.031.138,87</text:p>
          </table:table-cell>
          <table:table-cell office:value-type="float" office:value="3031138.87" table:style-name="ce2">
            <text:p>3.031.138,87</text:p>
          </table:table-cell>
          <table:table-cell office:value-type="float" office:value="797418.38" table:style-name="ce2">
            <text:p>797.418,38</text:p>
          </table:table-cell>
          <table:table-cell office:value-type="float" office:value="96279.29" table:style-name="ce2">
            <text:p>96.279,29</text:p>
          </table:table-cell>
          <table:table-cell office:value-type="float" office:value="171060.07" table:style-name="ce2">
            <text:p>171.060,07</text:p>
          </table:table-cell>
          <table:table-cell office:value-type="float" office:value="2576468.04" table:style-name="ce2">
            <text:p>2.576.468,04</text:p>
          </table:table-cell>
          <table:table-cell office:value-type="float" office:value="-0.73692449795281068" table:formula="of:=([.E4]/[.D4])-1" table:style-name="ce2">
            <text:p>-0,74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uestos indirectos</text:p>
          </table:table-cell>
          <table:table-cell office:value-type="float" office:value="2551964.0099999998" table:style-name="ce2">
            <text:p>2.551.964,01</text:p>
          </table:table-cell>
          <table:table-cell office:value-type="float" office:value="2551964.0099999998" table:style-name="ce2">
            <text:p>2.551.964,01</text:p>
          </table:table-cell>
          <table:table-cell office:value-type="float" office:value="982637.58" table:style-name="ce2">
            <text:p>982.637,58</text:p>
          </table:table-cell>
          <table:table-cell office:value-type="float" office:value="980878.4" table:style-name="ce2">
            <text:p>980.878,40</text:p>
          </table:table-cell>
          <table:table-cell office:value-type="float" office:value="5769.84" table:style-name="ce2">
            <text:p>5.769,84</text:p>
          </table:table-cell>
          <table:table-cell office:value-type="float" office:value="1616403.58" table:style-name="ce2">
            <text:p>1.616.403,58</text:p>
          </table:table-cell>
          <table:table-cell office:value-type="float" office:value="-0.61494849608008373" table:formula="of:=([.E5]/[.D5])-1" table:style-name="ce2">
            <text:p>-0,61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asas y otros ingresos</text:p>
          </table:table-cell>
          <table:table-cell office:value-type="float" office:value="2079450" table:style-name="ce2">
            <text:p>2.079.450,00</text:p>
          </table:table-cell>
          <table:table-cell office:value-type="float" office:value="2079450" table:style-name="ce2">
            <text:p>2.079.450,00</text:p>
          </table:table-cell>
          <table:table-cell office:value-type="float" office:value="914020.14" table:style-name="ce2">
            <text:p>914.020,14</text:p>
          </table:table-cell>
          <table:table-cell office:value-type="float" office:value="391083.93" table:style-name="ce2">
            <text:p>391.083,93</text:p>
          </table:table-cell>
          <table:table-cell office:value-type="float" office:value="258489.11" table:style-name="ce2">
            <text:p>258.489,11</text:p>
          </table:table-cell>
          <table:table-cell office:value-type="float" office:value="1663560" table:style-name="ce2">
            <text:p>1.663.560,00</text:p>
          </table:table-cell>
          <table:table-cell office:value-type="float" office:value="-0.56045101348914383" table:formula="of:=([.E6]/[.D6])-1" table:style-name="ce2">
            <text:p>-0,56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float" office:value="4727194.4000000004" table:style-name="ce2">
            <text:p>4.727.194,40</text:p>
          </table:table-cell>
          <table:table-cell office:value-type="float" office:value="4948071.01" table:style-name="ce2">
            <text:p>4.948.071,01</text:p>
          </table:table-cell>
          <table:table-cell office:value-type="float" office:value="2607954.35" table:style-name="ce2">
            <text:p>2.607.954,35</text:p>
          </table:table-cell>
          <table:table-cell office:value-type="float" office:value="2607954.35" table:style-name="ce2">
            <text:p>2.607.954,35</text:p>
          </table:table-cell>
          <table:table-cell office:value-type="float" office:value="37350.65" table:style-name="ce2">
            <text:p>37.350,65</text:p>
          </table:table-cell>
          <table:table-cell office:value-type="float" office:value="3063649.71" table:style-name="ce2">
            <text:p>3.063.649,71</text:p>
          </table:table-cell>
          <table:table-cell office:value-type="float" office:value="-0.47293514083986432" table:formula="of:=([.E7]/[.D7])-1" table:style-name="ce2">
            <text:p>-0,47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gresos patrimoniales</text:p>
          </table:table-cell>
          <table:table-cell office:value-type="float" office:value="3825891.75" table:style-name="ce2">
            <text:p>3.825.891,75</text:p>
          </table:table-cell>
          <table:table-cell office:value-type="float" office:value="3825891.75" table:style-name="ce2">
            <text:p>3.825.891,75</text:p>
          </table:table-cell>
          <table:table-cell office:value-type="float" office:value="1142604.05" table:style-name="ce2">
            <text:p>1.142.604,05</text:p>
          </table:table-cell>
          <table:table-cell office:value-type="float" office:value="1142604.05" table:style-name="ce2">
            <text:p>1.142.604,05</text:p>
          </table:table-cell>
          <table:table-cell office:value-type="float" office:value="336299.89" table:style-name="ce2">
            <text:p>336.299,89</text:p>
          </table:table-cell>
          <table:table-cell office:value-type="float" office:value="3822791.75" table:style-name="ce2">
            <text:p>3.822.791,75</text:p>
          </table:table-cell>
          <table:table-cell office:value-type="float" office:value="-0.70134961345939806" table:formula="of:=([.E8]/[.D8])-1" table:style-name="ce2">
            <text:p>-0,70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najenación de inversiones reales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office:value-type="float" office:value="2164647.42" table:style-name="ce2">
            <text:p>2.164.647,42</text:p>
          </table:table-cell>
          <table:table-cell office:value-type="float" office:value="2569036.5" table:style-name="ce2">
            <text:p>2.569.036,50</text:p>
          </table:table-cell>
          <table:table-cell office:value-type="float" office:value="1636633.46" table:style-name="ce2">
            <text:p>1.636.633,46</text:p>
          </table:table-cell>
          <table:table-cell office:value-type="float" office:value="1636633.46" table:style-name="ce2">
            <text:p>1.636.633,46</text:p>
          </table:table-cell>
          <table:table-cell office:value-type="float" office:value="0" table:style-name="ce1">
            <text:p>0</text:p>
          </table:table-cell>
          <table:table-cell office:value-type="float" office:value="2542618.73" table:style-name="ce2">
            <text:p>2.542.618,73</text:p>
          </table:table-cell>
          <table:table-cell office:value-type="float" office:value="-0.36293880604654705" table:formula="of:=([.E10]/[.D10])-1" table:style-name="ce2">
            <text:p>-0,36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tivos financieros</text:p>
          </table:table-cell>
          <table:table-cell office:value-type="float" office:value="20000" table:style-name="ce2">
            <text:p>20.000,00</text:p>
          </table:table-cell>
          <table:table-cell office:value-type="float" office:value="1802315.21" table:style-name="ce2">
            <text:p>1.802.315,21</text:p>
          </table:table-cell>
          <table:table-cell office:value-type="float" office:value="2723.2" table:style-name="ce2">
            <text:p>2.723,20</text:p>
          </table:table-cell>
          <table:table-cell office:value-type="float" office:value="194.57" table:style-name="ce1">
            <text:p>194,57</text:p>
          </table:table-cell>
          <table:table-cell office:value-type="float" office:value="3036.82" table:style-name="ce2">
            <text:p>3.036,82</text:p>
          </table:table-cell>
          <table:table-cell office:value-type="float" office:value="2723.2" table:style-name="ce2">
            <text:p>2.723,20</text:p>
          </table:table-cell>
          <table:table-cell office:value-type="float" office:value="-0.99848905453114389" table:formula="of:=([.E11]/[.D11])-1" table:style-name="ce2">
            <text:p>-1,00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otal Ingresos</text:p>
          </table:table-cell>
          <table:table-cell office:value-type="float" office:value="18400286.450000003" table:formula="of:=SUM([.C4:.C12])" table:style-name="ce2">
            <text:p>18.400.286,45</text:p>
          </table:table-cell>
          <table:table-cell office:value-type="float" office:value="20807867.350000001" table:formula="of:=SUM([.D4:.D12])" table:style-name="ce2">
            <text:p>20.807.867,35</text:p>
          </table:table-cell>
          <table:table-cell office:value-type="float" office:value="8083991.1600000001" table:formula="of:=SUM([.E4:.E12])" table:style-name="ce2">
            <text:p>8.083.991,16</text:p>
          </table:table-cell>
          <table:table-cell office:value-type="float" office:value="6855628.0499999998" table:formula="of:=SUM([.F4:.F12])" table:style-name="ce2">
            <text:p>6.855.628,05</text:p>
          </table:table-cell>
          <table:table-cell office:value-type="float" office:value="812006.38" table:formula="of:=SUM([.G4:.G12])" table:style-name="ce2">
            <text:p>812.006,38</text:p>
          </table:table-cell>
          <table:table-cell office:value-type="float" office:value="15288215.01" table:formula="of:=SUM([.H4:.H12])" table:style-name="ce2">
            <text:p>15.288.215,01</text:p>
          </table:table-cell>
          <table:table-cell office:value-type="float" office:value="-0.6114935267501117" table:formula="of:=([.E13]/[.D13])-1" table:style-name="ce2">
            <text:p>-0,61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5">
            <text:p>Ejercicio Corriente</text:p>
          </table:table-cell>
          <table:covered-table-cell table:number-columns-repeated="3"/>
          <table:table-cell office:value-type="string" table:style-name="ce7">
            <text:p>Ejercicios</text:p>
            <text:p>cerrados</text:p>
          </table:table-cell>
          <table:table-cell office:value-type="string" table:number-columns-spanned="1" table:number-rows-spanned="2" table:style-name="ce6">
            <text:p>Estimación</text:p>
            <text:p>Obligaciones</text:p>
            <text:p>Reconocidas</text:p>
            <text:p>Netas a<text:s/></text:p>
            <text:p>31-12-2020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">
            <text:p>GASTOS</text:p>
          </table:table-cell>
          <table:covered-table-cell/>
          <table:table-cell office:value-type="string" table:style-name="ce7">
            <text:p>Créditos</text:p>
            <text:p>iniciales</text:p>
            <text:p>Presupuesto</text:p>
            <text:p>2020</text:p>
          </table:table-cell>
          <table:table-cell office:value-type="string" table:style-name="ce7">
            <text:p>(A) Estimación</text:p>
            <text:p>Créditos</text:p>
            <text:p>definitivos al</text:p>
            <text:p>final de</text:p>
            <text:p>ejercicio (1)</text:p>
          </table:table-cell>
          <table:table-cell office:value-type="string" table:style-name="ce7">
            <text:p>(B) Obligaciones</text:p>
            <text:p>Reconocidas</text:p>
            <text:p>Netos (2)</text:p>
          </table:table-cell>
          <table:table-cell office:value-type="string" table:style-name="ce7">
            <text:p>Pagos</text:p>
            <text:p>Liquidos (2)</text:p>
          </table:table-cell>
          <table:table-cell office:value-type="string" table:style-name="ce7">
            <text:p>Pagos</text:p>
            <text:p>Liquidos (2)</text:p>
          </table:table-cell>
          <table:covered-table-cell/>
          <table:table-cell office:value-type="string" table:style-name="ce7">
            <text:p>Desviación</text:p>
            <text:p>(B)/(A)-1</text:p>
          </table:table-cell>
          <table:table-cell office:value-type="string" table:style-name="ce8">
            <text:p>Observaciones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astos de personal</text:p>
          </table:table-cell>
          <table:table-cell office:value-type="float" office:value="6118238.2699999996" table:style-name="ce2">
            <text:p>6.118.238,27</text:p>
          </table:table-cell>
          <table:table-cell office:value-type="float" office:value="6463878.46" table:style-name="ce2">
            <text:p>6.463.878,46</text:p>
          </table:table-cell>
          <table:table-cell office:value-type="float" office:value="2343792.46" table:style-name="ce2">
            <text:p>2.343.792,46</text:p>
          </table:table-cell>
          <table:table-cell office:value-type="float" office:value="2245828.39" table:style-name="ce2">
            <text:p>2.245.828,39</text:p>
          </table:table-cell>
          <table:table-cell office:value-type="float" office:value="127122.64" table:style-name="ce2">
            <text:p>127.122,64</text:p>
          </table:table-cell>
          <table:table-cell office:value-type="float" office:value="5080036.9000000004" table:style-name="ce2">
            <text:p>5.080.036,90</text:p>
          </table:table-cell>
          <table:table-cell office:value-type="float" office:value="-0.63740152688452623" table:formula="of:=([.E19]/[.D19])-1" table:style-name="ce2">
            <text:p>-0,64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stos en bienes corrientes y servicios</text:p>
          </table:table-cell>
          <table:table-cell office:value-type="float" office:value="7021383.2800000003" table:style-name="ce2">
            <text:p>7.021.383,28</text:p>
          </table:table-cell>
          <table:table-cell office:value-type="float" office:value="6897743.0599999996" table:style-name="ce2">
            <text:p>6.897.743,06</text:p>
          </table:table-cell>
          <table:table-cell office:value-type="float" office:value="2315428.31" table:style-name="ce2">
            <text:p>2.315.428,31</text:p>
          </table:table-cell>
          <table:table-cell office:value-type="float" office:value="2315428.31" table:style-name="ce2">
            <text:p>2.315.428,31</text:p>
          </table:table-cell>
          <table:table-cell office:value-type="float" office:value="81751.81" table:style-name="ce2">
            <text:p>81.751,81</text:p>
          </table:table-cell>
          <table:table-cell office:value-type="float" office:value="4985423.71" table:style-name="ce2">
            <text:p>4.985.423,71</text:p>
          </table:table-cell>
          <table:table-cell office:value-type="float" office:value="-0.66432088150294188" table:formula="of:=([.E20]/[.D20])-1" table:style-name="ce2">
            <text:p>-0,66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astos financieros</text:p>
          </table:table-cell>
          <table:table-cell office:value-type="float" office:value="135000" table:style-name="ce2">
            <text:p>135.000,00</text:p>
          </table:table-cell>
          <table:table-cell office:value-type="float" office:value="135000" table:style-name="ce2">
            <text:p>135.000,00</text:p>
          </table:table-cell>
          <table:table-cell office:value-type="float" office:value="13939.99" table:style-name="ce2">
            <text:p>13.939,99</text:p>
          </table:table-cell>
          <table:table-cell office:value-type="float" office:value="13939.99" table:style-name="ce2">
            <text:p>13.939,99</text:p>
          </table:table-cell>
          <table:table-cell office:value-type="float" office:value="0" table:style-name="ce1">
            <text:p>0</text:p>
          </table:table-cell>
          <table:table-cell office:value-type="float" office:value="28387.57" table:style-name="ce2">
            <text:p>28.387,57</text:p>
          </table:table-cell>
          <table:table-cell office:value-type="float" office:value="-0.89674081481481482" table:formula="of:=([.E21]/[.D21])-1" table:style-name="ce2">
            <text:p>-0,90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float" office:value="800857.32" table:style-name="ce2">
            <text:p>800.857,32</text:p>
          </table:table-cell>
          <table:table-cell office:value-type="float" office:value="947959.09" table:style-name="ce2">
            <text:p>947.959,09</text:p>
          </table:table-cell>
          <table:table-cell office:value-type="float" office:value="69867.69" table:style-name="ce2">
            <text:p>69.867,69</text:p>
          </table:table-cell>
          <table:table-cell office:value-type="float" office:value="69867.69" table:style-name="ce2">
            <text:p>69.867,69</text:p>
          </table:table-cell>
          <table:table-cell office:value-type="float" office:value="44300.27" table:style-name="ce2">
            <text:p>44.300,27</text:p>
          </table:table-cell>
          <table:table-cell office:value-type="float" office:value="854857.32" table:style-name="ce2">
            <text:p>854.857,32</text:p>
          </table:table-cell>
          <table:table-cell office:value-type="float" office:value="-0.92629672447151701" table:formula="of:=([.E22]/[.D22])-1" table:style-name="ce2">
            <text:p>-0,93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ondo de contingencia y Otros imprevistos</text:p>
          </table:table-cell>
          <table:table-cell office:value-type="float" office:value="2319440.0299999998" table:style-name="ce2">
            <text:p>2.319.440,03</text:p>
          </table:table-cell>
          <table:table-cell office:value-type="float" office:value="2319440.0299999998" table:style-name="ce2">
            <text:p>2.319.44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formula="of:=([.E23]/[.D23])-1" table:style-name="ce2">
            <text:p>-1,00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nversiones reales</text:p>
          </table:table-cell>
          <table:table-cell office:value-type="float" office:value="1798107.03" table:style-name="ce2">
            <text:p>1.798.107,03</text:p>
          </table:table-cell>
          <table:table-cell office:value-type="float" office:value="3732251.67" table:style-name="ce2">
            <text:p>3.732.251,67</text:p>
          </table:table-cell>
          <table:table-cell office:value-type="float" office:value="359806.91" table:style-name="ce2">
            <text:p>359.806,91</text:p>
          </table:table-cell>
          <table:table-cell office:value-type="float" office:value="263018.94" table:style-name="ce2">
            <text:p>263.018,94</text:p>
          </table:table-cell>
          <table:table-cell office:value-type="float" office:value="30108.639999999999" table:style-name="ce2">
            <text:p>30.108,64</text:p>
          </table:table-cell>
          <table:table-cell office:value-type="float" office:value="2994188.38" table:style-name="ce2">
            <text:p>2.994.188,38</text:p>
          </table:table-cell>
          <table:table-cell office:value-type="float" office:value="-0.90359521762904049" table:formula="of:=([.E24]/[.D24])-1" table:style-name="ce2">
            <text:p>-0,90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office:value-type="float" office:value="107260.52" table:style-name="ce2">
            <text:p>107.260,52</text:p>
          </table:table-cell>
          <table:table-cell office:value-type="float" office:value="211595.04" table:style-name="ce2">
            <text:p>211.595,04</text:p>
          </table:table-cell>
          <table:table-cell office:value-type="float" office:value="41298.519999999997" table:style-name="ce2">
            <text:p>41.298,52</text:p>
          </table:table-cell>
          <table:table-cell office:value-type="float" office:value="41298.519999999997" table:style-name="ce2">
            <text:p>41.298,52</text:p>
          </table:table-cell>
          <table:table-cell office:value-type="float" office:value="0" table:style-name="ce1">
            <text:p>0</text:p>
          </table:table-cell>
          <table:table-cell office:value-type="float" office:value="211595.04" table:style-name="ce2">
            <text:p>211.595,04</text:p>
          </table:table-cell>
          <table:table-cell office:value-type="float" office:value="-0.80482283516664666" table:formula="of:=([.E25]/[.D25])-1" table:style-name="ce2">
            <text:p>-0,80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tivos financieros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2723.2" table:style-name="ce2">
            <text:p>2.723,20</text:p>
          </table:table-cell>
          <table:table-cell office:value-type="float" office:value="2723.2" table:style-name="ce2">
            <text:p>2.723,20</text:p>
          </table:table-cell>
          <table:table-cell office:value-type="float" office:value="0" table:style-name="ce1">
            <text:p>0</text:p>
          </table:table-cell>
          <table:table-cell office:value-type="float" office:value="2723.2" table:style-name="ce2">
            <text:p>2.723,20</text:p>
          </table:table-cell>
          <table:table-cell office:value-type="float" office:value="-0.97276799999999997" table:formula="of:=([.E26]/[.D26])-1" table:style-name="ce2">
            <text:p>-0,97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otal Gastos</text:p>
          </table:table-cell>
          <table:table-cell office:value-type="float" office:value="18400286.449999999" table:formula="of:=SUM([.C19:.C27])" table:style-name="ce2">
            <text:p>18.400.286,45</text:p>
          </table:table-cell>
          <table:table-cell office:value-type="float" office:value="20807867.349999998" table:formula="of:=SUM([.D19:.D27])" table:style-name="ce2">
            <text:p>20.807.867,35</text:p>
          </table:table-cell>
          <table:table-cell office:value-type="float" office:value="5146857.08" table:formula="of:=SUM([.E19:.E27])" table:style-name="ce2">
            <text:p>5.146.857,08</text:p>
          </table:table-cell>
          <table:table-cell office:value-type="float" office:value="4952105.040000001" table:formula="of:=SUM([.F19:.F27])" table:style-name="ce2">
            <text:p>4.952.105,04</text:p>
          </table:table-cell>
          <table:table-cell office:value-type="float" office:value="283283.36" table:formula="of:=SUM([.G19:.G27])" table:style-name="ce2">
            <text:p>283.283,36</text:p>
          </table:table-cell>
          <table:table-cell office:value-type="float" office:value="14157212.119999997" table:formula="of:=SUM([.H19:.H27])" table:style-name="ce2">
            <text:p>14.157.212,12</text:p>
          </table:table-cell>
          <table:table-cell office:value-type="float" office:value="-0.75264850580662701" table:formula="of:=([.E28]/[.D28])-1" table:style-name="ce2">
            <text:p>-0,75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1) Estimación Previsiones definitivas al final ejercicio - Presupuesto actualizado , incluyendo las modificaciones ya tramitadas y/o previstas tramitar hasta final de ejercic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2) Datos de ejecución acumulados a final del trimestre vencido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rimest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5">
            <text:p>Ejercicio Corriente</text:p>
          </table:table-cell>
          <table:covered-table-cell table:number-columns-repeated="3"/>
          <table:table-cell office:value-type="string" table:style-name="ce7">
            <text:p>Ejercicios</text:p>
            <text:p>cerrados</text:p>
          </table:table-cell>
          <table:table-cell office:value-type="string" table:number-columns-spanned="1" table:number-rows-spanned="2" table:style-name="ce6">
            <text:p>Estimación</text:p>
            <text:p>Derechos</text:p>
            <text:p>Reconocidos</text:p>
            <text:p>Netos a<text:s/></text:p>
            <text:p>31-12-2020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">
            <text:p>INGRESOS</text:p>
          </table:table-cell>
          <table:covered-table-cell/>
          <table:table-cell office:value-type="string" table:style-name="ce7">
            <text:p>Previsiones</text:p>
            <text:p>iniciales</text:p>
            <text:p>Presupuesto</text:p>
            <text:p>2020</text:p>
          </table:table-cell>
          <table:table-cell office:value-type="string" table:style-name="ce7">
            <text:p>(A) Estimación</text:p>
            <text:p>Previsiones</text:p>
            <text:p>definitivas al</text:p>
            <text:p>final de</text:p>
            <text:p>ejercicio (1)</text:p>
          </table:table-cell>
          <table:table-cell office:value-type="string" table:style-name="ce7">
            <text:p>(B) Derechos</text:p>
            <text:p>Reconocidos</text:p>
            <text:p>Netos (2)</text:p>
          </table:table-cell>
          <table:table-cell office:value-type="string" table:style-name="ce7">
            <text:p>Recaudación</text:p>
            <text:p>Liquida (2)</text:p>
          </table:table-cell>
          <table:table-cell office:value-type="string" table:style-name="ce7">
            <text:p>Recaudación</text:p>
            <text:p>Liquida (2)</text:p>
          </table:table-cell>
          <table:covered-table-cell/>
          <table:table-cell office:value-type="string" table:style-name="ce7">
            <text:p>Desviación</text:p>
            <text:p>(B)/(A)-1</text:p>
          </table:table-cell>
          <table:table-cell office:value-type="string" table:style-name="ce8">
            <text:p>Observaciones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uestos directos</text:p>
          </table:table-cell>
          <table:table-cell office:value-type="float" office:value="3031138.87" table:style-name="ce2">
            <text:p>3.031.138,87</text:p>
          </table:table-cell>
          <table:table-cell office:value-type="float" office:value="3031138.87" table:style-name="ce2">
            <text:p>3.031.138,87</text:p>
          </table:table-cell>
          <table:table-cell office:value-type="float" office:value="2936012.35" table:style-name="ce2">
            <text:p>2.936.012,35</text:p>
          </table:table-cell>
          <table:table-cell office:value-type="float" office:value="136188.18" table:style-name="ce2">
            <text:p>136.188,18</text:p>
          </table:table-cell>
          <table:table-cell office:value-type="float" office:value="187220.67" table:style-name="ce2">
            <text:p>187.220,67</text:p>
          </table:table-cell>
          <table:table-cell office:value-type="float" office:value="2976468.04" table:style-name="ce2">
            <text:p>2.976.468,04</text:p>
          </table:table-cell>
          <table:table-cell office:value-type="float" office:value="-3.1383095291836582E-2" table:formula="of:=([.E4]/[.D4])-1" table:style-name="ce2">
            <text:p>-0,03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uestos indirectos</text:p>
          </table:table-cell>
          <table:table-cell office:value-type="float" office:value="2551964.0099999998" table:style-name="ce2">
            <text:p>2.551.964,01</text:p>
          </table:table-cell>
          <table:table-cell office:value-type="float" office:value="2551964.0099999998" table:style-name="ce2">
            <text:p>2.551.964,01</text:p>
          </table:table-cell>
          <table:table-cell office:value-type="float" office:value="1378565.73" table:style-name="ce2">
            <text:p>1.378.565,73</text:p>
          </table:table-cell>
          <table:table-cell office:value-type="float" office:value="1375623.89" table:style-name="ce2">
            <text:p>1.375.623,89</text:p>
          </table:table-cell>
          <table:table-cell office:value-type="float" office:value="5769.84" table:style-name="ce2">
            <text:p>5.769,84</text:p>
          </table:table-cell>
          <table:table-cell office:value-type="float" office:value="1616403.58" table:style-name="ce2">
            <text:p>1.616.403,58</text:p>
          </table:table-cell>
          <table:table-cell office:value-type="float" office:value="-0.45980204869738739" table:formula="of:=([.E5]/[.D5])-1" table:style-name="ce2">
            <text:p>-0,46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asas y otros ingresos</text:p>
          </table:table-cell>
          <table:table-cell office:value-type="float" office:value="2079450" table:style-name="ce2">
            <text:p>2.079.450,00</text:p>
          </table:table-cell>
          <table:table-cell office:value-type="float" office:value="2079450" table:style-name="ce2">
            <text:p>2.079.450,00</text:p>
          </table:table-cell>
          <table:table-cell office:value-type="float" office:value="1194349.04" table:style-name="ce2">
            <text:p>1.194.349,04</text:p>
          </table:table-cell>
          <table:table-cell office:value-type="float" office:value="838339.2" table:style-name="ce2">
            <text:p>838.339,20</text:p>
          </table:table-cell>
          <table:table-cell office:value-type="float" office:value="260906.02" table:style-name="ce2">
            <text:p>260.906,02</text:p>
          </table:table-cell>
          <table:table-cell office:value-type="float" office:value="1663560" table:style-name="ce2">
            <text:p>1.663.560,00</text:p>
          </table:table-cell>
          <table:table-cell office:value-type="float" office:value="-0.42564185722186154" table:formula="of:=([.E6]/[.D6])-1" table:style-name="ce2">
            <text:p>-0,43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float" office:value="4727194.4000000004" table:style-name="ce2">
            <text:p>4.727.194,40</text:p>
          </table:table-cell>
          <table:table-cell office:value-type="float" office:value="5231499.83" table:style-name="ce2">
            <text:p>5.231.499,83</text:p>
          </table:table-cell>
          <table:table-cell office:value-type="float" office:value="4213829.93" table:style-name="ce2">
            <text:p>4.213.829,93</text:p>
          </table:table-cell>
          <table:table-cell office:value-type="float" office:value="4213829.93" table:style-name="ce2">
            <text:p>4.213.829,93</text:p>
          </table:table-cell>
          <table:table-cell office:value-type="float" office:value="37350.65" table:style-name="ce2">
            <text:p>37.350,65</text:p>
          </table:table-cell>
          <table:table-cell office:value-type="float" office:value="4263649.71" table:style-name="ce2">
            <text:p>4.263.649,71</text:p>
          </table:table-cell>
          <table:table-cell office:value-type="float" office:value="-0.19452736941023663" table:formula="of:=([.E7]/[.D7])-1" table:style-name="ce2">
            <text:p>-0,19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gresos patrimoniales</text:p>
          </table:table-cell>
          <table:table-cell office:value-type="float" office:value="3825891.75" table:style-name="ce2">
            <text:p>3.825.891,75</text:p>
          </table:table-cell>
          <table:table-cell office:value-type="float" office:value="3825891.75" table:style-name="ce2">
            <text:p>3.825.891,75</text:p>
          </table:table-cell>
          <table:table-cell office:value-type="float" office:value="2762751.88" table:style-name="ce2">
            <text:p>2.762.751,88</text:p>
          </table:table-cell>
          <table:table-cell office:value-type="float" office:value="1762751.88" table:style-name="ce2">
            <text:p>1.762.751,88</text:p>
          </table:table-cell>
          <table:table-cell office:value-type="float" office:value="336299.89" table:style-name="ce2">
            <text:p>336.299,89</text:p>
          </table:table-cell>
          <table:table-cell office:value-type="float" office:value="3822791.75" table:style-name="ce2">
            <text:p>3.822.791,75</text:p>
          </table:table-cell>
          <table:table-cell office:value-type="float" office:value="-0.27788027980666208" table:formula="of:=([.E8]/[.D8])-1" table:style-name="ce2">
            <text:p>-0,28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najenación de inversiones reales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office:value-type="float" office:value="2164647.42" table:style-name="ce2">
            <text:p>2.164.647,42</text:p>
          </table:table-cell>
          <table:table-cell office:value-type="float" office:value="3014408.85" table:style-name="ce2">
            <text:p>3.014.408,85</text:p>
          </table:table-cell>
          <table:table-cell office:value-type="float" office:value="2103978.7599999998" table:style-name="ce2">
            <text:p>2.103.978,76</text:p>
          </table:table-cell>
          <table:table-cell office:value-type="float" office:value="2103978.7599999998" table:style-name="ce2">
            <text:p>2.103.978,76</text:p>
          </table:table-cell>
          <table:table-cell office:value-type="float" office:value="0" table:style-name="ce1">
            <text:p>0</text:p>
          </table:table-cell>
          <table:table-cell office:value-type="float" office:value="2542618.73" table:style-name="ce2">
            <text:p>2.542.618,73</text:p>
          </table:table-cell>
          <table:table-cell office:value-type="float" office:value="-0.30202608050331337" table:formula="of:=([.E10]/[.D10])-1" table:style-name="ce2">
            <text:p>-0,30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tivos financieros</text:p>
          </table:table-cell>
          <table:table-cell office:value-type="float" office:value="20000" table:style-name="ce2">
            <text:p>20.000,00</text:p>
          </table:table-cell>
          <table:table-cell office:value-type="float" office:value="1700099.58" table:style-name="ce2">
            <text:p>1.700.099,58</text:p>
          </table:table-cell>
          <table:table-cell office:value-type="float" office:value="4708.32" table:style-name="ce2">
            <text:p>4.708,32</text:p>
          </table:table-cell>
          <table:table-cell office:value-type="float" office:value="1026.24" table:style-name="ce2">
            <text:p>1.026,24</text:p>
          </table:table-cell>
          <table:table-cell office:value-type="float" office:value="4153.49" table:style-name="ce2">
            <text:p>4.153,49</text:p>
          </table:table-cell>
          <table:table-cell office:value-type="float" office:value="5723.2" table:style-name="ce2">
            <text:p>5.723,20</text:p>
          </table:table-cell>
          <table:table-cell office:value-type="float" office:value="-0.99723056222389039" table:formula="of:=([.E11]/[.D11])-1" table:style-name="ce2">
            <text:p>-1,00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otal Ingresos</text:p>
          </table:table-cell>
          <table:table-cell office:value-type="float" office:value="18400286.450000003" table:formula="of:=SUM([.C4:.C12])" table:style-name="ce2">
            <text:p>18.400.286,45</text:p>
          </table:table-cell>
          <table:table-cell office:value-type="float" office:value="21434452.890000001" table:formula="of:=SUM([.D4:.D12])" table:style-name="ce2">
            <text:p>21.434.452,89</text:p>
          </table:table-cell>
          <table:table-cell office:value-type="float" office:value="14594196.01" table:formula="of:=SUM([.E4:.E12])" table:style-name="ce2">
            <text:p>14.594.196,01</text:p>
          </table:table-cell>
          <table:table-cell office:value-type="float" office:value="10431738.08" table:formula="of:=SUM([.F4:.F12])" table:style-name="ce2">
            <text:p>10.431.738,08</text:p>
          </table:table-cell>
          <table:table-cell office:value-type="float" office:value="831700.56" table:formula="of:=SUM([.G4:.G12])" table:style-name="ce2">
            <text:p>831.700,56</text:p>
          </table:table-cell>
          <table:table-cell office:value-type="float" office:value="16891215.009999998" table:formula="of:=SUM([.H4:.H12])" table:style-name="ce2">
            <text:p>16.891.215,01</text:p>
          </table:table-cell>
          <table:table-cell office:value-type="float" office:value="-0.31912439823417393" table:formula="of:=([.E13]/[.D13])-1" table:style-name="ce2">
            <text:p>-0,32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5">
            <text:p>Ejercicio Corriente</text:p>
          </table:table-cell>
          <table:covered-table-cell table:number-columns-repeated="3"/>
          <table:table-cell office:value-type="string" table:style-name="ce7">
            <text:p>Ejercicios</text:p>
            <text:p>cerrados</text:p>
          </table:table-cell>
          <table:table-cell office:value-type="string" table:number-columns-spanned="1" table:number-rows-spanned="2" table:style-name="ce6">
            <text:p>Estimación</text:p>
            <text:p>Obligaciones</text:p>
            <text:p>Reconocidas</text:p>
            <text:p>Netas a<text:s/></text:p>
            <text:p>31-12-2020</text:p>
          </table:table-cell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5">
            <text:p>GASTOS</text:p>
          </table:table-cell>
          <table:covered-table-cell/>
          <table:table-cell office:value-type="string" table:style-name="ce7">
            <text:p>Créditos</text:p>
            <text:p>iniciales</text:p>
            <text:p>Presupuesto</text:p>
            <text:p>2020</text:p>
          </table:table-cell>
          <table:table-cell office:value-type="string" table:style-name="ce7">
            <text:p>(A) Estimación</text:p>
            <text:p>Créditos</text:p>
            <text:p>definitivos al</text:p>
            <text:p>final de</text:p>
            <text:p>ejercicio (1)</text:p>
          </table:table-cell>
          <table:table-cell office:value-type="string" table:style-name="ce7">
            <text:p>(B) Obligaciones</text:p>
            <text:p>Reconocidas</text:p>
            <text:p>Netos (2)</text:p>
          </table:table-cell>
          <table:table-cell office:value-type="string" table:style-name="ce7">
            <text:p>Pagos</text:p>
            <text:p>Liquidos (2)</text:p>
          </table:table-cell>
          <table:table-cell office:value-type="string" table:style-name="ce7">
            <text:p>Pagos</text:p>
            <text:p>Liquidos (2)</text:p>
          </table:table-cell>
          <table:covered-table-cell/>
          <table:table-cell office:value-type="string" table:style-name="ce7">
            <text:p>Desviación</text:p>
            <text:p>(B)/(A)-1</text:p>
          </table:table-cell>
          <table:table-cell office:value-type="string" table:style-name="ce8">
            <text:p>Observaciones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astos de personal</text:p>
          </table:table-cell>
          <table:table-cell office:value-type="float" office:value="6118238.2699999996" table:style-name="ce2">
            <text:p>6.118.238,27</text:p>
          </table:table-cell>
          <table:table-cell office:value-type="float" office:value="6552461.8099999996" table:style-name="ce2">
            <text:p>6.552.461,81</text:p>
          </table:table-cell>
          <table:table-cell office:value-type="float" office:value="3533647.09" table:style-name="ce2">
            <text:p>3.533.647,09</text:p>
          </table:table-cell>
          <table:table-cell office:value-type="float" office:value="3434710.69" table:style-name="ce2">
            <text:p>3.434.710,69</text:p>
          </table:table-cell>
          <table:table-cell office:value-type="float" office:value="127122.64" table:style-name="ce2">
            <text:p>127.122,64</text:p>
          </table:table-cell>
          <table:table-cell office:value-type="float" office:value="5080036.9000000004" table:style-name="ce2">
            <text:p>5.080.036,90</text:p>
          </table:table-cell>
          <table:table-cell office:value-type="float" office:value="-0.46071458446241598" table:formula="of:=([.E19]/[.D19])-1" table:style-name="ce2">
            <text:p>-0,46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stos en bienes corrientes y servicios</text:p>
          </table:table-cell>
          <table:table-cell office:value-type="float" office:value="7021383.2800000003" table:style-name="ce2">
            <text:p>7.021.383,28</text:p>
          </table:table-cell>
          <table:table-cell office:value-type="float" office:value="6858195.46" table:style-name="ce2">
            <text:p>6.858.195,46</text:p>
          </table:table-cell>
          <table:table-cell office:value-type="float" office:value="3221443.84" table:style-name="ce2">
            <text:p>3.221.443,84</text:p>
          </table:table-cell>
          <table:table-cell office:value-type="float" office:value="3221443.84" table:style-name="ce2">
            <text:p>3.221.443,84</text:p>
          </table:table-cell>
          <table:table-cell office:value-type="float" office:value="81751.81" table:style-name="ce2">
            <text:p>81.751,81</text:p>
          </table:table-cell>
          <table:table-cell office:value-type="float" office:value="4985423.71" table:style-name="ce2">
            <text:p>4.985.423,71</text:p>
          </table:table-cell>
          <table:table-cell office:value-type="float" office:value="-0.53027821111415219" table:formula="of:=([.E20]/[.D20])-1" table:style-name="ce2">
            <text:p>-0,53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astos financieros</text:p>
          </table:table-cell>
          <table:table-cell office:value-type="float" office:value="135000" table:style-name="ce2">
            <text:p>135.000,00</text:p>
          </table:table-cell>
          <table:table-cell office:value-type="float" office:value="135000" table:style-name="ce2">
            <text:p>135.000,00</text:p>
          </table:table-cell>
          <table:table-cell office:value-type="float" office:value="34480.300000000003" table:style-name="ce2">
            <text:p>34.480,30</text:p>
          </table:table-cell>
          <table:table-cell office:value-type="float" office:value="34480.300000000003" table:style-name="ce2">
            <text:p>34.480,30</text:p>
          </table:table-cell>
          <table:table-cell office:value-type="float" office:value="0" table:style-name="ce2">
            <text:p>0,00</text:p>
          </table:table-cell>
          <table:table-cell office:value-type="float" office:value="35480.300000000003" table:style-name="ce2">
            <text:p>35.480,30</text:p>
          </table:table-cell>
          <table:table-cell office:value-type="float" office:value="-0.74459037037037035" table:formula="of:=([.E21]/[.D21])-1" table:style-name="ce2">
            <text:p>-0,74</text:p>
          </table:table-cell>
          <table:table-cell table:number-columns-repeated="16375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float" office:value="800857.32" table:style-name="ce2">
            <text:p>800.857,32</text:p>
          </table:table-cell>
          <table:table-cell office:value-type="float" office:value="1064646.6299999999" table:style-name="ce2">
            <text:p>1.064.646,63</text:p>
          </table:table-cell>
          <table:table-cell office:value-type="float" office:value="361921.89" table:style-name="ce2">
            <text:p>361.921,89</text:p>
          </table:table-cell>
          <table:table-cell office:value-type="float" office:value="361921.89" table:style-name="ce2">
            <text:p>361.921,89</text:p>
          </table:table-cell>
          <table:table-cell office:value-type="float" office:value="44300.27" table:style-name="ce2">
            <text:p>44.300,27</text:p>
          </table:table-cell>
          <table:table-cell office:value-type="float" office:value="854857.32" table:style-name="ce2">
            <text:p>854.857,32</text:p>
          </table:table-cell>
          <table:table-cell office:value-type="float" office:value="-0.66005444454372619" table:formula="of:=([.E22]/[.D22])-1" table:style-name="ce2">
            <text:p>-0,66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ondo de contingencia y Otros imprevistos</text:p>
          </table:table-cell>
          <table:table-cell office:value-type="float" office:value="2319440.0299999998" table:style-name="ce2">
            <text:p>2.319.440,03</text:p>
          </table:table-cell>
          <table:table-cell office:value-type="float" office:value="2319440.0299999998" table:style-name="ce2">
            <text:p>2.319.440,0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-1" table:formula="of:=([.E23]/[.D23])-1" table:style-name="ce2">
            <text:p>-1,00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nversiones reales</text:p>
          </table:table-cell>
          <table:table-cell office:value-type="float" office:value="1798107.03" table:style-name="ce2">
            <text:p>1.798.107,03</text:p>
          </table:table-cell>
          <table:table-cell office:value-type="float" office:value="4193113.92" table:style-name="ce2">
            <text:p>4.193.113,92</text:p>
          </table:table-cell>
          <table:table-cell office:value-type="float" office:value="808399.47" table:style-name="ce2">
            <text:p>808.399,47</text:p>
          </table:table-cell>
          <table:table-cell office:value-type="float" office:value="744754.88" table:style-name="ce2">
            <text:p>744.754,88</text:p>
          </table:table-cell>
          <table:table-cell office:value-type="float" office:value="30108.639999999999" table:style-name="ce2">
            <text:p>30.108,64</text:p>
          </table:table-cell>
          <table:table-cell office:value-type="float" office:value="2994188.38" table:style-name="ce2">
            <text:p>2.994.188,38</text:p>
          </table:table-cell>
          <table:table-cell office:value-type="float" office:value="-0.80720784471317208" table:formula="of:=([.E24]/[.D24])-1" table:style-name="ce2">
            <text:p>-0,81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office:value-type="float" office:value="107260.52" table:style-name="ce2">
            <text:p>107.260,52</text:p>
          </table:table-cell>
          <table:table-cell office:value-type="float" office:value="211595.04" table:style-name="ce2">
            <text:p>211.595,04</text:p>
          </table:table-cell>
          <table:table-cell office:value-type="float" office:value="108182.96" table:style-name="ce2">
            <text:p>108.182,96</text:p>
          </table:table-cell>
          <table:table-cell office:value-type="float" office:value="108182.96" table:style-name="ce2">
            <text:p>108.182,96</text:p>
          </table:table-cell>
          <table:table-cell office:value-type="float" office:value="0" table:style-name="ce1">
            <text:p>0</text:p>
          </table:table-cell>
          <table:table-cell office:value-type="float" office:value="211595.04" table:style-name="ce2">
            <text:p>211.595,04</text:p>
          </table:table-cell>
          <table:table-cell office:value-type="float" office:value="-0.48872638980573457" table:formula="of:=([.E25]/[.D25])-1" table:style-name="ce2">
            <text:p>-0,49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tivos financieros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4708.32" table:style-name="ce2">
            <text:p>4.708,32</text:p>
          </table:table-cell>
          <table:table-cell office:value-type="float" office:value="4708.32" table:style-name="ce2">
            <text:p>4.708,32</text:p>
          </table:table-cell>
          <table:table-cell office:value-type="float" office:value="0" table:style-name="ce2">
            <text:p>0,00</text:p>
          </table:table-cell>
          <table:table-cell office:value-type="float" office:value="4708.32" table:style-name="ce2">
            <text:p>4.708,32</text:p>
          </table:table-cell>
          <table:table-cell office:value-type="float" office:value="-0.95291680000000001" table:formula="of:=([.E26]/[.D26])-1" table:style-name="ce2">
            <text:p>-0,95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otal Gastos</text:p>
          </table:table-cell>
          <table:table-cell office:value-type="float" office:value="18400286.449999999" table:formula="of:=SUM([.C19:.C27])" table:style-name="ce2">
            <text:p>18.400.286,45</text:p>
          </table:table-cell>
          <table:table-cell office:value-type="float" office:value="21434452.890000001" table:formula="of:=SUM([.D19:.D27])" table:style-name="ce2">
            <text:p>21.434.452,89</text:p>
          </table:table-cell>
          <table:table-cell office:value-type="float" office:value="8072783.8699999992" table:formula="of:=SUM([.E19:.E27])" table:style-name="ce2">
            <text:p>8.072.783,87</text:p>
          </table:table-cell>
          <table:table-cell office:value-type="float" office:value="7910202.879999999" table:formula="of:=SUM([.F19:.F27])" table:style-name="ce2">
            <text:p>7.910.202,88</text:p>
          </table:table-cell>
          <table:table-cell office:value-type="float" office:value="283283.36" table:formula="of:=SUM([.G19:.G27])" table:style-name="ce2">
            <text:p>283.283,36</text:p>
          </table:table-cell>
          <table:table-cell office:value-type="float" office:value="14166289.969999999" table:formula="of:=SUM([.H19:.H27])" table:style-name="ce2">
            <text:p>14.166.289,97</text:p>
          </table:table-cell>
          <table:table-cell office:value-type="float" office:value="-0.62337345807570088" table:formula="of:=([.E28]/[.D28])-1" table:style-name="ce2">
            <text:p>-0,62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1) Estimación Previsiones definitivas al final ejercicio - Presupuesto actualizado , incluyendo las modificaciones ya tramitadas y/o previstas tramitar hasta final de ejercic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2) Datos de ejecución acumulados a final del trimestre vencido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rimest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5">
            <text:p>Ejercicio Corriente</text:p>
          </table:table-cell>
          <table:covered-table-cell table:number-columns-repeated="3"/>
          <table:table-cell office:value-type="string" table:style-name="ce7">
            <text:p>Ejercicios</text:p>
            <text:p>cerrados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">
            <text:p>INGRESOS</text:p>
          </table:table-cell>
          <table:covered-table-cell/>
          <table:table-cell office:value-type="string" table:style-name="ce7">
            <text:p>Previsiones</text:p>
            <text:p>iniciales</text:p>
            <text:p>Presupuesto</text:p>
            <text:p>2020</text:p>
          </table:table-cell>
          <table:table-cell office:value-type="string" table:style-name="ce7">
            <text:p>(A) Estimación</text:p>
            <text:p>Previsiones</text:p>
            <text:p>definitivas al</text:p>
            <text:p>final de</text:p>
            <text:p>ejercicio (1)</text:p>
          </table:table-cell>
          <table:table-cell office:value-type="string" table:style-name="ce7">
            <text:p>(B) Derechos</text:p>
            <text:p>Reconocidos</text:p>
            <text:p>Netos (2)</text:p>
          </table:table-cell>
          <table:table-cell office:value-type="string" table:style-name="ce7">
            <text:p>Recaudación</text:p>
            <text:p>Liquida (2)</text:p>
          </table:table-cell>
          <table:table-cell office:value-type="string" table:style-name="ce7">
            <text:p>Recaudación</text:p>
            <text:p>Liquida (2)</text:p>
          </table:table-cell>
          <table:table-cell office:value-type="string" table:style-name="ce7">
            <text:p>Desviación</text:p>
            <text:p>(B)/(A)-1</text:p>
          </table:table-cell>
          <table:table-cell office:value-type="string" table:style-name="ce8">
            <text:p>Observaciones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uestos directos</text:p>
          </table:table-cell>
          <table:table-cell office:value-type="float" office:value="3031138.87" table:style-name="ce2">
            <text:p>3.031.138,87</text:p>
          </table:table-cell>
          <table:table-cell office:value-type="float" office:value="3031138.87" table:style-name="ce2">
            <text:p>3.031.138,87</text:p>
          </table:table-cell>
          <table:table-cell office:value-type="float" office:value="2973353.32" table:style-name="ce2">
            <text:p>2.973.353,32</text:p>
          </table:table-cell>
          <table:table-cell office:value-type="float" office:value="2353638.16" table:style-name="ce2">
            <text:p>2.353.638,16</text:p>
          </table:table-cell>
          <table:table-cell office:value-type="float" office:value="230244.26" table:style-name="ce2">
            <text:p>230.244,26</text:p>
          </table:table-cell>
          <table:table-cell office:value-type="float" office:value="-1.906397313957453E-2" table:formula="of:=([.E4]/[.D4])-1" table:style-name="ce2">
            <text:p>-0,02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uestos indirectos</text:p>
          </table:table-cell>
          <table:table-cell office:value-type="float" office:value="2551964.0099999998" table:style-name="ce2">
            <text:p>2.551.964,01</text:p>
          </table:table-cell>
          <table:table-cell office:value-type="float" office:value="2551964.0099999998" table:style-name="ce2">
            <text:p>2.551.964,01</text:p>
          </table:table-cell>
          <table:table-cell office:value-type="float" office:value="1631818.08" table:style-name="ce2">
            <text:p>1.631.818,08</text:p>
          </table:table-cell>
          <table:table-cell office:value-type="float" office:value="1631308.79" table:style-name="ce2">
            <text:p>1.631.308,79</text:p>
          </table:table-cell>
          <table:table-cell office:value-type="float" office:value="5769.84" table:style-name="ce2">
            <text:p>5.769,84</text:p>
          </table:table-cell>
          <table:table-cell office:value-type="float" office:value="-0.36056383491082222" table:formula="of:=([.E5]/[.D5])-1" table:style-name="ce2">
            <text:p>-0,36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asas y otros ingresos</text:p>
          </table:table-cell>
          <table:table-cell office:value-type="float" office:value="2079450" table:style-name="ce2">
            <text:p>2.079.450,00</text:p>
          </table:table-cell>
          <table:table-cell office:value-type="float" office:value="2079450" table:style-name="ce2">
            <text:p>2.079.450,00</text:p>
          </table:table-cell>
          <table:table-cell office:value-type="float" office:value="1710749.68" table:style-name="ce2">
            <text:p>1.710.749,68</text:p>
          </table:table-cell>
          <table:table-cell office:value-type="float" office:value="1182306.93" table:style-name="ce2">
            <text:p>1.182.306,93</text:p>
          </table:table-cell>
          <table:table-cell office:value-type="float" office:value="271948.90999999997" table:style-name="ce2">
            <text:p>271.948,91</text:p>
          </table:table-cell>
          <table:table-cell office:value-type="float" office:value="-0.1773066532015678" table:formula="of:=([.E6]/[.D6])-1" table:style-name="ce2">
            <text:p>-0,18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float" office:value="4727194.4000000004" table:style-name="ce2">
            <text:p>4.727.194,40</text:p>
          </table:table-cell>
          <table:table-cell office:value-type="float" office:value="5501368.5499999998" table:style-name="ce2">
            <text:p>5.501.368,55</text:p>
          </table:table-cell>
          <table:table-cell office:value-type="float" office:value="5380695.7800000003" table:style-name="ce2">
            <text:p>5.380.695,78</text:p>
          </table:table-cell>
          <table:table-cell office:value-type="float" office:value="5380557" table:style-name="ce2">
            <text:p>5.380.557,00</text:p>
          </table:table-cell>
          <table:table-cell office:value-type="float" office:value="37350.65" table:style-name="ce2">
            <text:p>37.350,65</text:p>
          </table:table-cell>
          <table:table-cell office:value-type="float" office:value="-2.1935045598790115E-2" table:formula="of:=([.E7]/[.D7])-1" table:style-name="ce2">
            <text:p>-0,02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gresos patrimoniales</text:p>
          </table:table-cell>
          <table:table-cell office:value-type="float" office:value="3825891.75" table:style-name="ce2">
            <text:p>3.825.891,75</text:p>
          </table:table-cell>
          <table:table-cell office:value-type="float" office:value="3825891.75" table:style-name="ce2">
            <text:p>3.825.891,75</text:p>
          </table:table-cell>
          <table:table-cell office:value-type="float" office:value="3745016.07" table:style-name="ce2">
            <text:p>3.745.016,07</text:p>
          </table:table-cell>
          <table:table-cell office:value-type="float" office:value="3376436.96" table:style-name="ce2">
            <text:p>3.376.436,96</text:p>
          </table:table-cell>
          <table:table-cell office:value-type="float" office:value="336299.89" table:style-name="ce2">
            <text:p>336.299,89</text:p>
          </table:table-cell>
          <table:table-cell office:value-type="float" office:value="-2.1139040329617331E-2" table:formula="of:=([.E8]/[.D8])-1" table:style-name="ce2">
            <text:p>-0,02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najenación de inversiones reales</text:p>
          </table:table-cell>
          <table:table-cell table:number-columns-repeated="5"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office:value-type="float" office:value="2164647.42" table:style-name="ce2">
            <text:p>2.164.647,42</text:p>
          </table:table-cell>
          <table:table-cell office:value-type="float" office:value="3117445.7" table:style-name="ce2">
            <text:p>3.117.445,70</text:p>
          </table:table-cell>
          <table:table-cell office:value-type="float" office:value="2506078.9700000002" table:style-name="ce2">
            <text:p>2.506.078,97</text:p>
          </table:table-cell>
          <table:table-cell office:value-type="float" office:value="2506078.9700000002" table:style-name="ce2">
            <text:p>2.506.078,97</text:p>
          </table:table-cell>
          <table:table-cell office:value-type="float" office:value="0" table:style-name="ce1">
            <text:p>0</text:p>
          </table:table-cell>
          <table:table-cell office:value-type="float" office:value="-0.19611142866097075" table:formula="of:=([.E10]/[.D10])-1" table:style-name="ce2">
            <text:p>-0,20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tivos financieros</text:p>
          </table:table-cell>
          <table:table-cell office:value-type="float" office:value="20000" table:style-name="ce2">
            <text:p>20.000,00</text:p>
          </table:table-cell>
          <table:table-cell office:value-type="float" office:value="2332521.0699999998" table:style-name="ce2">
            <text:p>2.332.521,07</text:p>
          </table:table-cell>
          <table:table-cell office:value-type="float" office:value="9308.32" table:style-name="ce2">
            <text:p>9.308,32</text:p>
          </table:table-cell>
          <table:table-cell office:value-type="float" office:value="3454.68" table:style-name="ce2">
            <text:p>3.454,68</text:p>
          </table:table-cell>
          <table:table-cell office:value-type="float" office:value="4538.51" table:style-name="ce2">
            <text:p>4.538,51</text:p>
          </table:table-cell>
          <table:table-cell office:value-type="float" office:value="-0.9960093307967417" table:formula="of:=([.E11]/[.D11])-1" table:style-name="ce2">
            <text:p>-1,00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otal Ingresos</text:p>
          </table:table-cell>
          <table:table-cell office:value-type="float" office:value="18400286.450000003" table:formula="of:=SUM([.C4:.C12])" table:style-name="ce2">
            <text:p>18.400.286,45</text:p>
          </table:table-cell>
          <table:table-cell office:value-type="float" office:value="22439779.949999999" table:formula="of:=SUM([.D4:.D12])" table:style-name="ce2">
            <text:p>22.439.779,95</text:p>
          </table:table-cell>
          <table:table-cell office:value-type="float" office:value="17957020.219999999" table:formula="of:=SUM([.E4:.E12])" table:style-name="ce2">
            <text:p>17.957.020,22</text:p>
          </table:table-cell>
          <table:table-cell office:value-type="float" office:value="16433781.49" table:formula="of:=SUM([.F4:.F12])" table:style-name="ce2">
            <text:p>16.433.781,49</text:p>
          </table:table-cell>
          <table:table-cell office:value-type="float" office:value="886152.06" table:formula="of:=SUM([.G4:.G12])" table:style-name="ce2">
            <text:p>886.152,06</text:p>
          </table:table-cell>
          <table:table-cell office:value-type="float" office:value="-0.19976843534065047" table:formula="of:=([.E13]/[.D13])-1" table:style-name="ce2">
            <text:p>-0,20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5">
            <text:p>Ejercicio Corriente</text:p>
          </table:table-cell>
          <table:covered-table-cell table:number-columns-repeated="3"/>
          <table:table-cell office:value-type="string" table:style-name="ce7">
            <text:p>Ejercicios</text:p>
            <text:p>cerrados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">
            <text:p>GASTOS</text:p>
          </table:table-cell>
          <table:covered-table-cell/>
          <table:table-cell office:value-type="string" table:style-name="ce7">
            <text:p>Créditos</text:p>
            <text:p>iniciales</text:p>
            <text:p>Presupuesto</text:p>
            <text:p>2020</text:p>
          </table:table-cell>
          <table:table-cell office:value-type="string" table:style-name="ce7">
            <text:p>(A) Estimación</text:p>
            <text:p>Créditos</text:p>
            <text:p>definitivos al</text:p>
            <text:p>final de</text:p>
            <text:p>ejercicio (1)</text:p>
          </table:table-cell>
          <table:table-cell office:value-type="string" table:style-name="ce7">
            <text:p>(B) Obligaciones</text:p>
            <text:p>Reconocidas</text:p>
            <text:p>Netos (2)</text:p>
          </table:table-cell>
          <table:table-cell office:value-type="string" table:style-name="ce7">
            <text:p>Pagos</text:p>
            <text:p>Liquidos (2)</text:p>
          </table:table-cell>
          <table:table-cell office:value-type="string" table:style-name="ce7">
            <text:p>Pagos</text:p>
            <text:p>Liquidos (2)</text:p>
          </table:table-cell>
          <table:table-cell office:value-type="string" table:style-name="ce7">
            <text:p>Desviación</text:p>
            <text:p>(B)/(A)-1</text:p>
          </table:table-cell>
          <table:table-cell office:value-type="string" table:style-name="ce8">
            <text:p>Observaciones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astos de personal</text:p>
          </table:table-cell>
          <table:table-cell office:value-type="float" office:value="6118238.2699999996" table:style-name="ce2">
            <text:p>6.118.238,27</text:p>
          </table:table-cell>
          <table:table-cell office:value-type="float" office:value="6431221.5199999996" table:style-name="ce2">
            <text:p>6.431.221,52</text:p>
          </table:table-cell>
          <table:table-cell office:value-type="float" office:value="5181198.0199999996" table:style-name="ce2">
            <text:p>5.181.198,02</text:p>
          </table:table-cell>
          <table:table-cell office:value-type="float" office:value="5052389.57" table:style-name="ce2">
            <text:p>5.052.389,57</text:p>
          </table:table-cell>
          <table:table-cell office:value-type="float" office:value="127122.64" table:style-name="ce2">
            <text:p>127.122,64</text:p>
          </table:table-cell>
          <table:table-cell office:value-type="float" office:value="-0.19436797443730414" table:formula="of:=([.E19]/[.D19])-1" table:style-name="ce2">
            <text:p>-0,19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stos en bienes corrientes y servicios</text:p>
          </table:table-cell>
          <table:table-cell office:value-type="float" office:value="7021383.2800000003" table:style-name="ce2">
            <text:p>7.021.383,28</text:p>
          </table:table-cell>
          <table:table-cell office:value-type="float" office:value="7152954.5300000003" table:style-name="ce2">
            <text:p>7.152.954,53</text:p>
          </table:table-cell>
          <table:table-cell office:value-type="float" office:value="4994161.3600000003" table:style-name="ce2">
            <text:p>4.994.161,36</text:p>
          </table:table-cell>
          <table:table-cell office:value-type="float" office:value="4861767.18" table:style-name="ce2">
            <text:p>4.861.767,18</text:p>
          </table:table-cell>
          <table:table-cell office:value-type="float" office:value="81751.81" table:style-name="ce2">
            <text:p>81.751,81</text:p>
          </table:table-cell>
          <table:table-cell office:value-type="float" office:value="-0.30180440277452736" table:formula="of:=([.E20]/[.D20])-1" table:style-name="ce2">
            <text:p>-0,3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Gastos financieros</text:p>
          </table:table-cell>
          <table:table-cell office:value-type="float" office:value="135000" table:style-name="ce2">
            <text:p>135.000,00</text:p>
          </table:table-cell>
          <table:table-cell office:value-type="float" office:value="135000" table:style-name="ce2">
            <text:p>135.000,00</text:p>
          </table:table-cell>
          <table:table-cell office:value-type="float" office:value="44217" table:style-name="ce2">
            <text:p>44.217,00</text:p>
          </table:table-cell>
          <table:table-cell office:value-type="float" office:value="44217" table:style-name="ce2">
            <text:p>44.217,00</text:p>
          </table:table-cell>
          <table:table-cell office:value-type="float" office:value="0" table:style-name="ce2">
            <text:p>0,00</text:p>
          </table:table-cell>
          <table:table-cell office:value-type="float" office:value="-0.67246666666666666" table:formula="of:=([.E21]/[.D21])-1" table:style-name="ce2">
            <text:p>-0,67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Transferencias corrientes</text:p>
          </table:table-cell>
          <table:table-cell office:value-type="float" office:value="800857.32" table:style-name="ce2">
            <text:p>800.857,32</text:p>
          </table:table-cell>
          <table:table-cell office:value-type="float" office:value="1066946.6299999999" table:style-name="ce2">
            <text:p>1.066.946,63</text:p>
          </table:table-cell>
          <table:table-cell office:value-type="float" office:value="817347.95" table:style-name="ce2">
            <text:p>817.347,95</text:p>
          </table:table-cell>
          <table:table-cell office:value-type="float" office:value="748145.26" table:style-name="ce2">
            <text:p>748.145,26</text:p>
          </table:table-cell>
          <table:table-cell office:value-type="float" office:value="44300.27" table:style-name="ce2">
            <text:p>44.300,27</text:p>
          </table:table-cell>
          <table:table-cell office:value-type="float" office:value="-0.233937361984076" table:formula="of:=([.E22]/[.D22])-1" table:style-name="ce2">
            <text:p>-0,23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ondo de contingencia y Otros imprevistos</text:p>
          </table:table-cell>
          <table:table-cell office:value-type="float" office:value="2319440.0299999998" table:style-name="ce2">
            <text:p>2.319.440,03</text:p>
          </table:table-cell>
          <table:table-cell office:value-type="float" office:value="2319440.0299999998" table:style-name="ce2">
            <text:p>2.319.440,03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-1" table:formula="of:=([.E23]/[.D23])-1" table:style-name="ce2">
            <text:p>-1,00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nversiones reales</text:p>
          </table:table-cell>
          <table:table-cell office:value-type="float" office:value="1798107.03" table:style-name="ce2">
            <text:p>1.798.107,03</text:p>
          </table:table-cell>
          <table:table-cell office:value-type="float" office:value="5018422.2" table:style-name="ce2">
            <text:p>5.018.422,20</text:p>
          </table:table-cell>
          <table:table-cell office:value-type="float" office:value="1942799.53" table:style-name="ce2">
            <text:p>1.942.799,53</text:p>
          </table:table-cell>
          <table:table-cell office:value-type="float" office:value="1866889.73" table:style-name="ce2">
            <text:p>1.866.889,73</text:p>
          </table:table-cell>
          <table:table-cell office:value-type="float" office:value="30108.639999999999" table:style-name="ce2">
            <text:p>30.108,64</text:p>
          </table:table-cell>
          <table:table-cell office:value-type="float" office:value="-0.61286646428433222" table:formula="of:=([.E24]/[.D24])-1" table:style-name="ce2">
            <text:p>-0,61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ransferencias de capital</text:p>
          </table:table-cell>
          <table:table-cell office:value-type="float" office:value="107260.52" table:style-name="ce2">
            <text:p>107.260,52</text:p>
          </table:table-cell>
          <table:table-cell office:value-type="float" office:value="215795.04" table:style-name="ce2">
            <text:p>215.795,04</text:p>
          </table:table-cell>
          <table:table-cell office:value-type="float" office:value="193245.13" table:style-name="ce2">
            <text:p>193.245,13</text:p>
          </table:table-cell>
          <table:table-cell office:value-type="float" office:value="193245.13" table:style-name="ce2">
            <text:p>193.245,13</text:p>
          </table:table-cell>
          <table:table-cell office:value-type="float" office:value="0" table:style-name="ce1">
            <text:p>0</text:p>
          </table:table-cell>
          <table:table-cell office:value-type="float" office:value="-0.1044968874168748" table:formula="of:=([.E25]/[.D25])-1" table:style-name="ce2">
            <text:p>-0,10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tivos financieros</text:p>
          </table:table-cell>
          <table:table-cell office:value-type="float" office:value="100000" table:style-name="ce2">
            <text:p>100.000,00</text:p>
          </table:table-cell>
          <table:table-cell office:value-type="float" office:value="100000" table:style-name="ce2">
            <text:p>100.000,00</text:p>
          </table:table-cell>
          <table:table-cell office:value-type="float" office:value="31973.32" table:style-name="ce2">
            <text:p>31.973,32</text:p>
          </table:table-cell>
          <table:table-cell office:value-type="float" office:value="31973.32" table:style-name="ce2">
            <text:p>31.973,32</text:p>
          </table:table-cell>
          <table:table-cell office:value-type="float" office:value="0" table:style-name="ce2">
            <text:p>0,00</text:p>
          </table:table-cell>
          <table:table-cell office:value-type="float" office:value="-0.68026680000000006" table:formula="of:=([.E26]/[.D26])-1" table:style-name="ce2">
            <text:p>-0,68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otal Gastos</text:p>
          </table:table-cell>
          <table:table-cell office:value-type="float" office:value="18400286.449999999" table:formula="of:=SUM([.C19:.C27])" table:style-name="ce2">
            <text:p>18.400.286,45</text:p>
          </table:table-cell>
          <table:table-cell office:value-type="float" office:value="22439779.949999999" table:formula="of:=SUM([.D19:.D27])" table:style-name="ce2">
            <text:p>22.439.779,95</text:p>
          </table:table-cell>
          <table:table-cell office:value-type="float" office:value="13204942.309999999" table:formula="of:=SUM([.E19:.E27])" table:style-name="ce2">
            <text:p>13.204.942,31</text:p>
          </table:table-cell>
          <table:table-cell office:value-type="float" office:value="12798627.190000001" table:formula="of:=SUM([.F19:.F27])" table:style-name="ce2">
            <text:p>12.798.627,19</text:p>
          </table:table-cell>
          <table:table-cell office:value-type="float" office:value="283283.36" table:formula="of:=SUM([.G19:.G27])" table:style-name="ce2">
            <text:p>283.283,36</text:p>
          </table:table-cell>
          <table:table-cell office:value-type="float" office:value="-0.41153868979896124" table:formula="of:=([.E28]/[.D28])-1" table:style-name="ce2">
            <text:p>-0,41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1) Estimación Previsiones definitivas al final ejercicio - Presupuesto actualizado , incluyendo las modificaciones ya tramitadas y/o previstas tramitar hasta final de ejercic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(2) Datos de ejecución acumulados a final del trimestre vencido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ugusto César Sosa Medina</meta:initial-creator>
    <dc:creator>Augusto César Sosa Medina</dc:creator>
    <meta:creation-date>2021-11-08T11:31:47Z</meta:creation-date>
    <dc:date>2021-11-08T12:16:05Z</dc:date>
  </office:meta>
</office:document-meta>
</file>