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24.924cm" fo:margin-left="0cm" fo:margin-top="0cm" fo:margin-bottom="0cm" table:align="left" style:writing-mode="lr-tb"/>
    </style:style>
    <style:style style:name="Tabla1.A" style:family="table-column">
      <style:table-column-properties style:column-width="13.393cm"/>
    </style:style>
    <style:style style:name="Tabla1.B" style:family="table-column">
      <style:table-column-properties style:column-width="4.32cm"/>
    </style:style>
    <style:style style:name="Tabla1.C" style:family="table-column">
      <style:table-column-properties style:column-width="7.211cm"/>
    </style:style>
    <style:style style:name="Tabla1.1" style:family="table-row">
      <style:table-row-properties fo:keep-together="auto"/>
    </style:style>
    <style:style style:name="Tabla1.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2" style:family="table">
      <style:table-properties style:width="24.924cm" fo:margin-left="0cm" fo:margin-top="0cm" fo:margin-bottom="0cm" table:align="left" style:writing-mode="lr-tb"/>
    </style:style>
    <style:style style:name="Tabla2.A" style:family="table-column">
      <style:table-column-properties style:column-width="18.168cm"/>
    </style:style>
    <style:style style:name="Tabla2.B" style:family="table-column">
      <style:table-column-properties style:column-width="2.6cm"/>
    </style:style>
    <style:style style:name="Tabla2.C" style:family="table-column">
      <style:table-column-properties style:column-width="4.156cm"/>
    </style:style>
    <style:style style:name="Tabla2.1" style:family="table-row">
      <style:table-row-properties fo:keep-together="auto"/>
    </style:style>
    <style:style style:name="Tabla2.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2.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3" style:family="table">
      <style:table-properties style:width="24.924cm" fo:margin-left="0cm" fo:margin-top="0cm" fo:margin-bottom="0cm" table:align="left" style:writing-mode="lr-tb"/>
    </style:style>
    <style:style style:name="Tabla3.A" style:family="table-column">
      <style:table-column-properties style:column-width="15.344cm"/>
    </style:style>
    <style:style style:name="Tabla3.B" style:family="table-column">
      <style:table-column-properties style:column-width="3.59cm"/>
    </style:style>
    <style:style style:name="Tabla3.C" style:family="table-column">
      <style:table-column-properties style:column-width="5.99cm"/>
    </style:style>
    <style:style style:name="Tabla3.1" style:family="table-row">
      <style:table-row-properties fo:keep-together="auto"/>
    </style:style>
    <style:style style:name="Tabla3.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3.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4" style:family="table">
      <style:table-properties style:width="24.924cm" fo:margin-left="0cm" fo:margin-top="0cm" fo:margin-bottom="0cm" table:align="left" style:writing-mode="lr-tb"/>
    </style:style>
    <style:style style:name="Tabla4.A" style:family="table-column">
      <style:table-column-properties style:column-width="18.251cm"/>
    </style:style>
    <style:style style:name="Tabla4.B" style:family="table-column">
      <style:table-column-properties style:column-width="2.596cm"/>
    </style:style>
    <style:style style:name="Tabla4.C" style:family="table-column">
      <style:table-column-properties style:column-width="4.076cm"/>
    </style:style>
    <style:style style:name="Tabla4.1" style:family="table-row">
      <style:table-row-properties fo:keep-together="auto"/>
    </style:style>
    <style:style style:name="Tabla4.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4.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5" style:family="table">
      <style:table-properties style:width="24.924cm" fo:margin-left="0cm" fo:margin-top="0cm" fo:margin-bottom="0cm" table:align="left" style:writing-mode="lr-tb"/>
    </style:style>
    <style:style style:name="Tabla5.A" style:family="table-column">
      <style:table-column-properties style:column-width="17.611cm"/>
    </style:style>
    <style:style style:name="Tabla5.B" style:family="table-column">
      <style:table-column-properties style:column-width="2.739cm"/>
    </style:style>
    <style:style style:name="Tabla5.C" style:family="table-column">
      <style:table-column-properties style:column-width="4.574cm"/>
    </style:style>
    <style:style style:name="Tabla5.1" style:family="table-row">
      <style:table-row-properties fo:keep-together="auto"/>
    </style:style>
    <style:style style:name="Tabla5.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5.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6" style:family="table">
      <style:table-properties style:width="24.924cm" fo:margin-left="0cm" fo:margin-top="0cm" fo:margin-bottom="0cm" table:align="left" style:writing-mode="lr-tb"/>
    </style:style>
    <style:style style:name="Tabla6.A" style:family="table-column">
      <style:table-column-properties style:column-width="18.295cm"/>
    </style:style>
    <style:style style:name="Tabla6.B" style:family="table-column">
      <style:table-column-properties style:column-width="2.6cm"/>
    </style:style>
    <style:style style:name="Tabla6.C" style:family="table-column">
      <style:table-column-properties style:column-width="4.029cm"/>
    </style:style>
    <style:style style:name="Tabla6.1" style:family="table-row">
      <style:table-row-properties fo:keep-together="auto"/>
    </style:style>
    <style:style style:name="Tabla6.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6.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7" style:family="table">
      <style:table-properties style:width="24.924cm" fo:margin-left="0cm" fo:margin-top="0cm" fo:margin-bottom="0cm" table:align="left" style:writing-mode="lr-tb"/>
    </style:style>
    <style:style style:name="Tabla7.A" style:family="table-column">
      <style:table-column-properties style:column-width="17.463cm"/>
    </style:style>
    <style:style style:name="Tabla7.B" style:family="table-column">
      <style:table-column-properties style:column-width="2.794cm"/>
    </style:style>
    <style:style style:name="Tabla7.C" style:family="table-column">
      <style:table-column-properties style:column-width="4.667cm"/>
    </style:style>
    <style:style style:name="Tabla7.1" style:family="table-row">
      <style:table-row-properties fo:keep-together="auto"/>
    </style:style>
    <style:style style:name="Tabla7.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7.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8" style:family="table">
      <style:table-properties style:width="24.924cm" fo:margin-left="0cm" fo:margin-top="0cm" fo:margin-bottom="0cm" table:align="left" style:writing-mode="lr-tb"/>
    </style:style>
    <style:style style:name="Tabla8.A" style:family="table-column">
      <style:table-column-properties style:column-width="18.142cm"/>
    </style:style>
    <style:style style:name="Tabla8.B" style:family="table-column">
      <style:table-column-properties style:column-width="2.596cm"/>
    </style:style>
    <style:style style:name="Tabla8.C" style:family="table-column">
      <style:table-column-properties style:column-width="4.186cm"/>
    </style:style>
    <style:style style:name="Tabla8.1" style:family="table-row">
      <style:table-row-properties fo:keep-together="auto"/>
    </style:style>
    <style:style style:name="Tabla8.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8.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9" style:family="table">
      <style:table-properties style:width="24.924cm" fo:margin-left="0cm" fo:margin-top="0cm" fo:margin-bottom="0cm" table:align="left" style:writing-mode="lr-tb"/>
    </style:style>
    <style:style style:name="Tabla9.A" style:family="table-column">
      <style:table-column-properties style:column-width="12.868cm"/>
    </style:style>
    <style:style style:name="Tabla9.B" style:family="table-column">
      <style:table-column-properties style:column-width="4.516cm"/>
    </style:style>
    <style:style style:name="Tabla9.C" style:family="table-column">
      <style:table-column-properties style:column-width="7.541cm"/>
    </style:style>
    <style:style style:name="Tabla9.1" style:family="table-row">
      <style:table-row-properties fo:keep-together="auto"/>
    </style:style>
    <style:style style:name="Tabla9.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0" style:family="table">
      <style:table-properties style:width="24.924cm" fo:margin-left="0cm" fo:margin-top="0cm" fo:margin-bottom="0cm" table:align="left" style:writing-mode="lr-tb"/>
    </style:style>
    <style:style style:name="Tabla10.A" style:family="table-column">
      <style:table-column-properties style:column-width="15.081cm"/>
    </style:style>
    <style:style style:name="Tabla10.B" style:family="table-column">
      <style:table-column-properties style:column-width="3.685cm"/>
    </style:style>
    <style:style style:name="Tabla10.C" style:family="table-column">
      <style:table-column-properties style:column-width="6.158cm"/>
    </style:style>
    <style:style style:name="Tabla10.1" style:family="table-row">
      <style:table-row-properties fo:keep-together="auto"/>
    </style:style>
    <style:style style:name="Tabla10.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0.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1" style:family="table">
      <style:table-properties style:width="24.924cm" fo:margin-left="0cm" fo:margin-top="0cm" fo:margin-bottom="0cm" table:align="left" style:writing-mode="lr-tb"/>
    </style:style>
    <style:style style:name="Tabla11.A" style:family="table-column">
      <style:table-column-properties style:column-width="16.307cm"/>
    </style:style>
    <style:style style:name="Tabla11.B" style:family="table-column">
      <style:table-column-properties style:column-width="3.228cm"/>
    </style:style>
    <style:style style:name="Tabla11.C" style:family="table-column">
      <style:table-column-properties style:column-width="5.389cm"/>
    </style:style>
    <style:style style:name="Tabla11.1" style:family="table-row">
      <style:table-row-properties fo:keep-together="auto"/>
    </style:style>
    <style:style style:name="Tabla11.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1.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2" style:family="table">
      <style:table-properties style:width="24.924cm" fo:margin-left="0cm" fo:margin-top="0cm" fo:margin-bottom="0cm" table:align="left" style:writing-mode="lr-tb"/>
    </style:style>
    <style:style style:name="Tabla12.A" style:family="table-column">
      <style:table-column-properties style:column-width="16.942cm"/>
    </style:style>
    <style:style style:name="Tabla12.B" style:family="table-column">
      <style:table-column-properties style:column-width="2.992cm"/>
    </style:style>
    <style:style style:name="Tabla12.C" style:family="table-column">
      <style:table-column-properties style:column-width="4.99cm"/>
    </style:style>
    <style:style style:name="Tabla12.1" style:family="table-row">
      <style:table-row-properties fo:keep-together="auto"/>
    </style:style>
    <style:style style:name="Tabla12.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2.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3" style:family="table">
      <style:table-properties style:width="24.924cm" fo:margin-left="0cm" fo:margin-top="0cm" fo:margin-bottom="0cm" table:align="left" style:writing-mode="lr-tb"/>
    </style:style>
    <style:style style:name="Tabla13.A" style:family="table-column">
      <style:table-column-properties style:column-width="15.572cm"/>
    </style:style>
    <style:style style:name="Tabla13.B" style:family="table-column">
      <style:table-column-properties style:column-width="3.501cm"/>
    </style:style>
    <style:style style:name="Tabla13.C" style:family="table-column">
      <style:table-column-properties style:column-width="5.851cm"/>
    </style:style>
    <style:style style:name="Tabla13.1" style:family="table-row">
      <style:table-row-properties fo:keep-together="auto"/>
    </style:style>
    <style:style style:name="Tabla13.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3.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4" style:family="table">
      <style:table-properties style:width="24.924cm" fo:margin-left="0cm" fo:margin-top="0cm" fo:margin-bottom="0cm" table:align="left" style:writing-mode="lr-tb"/>
    </style:style>
    <style:style style:name="Tabla14.A" style:family="table-column">
      <style:table-column-properties style:column-width="17.695cm"/>
    </style:style>
    <style:style style:name="Tabla14.B" style:family="table-column">
      <style:table-column-properties style:column-width="2.706cm"/>
    </style:style>
    <style:style style:name="Tabla14.C" style:family="table-column">
      <style:table-column-properties style:column-width="4.523cm"/>
    </style:style>
    <style:style style:name="Tabla14.1" style:family="table-row">
      <style:table-row-properties fo:keep-together="auto"/>
    </style:style>
    <style:style style:name="Tabla14.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4.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5" style:family="table">
      <style:table-properties style:width="24.924cm" fo:margin-left="0cm" fo:margin-top="0cm" fo:margin-bottom="0cm" table:align="left" style:writing-mode="lr-tb"/>
    </style:style>
    <style:style style:name="Tabla15.A" style:family="table-column">
      <style:table-column-properties style:column-width="15.681cm"/>
    </style:style>
    <style:style style:name="Tabla15.B" style:family="table-column">
      <style:table-column-properties style:column-width="3.463cm"/>
    </style:style>
    <style:style style:name="Tabla15.C" style:family="table-column">
      <style:table-column-properties style:column-width="5.78cm"/>
    </style:style>
    <style:style style:name="Tabla15.1" style:family="table-row">
      <style:table-row-properties fo:keep-together="auto"/>
    </style:style>
    <style:style style:name="Tabla15.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5.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6" style:family="table">
      <style:table-properties style:width="27.534cm" fo:margin-left="0cm" fo:margin-top="0cm" fo:margin-bottom="0cm" table:align="left" style:writing-mode="lr-tb"/>
    </style:style>
    <style:style style:name="Tabla16.A" style:family="table-column">
      <style:table-column-properties style:column-width="15.752cm"/>
    </style:style>
    <style:style style:name="Tabla16.B" style:family="table-column">
      <style:table-column-properties style:column-width="3.5cm"/>
    </style:style>
    <style:style style:name="Tabla16.C" style:family="table-column">
      <style:table-column-properties style:column-width="8.283cm"/>
    </style:style>
    <style:style style:name="Tabla16.1" style:family="table-row">
      <style:table-row-properties fo:keep-together="auto"/>
    </style:style>
    <style:style style:name="Tabla16.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7" style:family="table">
      <style:table-properties style:width="24.924cm" fo:margin-left="0cm" fo:margin-top="0cm" fo:margin-bottom="0cm" table:align="left" style:writing-mode="lr-tb"/>
    </style:style>
    <style:style style:name="Tabla17.A" style:family="table-column">
      <style:table-column-properties style:column-width="17.485cm"/>
    </style:style>
    <style:style style:name="Tabla17.B" style:family="table-column">
      <style:table-column-properties style:column-width="2.787cm"/>
    </style:style>
    <style:style style:name="Tabla17.C" style:family="table-column">
      <style:table-column-properties style:column-width="4.651cm"/>
    </style:style>
    <style:style style:name="Tabla17.1" style:family="table-row">
      <style:table-row-properties fo:keep-together="auto"/>
    </style:style>
    <style:style style:name="Tabla17.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7.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8" style:family="table">
      <style:table-properties style:width="24.924cm" fo:margin-left="0cm" fo:margin-top="0cm" fo:margin-bottom="0cm" table:align="left" style:writing-mode="lr-tb"/>
    </style:style>
    <style:style style:name="Tabla18.A" style:family="table-column">
      <style:table-column-properties style:column-width="12.947cm"/>
    </style:style>
    <style:style style:name="Tabla18.B" style:family="table-column">
      <style:table-column-properties style:column-width="4.486cm"/>
    </style:style>
    <style:style style:name="Tabla18.C" style:family="table-column">
      <style:table-column-properties style:column-width="7.491cm"/>
    </style:style>
    <style:style style:name="Tabla18.1" style:family="table-row">
      <style:table-row-properties fo:keep-together="auto"/>
    </style:style>
    <style:style style:name="Tabla18.A1" style:family="table-cell">
      <style:table-cell-properties style:vertical-align="middle" fo:background-color="#e4fff9" fo:padding="0.423cm" fo:border-left="none" fo:border-right="none" fo:border-top="0.75pt solid #e5e5e5" fo:border-bottom="none">
        <style:background-image/>
      </style:table-cell-properties>
    </style:style>
    <style:style style:name="Tabla18.A2" style:family="table-cell">
      <style:table-cell-properties style:vertical-align="middle" fo:background-color="#ffffff" fo:padding="0.423cm" fo:border-left="none" fo:border-right="none" fo:border-top="0.75pt solid #e5e5e5" fo:border-bottom="none">
        <style:background-image/>
      </style:table-cell-properties>
    </style:style>
    <style:style style:name="Tabla19" style:family="table">
      <style:table-properties style:width="23.23cm" fo:margin-left="0cm" fo:margin-top="0cm" fo:margin-bottom="0cm" table:align="left" style:writing-mode="lr-tb"/>
    </style:style>
    <style:style style:name="Tabla19.A" style:family="table-column">
      <style:table-column-properties style:column-width="5.147cm"/>
    </style:style>
    <style:style style:name="Tabla19.B" style:family="table-column">
      <style:table-column-properties style:column-width="18.083cm"/>
    </style:style>
    <style:style style:name="Tabla19.1" style:family="table-row">
      <style:table-row-properties fo:keep-together="auto"/>
    </style:style>
    <style:style style:name="Tabla19.A1" style:family="table-cell">
      <style:table-cell-properties style:vertical-align="bottom" fo:padding="0.106cm" fo:border="none"/>
    </style:style>
    <style:style style:name="Tabla19.A3" style:family="table-cell">
      <style:table-cell-properties style:vertical-align="bottom" fo:background-color="#f2f2f2" fo:padding="0.106cm" fo:border="none">
        <style:background-image/>
      </style:table-cell-properties>
    </style:style>
    <style:style style:name="Tabla20" style:family="table">
      <style:table-properties style:width="23.23cm" fo:margin-left="0cm" fo:margin-top="0cm" fo:margin-bottom="0cm" table:align="left" style:writing-mode="lr-tb"/>
    </style:style>
    <style:style style:name="Tabla20.A" style:family="table-column">
      <style:table-column-properties style:column-width="2.701cm"/>
    </style:style>
    <style:style style:name="Tabla20.B" style:family="table-column">
      <style:table-column-properties style:column-width="6.489cm"/>
    </style:style>
    <style:style style:name="Tabla20.C" style:family="table-column">
      <style:table-column-properties style:column-width="3.207cm"/>
    </style:style>
    <style:style style:name="Tabla20.D" style:family="table-column">
      <style:table-column-properties style:column-width="5.405cm"/>
    </style:style>
    <style:style style:name="Tabla20.E" style:family="table-column">
      <style:table-column-properties style:column-width="5.429cm"/>
    </style:style>
    <style:style style:name="Tabla20.1" style:family="table-row">
      <style:table-row-properties fo:keep-together="auto"/>
    </style:style>
    <style:style style:name="Tabla20.A1" style:family="table-cell">
      <style:table-cell-properties style:vertical-align="bottom" fo:padding="0.106cm" fo:border="none"/>
    </style:style>
    <style:style style:name="Tabla21" style:family="table">
      <style:table-properties style:width="23.23cm" fo:margin-left="0cm" fo:margin-top="0cm" fo:margin-bottom="0cm" table:align="left" style:writing-mode="lr-tb"/>
    </style:style>
    <style:style style:name="Tabla21.A" style:family="table-column">
      <style:table-column-properties style:column-width="3.667cm"/>
    </style:style>
    <style:style style:name="Tabla21.B" style:family="table-column">
      <style:table-column-properties style:column-width="6.354cm"/>
    </style:style>
    <style:style style:name="Tabla21.C" style:family="table-column">
      <style:table-column-properties style:column-width="2.815cm"/>
    </style:style>
    <style:style style:name="Tabla21.D" style:family="table-column">
      <style:table-column-properties style:column-width="10.395cm"/>
    </style:style>
    <style:style style:name="Tabla21.1" style:family="table-row">
      <style:table-row-properties fo:keep-together="auto"/>
    </style:style>
    <style:style style:name="Tabla21.A1" style:family="table-cell">
      <style:table-cell-properties style:vertical-align="middle" fo:padding="0.423cm" fo:border-left="none" fo:border-right="none" fo:border-top="0.75pt solid #e5e5e5" fo:border-bottom="none"/>
    </style:style>
    <style:style style:name="Tabla2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2" style:family="table">
      <style:table-properties style:width="23.23cm" fo:margin-left="0cm" fo:margin-top="0cm" fo:margin-bottom="0cm" table:align="left" style:writing-mode="lr-tb"/>
    </style:style>
    <style:style style:name="Tabla22.A" style:family="table-column">
      <style:table-column-properties style:column-width="5.156cm"/>
    </style:style>
    <style:style style:name="Tabla22.B" style:family="table-column">
      <style:table-column-properties style:column-width="18.075cm"/>
    </style:style>
    <style:style style:name="Tabla22.1" style:family="table-row">
      <style:table-row-properties fo:keep-together="auto"/>
    </style:style>
    <style:style style:name="Tabla22.A1" style:family="table-cell">
      <style:table-cell-properties style:vertical-align="bottom" fo:padding="0.106cm" fo:border="none"/>
    </style:style>
    <style:style style:name="Tabla22.A3" style:family="table-cell">
      <style:table-cell-properties style:vertical-align="bottom" fo:background-color="#f2f2f2" fo:padding="0.106cm" fo:border="none">
        <style:background-image/>
      </style:table-cell-properties>
    </style:style>
    <style:style style:name="Tabla23" style:family="table">
      <style:table-properties style:width="23.23cm" fo:margin-left="0cm" fo:margin-top="0cm" fo:margin-bottom="0cm" table:align="left" style:writing-mode="lr-tb"/>
    </style:style>
    <style:style style:name="Tabla23.A" style:family="table-column">
      <style:table-column-properties style:column-width="3.053cm"/>
    </style:style>
    <style:style style:name="Tabla23.B" style:family="table-column">
      <style:table-column-properties style:column-width="7.348cm"/>
    </style:style>
    <style:style style:name="Tabla23.C" style:family="table-column">
      <style:table-column-properties style:column-width="3.628cm"/>
    </style:style>
    <style:style style:name="Tabla23.D" style:family="table-column">
      <style:table-column-properties style:column-width="4.367cm"/>
    </style:style>
    <style:style style:name="Tabla23.E" style:family="table-column">
      <style:table-column-properties style:column-width="4.833cm"/>
    </style:style>
    <style:style style:name="Tabla23.1" style:family="table-row">
      <style:table-row-properties fo:keep-together="auto"/>
    </style:style>
    <style:style style:name="Tabla23.A1" style:family="table-cell">
      <style:table-cell-properties style:vertical-align="bottom" fo:padding="0.106cm" fo:border="none"/>
    </style:style>
    <style:style style:name="Tabla24" style:family="table">
      <style:table-properties style:width="23.23cm" fo:margin-left="0cm" fo:margin-top="0cm" fo:margin-bottom="0cm" table:align="left" style:writing-mode="lr-tb"/>
    </style:style>
    <style:style style:name="Tabla24.A" style:family="table-column">
      <style:table-column-properties style:column-width="1.961cm"/>
    </style:style>
    <style:style style:name="Tabla24.B" style:family="table-column">
      <style:table-column-properties style:column-width="9.59cm"/>
    </style:style>
    <style:style style:name="Tabla24.C" style:family="table-column">
      <style:table-column-properties style:column-width="3.041cm"/>
    </style:style>
    <style:style style:name="Tabla24.D" style:family="table-column">
      <style:table-column-properties style:column-width="8.638cm"/>
    </style:style>
    <style:style style:name="Tabla24.1" style:family="table-row">
      <style:table-row-properties fo:keep-together="auto"/>
    </style:style>
    <style:style style:name="Tabla24.A1" style:family="table-cell">
      <style:table-cell-properties style:vertical-align="middle" fo:padding="0.423cm" fo:border-left="none" fo:border-right="none" fo:border-top="0.75pt solid #e5e5e5" fo:border-bottom="none"/>
    </style:style>
    <style:style style:name="Tabla25" style:family="table">
      <style:table-properties style:width="23.23cm" fo:margin-left="0cm" fo:margin-top="0cm" fo:margin-bottom="0cm" table:align="left" style:writing-mode="lr-tb"/>
    </style:style>
    <style:style style:name="Tabla25.A" style:family="table-column">
      <style:table-column-properties style:column-width="4.874cm"/>
    </style:style>
    <style:style style:name="Tabla25.B" style:family="table-column">
      <style:table-column-properties style:column-width="18.357cm"/>
    </style:style>
    <style:style style:name="Tabla25.1" style:family="table-row">
      <style:table-row-properties fo:keep-together="auto"/>
    </style:style>
    <style:style style:name="Tabla25.A1" style:family="table-cell">
      <style:table-cell-properties style:vertical-align="bottom" fo:padding="0.106cm" fo:border="none"/>
    </style:style>
    <style:style style:name="Tabla25.A3" style:family="table-cell">
      <style:table-cell-properties style:vertical-align="bottom" fo:background-color="#f2f2f2" fo:padding="0.106cm" fo:border="none">
        <style:background-image/>
      </style:table-cell-properties>
    </style:style>
    <style:style style:name="Tabla26" style:family="table">
      <style:table-properties style:width="23.23cm" fo:margin-left="0cm" fo:margin-top="0cm" fo:margin-bottom="0cm" table:align="left" style:writing-mode="lr-tb"/>
    </style:style>
    <style:style style:name="Tabla26.A" style:family="table-column">
      <style:table-column-properties style:column-width="2.701cm"/>
    </style:style>
    <style:style style:name="Tabla26.B" style:family="table-column">
      <style:table-column-properties style:column-width="6.489cm"/>
    </style:style>
    <style:style style:name="Tabla26.C" style:family="table-column">
      <style:table-column-properties style:column-width="3.207cm"/>
    </style:style>
    <style:style style:name="Tabla26.D" style:family="table-column">
      <style:table-column-properties style:column-width="5.405cm"/>
    </style:style>
    <style:style style:name="Tabla26.E" style:family="table-column">
      <style:table-column-properties style:column-width="5.429cm"/>
    </style:style>
    <style:style style:name="Tabla26.1" style:family="table-row">
      <style:table-row-properties fo:keep-together="auto"/>
    </style:style>
    <style:style style:name="Tabla26.A1" style:family="table-cell">
      <style:table-cell-properties style:vertical-align="bottom" fo:padding="0.106cm" fo:border="none"/>
    </style:style>
    <style:style style:name="Tabla27" style:family="table">
      <style:table-properties style:width="23.23cm" fo:margin-left="0cm" fo:margin-top="0cm" fo:margin-bottom="0cm" table:align="left" style:writing-mode="lr-tb"/>
    </style:style>
    <style:style style:name="Tabla27.A" style:family="table-column">
      <style:table-column-properties style:column-width="3.565cm"/>
    </style:style>
    <style:style style:name="Tabla27.B" style:family="table-column">
      <style:table-column-properties style:column-width="6.902cm"/>
    </style:style>
    <style:style style:name="Tabla27.C" style:family="table-column">
      <style:table-column-properties style:column-width="3.124cm"/>
    </style:style>
    <style:style style:name="Tabla27.D" style:family="table-column">
      <style:table-column-properties style:column-width="9.64cm"/>
    </style:style>
    <style:style style:name="Tabla27.1" style:family="table-row">
      <style:table-row-properties fo:keep-together="auto"/>
    </style:style>
    <style:style style:name="Tabla27.A1" style:family="table-cell">
      <style:table-cell-properties style:vertical-align="middle" fo:padding="0.423cm" fo:border-left="none" fo:border-right="none" fo:border-top="0.75pt solid #e5e5e5" fo:border-bottom="none"/>
    </style:style>
    <style:style style:name="Tabla2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8" style:family="table">
      <style:table-properties style:width="23.23cm" fo:margin-left="0cm" fo:margin-top="0cm" fo:margin-bottom="0cm" table:align="left" style:writing-mode="lr-tb"/>
    </style:style>
    <style:style style:name="Tabla28.A" style:family="table-column">
      <style:table-column-properties style:column-width="5.168cm"/>
    </style:style>
    <style:style style:name="Tabla28.B" style:family="table-column">
      <style:table-column-properties style:column-width="18.062cm"/>
    </style:style>
    <style:style style:name="Tabla28.1" style:family="table-row">
      <style:table-row-properties fo:keep-together="auto"/>
    </style:style>
    <style:style style:name="Tabla28.A1" style:family="table-cell">
      <style:table-cell-properties style:vertical-align="bottom" fo:padding="0.106cm" fo:border="none"/>
    </style:style>
    <style:style style:name="Tabla28.A3" style:family="table-cell">
      <style:table-cell-properties style:vertical-align="bottom" fo:background-color="#f2f2f2" fo:padding="0.106cm" fo:border="none">
        <style:background-image/>
      </style:table-cell-properties>
    </style:style>
    <style:style style:name="Tabla29" style:family="table">
      <style:table-properties style:width="23.23cm" fo:margin-left="0cm" fo:margin-top="0cm" fo:margin-bottom="0cm" table:align="left" style:writing-mode="lr-tb"/>
    </style:style>
    <style:style style:name="Tabla29.A" style:family="table-column">
      <style:table-column-properties style:column-width="3.053cm"/>
    </style:style>
    <style:style style:name="Tabla29.B" style:family="table-column">
      <style:table-column-properties style:column-width="7.348cm"/>
    </style:style>
    <style:style style:name="Tabla29.C" style:family="table-column">
      <style:table-column-properties style:column-width="3.628cm"/>
    </style:style>
    <style:style style:name="Tabla29.D" style:family="table-column">
      <style:table-column-properties style:column-width="4.367cm"/>
    </style:style>
    <style:style style:name="Tabla29.E" style:family="table-column">
      <style:table-column-properties style:column-width="4.833cm"/>
    </style:style>
    <style:style style:name="Tabla29.1" style:family="table-row">
      <style:table-row-properties fo:keep-together="auto"/>
    </style:style>
    <style:style style:name="Tabla29.A1" style:family="table-cell">
      <style:table-cell-properties style:vertical-align="bottom" fo:padding="0.106cm" fo:border="none"/>
    </style:style>
    <style:style style:name="Tabla30" style:family="table">
      <style:table-properties style:width="23.23cm" fo:margin-left="0cm" fo:margin-top="0cm" fo:margin-bottom="0cm" table:align="left" style:writing-mode="lr-tb"/>
    </style:style>
    <style:style style:name="Tabla30.A" style:family="table-column">
      <style:table-column-properties style:column-width="3.448cm"/>
    </style:style>
    <style:style style:name="Tabla30.B" style:family="table-column">
      <style:table-column-properties style:column-width="7.952cm"/>
    </style:style>
    <style:style style:name="Tabla30.C" style:family="table-column">
      <style:table-column-properties style:column-width="2.701cm"/>
    </style:style>
    <style:style style:name="Tabla30.D" style:family="table-column">
      <style:table-column-properties style:column-width="9.13cm"/>
    </style:style>
    <style:style style:name="Tabla30.1" style:family="table-row">
      <style:table-row-properties fo:keep-together="auto"/>
    </style:style>
    <style:style style:name="Tabla30.A1" style:family="table-cell">
      <style:table-cell-properties style:vertical-align="middle" fo:padding="0.423cm" fo:border-left="none" fo:border-right="none" fo:border-top="0.75pt solid #e5e5e5" fo:border-bottom="none"/>
    </style:style>
    <style:style style:name="Tabla3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1" style:family="table">
      <style:table-properties style:width="23.23cm" fo:margin-left="0cm" fo:margin-top="0cm" fo:margin-bottom="0cm" table:align="left" style:writing-mode="lr-tb"/>
    </style:style>
    <style:style style:name="Tabla31.A" style:family="table-column">
      <style:table-column-properties style:column-width="4.694cm"/>
    </style:style>
    <style:style style:name="Tabla31.B" style:family="table-column">
      <style:table-column-properties style:column-width="18.537cm"/>
    </style:style>
    <style:style style:name="Tabla31.1" style:family="table-row">
      <style:table-row-properties fo:keep-together="auto"/>
    </style:style>
    <style:style style:name="Tabla31.A1" style:family="table-cell">
      <style:table-cell-properties style:vertical-align="bottom" fo:padding="0.106cm" fo:border="none"/>
    </style:style>
    <style:style style:name="Tabla31.A3" style:family="table-cell">
      <style:table-cell-properties style:vertical-align="bottom" fo:background-color="#f2f2f2" fo:padding="0.106cm" fo:border="none">
        <style:background-image/>
      </style:table-cell-properties>
    </style:style>
    <style:style style:name="Tabla32" style:family="table">
      <style:table-properties style:width="23.23cm" fo:margin-left="0cm" fo:margin-top="0cm" fo:margin-bottom="0cm" table:align="left" style:writing-mode="lr-tb"/>
    </style:style>
    <style:style style:name="Tabla32.A" style:family="table-column">
      <style:table-column-properties style:column-width="3.053cm"/>
    </style:style>
    <style:style style:name="Tabla32.B" style:family="table-column">
      <style:table-column-properties style:column-width="7.348cm"/>
    </style:style>
    <style:style style:name="Tabla32.C" style:family="table-column">
      <style:table-column-properties style:column-width="3.628cm"/>
    </style:style>
    <style:style style:name="Tabla32.D" style:family="table-column">
      <style:table-column-properties style:column-width="4.367cm"/>
    </style:style>
    <style:style style:name="Tabla32.E" style:family="table-column">
      <style:table-column-properties style:column-width="4.833cm"/>
    </style:style>
    <style:style style:name="Tabla32.1" style:family="table-row">
      <style:table-row-properties fo:keep-together="auto"/>
    </style:style>
    <style:style style:name="Tabla32.A1" style:family="table-cell">
      <style:table-cell-properties style:vertical-align="bottom" fo:padding="0.106cm" fo:border="none"/>
    </style:style>
    <style:style style:name="Tabla33" style:family="table">
      <style:table-properties style:width="22.384cm" fo:margin-left="0cm" fo:margin-top="0cm" fo:margin-bottom="0cm" table:align="left" style:writing-mode="lr-tb"/>
    </style:style>
    <style:style style:name="Tabla33.A" style:family="table-column">
      <style:table-column-properties style:column-width="5.371cm"/>
    </style:style>
    <style:style style:name="Tabla33.B" style:family="table-column">
      <style:table-column-properties style:column-width="17.013cm"/>
    </style:style>
    <style:style style:name="Tabla33.1" style:family="table-row">
      <style:table-row-properties fo:keep-together="auto"/>
    </style:style>
    <style:style style:name="Tabla33.A1" style:family="table-cell">
      <style:table-cell-properties fo:padding="0.106cm" fo:border="none"/>
    </style:style>
    <style:style style:name="Tabla34" style:family="table">
      <style:table-properties style:width="22.384cm" fo:margin-left="0cm" fo:margin-top="0cm" fo:margin-bottom="0cm" table:align="left" style:writing-mode="lr-tb"/>
    </style:style>
    <style:style style:name="Tabla34.A" style:family="table-column">
      <style:table-column-properties style:column-width="5.371cm"/>
    </style:style>
    <style:style style:name="Tabla34.B" style:family="table-column">
      <style:table-column-properties style:column-width="17.013cm"/>
    </style:style>
    <style:style style:name="Tabla34.1" style:family="table-row">
      <style:table-row-properties fo:keep-together="auto"/>
    </style:style>
    <style:style style:name="Tabla34.A1" style:family="table-cell">
      <style:table-cell-properties fo:padding="0.106cm" fo:border="none"/>
    </style:style>
    <style:style style:name="Tabla35" style:family="table">
      <style:table-properties style:width="22.384cm" fo:margin-left="0cm" fo:margin-top="0cm" fo:margin-bottom="0cm" table:align="left" style:writing-mode="lr-tb"/>
    </style:style>
    <style:style style:name="Tabla35.A" style:family="table-column">
      <style:table-column-properties style:column-width="5.371cm"/>
    </style:style>
    <style:style style:name="Tabla35.B" style:family="table-column">
      <style:table-column-properties style:column-width="17.013cm"/>
    </style:style>
    <style:style style:name="Tabla35.1" style:family="table-row">
      <style:table-row-properties fo:keep-together="auto"/>
    </style:style>
    <style:style style:name="Tabla35.A1" style:family="table-cell">
      <style:table-cell-properties fo:padding="0.106cm" fo:border="none"/>
    </style:style>
    <style:style style:name="Tabla36" style:family="table">
      <style:table-properties style:width="23.23cm" fo:margin-left="0cm" fo:margin-top="0cm" fo:margin-bottom="0cm" table:align="left" style:writing-mode="lr-tb"/>
    </style:style>
    <style:style style:name="Tabla36.A" style:family="table-column">
      <style:table-column-properties style:column-width="3.611cm"/>
    </style:style>
    <style:style style:name="Tabla36.B" style:family="table-column">
      <style:table-column-properties style:column-width="8.243cm"/>
    </style:style>
    <style:style style:name="Tabla36.C" style:family="table-column">
      <style:table-column-properties style:column-width="2.716cm"/>
    </style:style>
    <style:style style:name="Tabla36.D" style:family="table-column">
      <style:table-column-properties style:column-width="8.661cm"/>
    </style:style>
    <style:style style:name="Tabla36.1" style:family="table-row">
      <style:table-row-properties fo:keep-together="auto"/>
    </style:style>
    <style:style style:name="Tabla36.A1" style:family="table-cell">
      <style:table-cell-properties style:vertical-align="middle" fo:padding="0.423cm" fo:border-left="none" fo:border-right="none" fo:border-top="0.75pt solid #e5e5e5" fo:border-bottom="none"/>
    </style:style>
    <style:style style:name="Tabla3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7" style:family="table">
      <style:table-properties style:width="22.066cm" fo:margin-left="0cm" fo:margin-top="0cm" fo:margin-bottom="0cm" table:align="left" style:writing-mode="lr-tb"/>
    </style:style>
    <style:style style:name="Tabla37.A" style:family="table-column">
      <style:table-column-properties style:column-width="5.076cm"/>
    </style:style>
    <style:style style:name="Tabla37.B" style:family="table-column">
      <style:table-column-properties style:column-width="16.99cm"/>
    </style:style>
    <style:style style:name="Tabla37.1" style:family="table-row">
      <style:table-row-properties fo:keep-together="auto"/>
    </style:style>
    <style:style style:name="Tabla37.A1" style:family="table-cell">
      <style:table-cell-properties style:vertical-align="bottom" fo:padding="0.106cm" fo:border="none"/>
    </style:style>
    <style:style style:name="Tabla37.A3" style:family="table-cell">
      <style:table-cell-properties style:vertical-align="bottom" fo:background-color="#f2f2f2" fo:padding="0.106cm" fo:border="none">
        <style:background-image/>
      </style:table-cell-properties>
    </style:style>
    <style:style style:name="Tabla38" style:family="table">
      <style:table-properties style:width="22.066cm" fo:margin-left="0cm" fo:margin-top="0cm" fo:margin-bottom="0cm" table:align="left" style:writing-mode="lr-tb"/>
    </style:style>
    <style:style style:name="Tabla38.A" style:family="table-column">
      <style:table-column-properties style:column-width="2.903cm"/>
    </style:style>
    <style:style style:name="Tabla38.B" style:family="table-column">
      <style:table-column-properties style:column-width="6.974cm"/>
    </style:style>
    <style:style style:name="Tabla38.C" style:family="table-column">
      <style:table-column-properties style:column-width="3.45cm"/>
    </style:style>
    <style:style style:name="Tabla38.D" style:family="table-column">
      <style:table-column-properties style:column-width="4.147cm"/>
    </style:style>
    <style:style style:name="Tabla38.E" style:family="table-column">
      <style:table-column-properties style:column-width="4.591cm"/>
    </style:style>
    <style:style style:name="Tabla38.1" style:family="table-row">
      <style:table-row-properties fo:keep-together="auto"/>
    </style:style>
    <style:style style:name="Tabla38.A1" style:family="table-cell">
      <style:table-cell-properties style:vertical-align="bottom" fo:padding="0.106cm" fo:border="none"/>
    </style:style>
    <style:style style:name="Tabla39" style:family="table">
      <style:table-properties style:width="21.22cm" fo:margin-left="0cm" fo:margin-top="0cm" fo:margin-bottom="0cm" table:align="left" style:writing-mode="lr-tb"/>
    </style:style>
    <style:style style:name="Tabla39.A" style:family="table-column">
      <style:table-column-properties style:column-width="5.369cm"/>
    </style:style>
    <style:style style:name="Tabla39.B" style:family="table-column">
      <style:table-column-properties style:column-width="15.85cm"/>
    </style:style>
    <style:style style:name="Tabla39.1" style:family="table-row">
      <style:table-row-properties fo:keep-together="auto"/>
    </style:style>
    <style:style style:name="Tabla39.A1" style:family="table-cell">
      <style:table-cell-properties style:vertical-align="bottom" fo:padding="0.106cm" fo:border="none"/>
    </style:style>
    <style:style style:name="Tabla40" style:family="table">
      <style:table-properties style:width="22.066cm" fo:margin-left="0cm" fo:margin-top="0cm" fo:margin-bottom="0cm" table:align="left" style:writing-mode="lr-tb"/>
    </style:style>
    <style:style style:name="Tabla40.A" style:family="table-column">
      <style:table-column-properties style:column-width="3.127cm"/>
    </style:style>
    <style:style style:name="Tabla40.B" style:family="table-column">
      <style:table-column-properties style:column-width="9.82cm"/>
    </style:style>
    <style:style style:name="Tabla40.C" style:family="table-column">
      <style:table-column-properties style:column-width="2.986cm"/>
    </style:style>
    <style:style style:name="Tabla40.D" style:family="table-column">
      <style:table-column-properties style:column-width="6.133cm"/>
    </style:style>
    <style:style style:name="Tabla40.1" style:family="table-row">
      <style:table-row-properties fo:keep-together="auto"/>
    </style:style>
    <style:style style:name="Tabla40.A1" style:family="table-cell">
      <style:table-cell-properties style:vertical-align="middle" fo:padding="0.423cm" fo:border-left="none" fo:border-right="none" fo:border-top="0.75pt solid #e5e5e5" fo:border-bottom="none"/>
    </style:style>
    <style:style style:name="Tabla4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1" style:family="table">
      <style:table-properties style:width="22.066cm" fo:margin-left="0cm" fo:margin-top="0cm" fo:margin-bottom="0cm" table:align="left" style:writing-mode="lr-tb"/>
    </style:style>
    <style:style style:name="Tabla41.A" style:family="table-column">
      <style:table-column-properties style:column-width="4.812cm"/>
    </style:style>
    <style:style style:name="Tabla41.B" style:family="table-column">
      <style:table-column-properties style:column-width="17.254cm"/>
    </style:style>
    <style:style style:name="Tabla41.1" style:family="table-row">
      <style:table-row-properties fo:keep-together="auto"/>
    </style:style>
    <style:style style:name="Tabla41.A1" style:family="table-cell">
      <style:table-cell-properties style:vertical-align="bottom" fo:padding="0.106cm" fo:border="none"/>
    </style:style>
    <style:style style:name="Tabla41.A3" style:family="table-cell">
      <style:table-cell-properties style:vertical-align="bottom" fo:background-color="#f2f2f2" fo:padding="0.106cm" fo:border="none">
        <style:background-image/>
      </style:table-cell-properties>
    </style:style>
    <style:style style:name="Tabla42" style:family="table">
      <style:table-properties style:width="22.066cm" fo:margin-left="0cm" fo:margin-top="0cm" fo:margin-bottom="0cm" table:align="left" style:writing-mode="lr-tb"/>
    </style:style>
    <style:style style:name="Tabla42.A" style:family="table-column">
      <style:table-column-properties style:column-width="2.57cm"/>
    </style:style>
    <style:style style:name="Tabla42.B" style:family="table-column">
      <style:table-column-properties style:column-width="6.158cm"/>
    </style:style>
    <style:style style:name="Tabla42.C" style:family="table-column">
      <style:table-column-properties style:column-width="3.048cm"/>
    </style:style>
    <style:style style:name="Tabla42.D" style:family="table-column">
      <style:table-column-properties style:column-width="5.133cm"/>
    </style:style>
    <style:style style:name="Tabla42.E" style:family="table-column">
      <style:table-column-properties style:column-width="5.158cm"/>
    </style:style>
    <style:style style:name="Tabla42.1" style:family="table-row">
      <style:table-row-properties fo:keep-together="auto"/>
    </style:style>
    <style:style style:name="Tabla42.A1" style:family="table-cell">
      <style:table-cell-properties style:vertical-align="bottom" fo:padding="0.106cm" fo:border="none"/>
    </style:style>
    <style:style style:name="Tabla43" style:family="table">
      <style:table-properties style:width="22.066cm" fo:margin-left="0cm" fo:margin-top="0cm" fo:margin-bottom="0cm" table:align="left" style:writing-mode="lr-tb"/>
    </style:style>
    <style:style style:name="Tabla43.A" style:family="table-column">
      <style:table-column-properties style:column-width="3.429cm"/>
    </style:style>
    <style:style style:name="Tabla43.B" style:family="table-column">
      <style:table-column-properties style:column-width="5.574cm"/>
    </style:style>
    <style:style style:name="Tabla43.C" style:family="table-column">
      <style:table-column-properties style:column-width="2.667cm"/>
    </style:style>
    <style:style style:name="Tabla43.D" style:family="table-column">
      <style:table-column-properties style:column-width="10.396cm"/>
    </style:style>
    <style:style style:name="Tabla43.1" style:family="table-row">
      <style:table-row-properties fo:keep-together="auto"/>
    </style:style>
    <style:style style:name="Tabla43.A1" style:family="table-cell">
      <style:table-cell-properties style:vertical-align="middle" fo:padding="0.423cm" fo:border-left="none" fo:border-right="none" fo:border-top="0.75pt solid #e5e5e5" fo:border-bottom="none"/>
    </style:style>
    <style:style style:name="Tabla4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4" style:family="table">
      <style:table-properties style:width="22.066cm" fo:margin-left="0cm" fo:margin-top="0cm" fo:margin-bottom="0cm" table:align="left" style:writing-mode="lr-tb"/>
    </style:style>
    <style:style style:name="Tabla44.A" style:family="table-column">
      <style:table-column-properties style:column-width="4.944cm"/>
    </style:style>
    <style:style style:name="Tabla44.B" style:family="table-column">
      <style:table-column-properties style:column-width="17.122cm"/>
    </style:style>
    <style:style style:name="Tabla44.1" style:family="table-row">
      <style:table-row-properties fo:keep-together="auto"/>
    </style:style>
    <style:style style:name="Tabla44.A1" style:family="table-cell">
      <style:table-cell-properties style:vertical-align="bottom" fo:padding="0.106cm" fo:border="none"/>
    </style:style>
    <style:style style:name="Tabla44.A3" style:family="table-cell">
      <style:table-cell-properties style:vertical-align="bottom" fo:background-color="#f2f2f2" fo:padding="0.106cm" fo:border="none">
        <style:background-image/>
      </style:table-cell-properties>
    </style:style>
    <style:style style:name="Tabla45" style:family="table">
      <style:table-properties style:width="22.066cm" fo:margin-left="0cm" fo:margin-top="0cm" fo:margin-bottom="0cm" table:align="left" style:writing-mode="lr-tb"/>
    </style:style>
    <style:style style:name="Tabla45.A" style:family="table-column">
      <style:table-column-properties style:column-width="2.57cm"/>
    </style:style>
    <style:style style:name="Tabla45.B" style:family="table-column">
      <style:table-column-properties style:column-width="6.158cm"/>
    </style:style>
    <style:style style:name="Tabla45.C" style:family="table-column">
      <style:table-column-properties style:column-width="3.048cm"/>
    </style:style>
    <style:style style:name="Tabla45.D" style:family="table-column">
      <style:table-column-properties style:column-width="5.133cm"/>
    </style:style>
    <style:style style:name="Tabla45.E" style:family="table-column">
      <style:table-column-properties style:column-width="5.158cm"/>
    </style:style>
    <style:style style:name="Tabla45.1" style:family="table-row">
      <style:table-row-properties fo:keep-together="auto"/>
    </style:style>
    <style:style style:name="Tabla45.A1" style:family="table-cell">
      <style:table-cell-properties style:vertical-align="bottom" fo:padding="0.106cm" fo:border="none"/>
    </style:style>
    <style:style style:name="Tabla46" style:family="table">
      <style:table-properties style:width="22.066cm" fo:margin-left="0cm" fo:margin-top="0cm" fo:margin-bottom="0cm" table:align="left" style:writing-mode="lr-tb"/>
    </style:style>
    <style:style style:name="Tabla46.A" style:family="table-column">
      <style:table-column-properties style:column-width="3.429cm"/>
    </style:style>
    <style:style style:name="Tabla46.B" style:family="table-column">
      <style:table-column-properties style:column-width="5.574cm"/>
    </style:style>
    <style:style style:name="Tabla46.C" style:family="table-column">
      <style:table-column-properties style:column-width="2.667cm"/>
    </style:style>
    <style:style style:name="Tabla46.D" style:family="table-column">
      <style:table-column-properties style:column-width="10.396cm"/>
    </style:style>
    <style:style style:name="Tabla46.1" style:family="table-row">
      <style:table-row-properties fo:keep-together="auto"/>
    </style:style>
    <style:style style:name="Tabla46.A1" style:family="table-cell">
      <style:table-cell-properties style:vertical-align="middle" fo:padding="0.423cm" fo:border-left="none" fo:border-right="none" fo:border-top="0.75pt solid #e5e5e5" fo:border-bottom="none"/>
    </style:style>
    <style:style style:name="Tabla4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7" style:family="table">
      <style:table-properties style:width="22.066cm" fo:margin-left="0cm" fo:margin-top="0cm" fo:margin-bottom="0cm" table:align="left" style:writing-mode="lr-tb"/>
    </style:style>
    <style:style style:name="Tabla47.A" style:family="table-column">
      <style:table-column-properties style:column-width="4.655cm"/>
    </style:style>
    <style:style style:name="Tabla47.B" style:family="table-column">
      <style:table-column-properties style:column-width="17.411cm"/>
    </style:style>
    <style:style style:name="Tabla47.1" style:family="table-row">
      <style:table-row-properties fo:keep-together="auto"/>
    </style:style>
    <style:style style:name="Tabla47.A1" style:family="table-cell">
      <style:table-cell-properties style:vertical-align="bottom" fo:padding="0.106cm" fo:border="none"/>
    </style:style>
    <style:style style:name="Tabla47.A3" style:family="table-cell">
      <style:table-cell-properties style:vertical-align="bottom" fo:background-color="#f2f2f2" fo:padding="0.106cm" fo:border="none">
        <style:background-image/>
      </style:table-cell-properties>
    </style:style>
    <style:style style:name="Tabla48" style:family="table">
      <style:table-properties style:width="22.066cm" fo:margin-left="0cm" fo:margin-top="0cm" fo:margin-bottom="0cm" table:align="left" style:writing-mode="lr-tb"/>
    </style:style>
    <style:style style:name="Tabla48.A" style:family="table-column">
      <style:table-column-properties style:column-width="2.903cm"/>
    </style:style>
    <style:style style:name="Tabla48.B" style:family="table-column">
      <style:table-column-properties style:column-width="6.974cm"/>
    </style:style>
    <style:style style:name="Tabla48.C" style:family="table-column">
      <style:table-column-properties style:column-width="3.45cm"/>
    </style:style>
    <style:style style:name="Tabla48.D" style:family="table-column">
      <style:table-column-properties style:column-width="4.147cm"/>
    </style:style>
    <style:style style:name="Tabla48.E" style:family="table-column">
      <style:table-column-properties style:column-width="4.591cm"/>
    </style:style>
    <style:style style:name="Tabla48.1" style:family="table-row">
      <style:table-row-properties fo:keep-together="auto"/>
    </style:style>
    <style:style style:name="Tabla48.A1" style:family="table-cell">
      <style:table-cell-properties style:vertical-align="bottom" fo:padding="0.106cm" fo:border="none"/>
    </style:style>
    <style:style style:name="Tabla49" style:family="table">
      <style:table-properties style:width="22.066cm" fo:margin-left="0cm" fo:margin-top="0cm" fo:margin-bottom="0cm" table:align="left" style:writing-mode="lr-tb"/>
    </style:style>
    <style:style style:name="Tabla49.A" style:family="table-column">
      <style:table-column-properties style:column-width="1.963cm"/>
    </style:style>
    <style:style style:name="Tabla49.B" style:family="table-column">
      <style:table-column-properties style:column-width="10.823cm"/>
    </style:style>
    <style:style style:name="Tabla49.C" style:family="table-column">
      <style:table-column-properties style:column-width="3.147cm"/>
    </style:style>
    <style:style style:name="Tabla49.D" style:family="table-column">
      <style:table-column-properties style:column-width="6.133cm"/>
    </style:style>
    <style:style style:name="Tabla49.1" style:family="table-row">
      <style:table-row-properties fo:keep-together="auto"/>
    </style:style>
    <style:style style:name="Tabla49.A1" style:family="table-cell">
      <style:table-cell-properties style:vertical-align="middle" fo:padding="0.423cm" fo:border-left="none" fo:border-right="none" fo:border-top="0.75pt solid #e5e5e5" fo:border-bottom="none"/>
    </style:style>
    <style:style style:name="Tabla4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50" style:family="table">
      <style:table-properties style:width="22.066cm" fo:margin-left="0cm" fo:margin-top="0cm" fo:margin-bottom="0cm" table:align="left" style:writing-mode="lr-tb"/>
    </style:style>
    <style:style style:name="Tabla50.A" style:family="table-column">
      <style:table-column-properties style:column-width="5.068cm"/>
    </style:style>
    <style:style style:name="Tabla50.B" style:family="table-column">
      <style:table-column-properties style:column-width="16.999cm"/>
    </style:style>
    <style:style style:name="Tabla50.1" style:family="table-row">
      <style:table-row-properties fo:keep-together="auto"/>
    </style:style>
    <style:style style:name="Tabla50.A1" style:family="table-cell">
      <style:table-cell-properties style:vertical-align="bottom" fo:padding="0.106cm" fo:border="none"/>
    </style:style>
    <style:style style:name="Tabla50.A3" style:family="table-cell">
      <style:table-cell-properties style:vertical-align="bottom" fo:background-color="#f2f2f2" fo:padding="0.106cm" fo:border="none">
        <style:background-image/>
      </style:table-cell-properties>
    </style:style>
    <style:style style:name="Tabla51" style:family="table">
      <style:table-properties style:width="22.066cm" fo:margin-left="0cm" fo:margin-top="0cm" fo:margin-bottom="0cm" table:align="left" style:writing-mode="lr-tb"/>
    </style:style>
    <style:style style:name="Tabla51.A" style:family="table-column">
      <style:table-column-properties style:column-width="2.57cm"/>
    </style:style>
    <style:style style:name="Tabla51.B" style:family="table-column">
      <style:table-column-properties style:column-width="6.158cm"/>
    </style:style>
    <style:style style:name="Tabla51.C" style:family="table-column">
      <style:table-column-properties style:column-width="3.048cm"/>
    </style:style>
    <style:style style:name="Tabla51.D" style:family="table-column">
      <style:table-column-properties style:column-width="5.133cm"/>
    </style:style>
    <style:style style:name="Tabla51.E" style:family="table-column">
      <style:table-column-properties style:column-width="5.158cm"/>
    </style:style>
    <style:style style:name="Tabla51.1" style:family="table-row">
      <style:table-row-properties fo:keep-together="auto"/>
    </style:style>
    <style:style style:name="Tabla51.A1" style:family="table-cell">
      <style:table-cell-properties style:vertical-align="bottom" fo:padding="0.106cm" fo:border="none"/>
    </style:style>
    <style:style style:name="Tabla52" style:family="table">
      <style:table-properties style:width="21.22cm" fo:margin-left="0cm" fo:margin-top="0cm" fo:margin-bottom="0cm" table:align="left" style:writing-mode="lr-tb"/>
    </style:style>
    <style:style style:name="Tabla52.A" style:family="table-column">
      <style:table-column-properties style:column-width="5.369cm"/>
    </style:style>
    <style:style style:name="Tabla52.B" style:family="table-column">
      <style:table-column-properties style:column-width="15.85cm"/>
    </style:style>
    <style:style style:name="Tabla52.1" style:family="table-row">
      <style:table-row-properties fo:keep-together="auto"/>
    </style:style>
    <style:style style:name="Tabla52.A1" style:family="table-cell">
      <style:table-cell-properties fo:padding="0.106cm" fo:border="none"/>
    </style:style>
    <style:style style:name="Tabla53" style:family="table">
      <style:table-properties style:width="22.066cm" fo:margin-left="0cm" fo:margin-top="0cm" fo:margin-bottom="0cm" table:align="left" style:writing-mode="lr-tb"/>
    </style:style>
    <style:style style:name="Tabla53.A" style:family="table-column">
      <style:table-column-properties style:column-width="3.526cm"/>
    </style:style>
    <style:style style:name="Tabla53.B" style:family="table-column">
      <style:table-column-properties style:column-width="6.578cm"/>
    </style:style>
    <style:style style:name="Tabla53.C" style:family="table-column">
      <style:table-column-properties style:column-width="2.665cm"/>
    </style:style>
    <style:style style:name="Tabla53.D" style:family="table-column">
      <style:table-column-properties style:column-width="9.297cm"/>
    </style:style>
    <style:style style:name="Tabla53.1" style:family="table-row">
      <style:table-row-properties fo:keep-together="auto"/>
    </style:style>
    <style:style style:name="Tabla53.A1" style:family="table-cell">
      <style:table-cell-properties style:vertical-align="middle" fo:padding="0.423cm" fo:border-left="none" fo:border-right="none" fo:border-top="0.75pt solid #e5e5e5" fo:border-bottom="none"/>
    </style:style>
    <style:style style:name="Tabla5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54" style:family="table">
      <style:table-properties style:width="22.066cm" fo:margin-left="0cm" fo:margin-top="0cm" fo:margin-bottom="0cm" table:align="left" style:writing-mode="lr-tb"/>
    </style:style>
    <style:style style:name="Tabla54.A" style:family="table-column">
      <style:table-column-properties style:column-width="4.921cm"/>
    </style:style>
    <style:style style:name="Tabla54.B" style:family="table-column">
      <style:table-column-properties style:column-width="17.145cm"/>
    </style:style>
    <style:style style:name="Tabla54.1" style:family="table-row">
      <style:table-row-properties fo:keep-together="auto"/>
    </style:style>
    <style:style style:name="Tabla54.A1" style:family="table-cell">
      <style:table-cell-properties style:vertical-align="bottom" fo:padding="0.106cm" fo:border="none"/>
    </style:style>
    <style:style style:name="Tabla54.A3" style:family="table-cell">
      <style:table-cell-properties style:vertical-align="bottom" fo:background-color="#f2f2f2" fo:padding="0.106cm" fo:border="none">
        <style:background-image/>
      </style:table-cell-properties>
    </style:style>
    <style:style style:name="Tabla55" style:family="table">
      <style:table-properties style:width="22.066cm" fo:margin-left="0cm" fo:margin-top="0cm" fo:margin-bottom="0cm" table:align="left" style:writing-mode="lr-tb"/>
    </style:style>
    <style:style style:name="Tabla55.A" style:family="table-column">
      <style:table-column-properties style:column-width="2.57cm"/>
    </style:style>
    <style:style style:name="Tabla55.B" style:family="table-column">
      <style:table-column-properties style:column-width="6.158cm"/>
    </style:style>
    <style:style style:name="Tabla55.C" style:family="table-column">
      <style:table-column-properties style:column-width="3.048cm"/>
    </style:style>
    <style:style style:name="Tabla55.D" style:family="table-column">
      <style:table-column-properties style:column-width="5.133cm"/>
    </style:style>
    <style:style style:name="Tabla55.E" style:family="table-column">
      <style:table-column-properties style:column-width="5.158cm"/>
    </style:style>
    <style:style style:name="Tabla55.1" style:family="table-row">
      <style:table-row-properties fo:keep-together="auto"/>
    </style:style>
    <style:style style:name="Tabla55.A1" style:family="table-cell">
      <style:table-cell-properties style:vertical-align="bottom" fo:padding="0.106cm" fo:border="none"/>
    </style:style>
    <style:style style:name="Tabla56" style:family="table">
      <style:table-properties style:width="22.066cm" fo:margin-left="0cm" fo:margin-top="0cm" fo:margin-bottom="0cm" table:align="left" style:writing-mode="lr-tb"/>
    </style:style>
    <style:style style:name="Tabla56.A" style:family="table-column">
      <style:table-column-properties style:column-width="3.115cm"/>
    </style:style>
    <style:style style:name="Tabla56.B" style:family="table-column">
      <style:table-column-properties style:column-width="8.666cm"/>
    </style:style>
    <style:style style:name="Tabla56.C" style:family="table-column">
      <style:table-column-properties style:column-width="4.152cm"/>
    </style:style>
    <style:style style:name="Tabla56.D" style:family="table-column">
      <style:table-column-properties style:column-width="6.133cm"/>
    </style:style>
    <style:style style:name="Tabla56.1" style:family="table-row">
      <style:table-row-properties fo:keep-together="auto"/>
    </style:style>
    <style:style style:name="Tabla56.A1" style:family="table-cell">
      <style:table-cell-properties style:vertical-align="middle" fo:padding="0.423cm" fo:border-left="none" fo:border-right="none" fo:border-top="0.75pt solid #e5e5e5" fo:border-bottom="none"/>
    </style:style>
    <style:style style:name="Tabla5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57" style:family="table">
      <style:table-properties style:width="22.066cm" fo:margin-left="0cm" fo:margin-top="0cm" fo:margin-bottom="0cm" table:align="left" style:writing-mode="lr-tb"/>
    </style:style>
    <style:style style:name="Tabla57.A" style:family="table-column">
      <style:table-column-properties style:column-width="4.937cm"/>
    </style:style>
    <style:style style:name="Tabla57.B" style:family="table-column">
      <style:table-column-properties style:column-width="17.129cm"/>
    </style:style>
    <style:style style:name="Tabla57.1" style:family="table-row">
      <style:table-row-properties fo:keep-together="auto"/>
    </style:style>
    <style:style style:name="Tabla57.A1" style:family="table-cell">
      <style:table-cell-properties style:vertical-align="bottom" fo:padding="0.106cm" fo:border="none"/>
    </style:style>
    <style:style style:name="Tabla57.A3" style:family="table-cell">
      <style:table-cell-properties style:vertical-align="bottom" fo:background-color="#f2f2f2" fo:padding="0.106cm" fo:border="none">
        <style:background-image/>
      </style:table-cell-properties>
    </style:style>
    <style:style style:name="Tabla58" style:family="table">
      <style:table-properties style:width="22.066cm" fo:margin-left="0cm" fo:margin-top="0cm" fo:margin-bottom="0cm" table:align="left" style:writing-mode="lr-tb"/>
    </style:style>
    <style:style style:name="Tabla58.A" style:family="table-column">
      <style:table-column-properties style:column-width="2.57cm"/>
    </style:style>
    <style:style style:name="Tabla58.B" style:family="table-column">
      <style:table-column-properties style:column-width="6.158cm"/>
    </style:style>
    <style:style style:name="Tabla58.C" style:family="table-column">
      <style:table-column-properties style:column-width="3.048cm"/>
    </style:style>
    <style:style style:name="Tabla58.D" style:family="table-column">
      <style:table-column-properties style:column-width="5.133cm"/>
    </style:style>
    <style:style style:name="Tabla58.E" style:family="table-column">
      <style:table-column-properties style:column-width="5.158cm"/>
    </style:style>
    <style:style style:name="Tabla58.1" style:family="table-row">
      <style:table-row-properties fo:keep-together="auto"/>
    </style:style>
    <style:style style:name="Tabla58.A1" style:family="table-cell">
      <style:table-cell-properties style:vertical-align="bottom" fo:padding="0.106cm" fo:border="none"/>
    </style:style>
    <style:style style:name="Tabla59" style:family="table">
      <style:table-properties style:width="21.22cm" fo:margin-left="0cm" fo:margin-top="0cm" fo:margin-bottom="0cm" table:align="left" style:writing-mode="lr-tb"/>
    </style:style>
    <style:style style:name="Tabla59.A" style:family="table-column">
      <style:table-column-properties style:column-width="5.369cm"/>
    </style:style>
    <style:style style:name="Tabla59.B" style:family="table-column">
      <style:table-column-properties style:column-width="15.85cm"/>
    </style:style>
    <style:style style:name="Tabla59.1" style:family="table-row">
      <style:table-row-properties fo:keep-together="auto"/>
    </style:style>
    <style:style style:name="Tabla59.A1" style:family="table-cell">
      <style:table-cell-properties fo:padding="0.106cm" fo:border="none"/>
    </style:style>
    <style:style style:name="Tabla60" style:family="table">
      <style:table-properties style:width="22.066cm" fo:margin-left="0cm" fo:margin-top="0cm" fo:margin-bottom="0cm" table:align="left" style:writing-mode="lr-tb"/>
    </style:style>
    <style:style style:name="Tabla60.A" style:family="table-column">
      <style:table-column-properties style:column-width="3.052cm"/>
    </style:style>
    <style:style style:name="Tabla60.B" style:family="table-column">
      <style:table-column-properties style:column-width="7.176cm"/>
    </style:style>
    <style:style style:name="Tabla60.C" style:family="table-column">
      <style:table-column-properties style:column-width="2.752cm"/>
    </style:style>
    <style:style style:name="Tabla60.D" style:family="table-column">
      <style:table-column-properties style:column-width="9.088cm"/>
    </style:style>
    <style:style style:name="Tabla60.1" style:family="table-row">
      <style:table-row-properties fo:keep-together="auto"/>
    </style:style>
    <style:style style:name="Tabla60.A1" style:family="table-cell">
      <style:table-cell-properties style:vertical-align="middle" fo:padding="0.423cm" fo:border-left="none" fo:border-right="none" fo:border-top="0.75pt solid #e5e5e5" fo:border-bottom="none"/>
    </style:style>
    <style:style style:name="Tabla6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61" style:family="table">
      <style:table-properties style:width="22.066cm" fo:margin-left="0cm" fo:margin-top="0cm" fo:margin-bottom="0cm" table:align="left" style:writing-mode="lr-tb"/>
    </style:style>
    <style:style style:name="Tabla61.A" style:family="table-column">
      <style:table-column-properties style:column-width="5.015cm"/>
    </style:style>
    <style:style style:name="Tabla61.B" style:family="table-column">
      <style:table-column-properties style:column-width="17.052cm"/>
    </style:style>
    <style:style style:name="Tabla61.1" style:family="table-row">
      <style:table-row-properties fo:keep-together="auto"/>
    </style:style>
    <style:style style:name="Tabla61.A1" style:family="table-cell">
      <style:table-cell-properties style:vertical-align="bottom" fo:padding="0.106cm" fo:border="none"/>
    </style:style>
    <style:style style:name="Tabla61.A3" style:family="table-cell">
      <style:table-cell-properties style:vertical-align="bottom" fo:background-color="#f2f2f2" fo:padding="0.106cm" fo:border="none">
        <style:background-image/>
      </style:table-cell-properties>
    </style:style>
    <style:style style:name="Tabla62" style:family="table">
      <style:table-properties style:width="22.066cm" fo:margin-left="0cm" fo:margin-top="0cm" fo:margin-bottom="0cm" table:align="left" style:writing-mode="lr-tb"/>
    </style:style>
    <style:style style:name="Tabla62.A" style:family="table-column">
      <style:table-column-properties style:column-width="2.57cm"/>
    </style:style>
    <style:style style:name="Tabla62.B" style:family="table-column">
      <style:table-column-properties style:column-width="6.158cm"/>
    </style:style>
    <style:style style:name="Tabla62.C" style:family="table-column">
      <style:table-column-properties style:column-width="3.048cm"/>
    </style:style>
    <style:style style:name="Tabla62.D" style:family="table-column">
      <style:table-column-properties style:column-width="5.133cm"/>
    </style:style>
    <style:style style:name="Tabla62.E" style:family="table-column">
      <style:table-column-properties style:column-width="5.158cm"/>
    </style:style>
    <style:style style:name="Tabla62.1" style:family="table-row">
      <style:table-row-properties fo:keep-together="auto"/>
    </style:style>
    <style:style style:name="Tabla62.A1" style:family="table-cell">
      <style:table-cell-properties style:vertical-align="bottom" fo:padding="0.106cm" fo:border="none"/>
    </style:style>
    <style:style style:name="Tabla63" style:family="table">
      <style:table-properties style:width="22.066cm" fo:margin-left="0cm" fo:margin-top="0cm" fo:margin-bottom="0cm" table:align="left" style:writing-mode="lr-tb"/>
    </style:style>
    <style:style style:name="Tabla63.A" style:family="table-column">
      <style:table-column-properties style:column-width="4.39cm"/>
    </style:style>
    <style:style style:name="Tabla63.B" style:family="table-column">
      <style:table-column-properties style:column-width="4.457cm"/>
    </style:style>
    <style:style style:name="Tabla63.C" style:family="table-column">
      <style:table-column-properties style:column-width="3.586cm"/>
    </style:style>
    <style:style style:name="Tabla63.D" style:family="table-column">
      <style:table-column-properties style:column-width="9.633cm"/>
    </style:style>
    <style:style style:name="Tabla63.1" style:family="table-row">
      <style:table-row-properties fo:keep-together="auto"/>
    </style:style>
    <style:style style:name="Tabla63.A1" style:family="table-cell">
      <style:table-cell-properties style:vertical-align="middle" fo:padding="0.423cm" fo:border-left="none" fo:border-right="none" fo:border-top="0.75pt solid #e5e5e5" fo:border-bottom="none"/>
    </style:style>
    <style:style style:name="Tabla6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64" style:family="table">
      <style:table-properties style:width="22.066cm" fo:margin-left="0cm" fo:margin-top="0cm" fo:margin-bottom="0cm" table:align="left" style:writing-mode="lr-tb"/>
    </style:style>
    <style:style style:name="Tabla64.A" style:family="table-column">
      <style:table-column-properties style:column-width="4.948cm"/>
    </style:style>
    <style:style style:name="Tabla64.B" style:family="table-column">
      <style:table-column-properties style:column-width="17.119cm"/>
    </style:style>
    <style:style style:name="Tabla64.1" style:family="table-row">
      <style:table-row-properties fo:keep-together="auto"/>
    </style:style>
    <style:style style:name="Tabla64.A1" style:family="table-cell">
      <style:table-cell-properties style:vertical-align="bottom" fo:padding="0.106cm" fo:border="none"/>
    </style:style>
    <style:style style:name="Tabla64.A3" style:family="table-cell">
      <style:table-cell-properties style:vertical-align="bottom" fo:background-color="#f2f2f2" fo:padding="0.106cm" fo:border="none">
        <style:background-image/>
      </style:table-cell-properties>
    </style:style>
    <style:style style:name="Tabla65" style:family="table">
      <style:table-properties style:width="22.066cm" fo:margin-left="0cm" fo:margin-top="0cm" fo:margin-bottom="0cm" table:align="left" style:writing-mode="lr-tb"/>
    </style:style>
    <style:style style:name="Tabla65.A" style:family="table-column">
      <style:table-column-properties style:column-width="2.903cm"/>
    </style:style>
    <style:style style:name="Tabla65.B" style:family="table-column">
      <style:table-column-properties style:column-width="6.974cm"/>
    </style:style>
    <style:style style:name="Tabla65.C" style:family="table-column">
      <style:table-column-properties style:column-width="3.45cm"/>
    </style:style>
    <style:style style:name="Tabla65.D" style:family="table-column">
      <style:table-column-properties style:column-width="4.147cm"/>
    </style:style>
    <style:style style:name="Tabla65.E" style:family="table-column">
      <style:table-column-properties style:column-width="4.591cm"/>
    </style:style>
    <style:style style:name="Tabla65.1" style:family="table-row">
      <style:table-row-properties fo:keep-together="auto"/>
    </style:style>
    <style:style style:name="Tabla65.A1" style:family="table-cell">
      <style:table-cell-properties style:vertical-align="bottom" fo:padding="0.106cm" fo:border="none"/>
    </style:style>
    <style:style style:name="Tabla66" style:family="table">
      <style:table-properties style:width="22.066cm" fo:margin-left="0cm" fo:margin-top="0cm" fo:margin-bottom="0cm" table:align="left" style:writing-mode="lr-tb"/>
    </style:style>
    <style:style style:name="Tabla66.A" style:family="table-column">
      <style:table-column-properties style:column-width="4.344cm"/>
    </style:style>
    <style:style style:name="Tabla66.B" style:family="table-column">
      <style:table-column-properties style:column-width="6.098cm"/>
    </style:style>
    <style:style style:name="Tabla66.C" style:family="table-column">
      <style:table-column-properties style:column-width="2.658cm"/>
    </style:style>
    <style:style style:name="Tabla66.D" style:family="table-column">
      <style:table-column-properties style:column-width="8.966cm"/>
    </style:style>
    <style:style style:name="Tabla66.1" style:family="table-row">
      <style:table-row-properties fo:keep-together="auto"/>
    </style:style>
    <style:style style:name="Tabla66.A1" style:family="table-cell">
      <style:table-cell-properties style:vertical-align="middle" fo:padding="0.423cm" fo:border-left="none" fo:border-right="none" fo:border-top="0.75pt solid #e5e5e5" fo:border-bottom="none"/>
    </style:style>
    <style:style style:name="Tabla6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67" style:family="table">
      <style:table-properties style:width="22.066cm" fo:margin-left="0cm" fo:margin-top="0cm" fo:margin-bottom="0cm" table:align="left" style:writing-mode="lr-tb"/>
    </style:style>
    <style:style style:name="Tabla67.A" style:family="table-column">
      <style:table-column-properties style:column-width="4.461cm"/>
    </style:style>
    <style:style style:name="Tabla67.B" style:family="table-column">
      <style:table-column-properties style:column-width="17.605cm"/>
    </style:style>
    <style:style style:name="Tabla67.1" style:family="table-row">
      <style:table-row-properties fo:keep-together="auto"/>
    </style:style>
    <style:style style:name="Tabla67.A1" style:family="table-cell">
      <style:table-cell-properties style:vertical-align="bottom" fo:padding="0.106cm" fo:border="none"/>
    </style:style>
    <style:style style:name="Tabla67.A3" style:family="table-cell">
      <style:table-cell-properties style:vertical-align="bottom" fo:background-color="#f2f2f2" fo:padding="0.106cm" fo:border="none">
        <style:background-image/>
      </style:table-cell-properties>
    </style:style>
    <style:style style:name="Tabla68" style:family="table">
      <style:table-properties style:width="22.066cm" fo:margin-left="0cm" fo:margin-top="0cm" fo:margin-bottom="0cm" table:align="left" style:writing-mode="lr-tb"/>
    </style:style>
    <style:style style:name="Tabla68.A" style:family="table-column">
      <style:table-column-properties style:column-width="2.57cm"/>
    </style:style>
    <style:style style:name="Tabla68.B" style:family="table-column">
      <style:table-column-properties style:column-width="6.158cm"/>
    </style:style>
    <style:style style:name="Tabla68.C" style:family="table-column">
      <style:table-column-properties style:column-width="3.048cm"/>
    </style:style>
    <style:style style:name="Tabla68.D" style:family="table-column">
      <style:table-column-properties style:column-width="5.133cm"/>
    </style:style>
    <style:style style:name="Tabla68.E" style:family="table-column">
      <style:table-column-properties style:column-width="5.158cm"/>
    </style:style>
    <style:style style:name="Tabla68.1" style:family="table-row">
      <style:table-row-properties fo:keep-together="auto"/>
    </style:style>
    <style:style style:name="Tabla68.A1" style:family="table-cell">
      <style:table-cell-properties style:vertical-align="bottom" fo:padding="0.106cm" fo:border="none"/>
    </style:style>
    <style:style style:name="Tabla69" style:family="table">
      <style:table-properties style:width="22.066cm" fo:margin-left="0cm" fo:margin-top="0cm" fo:margin-bottom="0cm" table:align="left" style:writing-mode="lr-tb"/>
    </style:style>
    <style:style style:name="Tabla69.A" style:family="table-column">
      <style:table-column-properties style:column-width="1.963cm"/>
    </style:style>
    <style:style style:name="Tabla69.B" style:family="table-column">
      <style:table-column-properties style:column-width="8.502cm"/>
    </style:style>
    <style:style style:name="Tabla69.C" style:family="table-column">
      <style:table-column-properties style:column-width="2.963cm"/>
    </style:style>
    <style:style style:name="Tabla69.D" style:family="table-column">
      <style:table-column-properties style:column-width="8.638cm"/>
    </style:style>
    <style:style style:name="Tabla69.1" style:family="table-row">
      <style:table-row-properties fo:keep-together="auto"/>
    </style:style>
    <style:style style:name="Tabla69.A1" style:family="table-cell">
      <style:table-cell-properties style:vertical-align="middle" fo:padding="0.423cm" fo:border-left="none" fo:border-right="none" fo:border-top="0.75pt solid #e5e5e5" fo:border-bottom="none"/>
    </style:style>
    <style:style style:name="Tabla70" style:family="table">
      <style:table-properties style:width="22.066cm" fo:margin-left="0cm" fo:margin-top="0cm" fo:margin-bottom="0cm" table:align="left" style:writing-mode="lr-tb"/>
    </style:style>
    <style:style style:name="Tabla70.A" style:family="table-column">
      <style:table-column-properties style:column-width="4.461cm"/>
    </style:style>
    <style:style style:name="Tabla70.B" style:family="table-column">
      <style:table-column-properties style:column-width="17.605cm"/>
    </style:style>
    <style:style style:name="Tabla70.1" style:family="table-row">
      <style:table-row-properties fo:keep-together="auto"/>
    </style:style>
    <style:style style:name="Tabla70.A1" style:family="table-cell">
      <style:table-cell-properties style:vertical-align="bottom" fo:padding="0.106cm" fo:border="none"/>
    </style:style>
    <style:style style:name="Tabla70.A3" style:family="table-cell">
      <style:table-cell-properties style:vertical-align="bottom" fo:background-color="#f2f2f2" fo:padding="0.106cm" fo:border="none">
        <style:background-image/>
      </style:table-cell-properties>
    </style:style>
    <style:style style:name="Tabla71" style:family="table">
      <style:table-properties style:width="22.066cm" fo:margin-left="0cm" fo:margin-top="0cm" fo:margin-bottom="0cm" table:align="left" style:writing-mode="lr-tb"/>
    </style:style>
    <style:style style:name="Tabla71.A" style:family="table-column">
      <style:table-column-properties style:column-width="2.57cm"/>
    </style:style>
    <style:style style:name="Tabla71.B" style:family="table-column">
      <style:table-column-properties style:column-width="6.158cm"/>
    </style:style>
    <style:style style:name="Tabla71.C" style:family="table-column">
      <style:table-column-properties style:column-width="3.048cm"/>
    </style:style>
    <style:style style:name="Tabla71.D" style:family="table-column">
      <style:table-column-properties style:column-width="5.133cm"/>
    </style:style>
    <style:style style:name="Tabla71.E" style:family="table-column">
      <style:table-column-properties style:column-width="5.158cm"/>
    </style:style>
    <style:style style:name="Tabla71.1" style:family="table-row">
      <style:table-row-properties fo:keep-together="auto"/>
    </style:style>
    <style:style style:name="Tabla71.A1" style:family="table-cell">
      <style:table-cell-properties style:vertical-align="bottom" fo:padding="0.106cm" fo:border="none"/>
    </style:style>
    <style:style style:name="Tabla72" style:family="table">
      <style:table-properties style:width="22.066cm" fo:margin-left="0cm" fo:margin-top="0cm" fo:margin-bottom="0cm" table:align="left" style:writing-mode="lr-tb"/>
    </style:style>
    <style:style style:name="Tabla72.A" style:family="table-column">
      <style:table-column-properties style:column-width="3.53cm"/>
    </style:style>
    <style:style style:name="Tabla72.B" style:family="table-column">
      <style:table-column-properties style:column-width="6.613cm"/>
    </style:style>
    <style:style style:name="Tabla72.C" style:family="table-column">
      <style:table-column-properties style:column-width="2.671cm"/>
    </style:style>
    <style:style style:name="Tabla72.D" style:family="table-column">
      <style:table-column-properties style:column-width="9.253cm"/>
    </style:style>
    <style:style style:name="Tabla72.1" style:family="table-row">
      <style:table-row-properties fo:keep-together="auto"/>
    </style:style>
    <style:style style:name="Tabla72.A1" style:family="table-cell">
      <style:table-cell-properties style:vertical-align="middle" fo:padding="0.423cm" fo:border-left="none" fo:border-right="none" fo:border-top="0.75pt solid #e5e5e5" fo:border-bottom="none"/>
    </style:style>
    <style:style style:name="Tabla7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73" style:family="table">
      <style:table-properties style:width="22.066cm" fo:margin-left="0cm" fo:margin-top="0cm" fo:margin-bottom="0cm" table:align="left" style:writing-mode="lr-tb"/>
    </style:style>
    <style:style style:name="Tabla73.A" style:family="table-column">
      <style:table-column-properties style:column-width="4.891cm"/>
    </style:style>
    <style:style style:name="Tabla73.B" style:family="table-column">
      <style:table-column-properties style:column-width="17.175cm"/>
    </style:style>
    <style:style style:name="Tabla73.1" style:family="table-row">
      <style:table-row-properties fo:keep-together="auto"/>
    </style:style>
    <style:style style:name="Tabla73.A1" style:family="table-cell">
      <style:table-cell-properties style:vertical-align="bottom" fo:padding="0.106cm" fo:border="none"/>
    </style:style>
    <style:style style:name="Tabla73.A3" style:family="table-cell">
      <style:table-cell-properties style:vertical-align="bottom" fo:background-color="#f2f2f2" fo:padding="0.106cm" fo:border="none">
        <style:background-image/>
      </style:table-cell-properties>
    </style:style>
    <style:style style:name="Tabla74" style:family="table">
      <style:table-properties style:width="22.066cm" fo:margin-left="0cm" fo:margin-top="0cm" fo:margin-bottom="0cm" table:align="left" style:writing-mode="lr-tb"/>
    </style:style>
    <style:style style:name="Tabla74.A" style:family="table-column">
      <style:table-column-properties style:column-width="2.57cm"/>
    </style:style>
    <style:style style:name="Tabla74.B" style:family="table-column">
      <style:table-column-properties style:column-width="6.158cm"/>
    </style:style>
    <style:style style:name="Tabla74.C" style:family="table-column">
      <style:table-column-properties style:column-width="3.048cm"/>
    </style:style>
    <style:style style:name="Tabla74.D" style:family="table-column">
      <style:table-column-properties style:column-width="5.133cm"/>
    </style:style>
    <style:style style:name="Tabla74.E" style:family="table-column">
      <style:table-column-properties style:column-width="5.158cm"/>
    </style:style>
    <style:style style:name="Tabla74.1" style:family="table-row">
      <style:table-row-properties fo:keep-together="auto"/>
    </style:style>
    <style:style style:name="Tabla74.A1" style:family="table-cell">
      <style:table-cell-properties style:vertical-align="bottom" fo:padding="0.106cm" fo:border="none"/>
    </style:style>
    <style:style style:name="Tabla75" style:family="table">
      <style:table-properties style:width="22.066cm" fo:margin-left="0cm" fo:margin-top="0cm" fo:margin-bottom="0cm" table:align="left" style:writing-mode="lr-tb"/>
    </style:style>
    <style:style style:name="Tabla75.A" style:family="table-column">
      <style:table-column-properties style:column-width="3.239cm"/>
    </style:style>
    <style:style style:name="Tabla75.B" style:family="table-column">
      <style:table-column-properties style:column-width="9.673cm"/>
    </style:style>
    <style:style style:name="Tabla75.C" style:family="table-column">
      <style:table-column-properties style:column-width="3.022cm"/>
    </style:style>
    <style:style style:name="Tabla75.D" style:family="table-column">
      <style:table-column-properties style:column-width="6.133cm"/>
    </style:style>
    <style:style style:name="Tabla75.1" style:family="table-row">
      <style:table-row-properties fo:keep-together="auto"/>
    </style:style>
    <style:style style:name="Tabla75.A1" style:family="table-cell">
      <style:table-cell-properties style:vertical-align="middle" fo:padding="0.423cm" fo:border-left="none" fo:border-right="none" fo:border-top="0.75pt solid #e5e5e5" fo:border-bottom="none"/>
    </style:style>
    <style:style style:name="Tabla7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76" style:family="table">
      <style:table-properties style:width="22.066cm" fo:margin-left="0cm" fo:margin-top="0cm" fo:margin-bottom="0cm" table:align="left" style:writing-mode="lr-tb"/>
    </style:style>
    <style:style style:name="Tabla76.A" style:family="table-column">
      <style:table-column-properties style:column-width="4.927cm"/>
    </style:style>
    <style:style style:name="Tabla76.B" style:family="table-column">
      <style:table-column-properties style:column-width="17.14cm"/>
    </style:style>
    <style:style style:name="Tabla76.1" style:family="table-row">
      <style:table-row-properties fo:keep-together="auto"/>
    </style:style>
    <style:style style:name="Tabla76.A1" style:family="table-cell">
      <style:table-cell-properties style:vertical-align="bottom" fo:padding="0.106cm" fo:border="none"/>
    </style:style>
    <style:style style:name="Tabla76.A3" style:family="table-cell">
      <style:table-cell-properties style:vertical-align="bottom" fo:background-color="#f2f2f2" fo:padding="0.106cm" fo:border="none">
        <style:background-image/>
      </style:table-cell-properties>
    </style:style>
    <style:style style:name="Tabla77" style:family="table">
      <style:table-properties style:width="22.066cm" fo:margin-left="0cm" fo:margin-top="0cm" fo:margin-bottom="0cm" table:align="left" style:writing-mode="lr-tb"/>
    </style:style>
    <style:style style:name="Tabla77.A" style:family="table-column">
      <style:table-column-properties style:column-width="2.57cm"/>
    </style:style>
    <style:style style:name="Tabla77.B" style:family="table-column">
      <style:table-column-properties style:column-width="6.158cm"/>
    </style:style>
    <style:style style:name="Tabla77.C" style:family="table-column">
      <style:table-column-properties style:column-width="3.048cm"/>
    </style:style>
    <style:style style:name="Tabla77.D" style:family="table-column">
      <style:table-column-properties style:column-width="5.133cm"/>
    </style:style>
    <style:style style:name="Tabla77.E" style:family="table-column">
      <style:table-column-properties style:column-width="5.158cm"/>
    </style:style>
    <style:style style:name="Tabla77.1" style:family="table-row">
      <style:table-row-properties fo:keep-together="auto"/>
    </style:style>
    <style:style style:name="Tabla77.A1" style:family="table-cell">
      <style:table-cell-properties style:vertical-align="bottom" fo:padding="0.106cm" fo:border="none"/>
    </style:style>
    <style:style style:name="Tabla78" style:family="table">
      <style:table-properties style:width="22.066cm" fo:margin-left="0cm" fo:margin-top="0cm" fo:margin-bottom="0cm" table:align="left" style:writing-mode="lr-tb"/>
    </style:style>
    <style:style style:name="Tabla78.A" style:family="table-column">
      <style:table-column-properties style:column-width="1.963cm"/>
    </style:style>
    <style:style style:name="Tabla78.B" style:family="table-column">
      <style:table-column-properties style:column-width="8.502cm"/>
    </style:style>
    <style:style style:name="Tabla78.C" style:family="table-column">
      <style:table-column-properties style:column-width="2.963cm"/>
    </style:style>
    <style:style style:name="Tabla78.D" style:family="table-column">
      <style:table-column-properties style:column-width="8.638cm"/>
    </style:style>
    <style:style style:name="Tabla78.1" style:family="table-row">
      <style:table-row-properties fo:keep-together="auto"/>
    </style:style>
    <style:style style:name="Tabla78.A1" style:family="table-cell">
      <style:table-cell-properties style:vertical-align="middle" fo:padding="0.423cm" fo:border-left="none" fo:border-right="none" fo:border-top="0.75pt solid #e5e5e5" fo:border-bottom="none"/>
    </style:style>
    <style:style style:name="Tabla7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79" style:family="table">
      <style:table-properties style:width="22.066cm" fo:margin-left="0cm" fo:margin-top="0cm" fo:margin-bottom="0cm" table:align="left" style:writing-mode="lr-tb"/>
    </style:style>
    <style:style style:name="Tabla79.A" style:family="table-column">
      <style:table-column-properties style:column-width="4.9cm"/>
    </style:style>
    <style:style style:name="Tabla79.B" style:family="table-column">
      <style:table-column-properties style:column-width="17.166cm"/>
    </style:style>
    <style:style style:name="Tabla79.1" style:family="table-row">
      <style:table-row-properties fo:keep-together="auto"/>
    </style:style>
    <style:style style:name="Tabla79.A1" style:family="table-cell">
      <style:table-cell-properties style:vertical-align="bottom" fo:padding="0.106cm" fo:border="none"/>
    </style:style>
    <style:style style:name="Tabla79.A3" style:family="table-cell">
      <style:table-cell-properties style:vertical-align="bottom" fo:background-color="#f2f2f2" fo:padding="0.106cm" fo:border="none">
        <style:background-image/>
      </style:table-cell-properties>
    </style:style>
    <style:style style:name="Tabla80" style:family="table">
      <style:table-properties style:width="22.066cm" fo:margin-left="0cm" fo:margin-top="0cm" fo:margin-bottom="0cm" table:align="left" style:writing-mode="lr-tb"/>
    </style:style>
    <style:style style:name="Tabla80.A" style:family="table-column">
      <style:table-column-properties style:column-width="2.57cm"/>
    </style:style>
    <style:style style:name="Tabla80.B" style:family="table-column">
      <style:table-column-properties style:column-width="6.158cm"/>
    </style:style>
    <style:style style:name="Tabla80.C" style:family="table-column">
      <style:table-column-properties style:column-width="3.048cm"/>
    </style:style>
    <style:style style:name="Tabla80.D" style:family="table-column">
      <style:table-column-properties style:column-width="5.133cm"/>
    </style:style>
    <style:style style:name="Tabla80.E" style:family="table-column">
      <style:table-column-properties style:column-width="5.158cm"/>
    </style:style>
    <style:style style:name="Tabla80.1" style:family="table-row">
      <style:table-row-properties fo:keep-together="auto"/>
    </style:style>
    <style:style style:name="Tabla80.A1" style:family="table-cell">
      <style:table-cell-properties style:vertical-align="bottom" fo:padding="0.106cm" fo:border="none"/>
    </style:style>
    <style:style style:name="Tabla81" style:family="table">
      <style:table-properties style:width="22.066cm" fo:margin-left="0cm" fo:margin-top="0cm" fo:margin-bottom="0cm" table:align="left" style:writing-mode="lr-tb"/>
    </style:style>
    <style:style style:name="Tabla81.A" style:family="table-column">
      <style:table-column-properties style:column-width="1.963cm"/>
    </style:style>
    <style:style style:name="Tabla81.B" style:family="table-column">
      <style:table-column-properties style:column-width="8.502cm"/>
    </style:style>
    <style:style style:name="Tabla81.C" style:family="table-column">
      <style:table-column-properties style:column-width="2.963cm"/>
    </style:style>
    <style:style style:name="Tabla81.D" style:family="table-column">
      <style:table-column-properties style:column-width="8.638cm"/>
    </style:style>
    <style:style style:name="Tabla81.1" style:family="table-row">
      <style:table-row-properties fo:keep-together="auto"/>
    </style:style>
    <style:style style:name="Tabla81.A1" style:family="table-cell">
      <style:table-cell-properties style:vertical-align="middle" fo:padding="0.423cm" fo:border-left="none" fo:border-right="none" fo:border-top="0.75pt solid #e5e5e5" fo:border-bottom="none"/>
    </style:style>
    <style:style style:name="Tabla8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82" style:family="table">
      <style:table-properties style:width="22.066cm" fo:margin-left="0cm" fo:margin-top="0cm" fo:margin-bottom="0cm" table:align="left" style:writing-mode="lr-tb"/>
    </style:style>
    <style:style style:name="Tabla82.A" style:family="table-column">
      <style:table-column-properties style:column-width="4.942cm"/>
    </style:style>
    <style:style style:name="Tabla82.B" style:family="table-column">
      <style:table-column-properties style:column-width="17.124cm"/>
    </style:style>
    <style:style style:name="Tabla82.1" style:family="table-row">
      <style:table-row-properties fo:keep-together="auto"/>
    </style:style>
    <style:style style:name="Tabla82.A1" style:family="table-cell">
      <style:table-cell-properties style:vertical-align="bottom" fo:padding="0.106cm" fo:border="none"/>
    </style:style>
    <style:style style:name="Tabla82.A3" style:family="table-cell">
      <style:table-cell-properties style:vertical-align="bottom" fo:background-color="#f2f2f2" fo:padding="0.106cm" fo:border="none">
        <style:background-image/>
      </style:table-cell-properties>
    </style:style>
    <style:style style:name="Tabla83" style:family="table">
      <style:table-properties style:width="22.066cm" fo:margin-left="0cm" fo:margin-top="0cm" fo:margin-bottom="0cm" table:align="left" style:writing-mode="lr-tb"/>
    </style:style>
    <style:style style:name="Tabla83.A" style:family="table-column">
      <style:table-column-properties style:column-width="2.57cm"/>
    </style:style>
    <style:style style:name="Tabla83.B" style:family="table-column">
      <style:table-column-properties style:column-width="6.158cm"/>
    </style:style>
    <style:style style:name="Tabla83.C" style:family="table-column">
      <style:table-column-properties style:column-width="3.048cm"/>
    </style:style>
    <style:style style:name="Tabla83.D" style:family="table-column">
      <style:table-column-properties style:column-width="5.133cm"/>
    </style:style>
    <style:style style:name="Tabla83.E" style:family="table-column">
      <style:table-column-properties style:column-width="5.158cm"/>
    </style:style>
    <style:style style:name="Tabla83.1" style:family="table-row">
      <style:table-row-properties fo:keep-together="auto"/>
    </style:style>
    <style:style style:name="Tabla83.A1" style:family="table-cell">
      <style:table-cell-properties style:vertical-align="bottom" fo:padding="0.106cm" fo:border="none"/>
    </style:style>
    <style:style style:name="Tabla84" style:family="table">
      <style:table-properties style:width="22.066cm" fo:margin-left="0cm" fo:margin-top="0cm" fo:margin-bottom="0cm" table:align="left" style:writing-mode="lr-tb"/>
    </style:style>
    <style:style style:name="Tabla84.A" style:family="table-column">
      <style:table-column-properties style:column-width="1.963cm"/>
    </style:style>
    <style:style style:name="Tabla84.B" style:family="table-column">
      <style:table-column-properties style:column-width="11.269cm"/>
    </style:style>
    <style:style style:name="Tabla84.C" style:family="table-column">
      <style:table-column-properties style:column-width="2.701cm"/>
    </style:style>
    <style:style style:name="Tabla84.D" style:family="table-column">
      <style:table-column-properties style:column-width="6.133cm"/>
    </style:style>
    <style:style style:name="Tabla84.1" style:family="table-row">
      <style:table-row-properties fo:keep-together="auto"/>
    </style:style>
    <style:style style:name="Tabla84.A1" style:family="table-cell">
      <style:table-cell-properties style:vertical-align="middle" fo:padding="0.423cm" fo:border-left="none" fo:border-right="none" fo:border-top="0.75pt solid #e5e5e5" fo:border-bottom="none"/>
    </style:style>
    <style:style style:name="Tabla8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85" style:family="table">
      <style:table-properties style:width="22.066cm" fo:margin-left="0cm" fo:margin-top="0cm" fo:margin-bottom="0cm" table:align="left" style:writing-mode="lr-tb"/>
    </style:style>
    <style:style style:name="Tabla85.A" style:family="table-column">
      <style:table-column-properties style:column-width="5.011cm"/>
    </style:style>
    <style:style style:name="Tabla85.B" style:family="table-column">
      <style:table-column-properties style:column-width="17.055cm"/>
    </style:style>
    <style:style style:name="Tabla85.1" style:family="table-row">
      <style:table-row-properties fo:keep-together="auto"/>
    </style:style>
    <style:style style:name="Tabla85.A1" style:family="table-cell">
      <style:table-cell-properties style:vertical-align="bottom" fo:padding="0.106cm" fo:border="none"/>
    </style:style>
    <style:style style:name="Tabla85.A3" style:family="table-cell">
      <style:table-cell-properties style:vertical-align="bottom" fo:background-color="#f2f2f2" fo:padding="0.106cm" fo:border="none">
        <style:background-image/>
      </style:table-cell-properties>
    </style:style>
    <style:style style:name="Tabla86" style:family="table">
      <style:table-properties style:width="22.066cm" fo:margin-left="0cm" fo:margin-top="0cm" fo:margin-bottom="0cm" table:align="left" style:writing-mode="lr-tb"/>
    </style:style>
    <style:style style:name="Tabla86.A" style:family="table-column">
      <style:table-column-properties style:column-width="2.57cm"/>
    </style:style>
    <style:style style:name="Tabla86.B" style:family="table-column">
      <style:table-column-properties style:column-width="6.158cm"/>
    </style:style>
    <style:style style:name="Tabla86.C" style:family="table-column">
      <style:table-column-properties style:column-width="3.048cm"/>
    </style:style>
    <style:style style:name="Tabla86.D" style:family="table-column">
      <style:table-column-properties style:column-width="5.133cm"/>
    </style:style>
    <style:style style:name="Tabla86.E" style:family="table-column">
      <style:table-column-properties style:column-width="5.158cm"/>
    </style:style>
    <style:style style:name="Tabla86.1" style:family="table-row">
      <style:table-row-properties fo:keep-together="auto"/>
    </style:style>
    <style:style style:name="Tabla86.A1" style:family="table-cell">
      <style:table-cell-properties style:vertical-align="bottom" fo:padding="0.106cm" fo:border="none"/>
    </style:style>
    <style:style style:name="Tabla87" style:family="table">
      <style:table-properties style:width="22.066cm" fo:margin-left="0cm" fo:margin-top="0cm" fo:margin-bottom="0cm" table:align="left" style:writing-mode="lr-tb"/>
    </style:style>
    <style:style style:name="Tabla87.A" style:family="table-column">
      <style:table-column-properties style:column-width="2.983cm"/>
    </style:style>
    <style:style style:name="Tabla87.B" style:family="table-column">
      <style:table-column-properties style:column-width="5.583cm"/>
    </style:style>
    <style:style style:name="Tabla87.C" style:family="table-column">
      <style:table-column-properties style:column-width="3.863cm"/>
    </style:style>
    <style:style style:name="Tabla87.D" style:family="table-column">
      <style:table-column-properties style:column-width="9.638cm"/>
    </style:style>
    <style:style style:name="Tabla87.1" style:family="table-row">
      <style:table-row-properties fo:keep-together="auto"/>
    </style:style>
    <style:style style:name="Tabla87.A1" style:family="table-cell">
      <style:table-cell-properties style:vertical-align="middle" fo:padding="0.423cm" fo:border-left="none" fo:border-right="none" fo:border-top="0.75pt solid #e5e5e5" fo:border-bottom="none"/>
    </style:style>
    <style:style style:name="Tabla8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88" style:family="table">
      <style:table-properties style:width="22.066cm" fo:margin-left="0cm" fo:margin-top="0cm" fo:margin-bottom="0cm" table:align="left" style:writing-mode="lr-tb"/>
    </style:style>
    <style:style style:name="Tabla88.A" style:family="table-column">
      <style:table-column-properties style:column-width="4.999cm"/>
    </style:style>
    <style:style style:name="Tabla88.B" style:family="table-column">
      <style:table-column-properties style:column-width="17.067cm"/>
    </style:style>
    <style:style style:name="Tabla88.1" style:family="table-row">
      <style:table-row-properties fo:keep-together="auto"/>
    </style:style>
    <style:style style:name="Tabla88.A1" style:family="table-cell">
      <style:table-cell-properties style:vertical-align="bottom" fo:padding="0.106cm" fo:border="none"/>
    </style:style>
    <style:style style:name="Tabla88.A3" style:family="table-cell">
      <style:table-cell-properties style:vertical-align="bottom" fo:background-color="#f2f2f2" fo:padding="0.106cm" fo:border="none">
        <style:background-image/>
      </style:table-cell-properties>
    </style:style>
    <style:style style:name="Tabla89" style:family="table">
      <style:table-properties style:width="22.066cm" fo:margin-left="0cm" fo:margin-top="0cm" fo:margin-bottom="0cm" table:align="left" style:writing-mode="lr-tb"/>
    </style:style>
    <style:style style:name="Tabla89.A" style:family="table-column">
      <style:table-column-properties style:column-width="2.57cm"/>
    </style:style>
    <style:style style:name="Tabla89.B" style:family="table-column">
      <style:table-column-properties style:column-width="6.158cm"/>
    </style:style>
    <style:style style:name="Tabla89.C" style:family="table-column">
      <style:table-column-properties style:column-width="3.048cm"/>
    </style:style>
    <style:style style:name="Tabla89.D" style:family="table-column">
      <style:table-column-properties style:column-width="5.133cm"/>
    </style:style>
    <style:style style:name="Tabla89.E" style:family="table-column">
      <style:table-column-properties style:column-width="5.158cm"/>
    </style:style>
    <style:style style:name="Tabla89.1" style:family="table-row">
      <style:table-row-properties fo:keep-together="auto"/>
    </style:style>
    <style:style style:name="Tabla89.A1" style:family="table-cell">
      <style:table-cell-properties style:vertical-align="bottom" fo:padding="0.106cm" fo:border="none"/>
    </style:style>
    <style:style style:name="Tabla90" style:family="table">
      <style:table-properties style:width="22.066cm" fo:margin-left="0cm" fo:margin-top="0cm" fo:margin-bottom="0cm" table:align="left" style:writing-mode="lr-tb"/>
    </style:style>
    <style:style style:name="Tabla90.A" style:family="table-column">
      <style:table-column-properties style:column-width="2.983cm"/>
    </style:style>
    <style:style style:name="Tabla90.B" style:family="table-column">
      <style:table-column-properties style:column-width="5.583cm"/>
    </style:style>
    <style:style style:name="Tabla90.C" style:family="table-column">
      <style:table-column-properties style:column-width="3.863cm"/>
    </style:style>
    <style:style style:name="Tabla90.D" style:family="table-column">
      <style:table-column-properties style:column-width="9.638cm"/>
    </style:style>
    <style:style style:name="Tabla90.1" style:family="table-row">
      <style:table-row-properties fo:keep-together="auto"/>
    </style:style>
    <style:style style:name="Tabla90.A1" style:family="table-cell">
      <style:table-cell-properties style:vertical-align="middle" fo:padding="0.423cm" fo:border-left="none" fo:border-right="none" fo:border-top="0.75pt solid #e5e5e5" fo:border-bottom="none"/>
    </style:style>
    <style:style style:name="Tabla9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91" style:family="table">
      <style:table-properties style:width="22.066cm" fo:margin-left="0cm" fo:margin-top="0cm" fo:margin-bottom="0cm" table:align="left" style:writing-mode="lr-tb"/>
    </style:style>
    <style:style style:name="Tabla91.A" style:family="table-column">
      <style:table-column-properties style:column-width="4.935cm"/>
    </style:style>
    <style:style style:name="Tabla91.B" style:family="table-column">
      <style:table-column-properties style:column-width="17.131cm"/>
    </style:style>
    <style:style style:name="Tabla91.1" style:family="table-row">
      <style:table-row-properties fo:keep-together="auto"/>
    </style:style>
    <style:style style:name="Tabla91.A1" style:family="table-cell">
      <style:table-cell-properties style:vertical-align="bottom" fo:padding="0.106cm" fo:border="none"/>
    </style:style>
    <style:style style:name="Tabla91.A3" style:family="table-cell">
      <style:table-cell-properties style:vertical-align="bottom" fo:background-color="#f2f2f2" fo:padding="0.106cm" fo:border="none">
        <style:background-image/>
      </style:table-cell-properties>
    </style:style>
    <style:style style:name="Tabla92" style:family="table">
      <style:table-properties style:width="22.066cm" fo:margin-left="0cm" fo:margin-top="0cm" fo:margin-bottom="0cm" table:align="left" style:writing-mode="lr-tb"/>
    </style:style>
    <style:style style:name="Tabla92.A" style:family="table-column">
      <style:table-column-properties style:column-width="2.57cm"/>
    </style:style>
    <style:style style:name="Tabla92.B" style:family="table-column">
      <style:table-column-properties style:column-width="6.158cm"/>
    </style:style>
    <style:style style:name="Tabla92.C" style:family="table-column">
      <style:table-column-properties style:column-width="3.048cm"/>
    </style:style>
    <style:style style:name="Tabla92.D" style:family="table-column">
      <style:table-column-properties style:column-width="5.133cm"/>
    </style:style>
    <style:style style:name="Tabla92.E" style:family="table-column">
      <style:table-column-properties style:column-width="5.158cm"/>
    </style:style>
    <style:style style:name="Tabla92.1" style:family="table-row">
      <style:table-row-properties fo:keep-together="auto"/>
    </style:style>
    <style:style style:name="Tabla92.A1" style:family="table-cell">
      <style:table-cell-properties style:vertical-align="bottom" fo:padding="0.106cm" fo:border="none"/>
    </style:style>
    <style:style style:name="Tabla93" style:family="table">
      <style:table-properties style:width="22.066cm" fo:margin-left="0cm" fo:margin-top="0cm" fo:margin-bottom="0cm" table:align="left" style:writing-mode="lr-tb"/>
    </style:style>
    <style:style style:name="Tabla93.A" style:family="table-column">
      <style:table-column-properties style:column-width="2.985cm"/>
    </style:style>
    <style:style style:name="Tabla93.B" style:family="table-column">
      <style:table-column-properties style:column-width="5.687cm"/>
    </style:style>
    <style:style style:name="Tabla93.C" style:family="table-column">
      <style:table-column-properties style:column-width="3.937cm"/>
    </style:style>
    <style:style style:name="Tabla93.D" style:family="table-column">
      <style:table-column-properties style:column-width="9.458cm"/>
    </style:style>
    <style:style style:name="Tabla93.1" style:family="table-row">
      <style:table-row-properties fo:keep-together="auto"/>
    </style:style>
    <style:style style:name="Tabla93.A1" style:family="table-cell">
      <style:table-cell-properties style:vertical-align="middle" fo:padding="0.423cm" fo:border-left="none" fo:border-right="none" fo:border-top="0.75pt solid #e5e5e5" fo:border-bottom="none"/>
    </style:style>
    <style:style style:name="Tabla9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94" style:family="table">
      <style:table-properties style:width="22.066cm" fo:margin-left="0cm" fo:margin-top="0cm" fo:margin-bottom="0cm" table:align="left" style:writing-mode="lr-tb"/>
    </style:style>
    <style:style style:name="Tabla94.A" style:family="table-column">
      <style:table-column-properties style:column-width="5.069cm"/>
    </style:style>
    <style:style style:name="Tabla94.B" style:family="table-column">
      <style:table-column-properties style:column-width="16.997cm"/>
    </style:style>
    <style:style style:name="Tabla94.1" style:family="table-row">
      <style:table-row-properties fo:keep-together="auto"/>
    </style:style>
    <style:style style:name="Tabla94.A1" style:family="table-cell">
      <style:table-cell-properties style:vertical-align="bottom" fo:padding="0.106cm" fo:border="none"/>
    </style:style>
    <style:style style:name="Tabla94.A3" style:family="table-cell">
      <style:table-cell-properties style:vertical-align="bottom" fo:background-color="#f2f2f2" fo:padding="0.106cm" fo:border="none">
        <style:background-image/>
      </style:table-cell-properties>
    </style:style>
    <style:style style:name="Tabla95" style:family="table">
      <style:table-properties style:width="22.066cm" fo:margin-left="0cm" fo:margin-top="0cm" fo:margin-bottom="0cm" table:align="left" style:writing-mode="lr-tb"/>
    </style:style>
    <style:style style:name="Tabla95.A" style:family="table-column">
      <style:table-column-properties style:column-width="2.57cm"/>
    </style:style>
    <style:style style:name="Tabla95.B" style:family="table-column">
      <style:table-column-properties style:column-width="6.158cm"/>
    </style:style>
    <style:style style:name="Tabla95.C" style:family="table-column">
      <style:table-column-properties style:column-width="3.048cm"/>
    </style:style>
    <style:style style:name="Tabla95.D" style:family="table-column">
      <style:table-column-properties style:column-width="5.133cm"/>
    </style:style>
    <style:style style:name="Tabla95.E" style:family="table-column">
      <style:table-column-properties style:column-width="5.158cm"/>
    </style:style>
    <style:style style:name="Tabla95.1" style:family="table-row">
      <style:table-row-properties fo:keep-together="auto"/>
    </style:style>
    <style:style style:name="Tabla95.A1" style:family="table-cell">
      <style:table-cell-properties style:vertical-align="bottom" fo:padding="0.106cm" fo:border="none"/>
    </style:style>
    <style:style style:name="Tabla96" style:family="table">
      <style:table-properties style:width="22.066cm" fo:margin-left="0cm" fo:margin-top="0cm" fo:margin-bottom="0cm" table:align="left" style:writing-mode="lr-tb"/>
    </style:style>
    <style:style style:name="Tabla96.A" style:family="table-column">
      <style:table-column-properties style:column-width="2.826cm"/>
    </style:style>
    <style:style style:name="Tabla96.B" style:family="table-column">
      <style:table-column-properties style:column-width="5.872cm"/>
    </style:style>
    <style:style style:name="Tabla96.C" style:family="table-column">
      <style:table-column-properties style:column-width="4.071cm"/>
    </style:style>
    <style:style style:name="Tabla96.D" style:family="table-column">
      <style:table-column-properties style:column-width="9.297cm"/>
    </style:style>
    <style:style style:name="Tabla96.1" style:family="table-row">
      <style:table-row-properties fo:keep-together="auto"/>
    </style:style>
    <style:style style:name="Tabla96.A1" style:family="table-cell">
      <style:table-cell-properties style:vertical-align="middle" fo:padding="0.423cm" fo:border-left="none" fo:border-right="none" fo:border-top="0.75pt solid #e5e5e5" fo:border-bottom="none"/>
    </style:style>
    <style:style style:name="Tabla9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97" style:family="table">
      <style:table-properties style:width="22.066cm" fo:margin-left="0cm" fo:margin-top="0cm" fo:margin-bottom="0cm" table:align="left" style:writing-mode="lr-tb"/>
    </style:style>
    <style:style style:name="Tabla97.A" style:family="table-column">
      <style:table-column-properties style:column-width="4.748cm"/>
    </style:style>
    <style:style style:name="Tabla97.B" style:family="table-column">
      <style:table-column-properties style:column-width="17.318cm"/>
    </style:style>
    <style:style style:name="Tabla97.1" style:family="table-row">
      <style:table-row-properties fo:keep-together="auto"/>
    </style:style>
    <style:style style:name="Tabla97.A1" style:family="table-cell">
      <style:table-cell-properties style:vertical-align="bottom" fo:padding="0.106cm" fo:border="none"/>
    </style:style>
    <style:style style:name="Tabla97.A3" style:family="table-cell">
      <style:table-cell-properties style:vertical-align="bottom" fo:background-color="#f2f2f2" fo:padding="0.106cm" fo:border="none">
        <style:background-image/>
      </style:table-cell-properties>
    </style:style>
    <style:style style:name="Tabla98" style:family="table">
      <style:table-properties style:width="22.066cm" fo:margin-left="0cm" fo:margin-top="0cm" fo:margin-bottom="0cm" table:align="left" style:writing-mode="lr-tb"/>
    </style:style>
    <style:style style:name="Tabla98.A" style:family="table-column">
      <style:table-column-properties style:column-width="2.903cm"/>
    </style:style>
    <style:style style:name="Tabla98.B" style:family="table-column">
      <style:table-column-properties style:column-width="6.974cm"/>
    </style:style>
    <style:style style:name="Tabla98.C" style:family="table-column">
      <style:table-column-properties style:column-width="3.45cm"/>
    </style:style>
    <style:style style:name="Tabla98.D" style:family="table-column">
      <style:table-column-properties style:column-width="4.147cm"/>
    </style:style>
    <style:style style:name="Tabla98.E" style:family="table-column">
      <style:table-column-properties style:column-width="4.591cm"/>
    </style:style>
    <style:style style:name="Tabla98.1" style:family="table-row">
      <style:table-row-properties fo:keep-together="auto"/>
    </style:style>
    <style:style style:name="Tabla98.A1" style:family="table-cell">
      <style:table-cell-properties style:vertical-align="bottom" fo:padding="0.106cm" fo:border="none"/>
    </style:style>
    <style:style style:name="Tabla99" style:family="table">
      <style:table-properties style:width="22.066cm" fo:margin-left="0cm" fo:margin-top="0cm" fo:margin-bottom="0cm" table:align="left" style:writing-mode="lr-tb"/>
    </style:style>
    <style:style style:name="Tabla99.A" style:family="table-column">
      <style:table-column-properties style:column-width="3.117cm"/>
    </style:style>
    <style:style style:name="Tabla99.B" style:family="table-column">
      <style:table-column-properties style:column-width="7.47cm"/>
    </style:style>
    <style:style style:name="Tabla99.C" style:family="table-column">
      <style:table-column-properties style:column-width="5.346cm"/>
    </style:style>
    <style:style style:name="Tabla99.D" style:family="table-column">
      <style:table-column-properties style:column-width="6.133cm"/>
    </style:style>
    <style:style style:name="Tabla99.1" style:family="table-row">
      <style:table-row-properties fo:keep-together="auto"/>
    </style:style>
    <style:style style:name="Tabla99.A1" style:family="table-cell">
      <style:table-cell-properties style:vertical-align="middle" fo:padding="0.423cm" fo:border-left="none" fo:border-right="none" fo:border-top="0.75pt solid #e5e5e5" fo:border-bottom="none"/>
    </style:style>
    <style:style style:name="Tabla9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00" style:family="table">
      <style:table-properties style:width="22.066cm" fo:margin-left="0cm" fo:margin-top="0cm" fo:margin-bottom="0cm" table:align="left" style:writing-mode="lr-tb"/>
    </style:style>
    <style:style style:name="Tabla100.A" style:family="table-column">
      <style:table-column-properties style:column-width="4.904cm"/>
    </style:style>
    <style:style style:name="Tabla100.B" style:family="table-column">
      <style:table-column-properties style:column-width="17.163cm"/>
    </style:style>
    <style:style style:name="Tabla100.1" style:family="table-row">
      <style:table-row-properties fo:keep-together="auto"/>
    </style:style>
    <style:style style:name="Tabla100.A1" style:family="table-cell">
      <style:table-cell-properties style:vertical-align="bottom" fo:padding="0.106cm" fo:border="none"/>
    </style:style>
    <style:style style:name="Tabla100.A3" style:family="table-cell">
      <style:table-cell-properties style:vertical-align="bottom" fo:background-color="#f2f2f2" fo:padding="0.106cm" fo:border="none">
        <style:background-image/>
      </style:table-cell-properties>
    </style:style>
    <style:style style:name="Tabla101" style:family="table">
      <style:table-properties style:width="22.066cm" fo:margin-left="0cm" fo:margin-top="0cm" fo:margin-bottom="0cm" table:align="left" style:writing-mode="lr-tb"/>
    </style:style>
    <style:style style:name="Tabla101.A" style:family="table-column">
      <style:table-column-properties style:column-width="2.57cm"/>
    </style:style>
    <style:style style:name="Tabla101.B" style:family="table-column">
      <style:table-column-properties style:column-width="6.158cm"/>
    </style:style>
    <style:style style:name="Tabla101.C" style:family="table-column">
      <style:table-column-properties style:column-width="3.048cm"/>
    </style:style>
    <style:style style:name="Tabla101.D" style:family="table-column">
      <style:table-column-properties style:column-width="5.133cm"/>
    </style:style>
    <style:style style:name="Tabla101.E" style:family="table-column">
      <style:table-column-properties style:column-width="5.158cm"/>
    </style:style>
    <style:style style:name="Tabla101.1" style:family="table-row">
      <style:table-row-properties fo:keep-together="auto"/>
    </style:style>
    <style:style style:name="Tabla101.A1" style:family="table-cell">
      <style:table-cell-properties style:vertical-align="bottom" fo:padding="0.106cm" fo:border="none"/>
    </style:style>
    <style:style style:name="Tabla102" style:family="table">
      <style:table-properties style:width="22.066cm" fo:margin-left="0cm" fo:margin-top="0cm" fo:margin-bottom="0cm" table:align="left" style:writing-mode="lr-tb"/>
    </style:style>
    <style:style style:name="Tabla102.A" style:family="table-column">
      <style:table-column-properties style:column-width="2.947cm"/>
    </style:style>
    <style:style style:name="Tabla102.B" style:family="table-column">
      <style:table-column-properties style:column-width="8.098cm"/>
    </style:style>
    <style:style style:name="Tabla102.C" style:family="table-column">
      <style:table-column-properties style:column-width="4.888cm"/>
    </style:style>
    <style:style style:name="Tabla102.D" style:family="table-column">
      <style:table-column-properties style:column-width="6.133cm"/>
    </style:style>
    <style:style style:name="Tabla102.1" style:family="table-row">
      <style:table-row-properties fo:keep-together="auto"/>
    </style:style>
    <style:style style:name="Tabla102.A1" style:family="table-cell">
      <style:table-cell-properties style:vertical-align="middle" fo:padding="0.423cm" fo:border-left="none" fo:border-right="none" fo:border-top="0.75pt solid #e5e5e5" fo:border-bottom="none"/>
    </style:style>
    <style:style style:name="Tabla10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03" style:family="table">
      <style:table-properties style:width="22.066cm" fo:margin-left="0cm" fo:margin-top="0cm" fo:margin-bottom="0cm" table:align="left" style:writing-mode="lr-tb"/>
    </style:style>
    <style:style style:name="Tabla103.A" style:family="table-column">
      <style:table-column-properties style:column-width="4.934cm"/>
    </style:style>
    <style:style style:name="Tabla103.B" style:family="table-column">
      <style:table-column-properties style:column-width="17.133cm"/>
    </style:style>
    <style:style style:name="Tabla103.1" style:family="table-row">
      <style:table-row-properties fo:keep-together="auto"/>
    </style:style>
    <style:style style:name="Tabla103.A1" style:family="table-cell">
      <style:table-cell-properties style:vertical-align="bottom" fo:padding="0.106cm" fo:border="none"/>
    </style:style>
    <style:style style:name="Tabla103.A3" style:family="table-cell">
      <style:table-cell-properties style:vertical-align="bottom" fo:background-color="#f2f2f2" fo:padding="0.106cm" fo:border="none">
        <style:background-image/>
      </style:table-cell-properties>
    </style:style>
    <style:style style:name="Tabla104" style:family="table">
      <style:table-properties style:width="22.066cm" fo:margin-left="0cm" fo:margin-top="0cm" fo:margin-bottom="0cm" table:align="left" style:writing-mode="lr-tb"/>
    </style:style>
    <style:style style:name="Tabla104.A" style:family="table-column">
      <style:table-column-properties style:column-width="2.57cm"/>
    </style:style>
    <style:style style:name="Tabla104.B" style:family="table-column">
      <style:table-column-properties style:column-width="6.158cm"/>
    </style:style>
    <style:style style:name="Tabla104.C" style:family="table-column">
      <style:table-column-properties style:column-width="3.048cm"/>
    </style:style>
    <style:style style:name="Tabla104.D" style:family="table-column">
      <style:table-column-properties style:column-width="5.133cm"/>
    </style:style>
    <style:style style:name="Tabla104.E" style:family="table-column">
      <style:table-column-properties style:column-width="5.158cm"/>
    </style:style>
    <style:style style:name="Tabla104.1" style:family="table-row">
      <style:table-row-properties fo:keep-together="auto"/>
    </style:style>
    <style:style style:name="Tabla104.A1" style:family="table-cell">
      <style:table-cell-properties style:vertical-align="bottom" fo:padding="0.106cm" fo:border="none"/>
    </style:style>
    <style:style style:name="Tabla105" style:family="table">
      <style:table-properties style:width="22.066cm" fo:margin-left="0cm" fo:margin-top="0cm" fo:margin-bottom="0cm" table:align="left" style:writing-mode="lr-tb"/>
    </style:style>
    <style:style style:name="Tabla105.A" style:family="table-column">
      <style:table-column-properties style:column-width="2.738cm"/>
    </style:style>
    <style:style style:name="Tabla105.B" style:family="table-column">
      <style:table-column-properties style:column-width="10.142cm"/>
    </style:style>
    <style:style style:name="Tabla105.C" style:family="table-column">
      <style:table-column-properties style:column-width="3.053cm"/>
    </style:style>
    <style:style style:name="Tabla105.D" style:family="table-column">
      <style:table-column-properties style:column-width="6.133cm"/>
    </style:style>
    <style:style style:name="Tabla105.1" style:family="table-row">
      <style:table-row-properties fo:keep-together="auto"/>
    </style:style>
    <style:style style:name="Tabla105.A1" style:family="table-cell">
      <style:table-cell-properties style:vertical-align="middle" fo:padding="0.423cm" fo:border-left="none" fo:border-right="none" fo:border-top="0.75pt solid #e5e5e5" fo:border-bottom="none"/>
    </style:style>
    <style:style style:name="Tabla10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06" style:family="table">
      <style:table-properties style:width="22.066cm" fo:margin-left="0cm" fo:margin-top="0cm" fo:margin-bottom="0cm" table:align="left" style:writing-mode="lr-tb"/>
    </style:style>
    <style:style style:name="Tabla106.A" style:family="table-column">
      <style:table-column-properties style:column-width="4.967cm"/>
    </style:style>
    <style:style style:name="Tabla106.B" style:family="table-column">
      <style:table-column-properties style:column-width="17.099cm"/>
    </style:style>
    <style:style style:name="Tabla106.1" style:family="table-row">
      <style:table-row-properties fo:keep-together="auto"/>
    </style:style>
    <style:style style:name="Tabla106.A1" style:family="table-cell">
      <style:table-cell-properties style:vertical-align="bottom" fo:padding="0.106cm" fo:border="none"/>
    </style:style>
    <style:style style:name="Tabla106.A3" style:family="table-cell">
      <style:table-cell-properties style:vertical-align="bottom" fo:background-color="#f2f2f2" fo:padding="0.106cm" fo:border="none">
        <style:background-image/>
      </style:table-cell-properties>
    </style:style>
    <style:style style:name="Tabla107" style:family="table">
      <style:table-properties style:width="22.066cm" fo:margin-left="0cm" fo:margin-top="0cm" fo:margin-bottom="0cm" table:align="left" style:writing-mode="lr-tb"/>
    </style:style>
    <style:style style:name="Tabla107.A" style:family="table-column">
      <style:table-column-properties style:column-width="2.57cm"/>
    </style:style>
    <style:style style:name="Tabla107.B" style:family="table-column">
      <style:table-column-properties style:column-width="6.158cm"/>
    </style:style>
    <style:style style:name="Tabla107.C" style:family="table-column">
      <style:table-column-properties style:column-width="3.048cm"/>
    </style:style>
    <style:style style:name="Tabla107.D" style:family="table-column">
      <style:table-column-properties style:column-width="5.133cm"/>
    </style:style>
    <style:style style:name="Tabla107.E" style:family="table-column">
      <style:table-column-properties style:column-width="5.158cm"/>
    </style:style>
    <style:style style:name="Tabla107.1" style:family="table-row">
      <style:table-row-properties fo:keep-together="auto"/>
    </style:style>
    <style:style style:name="Tabla107.A1" style:family="table-cell">
      <style:table-cell-properties style:vertical-align="bottom" fo:padding="0.106cm" fo:border="none"/>
    </style:style>
    <style:style style:name="Tabla108" style:family="table">
      <style:table-properties style:width="22.066cm" fo:margin-left="0cm" fo:margin-top="0cm" fo:margin-bottom="0cm" table:align="left" style:writing-mode="lr-tb"/>
    </style:style>
    <style:style style:name="Tabla108.A" style:family="table-column">
      <style:table-column-properties style:column-width="2.999cm"/>
    </style:style>
    <style:style style:name="Tabla108.B" style:family="table-column">
      <style:table-column-properties style:column-width="7.195cm"/>
    </style:style>
    <style:style style:name="Tabla108.C" style:family="table-column">
      <style:table-column-properties style:column-width="2.734cm"/>
    </style:style>
    <style:style style:name="Tabla108.D" style:family="table-column">
      <style:table-column-properties style:column-width="9.139cm"/>
    </style:style>
    <style:style style:name="Tabla108.1" style:family="table-row">
      <style:table-row-properties fo:keep-together="auto"/>
    </style:style>
    <style:style style:name="Tabla108.A1" style:family="table-cell">
      <style:table-cell-properties style:vertical-align="middle" fo:padding="0.423cm" fo:border-left="none" fo:border-right="none" fo:border-top="0.75pt solid #e5e5e5" fo:border-bottom="none"/>
    </style:style>
    <style:style style:name="Tabla10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09" style:family="table">
      <style:table-properties style:width="22.066cm" fo:margin-left="0cm" fo:margin-top="0cm" fo:margin-bottom="0cm" table:align="left" style:writing-mode="lr-tb"/>
    </style:style>
    <style:style style:name="Tabla109.A" style:family="table-column">
      <style:table-column-properties style:column-width="5.068cm"/>
    </style:style>
    <style:style style:name="Tabla109.B" style:family="table-column">
      <style:table-column-properties style:column-width="16.999cm"/>
    </style:style>
    <style:style style:name="Tabla109.1" style:family="table-row">
      <style:table-row-properties fo:keep-together="auto"/>
    </style:style>
    <style:style style:name="Tabla109.A1" style:family="table-cell">
      <style:table-cell-properties style:vertical-align="bottom" fo:padding="0.106cm" fo:border="none"/>
    </style:style>
    <style:style style:name="Tabla109.A3" style:family="table-cell">
      <style:table-cell-properties style:vertical-align="bottom" fo:background-color="#f2f2f2" fo:padding="0.106cm" fo:border="none">
        <style:background-image/>
      </style:table-cell-properties>
    </style:style>
    <style:style style:name="Tabla110" style:family="table">
      <style:table-properties style:width="22.066cm" fo:margin-left="0cm" fo:margin-top="0cm" fo:margin-bottom="0cm" table:align="left" style:writing-mode="lr-tb"/>
    </style:style>
    <style:style style:name="Tabla110.A" style:family="table-column">
      <style:table-column-properties style:column-width="2.903cm"/>
    </style:style>
    <style:style style:name="Tabla110.B" style:family="table-column">
      <style:table-column-properties style:column-width="6.974cm"/>
    </style:style>
    <style:style style:name="Tabla110.C" style:family="table-column">
      <style:table-column-properties style:column-width="3.45cm"/>
    </style:style>
    <style:style style:name="Tabla110.D" style:family="table-column">
      <style:table-column-properties style:column-width="4.147cm"/>
    </style:style>
    <style:style style:name="Tabla110.E" style:family="table-column">
      <style:table-column-properties style:column-width="4.591cm"/>
    </style:style>
    <style:style style:name="Tabla110.1" style:family="table-row">
      <style:table-row-properties fo:keep-together="auto"/>
    </style:style>
    <style:style style:name="Tabla110.A1" style:family="table-cell">
      <style:table-cell-properties style:vertical-align="bottom" fo:padding="0.106cm" fo:border="none"/>
    </style:style>
    <style:style style:name="Tabla111" style:family="table">
      <style:table-properties style:width="22.066cm" fo:margin-left="0cm" fo:margin-top="0cm" fo:margin-bottom="0cm" table:align="left" style:writing-mode="lr-tb"/>
    </style:style>
    <style:style style:name="Tabla111.A" style:family="table-column">
      <style:table-column-properties style:column-width="2.999cm"/>
    </style:style>
    <style:style style:name="Tabla111.B" style:family="table-column">
      <style:table-column-properties style:column-width="7.195cm"/>
    </style:style>
    <style:style style:name="Tabla111.C" style:family="table-column">
      <style:table-column-properties style:column-width="2.734cm"/>
    </style:style>
    <style:style style:name="Tabla111.D" style:family="table-column">
      <style:table-column-properties style:column-width="9.139cm"/>
    </style:style>
    <style:style style:name="Tabla111.1" style:family="table-row">
      <style:table-row-properties fo:keep-together="auto"/>
    </style:style>
    <style:style style:name="Tabla111.A1" style:family="table-cell">
      <style:table-cell-properties style:vertical-align="middle" fo:padding="0.423cm" fo:border-left="none" fo:border-right="none" fo:border-top="0.75pt solid #e5e5e5" fo:border-bottom="none"/>
    </style:style>
    <style:style style:name="Tabla11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12" style:family="table">
      <style:table-properties style:width="22.066cm" fo:margin-left="0cm" fo:margin-top="0cm" fo:margin-bottom="0cm" table:align="left" style:writing-mode="lr-tb"/>
    </style:style>
    <style:style style:name="Tabla112.A" style:family="table-column">
      <style:table-column-properties style:column-width="5.041cm"/>
    </style:style>
    <style:style style:name="Tabla112.B" style:family="table-column">
      <style:table-column-properties style:column-width="17.025cm"/>
    </style:style>
    <style:style style:name="Tabla112.1" style:family="table-row">
      <style:table-row-properties fo:keep-together="auto"/>
    </style:style>
    <style:style style:name="Tabla112.A1" style:family="table-cell">
      <style:table-cell-properties style:vertical-align="bottom" fo:padding="0.106cm" fo:border="none"/>
    </style:style>
    <style:style style:name="Tabla112.A3" style:family="table-cell">
      <style:table-cell-properties style:vertical-align="bottom" fo:background-color="#f2f2f2" fo:padding="0.106cm" fo:border="none">
        <style:background-image/>
      </style:table-cell-properties>
    </style:style>
    <style:style style:name="Tabla113" style:family="table">
      <style:table-properties style:width="22.066cm" fo:margin-left="0cm" fo:margin-top="0cm" fo:margin-bottom="0cm" table:align="left" style:writing-mode="lr-tb"/>
    </style:style>
    <style:style style:name="Tabla113.A" style:family="table-column">
      <style:table-column-properties style:column-width="2.903cm"/>
    </style:style>
    <style:style style:name="Tabla113.B" style:family="table-column">
      <style:table-column-properties style:column-width="6.974cm"/>
    </style:style>
    <style:style style:name="Tabla113.C" style:family="table-column">
      <style:table-column-properties style:column-width="3.45cm"/>
    </style:style>
    <style:style style:name="Tabla113.D" style:family="table-column">
      <style:table-column-properties style:column-width="4.147cm"/>
    </style:style>
    <style:style style:name="Tabla113.E" style:family="table-column">
      <style:table-column-properties style:column-width="4.591cm"/>
    </style:style>
    <style:style style:name="Tabla113.1" style:family="table-row">
      <style:table-row-properties fo:keep-together="auto"/>
    </style:style>
    <style:style style:name="Tabla113.A1" style:family="table-cell">
      <style:table-cell-properties style:vertical-align="bottom" fo:padding="0.106cm" fo:border="none"/>
    </style:style>
    <style:style style:name="Tabla114" style:family="table">
      <style:table-properties style:width="22.066cm" fo:margin-left="0cm" fo:margin-top="0cm" fo:margin-bottom="0cm" table:align="left" style:writing-mode="lr-tb"/>
    </style:style>
    <style:style style:name="Tabla114.A" style:family="table-column">
      <style:table-column-properties style:column-width="2.999cm"/>
    </style:style>
    <style:style style:name="Tabla114.B" style:family="table-column">
      <style:table-column-properties style:column-width="7.195cm"/>
    </style:style>
    <style:style style:name="Tabla114.C" style:family="table-column">
      <style:table-column-properties style:column-width="2.734cm"/>
    </style:style>
    <style:style style:name="Tabla114.D" style:family="table-column">
      <style:table-column-properties style:column-width="9.139cm"/>
    </style:style>
    <style:style style:name="Tabla114.1" style:family="table-row">
      <style:table-row-properties fo:keep-together="auto"/>
    </style:style>
    <style:style style:name="Tabla114.A1" style:family="table-cell">
      <style:table-cell-properties style:vertical-align="middle" fo:padding="0.423cm" fo:border-left="none" fo:border-right="none" fo:border-top="0.75pt solid #e5e5e5" fo:border-bottom="none"/>
    </style:style>
    <style:style style:name="Tabla11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15" style:family="table">
      <style:table-properties style:width="22.066cm" fo:margin-left="0cm" fo:margin-top="0cm" fo:margin-bottom="0cm" table:align="left" style:writing-mode="lr-tb"/>
    </style:style>
    <style:style style:name="Tabla115.A" style:family="table-column">
      <style:table-column-properties style:column-width="4.919cm"/>
    </style:style>
    <style:style style:name="Tabla115.B" style:family="table-column">
      <style:table-column-properties style:column-width="17.147cm"/>
    </style:style>
    <style:style style:name="Tabla115.1" style:family="table-row">
      <style:table-row-properties fo:keep-together="auto"/>
    </style:style>
    <style:style style:name="Tabla115.A1" style:family="table-cell">
      <style:table-cell-properties style:vertical-align="bottom" fo:padding="0.106cm" fo:border="none"/>
    </style:style>
    <style:style style:name="Tabla115.A3" style:family="table-cell">
      <style:table-cell-properties style:vertical-align="bottom" fo:background-color="#f2f2f2" fo:padding="0.106cm" fo:border="none">
        <style:background-image/>
      </style:table-cell-properties>
    </style:style>
    <style:style style:name="Tabla116" style:family="table">
      <style:table-properties style:width="22.066cm" fo:margin-left="0cm" fo:margin-top="0cm" fo:margin-bottom="0cm" table:align="left" style:writing-mode="lr-tb"/>
    </style:style>
    <style:style style:name="Tabla116.A" style:family="table-column">
      <style:table-column-properties style:column-width="2.57cm"/>
    </style:style>
    <style:style style:name="Tabla116.B" style:family="table-column">
      <style:table-column-properties style:column-width="6.158cm"/>
    </style:style>
    <style:style style:name="Tabla116.C" style:family="table-column">
      <style:table-column-properties style:column-width="3.048cm"/>
    </style:style>
    <style:style style:name="Tabla116.D" style:family="table-column">
      <style:table-column-properties style:column-width="5.133cm"/>
    </style:style>
    <style:style style:name="Tabla116.E" style:family="table-column">
      <style:table-column-properties style:column-width="5.158cm"/>
    </style:style>
    <style:style style:name="Tabla116.1" style:family="table-row">
      <style:table-row-properties fo:keep-together="auto"/>
    </style:style>
    <style:style style:name="Tabla116.A1" style:family="table-cell">
      <style:table-cell-properties style:vertical-align="bottom" fo:padding="0.106cm" fo:border="none"/>
    </style:style>
    <style:style style:name="Tabla117" style:family="table">
      <style:table-properties style:width="22.066cm" fo:margin-left="0cm" fo:margin-top="0cm" fo:margin-bottom="0cm" table:align="left" style:writing-mode="lr-tb"/>
    </style:style>
    <style:style style:name="Tabla117.A" style:family="table-column">
      <style:table-column-properties style:column-width="3.6cm"/>
    </style:style>
    <style:style style:name="Tabla117.B" style:family="table-column">
      <style:table-column-properties style:column-width="6.768cm"/>
    </style:style>
    <style:style style:name="Tabla117.C" style:family="table-column">
      <style:table-column-properties style:column-width="2.674cm"/>
    </style:style>
    <style:style style:name="Tabla117.D" style:family="table-column">
      <style:table-column-properties style:column-width="9.024cm"/>
    </style:style>
    <style:style style:name="Tabla117.1" style:family="table-row">
      <style:table-row-properties fo:keep-together="auto"/>
    </style:style>
    <style:style style:name="Tabla117.A1" style:family="table-cell">
      <style:table-cell-properties style:vertical-align="middle" fo:padding="0.423cm" fo:border-left="none" fo:border-right="none" fo:border-top="0.75pt solid #e5e5e5" fo:border-bottom="none"/>
    </style:style>
    <style:style style:name="Tabla11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18" style:family="table">
      <style:table-properties style:width="22.066cm" fo:margin-left="0cm" fo:margin-top="0cm" fo:margin-bottom="0cm" table:align="left" style:writing-mode="lr-tb"/>
    </style:style>
    <style:style style:name="Tabla118.A" style:family="table-column">
      <style:table-column-properties style:column-width="4.997cm"/>
    </style:style>
    <style:style style:name="Tabla118.B" style:family="table-column">
      <style:table-column-properties style:column-width="17.069cm"/>
    </style:style>
    <style:style style:name="Tabla118.1" style:family="table-row">
      <style:table-row-properties fo:keep-together="auto"/>
    </style:style>
    <style:style style:name="Tabla118.A1" style:family="table-cell">
      <style:table-cell-properties style:vertical-align="bottom" fo:padding="0.106cm" fo:border="none"/>
    </style:style>
    <style:style style:name="Tabla118.A3" style:family="table-cell">
      <style:table-cell-properties style:vertical-align="bottom" fo:background-color="#f2f2f2" fo:padding="0.106cm" fo:border="none">
        <style:background-image/>
      </style:table-cell-properties>
    </style:style>
    <style:style style:name="Tabla119" style:family="table">
      <style:table-properties style:width="22.066cm" fo:margin-left="0cm" fo:margin-top="0cm" fo:margin-bottom="0cm" table:align="left" style:writing-mode="lr-tb"/>
    </style:style>
    <style:style style:name="Tabla119.A" style:family="table-column">
      <style:table-column-properties style:column-width="2.903cm"/>
    </style:style>
    <style:style style:name="Tabla119.B" style:family="table-column">
      <style:table-column-properties style:column-width="6.974cm"/>
    </style:style>
    <style:style style:name="Tabla119.C" style:family="table-column">
      <style:table-column-properties style:column-width="3.45cm"/>
    </style:style>
    <style:style style:name="Tabla119.D" style:family="table-column">
      <style:table-column-properties style:column-width="4.147cm"/>
    </style:style>
    <style:style style:name="Tabla119.E" style:family="table-column">
      <style:table-column-properties style:column-width="4.591cm"/>
    </style:style>
    <style:style style:name="Tabla119.1" style:family="table-row">
      <style:table-row-properties fo:keep-together="auto"/>
    </style:style>
    <style:style style:name="Tabla119.A1" style:family="table-cell">
      <style:table-cell-properties style:vertical-align="bottom" fo:padding="0.106cm" fo:border="none"/>
    </style:style>
    <style:style style:name="Tabla120" style:family="table">
      <style:table-properties style:width="22.066cm" fo:margin-left="0cm" fo:margin-top="0cm" fo:margin-bottom="0cm" table:align="left" style:writing-mode="lr-tb"/>
    </style:style>
    <style:style style:name="Tabla120.A" style:family="table-column">
      <style:table-column-properties style:column-width="3.605cm"/>
    </style:style>
    <style:style style:name="Tabla120.B" style:family="table-column">
      <style:table-column-properties style:column-width="6.98cm"/>
    </style:style>
    <style:style style:name="Tabla120.C" style:family="table-column">
      <style:table-column-properties style:column-width="2.681cm"/>
    </style:style>
    <style:style style:name="Tabla120.D" style:family="table-column">
      <style:table-column-properties style:column-width="8.8cm"/>
    </style:style>
    <style:style style:name="Tabla120.1" style:family="table-row">
      <style:table-row-properties fo:keep-together="auto"/>
    </style:style>
    <style:style style:name="Tabla120.A1" style:family="table-cell">
      <style:table-cell-properties style:vertical-align="middle" fo:padding="0.423cm" fo:border-left="none" fo:border-right="none" fo:border-top="0.75pt solid #e5e5e5" fo:border-bottom="none"/>
    </style:style>
    <style:style style:name="Tabla12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21" style:family="table">
      <style:table-properties style:width="22.066cm" fo:margin-left="0cm" fo:margin-top="0cm" fo:margin-bottom="0cm" table:align="left" style:writing-mode="lr-tb"/>
    </style:style>
    <style:style style:name="Tabla121.A" style:family="table-column">
      <style:table-column-properties style:column-width="5.091cm"/>
    </style:style>
    <style:style style:name="Tabla121.B" style:family="table-column">
      <style:table-column-properties style:column-width="16.976cm"/>
    </style:style>
    <style:style style:name="Tabla121.1" style:family="table-row">
      <style:table-row-properties fo:keep-together="auto"/>
    </style:style>
    <style:style style:name="Tabla121.A1" style:family="table-cell">
      <style:table-cell-properties style:vertical-align="bottom" fo:padding="0.106cm" fo:border="none"/>
    </style:style>
    <style:style style:name="Tabla121.A3" style:family="table-cell">
      <style:table-cell-properties style:vertical-align="bottom" fo:background-color="#f2f2f2" fo:padding="0.106cm" fo:border="none">
        <style:background-image/>
      </style:table-cell-properties>
    </style:style>
    <style:style style:name="Tabla122" style:family="table">
      <style:table-properties style:width="22.066cm" fo:margin-left="0cm" fo:margin-top="0cm" fo:margin-bottom="0cm" table:align="left" style:writing-mode="lr-tb"/>
    </style:style>
    <style:style style:name="Tabla122.A" style:family="table-column">
      <style:table-column-properties style:column-width="2.57cm"/>
    </style:style>
    <style:style style:name="Tabla122.B" style:family="table-column">
      <style:table-column-properties style:column-width="6.158cm"/>
    </style:style>
    <style:style style:name="Tabla122.C" style:family="table-column">
      <style:table-column-properties style:column-width="3.048cm"/>
    </style:style>
    <style:style style:name="Tabla122.D" style:family="table-column">
      <style:table-column-properties style:column-width="5.133cm"/>
    </style:style>
    <style:style style:name="Tabla122.E" style:family="table-column">
      <style:table-column-properties style:column-width="5.158cm"/>
    </style:style>
    <style:style style:name="Tabla122.1" style:family="table-row">
      <style:table-row-properties fo:keep-together="auto"/>
    </style:style>
    <style:style style:name="Tabla122.A1" style:family="table-cell">
      <style:table-cell-properties style:vertical-align="bottom" fo:padding="0.106cm" fo:border="none"/>
    </style:style>
    <style:style style:name="Tabla123" style:family="table">
      <style:table-properties style:width="22.066cm" fo:margin-left="0cm" fo:margin-top="0cm" fo:margin-bottom="0cm" table:align="left" style:writing-mode="lr-tb"/>
    </style:style>
    <style:style style:name="Tabla123.A" style:family="table-column">
      <style:table-column-properties style:column-width="3.602cm"/>
    </style:style>
    <style:style style:name="Tabla123.B" style:family="table-column">
      <style:table-column-properties style:column-width="6.944cm"/>
    </style:style>
    <style:style style:name="Tabla123.C" style:family="table-column">
      <style:table-column-properties style:column-width="2.722cm"/>
    </style:style>
    <style:style style:name="Tabla123.D" style:family="table-column">
      <style:table-column-properties style:column-width="8.798cm"/>
    </style:style>
    <style:style style:name="Tabla123.1" style:family="table-row">
      <style:table-row-properties fo:keep-together="auto"/>
    </style:style>
    <style:style style:name="Tabla123.A1" style:family="table-cell">
      <style:table-cell-properties style:vertical-align="middle" fo:padding="0.423cm" fo:border-left="none" fo:border-right="none" fo:border-top="0.75pt solid #e5e5e5" fo:border-bottom="none"/>
    </style:style>
    <style:style style:name="Tabla12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24" style:family="table">
      <style:table-properties style:width="22.066cm" fo:margin-left="0cm" fo:margin-top="0cm" fo:margin-bottom="0cm" table:align="left" style:writing-mode="lr-tb"/>
    </style:style>
    <style:style style:name="Tabla124.A" style:family="table-column">
      <style:table-column-properties style:column-width="5.029cm"/>
    </style:style>
    <style:style style:name="Tabla124.B" style:family="table-column">
      <style:table-column-properties style:column-width="17.037cm"/>
    </style:style>
    <style:style style:name="Tabla124.1" style:family="table-row">
      <style:table-row-properties fo:keep-together="auto"/>
    </style:style>
    <style:style style:name="Tabla124.A1" style:family="table-cell">
      <style:table-cell-properties style:vertical-align="bottom" fo:padding="0.106cm" fo:border="none"/>
    </style:style>
    <style:style style:name="Tabla124.A3" style:family="table-cell">
      <style:table-cell-properties style:vertical-align="bottom" fo:background-color="#f2f2f2" fo:padding="0.106cm" fo:border="none">
        <style:background-image/>
      </style:table-cell-properties>
    </style:style>
    <style:style style:name="Tabla125" style:family="table">
      <style:table-properties style:width="22.066cm" fo:margin-left="0cm" fo:margin-top="0cm" fo:margin-bottom="0cm" table:align="left" style:writing-mode="lr-tb"/>
    </style:style>
    <style:style style:name="Tabla125.A" style:family="table-column">
      <style:table-column-properties style:column-width="2.57cm"/>
    </style:style>
    <style:style style:name="Tabla125.B" style:family="table-column">
      <style:table-column-properties style:column-width="6.158cm"/>
    </style:style>
    <style:style style:name="Tabla125.C" style:family="table-column">
      <style:table-column-properties style:column-width="3.048cm"/>
    </style:style>
    <style:style style:name="Tabla125.D" style:family="table-column">
      <style:table-column-properties style:column-width="5.133cm"/>
    </style:style>
    <style:style style:name="Tabla125.E" style:family="table-column">
      <style:table-column-properties style:column-width="5.158cm"/>
    </style:style>
    <style:style style:name="Tabla125.1" style:family="table-row">
      <style:table-row-properties fo:keep-together="auto"/>
    </style:style>
    <style:style style:name="Tabla125.A1" style:family="table-cell">
      <style:table-cell-properties style:vertical-align="bottom" fo:padding="0.106cm" fo:border="none"/>
    </style:style>
    <style:style style:name="Tabla126" style:family="table">
      <style:table-properties style:width="21.22cm" fo:margin-left="0cm" fo:margin-top="0cm" fo:margin-bottom="0cm" table:align="left" style:writing-mode="lr-tb"/>
    </style:style>
    <style:style style:name="Tabla126.A" style:family="table-column">
      <style:table-column-properties style:column-width="5.369cm"/>
    </style:style>
    <style:style style:name="Tabla126.B" style:family="table-column">
      <style:table-column-properties style:column-width="15.85cm"/>
    </style:style>
    <style:style style:name="Tabla126.1" style:family="table-row">
      <style:table-row-properties fo:keep-together="auto"/>
    </style:style>
    <style:style style:name="Tabla126.A1" style:family="table-cell">
      <style:table-cell-properties fo:padding="0.106cm" fo:border="none"/>
    </style:style>
    <style:style style:name="Tabla126.A3" style:family="table-cell">
      <style:table-cell-properties style:vertical-align="bottom" fo:padding="0.106cm" fo:border="none"/>
    </style:style>
    <style:style style:name="Tabla127" style:family="table">
      <style:table-properties style:width="22.066cm" fo:margin-left="0cm" fo:margin-top="0cm" fo:margin-bottom="0cm" table:align="left" style:writing-mode="lr-tb"/>
    </style:style>
    <style:style style:name="Tabla127.A" style:family="table-column">
      <style:table-column-properties style:column-width="1.963cm"/>
    </style:style>
    <style:style style:name="Tabla127.B" style:family="table-column">
      <style:table-column-properties style:column-width="10.823cm"/>
    </style:style>
    <style:style style:name="Tabla127.C" style:family="table-column">
      <style:table-column-properties style:column-width="3.147cm"/>
    </style:style>
    <style:style style:name="Tabla127.D" style:family="table-column">
      <style:table-column-properties style:column-width="6.133cm"/>
    </style:style>
    <style:style style:name="Tabla127.1" style:family="table-row">
      <style:table-row-properties fo:keep-together="auto"/>
    </style:style>
    <style:style style:name="Tabla127.A1" style:family="table-cell">
      <style:table-cell-properties style:vertical-align="middle" fo:padding="0.423cm" fo:border-left="none" fo:border-right="none" fo:border-top="0.75pt solid #e5e5e5" fo:border-bottom="none"/>
    </style:style>
    <style:style style:name="Tabla12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28" style:family="table">
      <style:table-properties style:width="22.066cm" fo:margin-left="0cm" fo:margin-top="0cm" fo:margin-bottom="0cm" table:align="left" style:writing-mode="lr-tb"/>
    </style:style>
    <style:style style:name="Tabla128.A" style:family="table-column">
      <style:table-column-properties style:column-width="4.634cm"/>
    </style:style>
    <style:style style:name="Tabla128.B" style:family="table-column">
      <style:table-column-properties style:column-width="17.433cm"/>
    </style:style>
    <style:style style:name="Tabla128.1" style:family="table-row">
      <style:table-row-properties fo:keep-together="auto"/>
    </style:style>
    <style:style style:name="Tabla128.A1" style:family="table-cell">
      <style:table-cell-properties style:vertical-align="bottom" fo:padding="0.106cm" fo:border="none"/>
    </style:style>
    <style:style style:name="Tabla128.A3" style:family="table-cell">
      <style:table-cell-properties style:vertical-align="bottom" fo:background-color="#f2f2f2" fo:padding="0.106cm" fo:border="none">
        <style:background-image/>
      </style:table-cell-properties>
    </style:style>
    <style:style style:name="Tabla129" style:family="table">
      <style:table-properties style:width="22.066cm" fo:margin-left="0cm" fo:margin-top="0cm" fo:margin-bottom="0cm" table:align="left" style:writing-mode="lr-tb"/>
    </style:style>
    <style:style style:name="Tabla129.A" style:family="table-column">
      <style:table-column-properties style:column-width="2.57cm"/>
    </style:style>
    <style:style style:name="Tabla129.B" style:family="table-column">
      <style:table-column-properties style:column-width="6.158cm"/>
    </style:style>
    <style:style style:name="Tabla129.C" style:family="table-column">
      <style:table-column-properties style:column-width="3.048cm"/>
    </style:style>
    <style:style style:name="Tabla129.D" style:family="table-column">
      <style:table-column-properties style:column-width="5.133cm"/>
    </style:style>
    <style:style style:name="Tabla129.E" style:family="table-column">
      <style:table-column-properties style:column-width="5.158cm"/>
    </style:style>
    <style:style style:name="Tabla129.1" style:family="table-row">
      <style:table-row-properties fo:keep-together="auto"/>
    </style:style>
    <style:style style:name="Tabla129.A1" style:family="table-cell">
      <style:table-cell-properties style:vertical-align="bottom" fo:padding="0.106cm" fo:border="none"/>
    </style:style>
    <style:style style:name="Tabla130" style:family="table">
      <style:table-properties style:width="22.066cm" fo:margin-left="0cm" fo:margin-top="0cm" fo:margin-bottom="0cm" table:align="left" style:writing-mode="lr-tb"/>
    </style:style>
    <style:style style:name="Tabla130.A" style:family="table-column">
      <style:table-column-properties style:column-width="2.738cm"/>
    </style:style>
    <style:style style:name="Tabla130.B" style:family="table-column">
      <style:table-column-properties style:column-width="9.901cm"/>
    </style:style>
    <style:style style:name="Tabla130.C" style:family="table-column">
      <style:table-column-properties style:column-width="3.295cm"/>
    </style:style>
    <style:style style:name="Tabla130.D" style:family="table-column">
      <style:table-column-properties style:column-width="6.133cm"/>
    </style:style>
    <style:style style:name="Tabla130.1" style:family="table-row">
      <style:table-row-properties fo:keep-together="auto"/>
    </style:style>
    <style:style style:name="Tabla130.A1" style:family="table-cell">
      <style:table-cell-properties style:vertical-align="middle" fo:padding="0.423cm" fo:border-left="none" fo:border-right="none" fo:border-top="0.75pt solid #e5e5e5" fo:border-bottom="none"/>
    </style:style>
    <style:style style:name="Tabla13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31" style:family="table">
      <style:table-properties style:width="22.066cm" fo:margin-left="0cm" fo:margin-top="0cm" fo:margin-bottom="0cm" table:align="left" style:writing-mode="lr-tb"/>
    </style:style>
    <style:style style:name="Tabla131.A" style:family="table-column">
      <style:table-column-properties style:column-width="5.022cm"/>
    </style:style>
    <style:style style:name="Tabla131.B" style:family="table-column">
      <style:table-column-properties style:column-width="17.044cm"/>
    </style:style>
    <style:style style:name="Tabla131.1" style:family="table-row">
      <style:table-row-properties fo:keep-together="auto"/>
    </style:style>
    <style:style style:name="Tabla131.A1" style:family="table-cell">
      <style:table-cell-properties style:vertical-align="bottom" fo:padding="0.106cm" fo:border="none"/>
    </style:style>
    <style:style style:name="Tabla131.A3" style:family="table-cell">
      <style:table-cell-properties style:vertical-align="bottom" fo:background-color="#f2f2f2" fo:padding="0.106cm" fo:border="none">
        <style:background-image/>
      </style:table-cell-properties>
    </style:style>
    <style:style style:name="Tabla132" style:family="table">
      <style:table-properties style:width="22.066cm" fo:margin-left="0cm" fo:margin-top="0cm" fo:margin-bottom="0cm" table:align="left" style:writing-mode="lr-tb"/>
    </style:style>
    <style:style style:name="Tabla132.A" style:family="table-column">
      <style:table-column-properties style:column-width="2.903cm"/>
    </style:style>
    <style:style style:name="Tabla132.B" style:family="table-column">
      <style:table-column-properties style:column-width="6.974cm"/>
    </style:style>
    <style:style style:name="Tabla132.C" style:family="table-column">
      <style:table-column-properties style:column-width="3.45cm"/>
    </style:style>
    <style:style style:name="Tabla132.D" style:family="table-column">
      <style:table-column-properties style:column-width="4.147cm"/>
    </style:style>
    <style:style style:name="Tabla132.E" style:family="table-column">
      <style:table-column-properties style:column-width="4.591cm"/>
    </style:style>
    <style:style style:name="Tabla132.1" style:family="table-row">
      <style:table-row-properties fo:keep-together="auto"/>
    </style:style>
    <style:style style:name="Tabla132.A1" style:family="table-cell">
      <style:table-cell-properties style:vertical-align="bottom" fo:padding="0.106cm" fo:border="none"/>
    </style:style>
    <style:style style:name="Tabla133" style:family="table">
      <style:table-properties style:width="22.066cm" fo:margin-left="0cm" fo:margin-top="0cm" fo:margin-bottom="0cm" table:align="left" style:writing-mode="lr-tb"/>
    </style:style>
    <style:style style:name="Tabla133.A" style:family="table-column">
      <style:table-column-properties style:column-width="4.593cm"/>
    </style:style>
    <style:style style:name="Tabla133.B" style:family="table-column">
      <style:table-column-properties style:column-width="8.518cm"/>
    </style:style>
    <style:style style:name="Tabla133.C" style:family="table-column">
      <style:table-column-properties style:column-width="2.822cm"/>
    </style:style>
    <style:style style:name="Tabla133.D" style:family="table-column">
      <style:table-column-properties style:column-width="6.133cm"/>
    </style:style>
    <style:style style:name="Tabla133.1" style:family="table-row">
      <style:table-row-properties fo:keep-together="auto"/>
    </style:style>
    <style:style style:name="Tabla133.A1" style:family="table-cell">
      <style:table-cell-properties style:vertical-align="middle" fo:padding="0.423cm" fo:border-left="none" fo:border-right="none" fo:border-top="0.75pt solid #e5e5e5" fo:border-bottom="none"/>
    </style:style>
    <style:style style:name="Tabla13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34" style:family="table">
      <style:table-properties style:width="22.066cm" fo:margin-left="0cm" fo:margin-top="0cm" fo:margin-bottom="0cm" table:align="left" style:writing-mode="lr-tb"/>
    </style:style>
    <style:style style:name="Tabla134.A" style:family="table-column">
      <style:table-column-properties style:column-width="4.976cm"/>
    </style:style>
    <style:style style:name="Tabla134.B" style:family="table-column">
      <style:table-column-properties style:column-width="17.09cm"/>
    </style:style>
    <style:style style:name="Tabla134.1" style:family="table-row">
      <style:table-row-properties fo:keep-together="auto"/>
    </style:style>
    <style:style style:name="Tabla134.A1" style:family="table-cell">
      <style:table-cell-properties style:vertical-align="bottom" fo:padding="0.106cm" fo:border="none"/>
    </style:style>
    <style:style style:name="Tabla134.A3" style:family="table-cell">
      <style:table-cell-properties style:vertical-align="bottom" fo:background-color="#f2f2f2" fo:padding="0.106cm" fo:border="none">
        <style:background-image/>
      </style:table-cell-properties>
    </style:style>
    <style:style style:name="Tabla135" style:family="table">
      <style:table-properties style:width="22.066cm" fo:margin-left="0cm" fo:margin-top="0cm" fo:margin-bottom="0cm" table:align="left" style:writing-mode="lr-tb"/>
    </style:style>
    <style:style style:name="Tabla135.A" style:family="table-column">
      <style:table-column-properties style:column-width="2.903cm"/>
    </style:style>
    <style:style style:name="Tabla135.B" style:family="table-column">
      <style:table-column-properties style:column-width="6.974cm"/>
    </style:style>
    <style:style style:name="Tabla135.C" style:family="table-column">
      <style:table-column-properties style:column-width="3.45cm"/>
    </style:style>
    <style:style style:name="Tabla135.D" style:family="table-column">
      <style:table-column-properties style:column-width="4.147cm"/>
    </style:style>
    <style:style style:name="Tabla135.E" style:family="table-column">
      <style:table-column-properties style:column-width="4.591cm"/>
    </style:style>
    <style:style style:name="Tabla135.1" style:family="table-row">
      <style:table-row-properties fo:keep-together="auto"/>
    </style:style>
    <style:style style:name="Tabla135.A1" style:family="table-cell">
      <style:table-cell-properties style:vertical-align="bottom" fo:padding="0.106cm" fo:border="none"/>
    </style:style>
    <style:style style:name="Tabla136" style:family="table">
      <style:table-properties style:width="21.22cm" fo:margin-left="0cm" fo:margin-top="0cm" fo:margin-bottom="0cm" table:align="left" style:writing-mode="lr-tb"/>
    </style:style>
    <style:style style:name="Tabla136.A" style:family="table-column">
      <style:table-column-properties style:column-width="5.369cm"/>
    </style:style>
    <style:style style:name="Tabla136.B" style:family="table-column">
      <style:table-column-properties style:column-width="15.85cm"/>
    </style:style>
    <style:style style:name="Tabla136.1" style:family="table-row">
      <style:table-row-properties fo:keep-together="auto"/>
    </style:style>
    <style:style style:name="Tabla136.A1" style:family="table-cell">
      <style:table-cell-properties fo:padding="0.106cm" fo:border="none"/>
    </style:style>
    <style:style style:name="Tabla137" style:family="table">
      <style:table-properties style:width="22.066cm" fo:margin-left="0cm" fo:margin-top="0cm" fo:margin-bottom="0cm" table:align="left" style:writing-mode="lr-tb"/>
    </style:style>
    <style:style style:name="Tabla137.A" style:family="table-column">
      <style:table-column-properties style:column-width="3.748cm"/>
    </style:style>
    <style:style style:name="Tabla137.B" style:family="table-column">
      <style:table-column-properties style:column-width="9.003cm"/>
    </style:style>
    <style:style style:name="Tabla137.C" style:family="table-column">
      <style:table-column-properties style:column-width="3.182cm"/>
    </style:style>
    <style:style style:name="Tabla137.D" style:family="table-column">
      <style:table-column-properties style:column-width="6.133cm"/>
    </style:style>
    <style:style style:name="Tabla137.1" style:family="table-row">
      <style:table-row-properties fo:keep-together="auto"/>
    </style:style>
    <style:style style:name="Tabla137.A1" style:family="table-cell">
      <style:table-cell-properties style:vertical-align="middle" fo:padding="0.423cm" fo:border-left="none" fo:border-right="none" fo:border-top="0.75pt solid #e5e5e5" fo:border-bottom="none"/>
    </style:style>
    <style:style style:name="Tabla13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38" style:family="table">
      <style:table-properties style:width="22.066cm" fo:margin-left="0cm" fo:margin-top="0cm" fo:margin-bottom="0cm" table:align="left" style:writing-mode="lr-tb"/>
    </style:style>
    <style:style style:name="Tabla138.A" style:family="table-column">
      <style:table-column-properties style:column-width="4.948cm"/>
    </style:style>
    <style:style style:name="Tabla138.B" style:family="table-column">
      <style:table-column-properties style:column-width="17.119cm"/>
    </style:style>
    <style:style style:name="Tabla138.1" style:family="table-row">
      <style:table-row-properties fo:keep-together="auto"/>
    </style:style>
    <style:style style:name="Tabla138.A1" style:family="table-cell">
      <style:table-cell-properties style:vertical-align="bottom" fo:padding="0.106cm" fo:border="none"/>
    </style:style>
    <style:style style:name="Tabla138.A3" style:family="table-cell">
      <style:table-cell-properties style:vertical-align="bottom" fo:background-color="#f2f2f2" fo:padding="0.106cm" fo:border="none">
        <style:background-image/>
      </style:table-cell-properties>
    </style:style>
    <style:style style:name="Tabla139" style:family="table">
      <style:table-properties style:width="22.066cm" fo:margin-left="0cm" fo:margin-top="0cm" fo:margin-bottom="0cm" table:align="left" style:writing-mode="lr-tb"/>
    </style:style>
    <style:style style:name="Tabla139.A" style:family="table-column">
      <style:table-column-properties style:column-width="2.57cm"/>
    </style:style>
    <style:style style:name="Tabla139.B" style:family="table-column">
      <style:table-column-properties style:column-width="6.158cm"/>
    </style:style>
    <style:style style:name="Tabla139.C" style:family="table-column">
      <style:table-column-properties style:column-width="3.048cm"/>
    </style:style>
    <style:style style:name="Tabla139.D" style:family="table-column">
      <style:table-column-properties style:column-width="5.133cm"/>
    </style:style>
    <style:style style:name="Tabla139.E" style:family="table-column">
      <style:table-column-properties style:column-width="5.158cm"/>
    </style:style>
    <style:style style:name="Tabla139.1" style:family="table-row">
      <style:table-row-properties fo:keep-together="auto"/>
    </style:style>
    <style:style style:name="Tabla139.A1" style:family="table-cell">
      <style:table-cell-properties style:vertical-align="bottom" fo:padding="0.106cm" fo:border="none"/>
    </style:style>
    <style:style style:name="Tabla140" style:family="table">
      <style:table-properties style:width="22.066cm" fo:margin-left="0cm" fo:margin-top="0cm" fo:margin-bottom="0cm" table:align="left" style:writing-mode="lr-tb"/>
    </style:style>
    <style:style style:name="Tabla140.A" style:family="table-column">
      <style:table-column-properties style:column-width="2.738cm"/>
    </style:style>
    <style:style style:name="Tabla140.B" style:family="table-column">
      <style:table-column-properties style:column-width="10.19cm"/>
    </style:style>
    <style:style style:name="Tabla140.C" style:family="table-column">
      <style:table-column-properties style:column-width="3.006cm"/>
    </style:style>
    <style:style style:name="Tabla140.D" style:family="table-column">
      <style:table-column-properties style:column-width="6.133cm"/>
    </style:style>
    <style:style style:name="Tabla140.1" style:family="table-row">
      <style:table-row-properties fo:keep-together="auto"/>
    </style:style>
    <style:style style:name="Tabla140.A1" style:family="table-cell">
      <style:table-cell-properties style:vertical-align="middle" fo:padding="0.423cm" fo:border-left="none" fo:border-right="none" fo:border-top="0.75pt solid #e5e5e5" fo:border-bottom="none"/>
    </style:style>
    <style:style style:name="Tabla14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41" style:family="table">
      <style:table-properties style:width="22.066cm" fo:margin-left="0cm" fo:margin-top="0cm" fo:margin-bottom="0cm" table:align="left" style:writing-mode="lr-tb"/>
    </style:style>
    <style:style style:name="Tabla141.A" style:family="table-column">
      <style:table-column-properties style:column-width="5.041cm"/>
    </style:style>
    <style:style style:name="Tabla141.B" style:family="table-column">
      <style:table-column-properties style:column-width="17.025cm"/>
    </style:style>
    <style:style style:name="Tabla141.1" style:family="table-row">
      <style:table-row-properties fo:keep-together="auto"/>
    </style:style>
    <style:style style:name="Tabla141.A1" style:family="table-cell">
      <style:table-cell-properties style:vertical-align="bottom" fo:padding="0.106cm" fo:border="none"/>
    </style:style>
    <style:style style:name="Tabla141.A3" style:family="table-cell">
      <style:table-cell-properties style:vertical-align="bottom" fo:background-color="#f2f2f2" fo:padding="0.106cm" fo:border="none">
        <style:background-image/>
      </style:table-cell-properties>
    </style:style>
    <style:style style:name="Tabla142" style:family="table">
      <style:table-properties style:width="22.066cm" fo:margin-left="0cm" fo:margin-top="0cm" fo:margin-bottom="0cm" table:align="left" style:writing-mode="lr-tb"/>
    </style:style>
    <style:style style:name="Tabla142.A" style:family="table-column">
      <style:table-column-properties style:column-width="2.903cm"/>
    </style:style>
    <style:style style:name="Tabla142.B" style:family="table-column">
      <style:table-column-properties style:column-width="6.974cm"/>
    </style:style>
    <style:style style:name="Tabla142.C" style:family="table-column">
      <style:table-column-properties style:column-width="3.45cm"/>
    </style:style>
    <style:style style:name="Tabla142.D" style:family="table-column">
      <style:table-column-properties style:column-width="4.147cm"/>
    </style:style>
    <style:style style:name="Tabla142.E" style:family="table-column">
      <style:table-column-properties style:column-width="4.591cm"/>
    </style:style>
    <style:style style:name="Tabla142.1" style:family="table-row">
      <style:table-row-properties fo:keep-together="auto"/>
    </style:style>
    <style:style style:name="Tabla142.A1" style:family="table-cell">
      <style:table-cell-properties style:vertical-align="bottom" fo:padding="0.106cm" fo:border="none"/>
    </style:style>
    <style:style style:name="Tabla143" style:family="table">
      <style:table-properties style:width="22.066cm" fo:margin-left="0cm" fo:margin-top="0cm" fo:margin-bottom="0cm" table:align="left" style:writing-mode="lr-tb"/>
    </style:style>
    <style:style style:name="Tabla143.A" style:family="table-column">
      <style:table-column-properties style:column-width="3.836cm"/>
    </style:style>
    <style:style style:name="Tabla143.B" style:family="table-column">
      <style:table-column-properties style:column-width="6.75cm"/>
    </style:style>
    <style:style style:name="Tabla143.C" style:family="table-column">
      <style:table-column-properties style:column-width="2.667cm"/>
    </style:style>
    <style:style style:name="Tabla143.D" style:family="table-column">
      <style:table-column-properties style:column-width="8.812cm"/>
    </style:style>
    <style:style style:name="Tabla143.1" style:family="table-row">
      <style:table-row-properties fo:keep-together="auto"/>
    </style:style>
    <style:style style:name="Tabla143.A1" style:family="table-cell">
      <style:table-cell-properties style:vertical-align="middle" fo:padding="0.423cm" fo:border-left="none" fo:border-right="none" fo:border-top="0.75pt solid #e5e5e5" fo:border-bottom="none"/>
    </style:style>
    <style:style style:name="Tabla14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44" style:family="table">
      <style:table-properties style:width="22.066cm" fo:margin-left="0cm" fo:margin-top="0cm" fo:margin-bottom="0cm" table:align="left" style:writing-mode="lr-tb"/>
    </style:style>
    <style:style style:name="Tabla144.A" style:family="table-column">
      <style:table-column-properties style:column-width="4.994cm"/>
    </style:style>
    <style:style style:name="Tabla144.B" style:family="table-column">
      <style:table-column-properties style:column-width="17.073cm"/>
    </style:style>
    <style:style style:name="Tabla144.1" style:family="table-row">
      <style:table-row-properties fo:keep-together="auto"/>
    </style:style>
    <style:style style:name="Tabla144.A1" style:family="table-cell">
      <style:table-cell-properties style:vertical-align="bottom" fo:padding="0.106cm" fo:border="none"/>
    </style:style>
    <style:style style:name="Tabla144.A3" style:family="table-cell">
      <style:table-cell-properties style:vertical-align="bottom" fo:background-color="#f2f2f2" fo:padding="0.106cm" fo:border="none">
        <style:background-image/>
      </style:table-cell-properties>
    </style:style>
    <style:style style:name="Tabla145" style:family="table">
      <style:table-properties style:width="22.066cm" fo:margin-left="0cm" fo:margin-top="0cm" fo:margin-bottom="0cm" table:align="left" style:writing-mode="lr-tb"/>
    </style:style>
    <style:style style:name="Tabla145.A" style:family="table-column">
      <style:table-column-properties style:column-width="2.57cm"/>
    </style:style>
    <style:style style:name="Tabla145.B" style:family="table-column">
      <style:table-column-properties style:column-width="6.158cm"/>
    </style:style>
    <style:style style:name="Tabla145.C" style:family="table-column">
      <style:table-column-properties style:column-width="3.048cm"/>
    </style:style>
    <style:style style:name="Tabla145.D" style:family="table-column">
      <style:table-column-properties style:column-width="5.133cm"/>
    </style:style>
    <style:style style:name="Tabla145.E" style:family="table-column">
      <style:table-column-properties style:column-width="5.158cm"/>
    </style:style>
    <style:style style:name="Tabla145.1" style:family="table-row">
      <style:table-row-properties fo:keep-together="auto"/>
    </style:style>
    <style:style style:name="Tabla145.A1" style:family="table-cell">
      <style:table-cell-properties style:vertical-align="bottom" fo:padding="0.106cm" fo:border="none"/>
    </style:style>
    <style:style style:name="Tabla146" style:family="table">
      <style:table-properties style:width="22.066cm" fo:margin-left="0cm" fo:margin-top="0cm" fo:margin-bottom="0cm" table:align="left" style:writing-mode="lr-tb"/>
    </style:style>
    <style:style style:name="Tabla146.A" style:family="table-column">
      <style:table-column-properties style:column-width="4.593cm"/>
    </style:style>
    <style:style style:name="Tabla146.B" style:family="table-column">
      <style:table-column-properties style:column-width="8.5cm"/>
    </style:style>
    <style:style style:name="Tabla146.C" style:family="table-column">
      <style:table-column-properties style:column-width="2.84cm"/>
    </style:style>
    <style:style style:name="Tabla146.D" style:family="table-column">
      <style:table-column-properties style:column-width="6.133cm"/>
    </style:style>
    <style:style style:name="Tabla146.1" style:family="table-row">
      <style:table-row-properties fo:keep-together="auto"/>
    </style:style>
    <style:style style:name="Tabla146.A1" style:family="table-cell">
      <style:table-cell-properties style:vertical-align="middle" fo:padding="0.423cm" fo:border-left="none" fo:border-right="none" fo:border-top="0.75pt solid #e5e5e5" fo:border-bottom="none"/>
    </style:style>
    <style:style style:name="Tabla14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47" style:family="table">
      <style:table-properties style:width="22.066cm" fo:margin-left="0cm" fo:margin-top="0cm" fo:margin-bottom="0cm" table:align="left" style:writing-mode="lr-tb"/>
    </style:style>
    <style:style style:name="Tabla147.A" style:family="table-column">
      <style:table-column-properties style:column-width="4.953cm"/>
    </style:style>
    <style:style style:name="Tabla147.B" style:family="table-column">
      <style:table-column-properties style:column-width="17.113cm"/>
    </style:style>
    <style:style style:name="Tabla147.1" style:family="table-row">
      <style:table-row-properties fo:keep-together="auto"/>
    </style:style>
    <style:style style:name="Tabla147.A1" style:family="table-cell">
      <style:table-cell-properties style:vertical-align="bottom" fo:padding="0.106cm" fo:border="none"/>
    </style:style>
    <style:style style:name="Tabla147.A3" style:family="table-cell">
      <style:table-cell-properties style:vertical-align="bottom" fo:background-color="#f2f2f2" fo:padding="0.106cm" fo:border="none">
        <style:background-image/>
      </style:table-cell-properties>
    </style:style>
    <style:style style:name="Tabla148" style:family="table">
      <style:table-properties style:width="22.066cm" fo:margin-left="0cm" fo:margin-top="0cm" fo:margin-bottom="0cm" table:align="left" style:writing-mode="lr-tb"/>
    </style:style>
    <style:style style:name="Tabla148.A" style:family="table-column">
      <style:table-column-properties style:column-width="2.57cm"/>
    </style:style>
    <style:style style:name="Tabla148.B" style:family="table-column">
      <style:table-column-properties style:column-width="6.158cm"/>
    </style:style>
    <style:style style:name="Tabla148.C" style:family="table-column">
      <style:table-column-properties style:column-width="3.048cm"/>
    </style:style>
    <style:style style:name="Tabla148.D" style:family="table-column">
      <style:table-column-properties style:column-width="5.133cm"/>
    </style:style>
    <style:style style:name="Tabla148.E" style:family="table-column">
      <style:table-column-properties style:column-width="5.158cm"/>
    </style:style>
    <style:style style:name="Tabla148.1" style:family="table-row">
      <style:table-row-properties fo:keep-together="auto"/>
    </style:style>
    <style:style style:name="Tabla148.A1" style:family="table-cell">
      <style:table-cell-properties style:vertical-align="bottom" fo:padding="0.106cm" fo:border="none"/>
    </style:style>
    <style:style style:name="Tabla149" style:family="table">
      <style:table-properties style:width="22.066cm" fo:margin-left="0cm" fo:margin-top="0cm" fo:margin-bottom="0cm" table:align="left" style:writing-mode="lr-tb"/>
    </style:style>
    <style:style style:name="Tabla149.A" style:family="table-column">
      <style:table-column-properties style:column-width="3.731cm"/>
    </style:style>
    <style:style style:name="Tabla149.B" style:family="table-column">
      <style:table-column-properties style:column-width="9.458cm"/>
    </style:style>
    <style:style style:name="Tabla149.C" style:family="table-column">
      <style:table-column-properties style:column-width="2.745cm"/>
    </style:style>
    <style:style style:name="Tabla149.D" style:family="table-column">
      <style:table-column-properties style:column-width="6.133cm"/>
    </style:style>
    <style:style style:name="Tabla149.1" style:family="table-row">
      <style:table-row-properties fo:keep-together="auto"/>
    </style:style>
    <style:style style:name="Tabla149.A1" style:family="table-cell">
      <style:table-cell-properties style:vertical-align="middle" fo:padding="0.423cm" fo:border-left="none" fo:border-right="none" fo:border-top="0.75pt solid #e5e5e5" fo:border-bottom="none"/>
    </style:style>
    <style:style style:name="Tabla14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50" style:family="table">
      <style:table-properties style:width="22.066cm" fo:margin-left="0cm" fo:margin-top="0cm" fo:margin-bottom="0cm" table:align="left" style:writing-mode="lr-tb"/>
    </style:style>
    <style:style style:name="Tabla150.A" style:family="table-column">
      <style:table-column-properties style:column-width="4.794cm"/>
    </style:style>
    <style:style style:name="Tabla150.B" style:family="table-column">
      <style:table-column-properties style:column-width="17.272cm"/>
    </style:style>
    <style:style style:name="Tabla150.1" style:family="table-row">
      <style:table-row-properties fo:keep-together="auto"/>
    </style:style>
    <style:style style:name="Tabla150.A1" style:family="table-cell">
      <style:table-cell-properties style:vertical-align="bottom" fo:padding="0.106cm" fo:border="none"/>
    </style:style>
    <style:style style:name="Tabla150.A3" style:family="table-cell">
      <style:table-cell-properties style:vertical-align="bottom" fo:background-color="#f2f2f2" fo:padding="0.106cm" fo:border="none">
        <style:background-image/>
      </style:table-cell-properties>
    </style:style>
    <style:style style:name="Tabla151" style:family="table">
      <style:table-properties style:width="22.066cm" fo:margin-left="0cm" fo:margin-top="0cm" fo:margin-bottom="0cm" table:align="left" style:writing-mode="lr-tb"/>
    </style:style>
    <style:style style:name="Tabla151.A" style:family="table-column">
      <style:table-column-properties style:column-width="6.068cm"/>
    </style:style>
    <style:style style:name="Tabla151.B" style:family="table-column">
      <style:table-column-properties style:column-width="4.96cm"/>
    </style:style>
    <style:style style:name="Tabla151.C" style:family="table-column">
      <style:table-column-properties style:column-width="2.658cm"/>
    </style:style>
    <style:style style:name="Tabla151.D" style:family="table-column">
      <style:table-column-properties style:column-width="4.152cm"/>
    </style:style>
    <style:style style:name="Tabla151.E" style:family="table-column">
      <style:table-column-properties style:column-width="4.228cm"/>
    </style:style>
    <style:style style:name="Tabla151.1" style:family="table-row">
      <style:table-row-properties fo:keep-together="auto"/>
    </style:style>
    <style:style style:name="Tabla151.A1" style:family="table-cell">
      <style:table-cell-properties style:vertical-align="bottom" fo:padding="0.106cm" fo:border="none"/>
    </style:style>
    <style:style style:name="Tabla152" style:family="table">
      <style:table-properties style:width="21.22cm" fo:margin-left="0cm" fo:margin-top="0cm" fo:margin-bottom="0cm" table:align="left" style:writing-mode="lr-tb"/>
    </style:style>
    <style:style style:name="Tabla152.A" style:family="table-column">
      <style:table-column-properties style:column-width="5.369cm"/>
    </style:style>
    <style:style style:name="Tabla152.B" style:family="table-column">
      <style:table-column-properties style:column-width="15.85cm"/>
    </style:style>
    <style:style style:name="Tabla152.1" style:family="table-row">
      <style:table-row-properties fo:keep-together="auto"/>
    </style:style>
    <style:style style:name="Tabla152.A1" style:family="table-cell">
      <style:table-cell-properties fo:padding="0.106cm" fo:border="none"/>
    </style:style>
    <style:style style:name="Tabla153" style:family="table">
      <style:table-properties style:width="21.22cm" fo:margin-left="0cm" fo:margin-top="0cm" fo:margin-bottom="0cm" table:align="left" style:writing-mode="lr-tb"/>
    </style:style>
    <style:style style:name="Tabla153.A" style:family="table-column">
      <style:table-column-properties style:column-width="5.369cm"/>
    </style:style>
    <style:style style:name="Tabla153.B" style:family="table-column">
      <style:table-column-properties style:column-width="15.85cm"/>
    </style:style>
    <style:style style:name="Tabla153.1" style:family="table-row">
      <style:table-row-properties fo:keep-together="auto"/>
    </style:style>
    <style:style style:name="Tabla153.A1" style:family="table-cell">
      <style:table-cell-properties fo:padding="0.106cm" fo:border="none"/>
    </style:style>
    <style:style style:name="Tabla154" style:family="table">
      <style:table-properties style:width="21.22cm" fo:margin-left="0cm" fo:margin-top="0cm" fo:margin-bottom="0cm" table:align="left" style:writing-mode="lr-tb"/>
    </style:style>
    <style:style style:name="Tabla154.A" style:family="table-column">
      <style:table-column-properties style:column-width="5.369cm"/>
    </style:style>
    <style:style style:name="Tabla154.B" style:family="table-column">
      <style:table-column-properties style:column-width="15.85cm"/>
    </style:style>
    <style:style style:name="Tabla154.1" style:family="table-row">
      <style:table-row-properties fo:keep-together="auto"/>
    </style:style>
    <style:style style:name="Tabla154.A1" style:family="table-cell">
      <style:table-cell-properties fo:padding="0.106cm" fo:border="none"/>
    </style:style>
    <style:style style:name="Tabla155" style:family="table">
      <style:table-properties style:width="22.066cm" fo:margin-left="0cm" fo:margin-top="0cm" fo:margin-bottom="0cm" table:align="left" style:writing-mode="lr-tb"/>
    </style:style>
    <style:style style:name="Tabla155.A" style:family="table-column">
      <style:table-column-properties style:column-width="3.575cm"/>
    </style:style>
    <style:style style:name="Tabla155.B" style:family="table-column">
      <style:table-column-properties style:column-width="6.175cm"/>
    </style:style>
    <style:style style:name="Tabla155.C" style:family="table-column">
      <style:table-column-properties style:column-width="2.877cm"/>
    </style:style>
    <style:style style:name="Tabla155.D" style:family="table-column">
      <style:table-column-properties style:column-width="9.439cm"/>
    </style:style>
    <style:style style:name="Tabla155.1" style:family="table-row">
      <style:table-row-properties fo:keep-together="auto"/>
    </style:style>
    <style:style style:name="Tabla155.A1" style:family="table-cell">
      <style:table-cell-properties style:vertical-align="middle" fo:padding="0.423cm" fo:border-left="none" fo:border-right="none" fo:border-top="0.75pt solid #e5e5e5" fo:border-bottom="none"/>
    </style:style>
    <style:style style:name="Tabla15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56" style:family="table">
      <style:table-properties style:width="22.066cm" fo:margin-left="0cm" fo:margin-top="0cm" fo:margin-bottom="0cm" table:align="left" style:writing-mode="lr-tb"/>
    </style:style>
    <style:style style:name="Tabla156.A" style:family="table-column">
      <style:table-column-properties style:column-width="4.916cm"/>
    </style:style>
    <style:style style:name="Tabla156.B" style:family="table-column">
      <style:table-column-properties style:column-width="17.15cm"/>
    </style:style>
    <style:style style:name="Tabla156.1" style:family="table-row">
      <style:table-row-properties fo:keep-together="auto"/>
    </style:style>
    <style:style style:name="Tabla156.A1" style:family="table-cell">
      <style:table-cell-properties style:vertical-align="bottom" fo:padding="0.106cm" fo:border="none"/>
    </style:style>
    <style:style style:name="Tabla156.A3" style:family="table-cell">
      <style:table-cell-properties style:vertical-align="bottom" fo:background-color="#f2f2f2" fo:padding="0.106cm" fo:border="none">
        <style:background-image/>
      </style:table-cell-properties>
    </style:style>
    <style:style style:name="Tabla157" style:family="table">
      <style:table-properties style:width="22.066cm" fo:margin-left="0cm" fo:margin-top="0cm" fo:margin-bottom="0cm" table:align="left" style:writing-mode="lr-tb"/>
    </style:style>
    <style:style style:name="Tabla157.A" style:family="table-column">
      <style:table-column-properties style:column-width="6.068cm"/>
    </style:style>
    <style:style style:name="Tabla157.B" style:family="table-column">
      <style:table-column-properties style:column-width="4.96cm"/>
    </style:style>
    <style:style style:name="Tabla157.C" style:family="table-column">
      <style:table-column-properties style:column-width="2.658cm"/>
    </style:style>
    <style:style style:name="Tabla157.D" style:family="table-column">
      <style:table-column-properties style:column-width="4.152cm"/>
    </style:style>
    <style:style style:name="Tabla157.E" style:family="table-column">
      <style:table-column-properties style:column-width="4.228cm"/>
    </style:style>
    <style:style style:name="Tabla157.1" style:family="table-row">
      <style:table-row-properties fo:keep-together="auto"/>
    </style:style>
    <style:style style:name="Tabla157.A1" style:family="table-cell">
      <style:table-cell-properties style:vertical-align="bottom" fo:padding="0.106cm" fo:border="none"/>
    </style:style>
    <style:style style:name="Tabla158" style:family="table">
      <style:table-properties style:width="21.22cm" fo:margin-left="0cm" fo:margin-top="0cm" fo:margin-bottom="0cm" table:align="left" style:writing-mode="lr-tb"/>
    </style:style>
    <style:style style:name="Tabla158.A" style:family="table-column">
      <style:table-column-properties style:column-width="5.369cm"/>
    </style:style>
    <style:style style:name="Tabla158.B" style:family="table-column">
      <style:table-column-properties style:column-width="15.85cm"/>
    </style:style>
    <style:style style:name="Tabla158.1" style:family="table-row">
      <style:table-row-properties fo:keep-together="auto"/>
    </style:style>
    <style:style style:name="Tabla158.A1" style:family="table-cell">
      <style:table-cell-properties fo:padding="0.106cm" fo:border="none"/>
    </style:style>
    <style:style style:name="Tabla159" style:family="table">
      <style:table-properties style:width="21.22cm" fo:margin-left="0cm" fo:margin-top="0cm" fo:margin-bottom="0cm" table:align="left" style:writing-mode="lr-tb"/>
    </style:style>
    <style:style style:name="Tabla159.A" style:family="table-column">
      <style:table-column-properties style:column-width="5.369cm"/>
    </style:style>
    <style:style style:name="Tabla159.B" style:family="table-column">
      <style:table-column-properties style:column-width="15.85cm"/>
    </style:style>
    <style:style style:name="Tabla159.1" style:family="table-row">
      <style:table-row-properties fo:keep-together="auto"/>
    </style:style>
    <style:style style:name="Tabla159.A1" style:family="table-cell">
      <style:table-cell-properties fo:padding="0.106cm" fo:border="none"/>
    </style:style>
    <style:style style:name="Tabla160" style:family="table">
      <style:table-properties style:width="21.22cm" fo:margin-left="0cm" fo:margin-top="0cm" fo:margin-bottom="0cm" table:align="left" style:writing-mode="lr-tb"/>
    </style:style>
    <style:style style:name="Tabla160.A" style:family="table-column">
      <style:table-column-properties style:column-width="5.369cm"/>
    </style:style>
    <style:style style:name="Tabla160.B" style:family="table-column">
      <style:table-column-properties style:column-width="15.85cm"/>
    </style:style>
    <style:style style:name="Tabla160.1" style:family="table-row">
      <style:table-row-properties fo:keep-together="auto"/>
    </style:style>
    <style:style style:name="Tabla160.A1" style:family="table-cell">
      <style:table-cell-properties fo:padding="0.106cm" fo:border="none"/>
    </style:style>
    <style:style style:name="Tabla160.A3" style:family="table-cell">
      <style:table-cell-properties style:vertical-align="bottom" fo:padding="0.106cm" fo:border="none"/>
    </style:style>
    <style:style style:name="Tabla161" style:family="table">
      <style:table-properties style:width="22.066cm" fo:margin-left="0cm" fo:margin-top="0cm" fo:margin-bottom="0cm" table:align="left" style:writing-mode="lr-tb"/>
    </style:style>
    <style:style style:name="Tabla161.A" style:family="table-column">
      <style:table-column-properties style:column-width="3.575cm"/>
    </style:style>
    <style:style style:name="Tabla161.B" style:family="table-column">
      <style:table-column-properties style:column-width="6.175cm"/>
    </style:style>
    <style:style style:name="Tabla161.C" style:family="table-column">
      <style:table-column-properties style:column-width="2.877cm"/>
    </style:style>
    <style:style style:name="Tabla161.D" style:family="table-column">
      <style:table-column-properties style:column-width="9.439cm"/>
    </style:style>
    <style:style style:name="Tabla161.1" style:family="table-row">
      <style:table-row-properties fo:keep-together="auto"/>
    </style:style>
    <style:style style:name="Tabla161.A1" style:family="table-cell">
      <style:table-cell-properties style:vertical-align="middle" fo:padding="0.423cm" fo:border-left="none" fo:border-right="none" fo:border-top="0.75pt solid #e5e5e5" fo:border-bottom="none"/>
    </style:style>
    <style:style style:name="Tabla16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62" style:family="table">
      <style:table-properties style:width="22.066cm" fo:margin-left="0cm" fo:margin-top="0cm" fo:margin-bottom="0cm" table:align="left" style:writing-mode="lr-tb"/>
    </style:style>
    <style:style style:name="Tabla162.A" style:family="table-column">
      <style:table-column-properties style:column-width="4.602cm"/>
    </style:style>
    <style:style style:name="Tabla162.B" style:family="table-column">
      <style:table-column-properties style:column-width="17.464cm"/>
    </style:style>
    <style:style style:name="Tabla162.1" style:family="table-row">
      <style:table-row-properties fo:keep-together="auto"/>
    </style:style>
    <style:style style:name="Tabla162.A1" style:family="table-cell">
      <style:table-cell-properties style:vertical-align="bottom" fo:padding="0.106cm" fo:border="none"/>
    </style:style>
    <style:style style:name="Tabla162.A3" style:family="table-cell">
      <style:table-cell-properties style:vertical-align="bottom" fo:background-color="#f2f2f2" fo:padding="0.106cm" fo:border="none">
        <style:background-image/>
      </style:table-cell-properties>
    </style:style>
    <style:style style:name="Tabla163" style:family="table">
      <style:table-properties style:width="22.066cm" fo:margin-left="0cm" fo:margin-top="0cm" fo:margin-bottom="0cm" table:align="left" style:writing-mode="lr-tb"/>
    </style:style>
    <style:style style:name="Tabla163.A" style:family="table-column">
      <style:table-column-properties style:column-width="2.57cm"/>
    </style:style>
    <style:style style:name="Tabla163.B" style:family="table-column">
      <style:table-column-properties style:column-width="6.158cm"/>
    </style:style>
    <style:style style:name="Tabla163.C" style:family="table-column">
      <style:table-column-properties style:column-width="3.048cm"/>
    </style:style>
    <style:style style:name="Tabla163.D" style:family="table-column">
      <style:table-column-properties style:column-width="5.133cm"/>
    </style:style>
    <style:style style:name="Tabla163.E" style:family="table-column">
      <style:table-column-properties style:column-width="5.158cm"/>
    </style:style>
    <style:style style:name="Tabla163.1" style:family="table-row">
      <style:table-row-properties fo:keep-together="auto"/>
    </style:style>
    <style:style style:name="Tabla163.A1" style:family="table-cell">
      <style:table-cell-properties style:vertical-align="bottom" fo:padding="0.106cm" fo:border="none"/>
    </style:style>
    <style:style style:name="Tabla164" style:family="table">
      <style:table-properties style:width="22.066cm" fo:margin-left="0cm" fo:margin-top="0cm" fo:margin-bottom="0cm" table:align="left" style:writing-mode="lr-tb"/>
    </style:style>
    <style:style style:name="Tabla164.A" style:family="table-column">
      <style:table-column-properties style:column-width="3.708cm"/>
    </style:style>
    <style:style style:name="Tabla164.B" style:family="table-column">
      <style:table-column-properties style:column-width="6.38cm"/>
    </style:style>
    <style:style style:name="Tabla164.C" style:family="table-column">
      <style:table-column-properties style:column-width="5.846cm"/>
    </style:style>
    <style:style style:name="Tabla164.D" style:family="table-column">
      <style:table-column-properties style:column-width="6.133cm"/>
    </style:style>
    <style:style style:name="Tabla164.1" style:family="table-row">
      <style:table-row-properties fo:keep-together="auto"/>
    </style:style>
    <style:style style:name="Tabla164.A1" style:family="table-cell">
      <style:table-cell-properties style:vertical-align="middle" fo:padding="0.423cm" fo:border-left="none" fo:border-right="none" fo:border-top="0.75pt solid #e5e5e5" fo:border-bottom="none"/>
    </style:style>
    <style:style style:name="Tabla16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65" style:family="table">
      <style:table-properties style:width="22.066cm" fo:margin-left="0cm" fo:margin-top="0cm" fo:margin-bottom="0cm" table:align="left" style:writing-mode="lr-tb"/>
    </style:style>
    <style:style style:name="Tabla165.A" style:family="table-column">
      <style:table-column-properties style:column-width="4.967cm"/>
    </style:style>
    <style:style style:name="Tabla165.B" style:family="table-column">
      <style:table-column-properties style:column-width="17.099cm"/>
    </style:style>
    <style:style style:name="Tabla165.1" style:family="table-row">
      <style:table-row-properties fo:keep-together="auto"/>
    </style:style>
    <style:style style:name="Tabla165.A1" style:family="table-cell">
      <style:table-cell-properties style:vertical-align="bottom" fo:padding="0.106cm" fo:border="none"/>
    </style:style>
    <style:style style:name="Tabla165.A3" style:family="table-cell">
      <style:table-cell-properties style:vertical-align="bottom" fo:background-color="#f2f2f2" fo:padding="0.106cm" fo:border="none">
        <style:background-image/>
      </style:table-cell-properties>
    </style:style>
    <style:style style:name="Tabla166" style:family="table">
      <style:table-properties style:width="22.066cm" fo:margin-left="0cm" fo:margin-top="0cm" fo:margin-bottom="0cm" table:align="left" style:writing-mode="lr-tb"/>
    </style:style>
    <style:style style:name="Tabla166.A" style:family="table-column">
      <style:table-column-properties style:column-width="2.57cm"/>
    </style:style>
    <style:style style:name="Tabla166.B" style:family="table-column">
      <style:table-column-properties style:column-width="6.158cm"/>
    </style:style>
    <style:style style:name="Tabla166.C" style:family="table-column">
      <style:table-column-properties style:column-width="3.048cm"/>
    </style:style>
    <style:style style:name="Tabla166.D" style:family="table-column">
      <style:table-column-properties style:column-width="5.133cm"/>
    </style:style>
    <style:style style:name="Tabla166.E" style:family="table-column">
      <style:table-column-properties style:column-width="5.158cm"/>
    </style:style>
    <style:style style:name="Tabla166.1" style:family="table-row">
      <style:table-row-properties fo:keep-together="auto"/>
    </style:style>
    <style:style style:name="Tabla166.A1" style:family="table-cell">
      <style:table-cell-properties style:vertical-align="bottom" fo:padding="0.106cm" fo:border="none"/>
    </style:style>
    <style:style style:name="Tabla167" style:family="table">
      <style:table-properties style:width="22.066cm" fo:margin-left="0cm" fo:margin-top="0cm" fo:margin-bottom="0cm" table:align="left" style:writing-mode="lr-tb"/>
    </style:style>
    <style:style style:name="Tabla167.A" style:family="table-column">
      <style:table-column-properties style:column-width="3.849cm"/>
    </style:style>
    <style:style style:name="Tabla167.B" style:family="table-column">
      <style:table-column-properties style:column-width="7.495cm"/>
    </style:style>
    <style:style style:name="Tabla167.C" style:family="table-column">
      <style:table-column-properties style:column-width="4.59cm"/>
    </style:style>
    <style:style style:name="Tabla167.D" style:family="table-column">
      <style:table-column-properties style:column-width="6.133cm"/>
    </style:style>
    <style:style style:name="Tabla167.1" style:family="table-row">
      <style:table-row-properties fo:keep-together="auto"/>
    </style:style>
    <style:style style:name="Tabla167.A1" style:family="table-cell">
      <style:table-cell-properties style:vertical-align="middle" fo:padding="0.423cm" fo:border-left="none" fo:border-right="none" fo:border-top="0.75pt solid #e5e5e5" fo:border-bottom="none"/>
    </style:style>
    <style:style style:name="Tabla16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68" style:family="table">
      <style:table-properties style:width="22.066cm" fo:margin-left="0cm" fo:margin-top="0cm" fo:margin-bottom="0cm" table:align="left" style:writing-mode="lr-tb"/>
    </style:style>
    <style:style style:name="Tabla168.A" style:family="table-column">
      <style:table-column-properties style:column-width="4.935cm"/>
    </style:style>
    <style:style style:name="Tabla168.B" style:family="table-column">
      <style:table-column-properties style:column-width="17.131cm"/>
    </style:style>
    <style:style style:name="Tabla168.1" style:family="table-row">
      <style:table-row-properties fo:keep-together="auto"/>
    </style:style>
    <style:style style:name="Tabla168.A1" style:family="table-cell">
      <style:table-cell-properties style:vertical-align="bottom" fo:padding="0.106cm" fo:border="none"/>
    </style:style>
    <style:style style:name="Tabla168.A3" style:family="table-cell">
      <style:table-cell-properties style:vertical-align="bottom" fo:background-color="#f2f2f2" fo:padding="0.106cm" fo:border="none">
        <style:background-image/>
      </style:table-cell-properties>
    </style:style>
    <style:style style:name="Tabla169" style:family="table">
      <style:table-properties style:width="22.066cm" fo:margin-left="0cm" fo:margin-top="0cm" fo:margin-bottom="0cm" table:align="left" style:writing-mode="lr-tb"/>
    </style:style>
    <style:style style:name="Tabla169.A" style:family="table-column">
      <style:table-column-properties style:column-width="2.57cm"/>
    </style:style>
    <style:style style:name="Tabla169.B" style:family="table-column">
      <style:table-column-properties style:column-width="6.158cm"/>
    </style:style>
    <style:style style:name="Tabla169.C" style:family="table-column">
      <style:table-column-properties style:column-width="3.048cm"/>
    </style:style>
    <style:style style:name="Tabla169.D" style:family="table-column">
      <style:table-column-properties style:column-width="5.133cm"/>
    </style:style>
    <style:style style:name="Tabla169.E" style:family="table-column">
      <style:table-column-properties style:column-width="5.158cm"/>
    </style:style>
    <style:style style:name="Tabla169.1" style:family="table-row">
      <style:table-row-properties fo:keep-together="auto"/>
    </style:style>
    <style:style style:name="Tabla169.A1" style:family="table-cell">
      <style:table-cell-properties style:vertical-align="bottom" fo:padding="0.106cm" fo:border="none"/>
    </style:style>
    <style:style style:name="Tabla170" style:family="table">
      <style:table-properties style:width="21.22cm" fo:margin-left="0cm" fo:margin-top="0cm" fo:margin-bottom="0cm" table:align="left" style:writing-mode="lr-tb"/>
    </style:style>
    <style:style style:name="Tabla170.A" style:family="table-column">
      <style:table-column-properties style:column-width="5.369cm"/>
    </style:style>
    <style:style style:name="Tabla170.B" style:family="table-column">
      <style:table-column-properties style:column-width="15.85cm"/>
    </style:style>
    <style:style style:name="Tabla170.1" style:family="table-row">
      <style:table-row-properties fo:keep-together="auto"/>
    </style:style>
    <style:style style:name="Tabla170.A1" style:family="table-cell">
      <style:table-cell-properties fo:padding="0.106cm" fo:border="none"/>
    </style:style>
    <style:style style:name="Tabla171" style:family="table">
      <style:table-properties style:width="21.22cm" fo:margin-left="0cm" fo:margin-top="0cm" fo:margin-bottom="0cm" table:align="left" style:writing-mode="lr-tb"/>
    </style:style>
    <style:style style:name="Tabla171.A" style:family="table-column">
      <style:table-column-properties style:column-width="5.369cm"/>
    </style:style>
    <style:style style:name="Tabla171.B" style:family="table-column">
      <style:table-column-properties style:column-width="15.85cm"/>
    </style:style>
    <style:style style:name="Tabla171.1" style:family="table-row">
      <style:table-row-properties fo:keep-together="auto"/>
    </style:style>
    <style:style style:name="Tabla171.A1" style:family="table-cell">
      <style:table-cell-properties fo:padding="0.106cm" fo:border="none"/>
    </style:style>
    <style:style style:name="Tabla172" style:family="table">
      <style:table-properties style:width="21.22cm" fo:margin-left="0cm" fo:margin-top="0cm" fo:margin-bottom="0cm" table:align="left" style:writing-mode="lr-tb"/>
    </style:style>
    <style:style style:name="Tabla172.A" style:family="table-column">
      <style:table-column-properties style:column-width="5.369cm"/>
    </style:style>
    <style:style style:name="Tabla172.B" style:family="table-column">
      <style:table-column-properties style:column-width="15.85cm"/>
    </style:style>
    <style:style style:name="Tabla172.1" style:family="table-row">
      <style:table-row-properties fo:keep-together="auto"/>
    </style:style>
    <style:style style:name="Tabla172.A1" style:family="table-cell">
      <style:table-cell-properties fo:padding="0.106cm" fo:border="none"/>
    </style:style>
    <style:style style:name="Tabla173" style:family="table">
      <style:table-properties style:width="22.066cm" fo:margin-left="0cm" fo:margin-top="0cm" fo:margin-bottom="0cm" table:align="left" style:writing-mode="lr-tb"/>
    </style:style>
    <style:style style:name="Tabla173.A" style:family="table-column">
      <style:table-column-properties style:column-width="2.932cm"/>
    </style:style>
    <style:style style:name="Tabla173.B" style:family="table-column">
      <style:table-column-properties style:column-width="10.209cm"/>
    </style:style>
    <style:style style:name="Tabla173.C" style:family="table-column">
      <style:table-column-properties style:column-width="2.792cm"/>
    </style:style>
    <style:style style:name="Tabla173.D" style:family="table-column">
      <style:table-column-properties style:column-width="6.133cm"/>
    </style:style>
    <style:style style:name="Tabla173.1" style:family="table-row">
      <style:table-row-properties fo:keep-together="auto"/>
    </style:style>
    <style:style style:name="Tabla173.A1" style:family="table-cell">
      <style:table-cell-properties style:vertical-align="middle" fo:padding="0.423cm" fo:border-left="none" fo:border-right="none" fo:border-top="0.75pt solid #e5e5e5" fo:border-bottom="none"/>
    </style:style>
    <style:style style:name="Tabla17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74" style:family="table">
      <style:table-properties style:width="22.066cm" fo:margin-left="0cm" fo:margin-top="0cm" fo:margin-bottom="0cm" table:align="left" style:writing-mode="lr-tb"/>
    </style:style>
    <style:style style:name="Tabla174.A" style:family="table-column">
      <style:table-column-properties style:column-width="4.875cm"/>
    </style:style>
    <style:style style:name="Tabla174.B" style:family="table-column">
      <style:table-column-properties style:column-width="17.191cm"/>
    </style:style>
    <style:style style:name="Tabla174.1" style:family="table-row">
      <style:table-row-properties fo:keep-together="auto"/>
    </style:style>
    <style:style style:name="Tabla174.A1" style:family="table-cell">
      <style:table-cell-properties style:vertical-align="bottom" fo:padding="0.106cm" fo:border="none"/>
    </style:style>
    <style:style style:name="Tabla174.A3" style:family="table-cell">
      <style:table-cell-properties style:vertical-align="bottom" fo:background-color="#f2f2f2" fo:padding="0.106cm" fo:border="none">
        <style:background-image/>
      </style:table-cell-properties>
    </style:style>
    <style:style style:name="Tabla175" style:family="table">
      <style:table-properties style:width="22.066cm" fo:margin-left="0cm" fo:margin-top="0cm" fo:margin-bottom="0cm" table:align="left" style:writing-mode="lr-tb"/>
    </style:style>
    <style:style style:name="Tabla175.A" style:family="table-column">
      <style:table-column-properties style:column-width="2.57cm"/>
    </style:style>
    <style:style style:name="Tabla175.B" style:family="table-column">
      <style:table-column-properties style:column-width="6.158cm"/>
    </style:style>
    <style:style style:name="Tabla175.C" style:family="table-column">
      <style:table-column-properties style:column-width="3.048cm"/>
    </style:style>
    <style:style style:name="Tabla175.D" style:family="table-column">
      <style:table-column-properties style:column-width="5.133cm"/>
    </style:style>
    <style:style style:name="Tabla175.E" style:family="table-column">
      <style:table-column-properties style:column-width="5.158cm"/>
    </style:style>
    <style:style style:name="Tabla175.1" style:family="table-row">
      <style:table-row-properties fo:keep-together="auto"/>
    </style:style>
    <style:style style:name="Tabla175.A1" style:family="table-cell">
      <style:table-cell-properties style:vertical-align="bottom" fo:padding="0.106cm" fo:border="none"/>
    </style:style>
    <style:style style:name="Tabla176" style:family="table">
      <style:table-properties style:width="22.066cm" fo:margin-left="0cm" fo:margin-top="0cm" fo:margin-bottom="0cm" table:align="left" style:writing-mode="lr-tb"/>
    </style:style>
    <style:style style:name="Tabla176.A" style:family="table-column">
      <style:table-column-properties style:column-width="3.475cm"/>
    </style:style>
    <style:style style:name="Tabla176.B" style:family="table-column">
      <style:table-column-properties style:column-width="9.467cm"/>
    </style:style>
    <style:style style:name="Tabla176.C" style:family="table-column">
      <style:table-column-properties style:column-width="2.992cm"/>
    </style:style>
    <style:style style:name="Tabla176.D" style:family="table-column">
      <style:table-column-properties style:column-width="6.133cm"/>
    </style:style>
    <style:style style:name="Tabla176.1" style:family="table-row">
      <style:table-row-properties fo:keep-together="auto"/>
    </style:style>
    <style:style style:name="Tabla176.A1" style:family="table-cell">
      <style:table-cell-properties style:vertical-align="middle" fo:padding="0.423cm" fo:border-left="none" fo:border-right="none" fo:border-top="0.75pt solid #e5e5e5" fo:border-bottom="none"/>
    </style:style>
    <style:style style:name="Tabla17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77" style:family="table">
      <style:table-properties style:width="22.066cm" fo:margin-left="0cm" fo:margin-top="0cm" fo:margin-bottom="0cm" table:align="left" style:writing-mode="lr-tb"/>
    </style:style>
    <style:style style:name="Tabla177.A" style:family="table-column">
      <style:table-column-properties style:column-width="5.059cm"/>
    </style:style>
    <style:style style:name="Tabla177.B" style:family="table-column">
      <style:table-column-properties style:column-width="17.007cm"/>
    </style:style>
    <style:style style:name="Tabla177.1" style:family="table-row">
      <style:table-row-properties fo:keep-together="auto"/>
    </style:style>
    <style:style style:name="Tabla177.A1" style:family="table-cell">
      <style:table-cell-properties style:vertical-align="bottom" fo:padding="0.106cm" fo:border="none"/>
    </style:style>
    <style:style style:name="Tabla177.A3" style:family="table-cell">
      <style:table-cell-properties style:vertical-align="bottom" fo:background-color="#f2f2f2" fo:padding="0.106cm" fo:border="none">
        <style:background-image/>
      </style:table-cell-properties>
    </style:style>
    <style:style style:name="Tabla178" style:family="table">
      <style:table-properties style:width="22.066cm" fo:margin-left="0cm" fo:margin-top="0cm" fo:margin-bottom="0cm" table:align="left" style:writing-mode="lr-tb"/>
    </style:style>
    <style:style style:name="Tabla178.A" style:family="table-column">
      <style:table-column-properties style:column-width="2.57cm"/>
    </style:style>
    <style:style style:name="Tabla178.B" style:family="table-column">
      <style:table-column-properties style:column-width="6.158cm"/>
    </style:style>
    <style:style style:name="Tabla178.C" style:family="table-column">
      <style:table-column-properties style:column-width="3.048cm"/>
    </style:style>
    <style:style style:name="Tabla178.D" style:family="table-column">
      <style:table-column-properties style:column-width="5.133cm"/>
    </style:style>
    <style:style style:name="Tabla178.E" style:family="table-column">
      <style:table-column-properties style:column-width="5.158cm"/>
    </style:style>
    <style:style style:name="Tabla178.1" style:family="table-row">
      <style:table-row-properties fo:keep-together="auto"/>
    </style:style>
    <style:style style:name="Tabla178.A1" style:family="table-cell">
      <style:table-cell-properties style:vertical-align="bottom" fo:padding="0.106cm" fo:border="none"/>
    </style:style>
    <style:style style:name="Tabla179" style:family="table">
      <style:table-properties style:width="22.066cm" fo:margin-left="0cm" fo:margin-top="0cm" fo:margin-bottom="0cm" table:align="left" style:writing-mode="lr-tb"/>
    </style:style>
    <style:style style:name="Tabla179.A" style:family="table-column">
      <style:table-column-properties style:column-width="3.11cm"/>
    </style:style>
    <style:style style:name="Tabla179.B" style:family="table-column">
      <style:table-column-properties style:column-width="10.178cm"/>
    </style:style>
    <style:style style:name="Tabla179.C" style:family="table-column">
      <style:table-column-properties style:column-width="2.646cm"/>
    </style:style>
    <style:style style:name="Tabla179.D" style:family="table-column">
      <style:table-column-properties style:column-width="6.133cm"/>
    </style:style>
    <style:style style:name="Tabla179.1" style:family="table-row">
      <style:table-row-properties fo:keep-together="auto"/>
    </style:style>
    <style:style style:name="Tabla179.A1" style:family="table-cell">
      <style:table-cell-properties style:vertical-align="middle" fo:padding="0.423cm" fo:border-left="none" fo:border-right="none" fo:border-top="0.75pt solid #e5e5e5" fo:border-bottom="none"/>
    </style:style>
    <style:style style:name="Tabla17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80" style:family="table">
      <style:table-properties style:width="22.066cm" fo:margin-left="0cm" fo:margin-top="0cm" fo:margin-bottom="0cm" table:align="left" style:writing-mode="lr-tb"/>
    </style:style>
    <style:style style:name="Tabla180.A" style:family="table-column">
      <style:table-column-properties style:column-width="4.953cm"/>
    </style:style>
    <style:style style:name="Tabla180.B" style:family="table-column">
      <style:table-column-properties style:column-width="17.113cm"/>
    </style:style>
    <style:style style:name="Tabla180.1" style:family="table-row">
      <style:table-row-properties fo:keep-together="auto"/>
    </style:style>
    <style:style style:name="Tabla180.A1" style:family="table-cell">
      <style:table-cell-properties style:vertical-align="bottom" fo:padding="0.106cm" fo:border="none"/>
    </style:style>
    <style:style style:name="Tabla180.A3" style:family="table-cell">
      <style:table-cell-properties style:vertical-align="bottom" fo:background-color="#f2f2f2" fo:padding="0.106cm" fo:border="none">
        <style:background-image/>
      </style:table-cell-properties>
    </style:style>
    <style:style style:name="Tabla181" style:family="table">
      <style:table-properties style:width="22.066cm" fo:margin-left="0cm" fo:margin-top="0cm" fo:margin-bottom="0cm" table:align="left" style:writing-mode="lr-tb"/>
    </style:style>
    <style:style style:name="Tabla181.A" style:family="table-column">
      <style:table-column-properties style:column-width="2.57cm"/>
    </style:style>
    <style:style style:name="Tabla181.B" style:family="table-column">
      <style:table-column-properties style:column-width="6.158cm"/>
    </style:style>
    <style:style style:name="Tabla181.C" style:family="table-column">
      <style:table-column-properties style:column-width="3.048cm"/>
    </style:style>
    <style:style style:name="Tabla181.D" style:family="table-column">
      <style:table-column-properties style:column-width="5.133cm"/>
    </style:style>
    <style:style style:name="Tabla181.E" style:family="table-column">
      <style:table-column-properties style:column-width="5.158cm"/>
    </style:style>
    <style:style style:name="Tabla181.1" style:family="table-row">
      <style:table-row-properties fo:keep-together="auto"/>
    </style:style>
    <style:style style:name="Tabla181.A1" style:family="table-cell">
      <style:table-cell-properties style:vertical-align="bottom" fo:padding="0.106cm" fo:border="none"/>
    </style:style>
    <style:style style:name="Tabla182" style:family="table">
      <style:table-properties style:width="22.066cm" fo:margin-left="0cm" fo:margin-top="0cm" fo:margin-bottom="0cm" table:align="left" style:writing-mode="lr-tb"/>
    </style:style>
    <style:style style:name="Tabla182.A" style:family="table-column">
      <style:table-column-properties style:column-width="2.928cm"/>
    </style:style>
    <style:style style:name="Tabla182.B" style:family="table-column">
      <style:table-column-properties style:column-width="10.373cm"/>
    </style:style>
    <style:style style:name="Tabla182.C" style:family="table-column">
      <style:table-column-properties style:column-width="2.632cm"/>
    </style:style>
    <style:style style:name="Tabla182.D" style:family="table-column">
      <style:table-column-properties style:column-width="6.133cm"/>
    </style:style>
    <style:style style:name="Tabla182.1" style:family="table-row">
      <style:table-row-properties fo:keep-together="auto"/>
    </style:style>
    <style:style style:name="Tabla182.A1" style:family="table-cell">
      <style:table-cell-properties style:vertical-align="middle" fo:padding="0.423cm" fo:border-left="none" fo:border-right="none" fo:border-top="0.75pt solid #e5e5e5" fo:border-bottom="none"/>
    </style:style>
    <style:style style:name="Tabla18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83" style:family="table">
      <style:table-properties style:width="22.066cm" fo:margin-left="0cm" fo:margin-top="0cm" fo:margin-bottom="0cm" table:align="left" style:writing-mode="lr-tb"/>
    </style:style>
    <style:style style:name="Tabla183.A" style:family="table-column">
      <style:table-column-properties style:column-width="4.461cm"/>
    </style:style>
    <style:style style:name="Tabla183.B" style:family="table-column">
      <style:table-column-properties style:column-width="17.605cm"/>
    </style:style>
    <style:style style:name="Tabla183.1" style:family="table-row">
      <style:table-row-properties fo:keep-together="auto"/>
    </style:style>
    <style:style style:name="Tabla183.A1" style:family="table-cell">
      <style:table-cell-properties style:vertical-align="bottom" fo:padding="0.106cm" fo:border="none"/>
    </style:style>
    <style:style style:name="Tabla183.A3" style:family="table-cell">
      <style:table-cell-properties style:vertical-align="bottom" fo:background-color="#f2f2f2" fo:padding="0.106cm" fo:border="none">
        <style:background-image/>
      </style:table-cell-properties>
    </style:style>
    <style:style style:name="Tabla184" style:family="table">
      <style:table-properties style:width="22.066cm" fo:margin-left="0cm" fo:margin-top="0cm" fo:margin-bottom="0cm" table:align="left" style:writing-mode="lr-tb"/>
    </style:style>
    <style:style style:name="Tabla184.A" style:family="table-column">
      <style:table-column-properties style:column-width="6.068cm"/>
    </style:style>
    <style:style style:name="Tabla184.B" style:family="table-column">
      <style:table-column-properties style:column-width="4.96cm"/>
    </style:style>
    <style:style style:name="Tabla184.C" style:family="table-column">
      <style:table-column-properties style:column-width="2.658cm"/>
    </style:style>
    <style:style style:name="Tabla184.D" style:family="table-column">
      <style:table-column-properties style:column-width="4.152cm"/>
    </style:style>
    <style:style style:name="Tabla184.E" style:family="table-column">
      <style:table-column-properties style:column-width="4.228cm"/>
    </style:style>
    <style:style style:name="Tabla184.1" style:family="table-row">
      <style:table-row-properties fo:keep-together="auto"/>
    </style:style>
    <style:style style:name="Tabla184.A1" style:family="table-cell">
      <style:table-cell-properties style:vertical-align="bottom" fo:padding="0.106cm" fo:border="none"/>
    </style:style>
    <style:style style:name="Tabla185" style:family="table">
      <style:table-properties style:width="22.066cm" fo:margin-left="0cm" fo:margin-top="0cm" fo:margin-bottom="0cm" table:align="left" style:writing-mode="lr-tb"/>
    </style:style>
    <style:style style:name="Tabla185.A" style:family="table-column">
      <style:table-column-properties style:column-width="2.228cm"/>
    </style:style>
    <style:style style:name="Tabla185.B" style:family="table-column">
      <style:table-column-properties style:column-width="8.105cm"/>
    </style:style>
    <style:style style:name="Tabla185.C" style:family="table-column">
      <style:table-column-properties style:column-width="2.84cm"/>
    </style:style>
    <style:style style:name="Tabla185.D" style:family="table-column">
      <style:table-column-properties style:column-width="8.894cm"/>
    </style:style>
    <style:style style:name="Tabla185.1" style:family="table-row">
      <style:table-row-properties fo:keep-together="auto"/>
    </style:style>
    <style:style style:name="Tabla185.A1" style:family="table-cell">
      <style:table-cell-properties style:vertical-align="middle" fo:padding="0.423cm" fo:border-left="none" fo:border-right="none" fo:border-top="0.75pt solid #e5e5e5" fo:border-bottom="none"/>
    </style:style>
    <style:style style:name="Tabla18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86" style:family="table">
      <style:table-properties style:width="22.066cm" fo:margin-left="0cm" fo:margin-top="0cm" fo:margin-bottom="0cm" table:align="left" style:writing-mode="lr-tb"/>
    </style:style>
    <style:style style:name="Tabla186.A" style:family="table-column">
      <style:table-column-properties style:column-width="5.015cm"/>
    </style:style>
    <style:style style:name="Tabla186.B" style:family="table-column">
      <style:table-column-properties style:column-width="17.052cm"/>
    </style:style>
    <style:style style:name="Tabla186.1" style:family="table-row">
      <style:table-row-properties fo:keep-together="auto"/>
    </style:style>
    <style:style style:name="Tabla186.A1" style:family="table-cell">
      <style:table-cell-properties style:vertical-align="bottom" fo:padding="0.106cm" fo:border="none"/>
    </style:style>
    <style:style style:name="Tabla186.A3" style:family="table-cell">
      <style:table-cell-properties style:vertical-align="bottom" fo:background-color="#f2f2f2" fo:padding="0.106cm" fo:border="none">
        <style:background-image/>
      </style:table-cell-properties>
    </style:style>
    <style:style style:name="Tabla187" style:family="table">
      <style:table-properties style:width="22.066cm" fo:margin-left="0cm" fo:margin-top="0cm" fo:margin-bottom="0cm" table:align="left" style:writing-mode="lr-tb"/>
    </style:style>
    <style:style style:name="Tabla187.A" style:family="table-column">
      <style:table-column-properties style:column-width="2.903cm"/>
    </style:style>
    <style:style style:name="Tabla187.B" style:family="table-column">
      <style:table-column-properties style:column-width="6.974cm"/>
    </style:style>
    <style:style style:name="Tabla187.C" style:family="table-column">
      <style:table-column-properties style:column-width="3.45cm"/>
    </style:style>
    <style:style style:name="Tabla187.D" style:family="table-column">
      <style:table-column-properties style:column-width="4.147cm"/>
    </style:style>
    <style:style style:name="Tabla187.E" style:family="table-column">
      <style:table-column-properties style:column-width="4.591cm"/>
    </style:style>
    <style:style style:name="Tabla187.1" style:family="table-row">
      <style:table-row-properties fo:keep-together="auto"/>
    </style:style>
    <style:style style:name="Tabla187.A1" style:family="table-cell">
      <style:table-cell-properties style:vertical-align="bottom" fo:padding="0.106cm" fo:border="none"/>
    </style:style>
    <style:style style:name="Tabla188" style:family="table">
      <style:table-properties style:width="22.066cm" fo:margin-left="0cm" fo:margin-top="0cm" fo:margin-bottom="0cm" table:align="left" style:writing-mode="lr-tb"/>
    </style:style>
    <style:style style:name="Tabla188.A" style:family="table-column">
      <style:table-column-properties style:column-width="4.408cm"/>
    </style:style>
    <style:style style:name="Tabla188.B" style:family="table-column">
      <style:table-column-properties style:column-width="5.757cm"/>
    </style:style>
    <style:style style:name="Tabla188.C" style:family="table-column">
      <style:table-column-properties style:column-width="2.699cm"/>
    </style:style>
    <style:style style:name="Tabla188.D" style:family="table-column">
      <style:table-column-properties style:column-width="9.202cm"/>
    </style:style>
    <style:style style:name="Tabla188.1" style:family="table-row">
      <style:table-row-properties fo:keep-together="auto"/>
    </style:style>
    <style:style style:name="Tabla188.A1" style:family="table-cell">
      <style:table-cell-properties style:vertical-align="middle" fo:padding="0.423cm" fo:border-left="none" fo:border-right="none" fo:border-top="0.75pt solid #e5e5e5" fo:border-bottom="none"/>
    </style:style>
    <style:style style:name="Tabla18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89" style:family="table">
      <style:table-properties style:width="22.066cm" fo:margin-left="0cm" fo:margin-top="0cm" fo:margin-bottom="0cm" table:align="left" style:writing-mode="lr-tb"/>
    </style:style>
    <style:style style:name="Tabla189.A" style:family="table-column">
      <style:table-column-properties style:column-width="4.962cm"/>
    </style:style>
    <style:style style:name="Tabla189.B" style:family="table-column">
      <style:table-column-properties style:column-width="17.104cm"/>
    </style:style>
    <style:style style:name="Tabla189.1" style:family="table-row">
      <style:table-row-properties fo:keep-together="auto"/>
    </style:style>
    <style:style style:name="Tabla189.A1" style:family="table-cell">
      <style:table-cell-properties style:vertical-align="bottom" fo:padding="0.106cm" fo:border="none"/>
    </style:style>
    <style:style style:name="Tabla189.A3" style:family="table-cell">
      <style:table-cell-properties style:vertical-align="bottom" fo:background-color="#f2f2f2" fo:padding="0.106cm" fo:border="none">
        <style:background-image/>
      </style:table-cell-properties>
    </style:style>
    <style:style style:name="Tabla190" style:family="table">
      <style:table-properties style:width="22.066cm" fo:margin-left="0cm" fo:margin-top="0cm" fo:margin-bottom="0cm" table:align="left" style:writing-mode="lr-tb"/>
    </style:style>
    <style:style style:name="Tabla190.A" style:family="table-column">
      <style:table-column-properties style:column-width="2.57cm"/>
    </style:style>
    <style:style style:name="Tabla190.B" style:family="table-column">
      <style:table-column-properties style:column-width="6.158cm"/>
    </style:style>
    <style:style style:name="Tabla190.C" style:family="table-column">
      <style:table-column-properties style:column-width="3.048cm"/>
    </style:style>
    <style:style style:name="Tabla190.D" style:family="table-column">
      <style:table-column-properties style:column-width="5.133cm"/>
    </style:style>
    <style:style style:name="Tabla190.E" style:family="table-column">
      <style:table-column-properties style:column-width="5.158cm"/>
    </style:style>
    <style:style style:name="Tabla190.1" style:family="table-row">
      <style:table-row-properties fo:keep-together="auto"/>
    </style:style>
    <style:style style:name="Tabla190.A1" style:family="table-cell">
      <style:table-cell-properties style:vertical-align="bottom" fo:padding="0.106cm" fo:border="none"/>
    </style:style>
    <style:style style:name="Tabla191" style:family="table">
      <style:table-properties style:width="22.066cm" fo:margin-left="0cm" fo:margin-top="0cm" fo:margin-bottom="0cm" table:align="left" style:writing-mode="lr-tb"/>
    </style:style>
    <style:style style:name="Tabla191.A" style:family="table-column">
      <style:table-column-properties style:column-width="3.794cm"/>
    </style:style>
    <style:style style:name="Tabla191.B" style:family="table-column">
      <style:table-column-properties style:column-width="8.837cm"/>
    </style:style>
    <style:style style:name="Tabla191.C" style:family="table-column">
      <style:table-column-properties style:column-width="3.302cm"/>
    </style:style>
    <style:style style:name="Tabla191.D" style:family="table-column">
      <style:table-column-properties style:column-width="6.133cm"/>
    </style:style>
    <style:style style:name="Tabla191.1" style:family="table-row">
      <style:table-row-properties fo:keep-together="auto"/>
    </style:style>
    <style:style style:name="Tabla191.A1" style:family="table-cell">
      <style:table-cell-properties style:vertical-align="middle" fo:padding="0.423cm" fo:border-left="none" fo:border-right="none" fo:border-top="0.75pt solid #e5e5e5" fo:border-bottom="none"/>
    </style:style>
    <style:style style:name="Tabla19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92" style:family="table">
      <style:table-properties style:width="22.066cm" fo:margin-left="0cm" fo:margin-top="0cm" fo:margin-bottom="0cm" table:align="left" style:writing-mode="lr-tb"/>
    </style:style>
    <style:style style:name="Tabla192.A" style:family="table-column">
      <style:table-column-properties style:column-width="5.024cm"/>
    </style:style>
    <style:style style:name="Tabla192.B" style:family="table-column">
      <style:table-column-properties style:column-width="17.043cm"/>
    </style:style>
    <style:style style:name="Tabla192.1" style:family="table-row">
      <style:table-row-properties fo:keep-together="auto"/>
    </style:style>
    <style:style style:name="Tabla192.A1" style:family="table-cell">
      <style:table-cell-properties style:vertical-align="bottom" fo:padding="0.106cm" fo:border="none"/>
    </style:style>
    <style:style style:name="Tabla192.A3" style:family="table-cell">
      <style:table-cell-properties style:vertical-align="bottom" fo:background-color="#f2f2f2" fo:padding="0.106cm" fo:border="none">
        <style:background-image/>
      </style:table-cell-properties>
    </style:style>
    <style:style style:name="Tabla193" style:family="table">
      <style:table-properties style:width="22.066cm" fo:margin-left="0cm" fo:margin-top="0cm" fo:margin-bottom="0cm" table:align="left" style:writing-mode="lr-tb"/>
    </style:style>
    <style:style style:name="Tabla193.A" style:family="table-column">
      <style:table-column-properties style:column-width="2.57cm"/>
    </style:style>
    <style:style style:name="Tabla193.B" style:family="table-column">
      <style:table-column-properties style:column-width="6.158cm"/>
    </style:style>
    <style:style style:name="Tabla193.C" style:family="table-column">
      <style:table-column-properties style:column-width="3.048cm"/>
    </style:style>
    <style:style style:name="Tabla193.D" style:family="table-column">
      <style:table-column-properties style:column-width="5.133cm"/>
    </style:style>
    <style:style style:name="Tabla193.E" style:family="table-column">
      <style:table-column-properties style:column-width="5.158cm"/>
    </style:style>
    <style:style style:name="Tabla193.1" style:family="table-row">
      <style:table-row-properties fo:keep-together="auto"/>
    </style:style>
    <style:style style:name="Tabla193.A1" style:family="table-cell">
      <style:table-cell-properties style:vertical-align="bottom" fo:padding="0.106cm" fo:border="none"/>
    </style:style>
    <style:style style:name="Tabla194" style:family="table">
      <style:table-properties style:width="22.066cm" fo:margin-left="0cm" fo:margin-top="0cm" fo:margin-bottom="0cm" table:align="left" style:writing-mode="lr-tb"/>
    </style:style>
    <style:style style:name="Tabla194.A" style:family="table-column">
      <style:table-column-properties style:column-width="3.618cm"/>
    </style:style>
    <style:style style:name="Tabla194.B" style:family="table-column">
      <style:table-column-properties style:column-width="6.967cm"/>
    </style:style>
    <style:style style:name="Tabla194.C" style:family="table-column">
      <style:table-column-properties style:column-width="2.702cm"/>
    </style:style>
    <style:style style:name="Tabla194.D" style:family="table-column">
      <style:table-column-properties style:column-width="8.779cm"/>
    </style:style>
    <style:style style:name="Tabla194.1" style:family="table-row">
      <style:table-row-properties fo:keep-together="auto"/>
    </style:style>
    <style:style style:name="Tabla194.A1" style:family="table-cell">
      <style:table-cell-properties style:vertical-align="middle" fo:padding="0.423cm" fo:border-left="none" fo:border-right="none" fo:border-top="0.75pt solid #e5e5e5" fo:border-bottom="none"/>
    </style:style>
    <style:style style:name="Tabla19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95" style:family="table">
      <style:table-properties style:width="22.066cm" fo:margin-left="0cm" fo:margin-top="0cm" fo:margin-bottom="0cm" table:align="left" style:writing-mode="lr-tb"/>
    </style:style>
    <style:style style:name="Tabla195.A" style:family="table-column">
      <style:table-column-properties style:column-width="4.673cm"/>
    </style:style>
    <style:style style:name="Tabla195.B" style:family="table-column">
      <style:table-column-properties style:column-width="17.394cm"/>
    </style:style>
    <style:style style:name="Tabla195.1" style:family="table-row">
      <style:table-row-properties fo:keep-together="auto"/>
    </style:style>
    <style:style style:name="Tabla195.A1" style:family="table-cell">
      <style:table-cell-properties style:vertical-align="bottom" fo:padding="0.106cm" fo:border="none"/>
    </style:style>
    <style:style style:name="Tabla195.A3" style:family="table-cell">
      <style:table-cell-properties style:vertical-align="bottom" fo:background-color="#f2f2f2" fo:padding="0.106cm" fo:border="none">
        <style:background-image/>
      </style:table-cell-properties>
    </style:style>
    <style:style style:name="Tabla196" style:family="table">
      <style:table-properties style:width="22.066cm" fo:margin-left="0cm" fo:margin-top="0cm" fo:margin-bottom="0cm" table:align="left" style:writing-mode="lr-tb"/>
    </style:style>
    <style:style style:name="Tabla196.A" style:family="table-column">
      <style:table-column-properties style:column-width="2.57cm"/>
    </style:style>
    <style:style style:name="Tabla196.B" style:family="table-column">
      <style:table-column-properties style:column-width="6.158cm"/>
    </style:style>
    <style:style style:name="Tabla196.C" style:family="table-column">
      <style:table-column-properties style:column-width="3.048cm"/>
    </style:style>
    <style:style style:name="Tabla196.D" style:family="table-column">
      <style:table-column-properties style:column-width="5.133cm"/>
    </style:style>
    <style:style style:name="Tabla196.E" style:family="table-column">
      <style:table-column-properties style:column-width="5.158cm"/>
    </style:style>
    <style:style style:name="Tabla196.1" style:family="table-row">
      <style:table-row-properties fo:keep-together="auto"/>
    </style:style>
    <style:style style:name="Tabla196.A1" style:family="table-cell">
      <style:table-cell-properties style:vertical-align="bottom" fo:padding="0.106cm" fo:border="none"/>
    </style:style>
    <style:style style:name="Tabla197" style:family="table">
      <style:table-properties style:width="22.066cm" fo:margin-left="0cm" fo:margin-top="0cm" fo:margin-bottom="0cm" table:align="left" style:writing-mode="lr-tb"/>
    </style:style>
    <style:style style:name="Tabla197.A" style:family="table-column">
      <style:table-column-properties style:column-width="4.057cm"/>
    </style:style>
    <style:style style:name="Tabla197.B" style:family="table-column">
      <style:table-column-properties style:column-width="9.008cm"/>
    </style:style>
    <style:style style:name="Tabla197.C" style:family="table-column">
      <style:table-column-properties style:column-width="2.868cm"/>
    </style:style>
    <style:style style:name="Tabla197.D" style:family="table-column">
      <style:table-column-properties style:column-width="6.133cm"/>
    </style:style>
    <style:style style:name="Tabla197.1" style:family="table-row">
      <style:table-row-properties fo:keep-together="auto"/>
    </style:style>
    <style:style style:name="Tabla197.A1" style:family="table-cell">
      <style:table-cell-properties style:vertical-align="middle" fo:padding="0.423cm" fo:border-left="none" fo:border-right="none" fo:border-top="0.75pt solid #e5e5e5" fo:border-bottom="none"/>
    </style:style>
    <style:style style:name="Tabla19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198" style:family="table">
      <style:table-properties style:width="22.066cm" fo:margin-left="0cm" fo:margin-top="0cm" fo:margin-bottom="0cm" table:align="left" style:writing-mode="lr-tb"/>
    </style:style>
    <style:style style:name="Tabla198.A" style:family="table-column">
      <style:table-column-properties style:column-width="5.029cm"/>
    </style:style>
    <style:style style:name="Tabla198.B" style:family="table-column">
      <style:table-column-properties style:column-width="17.037cm"/>
    </style:style>
    <style:style style:name="Tabla198.1" style:family="table-row">
      <style:table-row-properties fo:keep-together="auto"/>
    </style:style>
    <style:style style:name="Tabla198.A1" style:family="table-cell">
      <style:table-cell-properties style:vertical-align="bottom" fo:padding="0.106cm" fo:border="none"/>
    </style:style>
    <style:style style:name="Tabla198.A3" style:family="table-cell">
      <style:table-cell-properties style:vertical-align="bottom" fo:background-color="#f2f2f2" fo:padding="0.106cm" fo:border="none">
        <style:background-image/>
      </style:table-cell-properties>
    </style:style>
    <style:style style:name="Tabla199" style:family="table">
      <style:table-properties style:width="22.066cm" fo:margin-left="0cm" fo:margin-top="0cm" fo:margin-bottom="0cm" table:align="left" style:writing-mode="lr-tb"/>
    </style:style>
    <style:style style:name="Tabla199.A" style:family="table-column">
      <style:table-column-properties style:column-width="2.57cm"/>
    </style:style>
    <style:style style:name="Tabla199.B" style:family="table-column">
      <style:table-column-properties style:column-width="6.158cm"/>
    </style:style>
    <style:style style:name="Tabla199.C" style:family="table-column">
      <style:table-column-properties style:column-width="3.048cm"/>
    </style:style>
    <style:style style:name="Tabla199.D" style:family="table-column">
      <style:table-column-properties style:column-width="5.133cm"/>
    </style:style>
    <style:style style:name="Tabla199.E" style:family="table-column">
      <style:table-column-properties style:column-width="5.158cm"/>
    </style:style>
    <style:style style:name="Tabla199.1" style:family="table-row">
      <style:table-row-properties fo:keep-together="auto"/>
    </style:style>
    <style:style style:name="Tabla199.A1" style:family="table-cell">
      <style:table-cell-properties style:vertical-align="bottom" fo:padding="0.106cm" fo:border="none"/>
    </style:style>
    <style:style style:name="Tabla200" style:family="table">
      <style:table-properties style:width="22.066cm" fo:margin-left="0cm" fo:margin-top="0cm" fo:margin-bottom="0cm" table:align="left" style:writing-mode="lr-tb"/>
    </style:style>
    <style:style style:name="Tabla200.A" style:family="table-column">
      <style:table-column-properties style:column-width="2.96cm"/>
    </style:style>
    <style:style style:name="Tabla200.B" style:family="table-column">
      <style:table-column-properties style:column-width="10.141cm"/>
    </style:style>
    <style:style style:name="Tabla200.C" style:family="table-column">
      <style:table-column-properties style:column-width="2.833cm"/>
    </style:style>
    <style:style style:name="Tabla200.D" style:family="table-column">
      <style:table-column-properties style:column-width="6.133cm"/>
    </style:style>
    <style:style style:name="Tabla200.1" style:family="table-row">
      <style:table-row-properties fo:keep-together="auto"/>
    </style:style>
    <style:style style:name="Tabla200.A1" style:family="table-cell">
      <style:table-cell-properties style:vertical-align="middle" fo:padding="0.423cm" fo:border-left="none" fo:border-right="none" fo:border-top="0.75pt solid #e5e5e5" fo:border-bottom="none"/>
    </style:style>
    <style:style style:name="Tabla20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01" style:family="table">
      <style:table-properties style:width="22.066cm" fo:margin-left="0cm" fo:margin-top="0cm" fo:margin-bottom="0cm" table:align="left" style:writing-mode="lr-tb"/>
    </style:style>
    <style:style style:name="Tabla201.A" style:family="table-column">
      <style:table-column-properties style:column-width="4.962cm"/>
    </style:style>
    <style:style style:name="Tabla201.B" style:family="table-column">
      <style:table-column-properties style:column-width="17.104cm"/>
    </style:style>
    <style:style style:name="Tabla201.1" style:family="table-row">
      <style:table-row-properties fo:keep-together="auto"/>
    </style:style>
    <style:style style:name="Tabla201.A1" style:family="table-cell">
      <style:table-cell-properties style:vertical-align="bottom" fo:padding="0.106cm" fo:border="none"/>
    </style:style>
    <style:style style:name="Tabla201.A3" style:family="table-cell">
      <style:table-cell-properties style:vertical-align="bottom" fo:background-color="#f2f2f2" fo:padding="0.106cm" fo:border="none">
        <style:background-image/>
      </style:table-cell-properties>
    </style:style>
    <style:style style:name="Tabla202" style:family="table">
      <style:table-properties style:width="22.066cm" fo:margin-left="0cm" fo:margin-top="0cm" fo:margin-bottom="0cm" table:align="left" style:writing-mode="lr-tb"/>
    </style:style>
    <style:style style:name="Tabla202.A" style:family="table-column">
      <style:table-column-properties style:column-width="2.57cm"/>
    </style:style>
    <style:style style:name="Tabla202.B" style:family="table-column">
      <style:table-column-properties style:column-width="6.158cm"/>
    </style:style>
    <style:style style:name="Tabla202.C" style:family="table-column">
      <style:table-column-properties style:column-width="3.048cm"/>
    </style:style>
    <style:style style:name="Tabla202.D" style:family="table-column">
      <style:table-column-properties style:column-width="5.133cm"/>
    </style:style>
    <style:style style:name="Tabla202.E" style:family="table-column">
      <style:table-column-properties style:column-width="5.158cm"/>
    </style:style>
    <style:style style:name="Tabla202.1" style:family="table-row">
      <style:table-row-properties fo:keep-together="auto"/>
    </style:style>
    <style:style style:name="Tabla202.A1" style:family="table-cell">
      <style:table-cell-properties style:vertical-align="bottom" fo:padding="0.106cm" fo:border="none"/>
    </style:style>
    <style:style style:name="Tabla203" style:family="table">
      <style:table-properties style:width="21.22cm" fo:margin-left="0cm" fo:margin-top="0cm" fo:margin-bottom="0cm" table:align="left" style:writing-mode="lr-tb"/>
    </style:style>
    <style:style style:name="Tabla203.A" style:family="table-column">
      <style:table-column-properties style:column-width="5.369cm"/>
    </style:style>
    <style:style style:name="Tabla203.B" style:family="table-column">
      <style:table-column-properties style:column-width="15.85cm"/>
    </style:style>
    <style:style style:name="Tabla203.1" style:family="table-row">
      <style:table-row-properties fo:keep-together="auto"/>
    </style:style>
    <style:style style:name="Tabla203.A1" style:family="table-cell">
      <style:table-cell-properties fo:padding="0.106cm" fo:border="none"/>
    </style:style>
    <style:style style:name="Tabla204" style:family="table">
      <style:table-properties style:width="22.066cm" fo:margin-left="0cm" fo:margin-top="0cm" fo:margin-bottom="0cm" table:align="left" style:writing-mode="lr-tb"/>
    </style:style>
    <style:style style:name="Tabla204.A" style:family="table-column">
      <style:table-column-properties style:column-width="3.775cm"/>
    </style:style>
    <style:style style:name="Tabla204.B" style:family="table-column">
      <style:table-column-properties style:column-width="8.932cm"/>
    </style:style>
    <style:style style:name="Tabla204.C" style:family="table-column">
      <style:table-column-properties style:column-width="3.226cm"/>
    </style:style>
    <style:style style:name="Tabla204.D" style:family="table-column">
      <style:table-column-properties style:column-width="6.133cm"/>
    </style:style>
    <style:style style:name="Tabla204.1" style:family="table-row">
      <style:table-row-properties fo:keep-together="auto"/>
    </style:style>
    <style:style style:name="Tabla204.A1" style:family="table-cell">
      <style:table-cell-properties style:vertical-align="middle" fo:padding="0.423cm" fo:border-left="none" fo:border-right="none" fo:border-top="0.75pt solid #e5e5e5" fo:border-bottom="none"/>
    </style:style>
    <style:style style:name="Tabla20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05" style:family="table">
      <style:table-properties style:width="22.066cm" fo:margin-left="0cm" fo:margin-top="0cm" fo:margin-bottom="0cm" table:align="left" style:writing-mode="lr-tb"/>
    </style:style>
    <style:style style:name="Tabla205.A" style:family="table-column">
      <style:table-column-properties style:column-width="4.884cm"/>
    </style:style>
    <style:style style:name="Tabla205.B" style:family="table-column">
      <style:table-column-properties style:column-width="17.182cm"/>
    </style:style>
    <style:style style:name="Tabla205.1" style:family="table-row">
      <style:table-row-properties fo:keep-together="auto"/>
    </style:style>
    <style:style style:name="Tabla205.A1" style:family="table-cell">
      <style:table-cell-properties style:vertical-align="bottom" fo:padding="0.106cm" fo:border="none"/>
    </style:style>
    <style:style style:name="Tabla205.A3" style:family="table-cell">
      <style:table-cell-properties style:vertical-align="bottom" fo:background-color="#f2f2f2" fo:padding="0.106cm" fo:border="none">
        <style:background-image/>
      </style:table-cell-properties>
    </style:style>
    <style:style style:name="Tabla206" style:family="table">
      <style:table-properties style:width="22.066cm" fo:margin-left="0cm" fo:margin-top="0cm" fo:margin-bottom="0cm" table:align="left" style:writing-mode="lr-tb"/>
    </style:style>
    <style:style style:name="Tabla206.A" style:family="table-column">
      <style:table-column-properties style:column-width="2.57cm"/>
    </style:style>
    <style:style style:name="Tabla206.B" style:family="table-column">
      <style:table-column-properties style:column-width="6.158cm"/>
    </style:style>
    <style:style style:name="Tabla206.C" style:family="table-column">
      <style:table-column-properties style:column-width="3.048cm"/>
    </style:style>
    <style:style style:name="Tabla206.D" style:family="table-column">
      <style:table-column-properties style:column-width="5.133cm"/>
    </style:style>
    <style:style style:name="Tabla206.E" style:family="table-column">
      <style:table-column-properties style:column-width="5.158cm"/>
    </style:style>
    <style:style style:name="Tabla206.1" style:family="table-row">
      <style:table-row-properties fo:keep-together="auto"/>
    </style:style>
    <style:style style:name="Tabla206.A1" style:family="table-cell">
      <style:table-cell-properties style:vertical-align="bottom" fo:padding="0.106cm" fo:border="none"/>
    </style:style>
    <style:style style:name="Tabla207" style:family="table">
      <style:table-properties style:width="21.22cm" fo:margin-left="0cm" fo:margin-top="0cm" fo:margin-bottom="0cm" table:align="left" style:writing-mode="lr-tb"/>
    </style:style>
    <style:style style:name="Tabla207.A" style:family="table-column">
      <style:table-column-properties style:column-width="5.369cm"/>
    </style:style>
    <style:style style:name="Tabla207.B" style:family="table-column">
      <style:table-column-properties style:column-width="15.85cm"/>
    </style:style>
    <style:style style:name="Tabla207.1" style:family="table-row">
      <style:table-row-properties fo:keep-together="auto"/>
    </style:style>
    <style:style style:name="Tabla207.A1" style:family="table-cell">
      <style:table-cell-properties fo:padding="0.106cm" fo:border="none"/>
    </style:style>
    <style:style style:name="Tabla208" style:family="table">
      <style:table-properties style:width="22.066cm" fo:margin-left="0cm" fo:margin-top="0cm" fo:margin-bottom="0cm" table:align="left" style:writing-mode="lr-tb"/>
    </style:style>
    <style:style style:name="Tabla208.A" style:family="table-column">
      <style:table-column-properties style:column-width="3.874cm"/>
    </style:style>
    <style:style style:name="Tabla208.B" style:family="table-column">
      <style:table-column-properties style:column-width="8.687cm"/>
    </style:style>
    <style:style style:name="Tabla208.C" style:family="table-column">
      <style:table-column-properties style:column-width="3.373cm"/>
    </style:style>
    <style:style style:name="Tabla208.D" style:family="table-column">
      <style:table-column-properties style:column-width="6.133cm"/>
    </style:style>
    <style:style style:name="Tabla208.1" style:family="table-row">
      <style:table-row-properties fo:keep-together="auto"/>
    </style:style>
    <style:style style:name="Tabla208.A1" style:family="table-cell">
      <style:table-cell-properties style:vertical-align="middle" fo:padding="0.423cm" fo:border-left="none" fo:border-right="none" fo:border-top="0.75pt solid #e5e5e5" fo:border-bottom="none"/>
    </style:style>
    <style:style style:name="Tabla20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09" style:family="table">
      <style:table-properties style:width="22.066cm" fo:margin-left="0cm" fo:margin-top="0cm" fo:margin-bottom="0cm" table:align="left" style:writing-mode="lr-tb"/>
    </style:style>
    <style:style style:name="Tabla209.A" style:family="table-column">
      <style:table-column-properties style:column-width="4.927cm"/>
    </style:style>
    <style:style style:name="Tabla209.B" style:family="table-column">
      <style:table-column-properties style:column-width="17.14cm"/>
    </style:style>
    <style:style style:name="Tabla209.1" style:family="table-row">
      <style:table-row-properties fo:keep-together="auto"/>
    </style:style>
    <style:style style:name="Tabla209.A1" style:family="table-cell">
      <style:table-cell-properties style:vertical-align="bottom" fo:padding="0.106cm" fo:border="none"/>
    </style:style>
    <style:style style:name="Tabla209.A3" style:family="table-cell">
      <style:table-cell-properties style:vertical-align="bottom" fo:background-color="#f2f2f2" fo:padding="0.106cm" fo:border="none">
        <style:background-image/>
      </style:table-cell-properties>
    </style:style>
    <style:style style:name="Tabla210" style:family="table">
      <style:table-properties style:width="22.066cm" fo:margin-left="0cm" fo:margin-top="0cm" fo:margin-bottom="0cm" table:align="left" style:writing-mode="lr-tb"/>
    </style:style>
    <style:style style:name="Tabla210.A" style:family="table-column">
      <style:table-column-properties style:column-width="2.57cm"/>
    </style:style>
    <style:style style:name="Tabla210.B" style:family="table-column">
      <style:table-column-properties style:column-width="6.158cm"/>
    </style:style>
    <style:style style:name="Tabla210.C" style:family="table-column">
      <style:table-column-properties style:column-width="3.048cm"/>
    </style:style>
    <style:style style:name="Tabla210.D" style:family="table-column">
      <style:table-column-properties style:column-width="5.133cm"/>
    </style:style>
    <style:style style:name="Tabla210.E" style:family="table-column">
      <style:table-column-properties style:column-width="5.158cm"/>
    </style:style>
    <style:style style:name="Tabla210.1" style:family="table-row">
      <style:table-row-properties fo:keep-together="auto"/>
    </style:style>
    <style:style style:name="Tabla210.A1" style:family="table-cell">
      <style:table-cell-properties style:vertical-align="bottom" fo:padding="0.106cm" fo:border="none"/>
    </style:style>
    <style:style style:name="Tabla211" style:family="table">
      <style:table-properties style:width="22.066cm" fo:margin-left="0cm" fo:margin-top="0cm" fo:margin-bottom="0cm" table:align="left" style:writing-mode="lr-tb"/>
    </style:style>
    <style:style style:name="Tabla211.A" style:family="table-column">
      <style:table-column-properties style:column-width="3.881cm"/>
    </style:style>
    <style:style style:name="Tabla211.B" style:family="table-column">
      <style:table-column-properties style:column-width="8.668cm"/>
    </style:style>
    <style:style style:name="Tabla211.C" style:family="table-column">
      <style:table-column-properties style:column-width="3.385cm"/>
    </style:style>
    <style:style style:name="Tabla211.D" style:family="table-column">
      <style:table-column-properties style:column-width="6.133cm"/>
    </style:style>
    <style:style style:name="Tabla211.1" style:family="table-row">
      <style:table-row-properties fo:keep-together="auto"/>
    </style:style>
    <style:style style:name="Tabla211.A1" style:family="table-cell">
      <style:table-cell-properties style:vertical-align="middle" fo:padding="0.423cm" fo:border-left="none" fo:border-right="none" fo:border-top="0.75pt solid #e5e5e5" fo:border-bottom="none"/>
    </style:style>
    <style:style style:name="Tabla21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12" style:family="table">
      <style:table-properties style:width="22.066cm" fo:margin-left="0cm" fo:margin-top="0cm" fo:margin-bottom="0cm" table:align="left" style:writing-mode="lr-tb"/>
    </style:style>
    <style:style style:name="Tabla212.A" style:family="table-column">
      <style:table-column-properties style:column-width="4.942cm"/>
    </style:style>
    <style:style style:name="Tabla212.B" style:family="table-column">
      <style:table-column-properties style:column-width="17.124cm"/>
    </style:style>
    <style:style style:name="Tabla212.1" style:family="table-row">
      <style:table-row-properties fo:keep-together="auto"/>
    </style:style>
    <style:style style:name="Tabla212.A1" style:family="table-cell">
      <style:table-cell-properties style:vertical-align="bottom" fo:padding="0.106cm" fo:border="none"/>
    </style:style>
    <style:style style:name="Tabla212.A3" style:family="table-cell">
      <style:table-cell-properties style:vertical-align="bottom" fo:background-color="#f2f2f2" fo:padding="0.106cm" fo:border="none">
        <style:background-image/>
      </style:table-cell-properties>
    </style:style>
    <style:style style:name="Tabla213" style:family="table">
      <style:table-properties style:width="22.066cm" fo:margin-left="0cm" fo:margin-top="0cm" fo:margin-bottom="0cm" table:align="left" style:writing-mode="lr-tb"/>
    </style:style>
    <style:style style:name="Tabla213.A" style:family="table-column">
      <style:table-column-properties style:column-width="2.57cm"/>
    </style:style>
    <style:style style:name="Tabla213.B" style:family="table-column">
      <style:table-column-properties style:column-width="6.158cm"/>
    </style:style>
    <style:style style:name="Tabla213.C" style:family="table-column">
      <style:table-column-properties style:column-width="3.048cm"/>
    </style:style>
    <style:style style:name="Tabla213.D" style:family="table-column">
      <style:table-column-properties style:column-width="5.133cm"/>
    </style:style>
    <style:style style:name="Tabla213.E" style:family="table-column">
      <style:table-column-properties style:column-width="5.158cm"/>
    </style:style>
    <style:style style:name="Tabla213.1" style:family="table-row">
      <style:table-row-properties fo:keep-together="auto"/>
    </style:style>
    <style:style style:name="Tabla213.A1" style:family="table-cell">
      <style:table-cell-properties style:vertical-align="bottom" fo:padding="0.106cm" fo:border="none"/>
    </style:style>
    <style:style style:name="Tabla214" style:family="table">
      <style:table-properties style:width="21.22cm" fo:margin-left="0cm" fo:margin-top="0cm" fo:margin-bottom="0cm" table:align="left" style:writing-mode="lr-tb"/>
    </style:style>
    <style:style style:name="Tabla214.A" style:family="table-column">
      <style:table-column-properties style:column-width="5.369cm"/>
    </style:style>
    <style:style style:name="Tabla214.B" style:family="table-column">
      <style:table-column-properties style:column-width="15.85cm"/>
    </style:style>
    <style:style style:name="Tabla214.1" style:family="table-row">
      <style:table-row-properties fo:keep-together="auto"/>
    </style:style>
    <style:style style:name="Tabla214.A1" style:family="table-cell">
      <style:table-cell-properties fo:padding="0.106cm" fo:border="none"/>
    </style:style>
    <style:style style:name="Tabla215" style:family="table">
      <style:table-properties style:width="22.066cm" fo:margin-left="0cm" fo:margin-top="0cm" fo:margin-bottom="0cm" table:align="left" style:writing-mode="lr-tb"/>
    </style:style>
    <style:style style:name="Tabla215.A" style:family="table-column">
      <style:table-column-properties style:column-width="3.538cm"/>
    </style:style>
    <style:style style:name="Tabla215.B" style:family="table-column">
      <style:table-column-properties style:column-width="7.02cm"/>
    </style:style>
    <style:style style:name="Tabla215.C" style:family="table-column">
      <style:table-column-properties style:column-width="3.133cm"/>
    </style:style>
    <style:style style:name="Tabla215.D" style:family="table-column">
      <style:table-column-properties style:column-width="8.375cm"/>
    </style:style>
    <style:style style:name="Tabla215.1" style:family="table-row">
      <style:table-row-properties fo:keep-together="auto"/>
    </style:style>
    <style:style style:name="Tabla215.A1" style:family="table-cell">
      <style:table-cell-properties style:vertical-align="middle" fo:padding="0.423cm" fo:border-left="none" fo:border-right="none" fo:border-top="0.75pt solid #e5e5e5" fo:border-bottom="none"/>
    </style:style>
    <style:style style:name="Tabla21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16" style:family="table">
      <style:table-properties style:width="22.066cm" fo:margin-left="0cm" fo:margin-top="0cm" fo:margin-bottom="0cm" table:align="left" style:writing-mode="lr-tb"/>
    </style:style>
    <style:style style:name="Tabla216.A" style:family="table-column">
      <style:table-column-properties style:column-width="5.052cm"/>
    </style:style>
    <style:style style:name="Tabla216.B" style:family="table-column">
      <style:table-column-properties style:column-width="17.014cm"/>
    </style:style>
    <style:style style:name="Tabla216.1" style:family="table-row">
      <style:table-row-properties fo:keep-together="auto"/>
    </style:style>
    <style:style style:name="Tabla216.A1" style:family="table-cell">
      <style:table-cell-properties style:vertical-align="bottom" fo:padding="0.106cm" fo:border="none"/>
    </style:style>
    <style:style style:name="Tabla216.A3" style:family="table-cell">
      <style:table-cell-properties style:vertical-align="bottom" fo:background-color="#f2f2f2" fo:padding="0.106cm" fo:border="none">
        <style:background-image/>
      </style:table-cell-properties>
    </style:style>
    <style:style style:name="Tabla217" style:family="table">
      <style:table-properties style:width="22.066cm" fo:margin-left="0cm" fo:margin-top="0cm" fo:margin-bottom="0cm" table:align="left" style:writing-mode="lr-tb"/>
    </style:style>
    <style:style style:name="Tabla217.A" style:family="table-column">
      <style:table-column-properties style:column-width="2.57cm"/>
    </style:style>
    <style:style style:name="Tabla217.B" style:family="table-column">
      <style:table-column-properties style:column-width="6.158cm"/>
    </style:style>
    <style:style style:name="Tabla217.C" style:family="table-column">
      <style:table-column-properties style:column-width="3.048cm"/>
    </style:style>
    <style:style style:name="Tabla217.D" style:family="table-column">
      <style:table-column-properties style:column-width="5.133cm"/>
    </style:style>
    <style:style style:name="Tabla217.E" style:family="table-column">
      <style:table-column-properties style:column-width="5.158cm"/>
    </style:style>
    <style:style style:name="Tabla217.1" style:family="table-row">
      <style:table-row-properties fo:keep-together="auto"/>
    </style:style>
    <style:style style:name="Tabla217.A1" style:family="table-cell">
      <style:table-cell-properties style:vertical-align="bottom" fo:padding="0.106cm" fo:border="none"/>
    </style:style>
    <style:style style:name="Tabla218" style:family="table">
      <style:table-properties style:width="21.22cm" fo:margin-left="0cm" fo:margin-top="0cm" fo:margin-bottom="0cm" table:align="left" style:writing-mode="lr-tb"/>
    </style:style>
    <style:style style:name="Tabla218.A" style:family="table-column">
      <style:table-column-properties style:column-width="5.369cm"/>
    </style:style>
    <style:style style:name="Tabla218.B" style:family="table-column">
      <style:table-column-properties style:column-width="15.85cm"/>
    </style:style>
    <style:style style:name="Tabla218.1" style:family="table-row">
      <style:table-row-properties fo:keep-together="auto"/>
    </style:style>
    <style:style style:name="Tabla218.A1" style:family="table-cell">
      <style:table-cell-properties fo:padding="0.106cm" fo:border="none"/>
    </style:style>
    <style:style style:name="Tabla219" style:family="table">
      <style:table-properties style:width="22.066cm" fo:margin-left="0cm" fo:margin-top="0cm" fo:margin-bottom="0cm" table:align="left" style:writing-mode="lr-tb"/>
    </style:style>
    <style:style style:name="Tabla219.A" style:family="table-column">
      <style:table-column-properties style:column-width="3.761cm"/>
    </style:style>
    <style:style style:name="Tabla219.B" style:family="table-column">
      <style:table-column-properties style:column-width="8.438cm"/>
    </style:style>
    <style:style style:name="Tabla219.C" style:family="table-column">
      <style:table-column-properties style:column-width="3.734cm"/>
    </style:style>
    <style:style style:name="Tabla219.D" style:family="table-column">
      <style:table-column-properties style:column-width="6.133cm"/>
    </style:style>
    <style:style style:name="Tabla219.1" style:family="table-row">
      <style:table-row-properties fo:keep-together="auto"/>
    </style:style>
    <style:style style:name="Tabla219.A1" style:family="table-cell">
      <style:table-cell-properties style:vertical-align="middle" fo:padding="0.423cm" fo:border-left="none" fo:border-right="none" fo:border-top="0.75pt solid #e5e5e5" fo:border-bottom="none"/>
    </style:style>
    <style:style style:name="Tabla21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20" style:family="table">
      <style:table-properties style:width="22.066cm" fo:margin-left="0cm" fo:margin-top="0cm" fo:margin-bottom="0cm" table:align="left" style:writing-mode="lr-tb"/>
    </style:style>
    <style:style style:name="Tabla220.A" style:family="table-column">
      <style:table-column-properties style:column-width="4.9cm"/>
    </style:style>
    <style:style style:name="Tabla220.B" style:family="table-column">
      <style:table-column-properties style:column-width="17.166cm"/>
    </style:style>
    <style:style style:name="Tabla220.1" style:family="table-row">
      <style:table-row-properties fo:keep-together="auto"/>
    </style:style>
    <style:style style:name="Tabla220.A1" style:family="table-cell">
      <style:table-cell-properties style:vertical-align="bottom" fo:padding="0.106cm" fo:border="none"/>
    </style:style>
    <style:style style:name="Tabla220.A3" style:family="table-cell">
      <style:table-cell-properties style:vertical-align="bottom" fo:background-color="#f2f2f2" fo:padding="0.106cm" fo:border="none">
        <style:background-image/>
      </style:table-cell-properties>
    </style:style>
    <style:style style:name="Tabla221" style:family="table">
      <style:table-properties style:width="22.066cm" fo:margin-left="0cm" fo:margin-top="0cm" fo:margin-bottom="0cm" table:align="left" style:writing-mode="lr-tb"/>
    </style:style>
    <style:style style:name="Tabla221.A" style:family="table-column">
      <style:table-column-properties style:column-width="2.57cm"/>
    </style:style>
    <style:style style:name="Tabla221.B" style:family="table-column">
      <style:table-column-properties style:column-width="6.158cm"/>
    </style:style>
    <style:style style:name="Tabla221.C" style:family="table-column">
      <style:table-column-properties style:column-width="3.048cm"/>
    </style:style>
    <style:style style:name="Tabla221.D" style:family="table-column">
      <style:table-column-properties style:column-width="5.133cm"/>
    </style:style>
    <style:style style:name="Tabla221.E" style:family="table-column">
      <style:table-column-properties style:column-width="5.158cm"/>
    </style:style>
    <style:style style:name="Tabla221.1" style:family="table-row">
      <style:table-row-properties fo:keep-together="auto"/>
    </style:style>
    <style:style style:name="Tabla221.A1" style:family="table-cell">
      <style:table-cell-properties style:vertical-align="bottom" fo:padding="0.106cm" fo:border="none"/>
    </style:style>
    <style:style style:name="Tabla222" style:family="table">
      <style:table-properties style:width="21.22cm" fo:margin-left="0cm" fo:margin-top="0cm" fo:margin-bottom="0cm" table:align="left" style:writing-mode="lr-tb"/>
    </style:style>
    <style:style style:name="Tabla222.A" style:family="table-column">
      <style:table-column-properties style:column-width="5.369cm"/>
    </style:style>
    <style:style style:name="Tabla222.B" style:family="table-column">
      <style:table-column-properties style:column-width="15.85cm"/>
    </style:style>
    <style:style style:name="Tabla222.1" style:family="table-row">
      <style:table-row-properties fo:keep-together="auto"/>
    </style:style>
    <style:style style:name="Tabla222.A1" style:family="table-cell">
      <style:table-cell-properties fo:padding="0.106cm" fo:border="none"/>
    </style:style>
    <style:style style:name="Tabla223" style:family="table">
      <style:table-properties style:width="22.066cm" fo:margin-left="0cm" fo:margin-top="0cm" fo:margin-bottom="0cm" table:align="left" style:writing-mode="lr-tb"/>
    </style:style>
    <style:style style:name="Tabla223.A" style:family="table-column">
      <style:table-column-properties style:column-width="3.909cm"/>
    </style:style>
    <style:style style:name="Tabla223.B" style:family="table-column">
      <style:table-column-properties style:column-width="8.931cm"/>
    </style:style>
    <style:style style:name="Tabla223.C" style:family="table-column">
      <style:table-column-properties style:column-width="3.094cm"/>
    </style:style>
    <style:style style:name="Tabla223.D" style:family="table-column">
      <style:table-column-properties style:column-width="6.133cm"/>
    </style:style>
    <style:style style:name="Tabla223.1" style:family="table-row">
      <style:table-row-properties fo:keep-together="auto"/>
    </style:style>
    <style:style style:name="Tabla223.A1" style:family="table-cell">
      <style:table-cell-properties style:vertical-align="middle" fo:padding="0.423cm" fo:border-left="none" fo:border-right="none" fo:border-top="0.75pt solid #e5e5e5" fo:border-bottom="none"/>
    </style:style>
    <style:style style:name="Tabla22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24" style:family="table">
      <style:table-properties style:width="22.066cm" fo:margin-left="0cm" fo:margin-top="0cm" fo:margin-bottom="0cm" table:align="left" style:writing-mode="lr-tb"/>
    </style:style>
    <style:style style:name="Tabla224.A" style:family="table-column">
      <style:table-column-properties style:column-width="4.921cm"/>
    </style:style>
    <style:style style:name="Tabla224.B" style:family="table-column">
      <style:table-column-properties style:column-width="17.145cm"/>
    </style:style>
    <style:style style:name="Tabla224.1" style:family="table-row">
      <style:table-row-properties fo:keep-together="auto"/>
    </style:style>
    <style:style style:name="Tabla224.A1" style:family="table-cell">
      <style:table-cell-properties style:vertical-align="bottom" fo:padding="0.106cm" fo:border="none"/>
    </style:style>
    <style:style style:name="Tabla224.A3" style:family="table-cell">
      <style:table-cell-properties style:vertical-align="bottom" fo:background-color="#f2f2f2" fo:padding="0.106cm" fo:border="none">
        <style:background-image/>
      </style:table-cell-properties>
    </style:style>
    <style:style style:name="Tabla225" style:family="table">
      <style:table-properties style:width="22.066cm" fo:margin-left="0cm" fo:margin-top="0cm" fo:margin-bottom="0cm" table:align="left" style:writing-mode="lr-tb"/>
    </style:style>
    <style:style style:name="Tabla225.A" style:family="table-column">
      <style:table-column-properties style:column-width="2.57cm"/>
    </style:style>
    <style:style style:name="Tabla225.B" style:family="table-column">
      <style:table-column-properties style:column-width="6.158cm"/>
    </style:style>
    <style:style style:name="Tabla225.C" style:family="table-column">
      <style:table-column-properties style:column-width="3.048cm"/>
    </style:style>
    <style:style style:name="Tabla225.D" style:family="table-column">
      <style:table-column-properties style:column-width="5.133cm"/>
    </style:style>
    <style:style style:name="Tabla225.E" style:family="table-column">
      <style:table-column-properties style:column-width="5.158cm"/>
    </style:style>
    <style:style style:name="Tabla225.1" style:family="table-row">
      <style:table-row-properties fo:keep-together="auto"/>
    </style:style>
    <style:style style:name="Tabla225.A1" style:family="table-cell">
      <style:table-cell-properties style:vertical-align="bottom" fo:padding="0.106cm" fo:border="none"/>
    </style:style>
    <style:style style:name="Tabla226" style:family="table">
      <style:table-properties style:width="21.22cm" fo:margin-left="0cm" fo:margin-top="0cm" fo:margin-bottom="0cm" table:align="left" style:writing-mode="lr-tb"/>
    </style:style>
    <style:style style:name="Tabla226.A" style:family="table-column">
      <style:table-column-properties style:column-width="5.369cm"/>
    </style:style>
    <style:style style:name="Tabla226.B" style:family="table-column">
      <style:table-column-properties style:column-width="15.85cm"/>
    </style:style>
    <style:style style:name="Tabla226.1" style:family="table-row">
      <style:table-row-properties fo:keep-together="auto"/>
    </style:style>
    <style:style style:name="Tabla226.A1" style:family="table-cell">
      <style:table-cell-properties fo:padding="0.106cm" fo:border="none"/>
    </style:style>
    <style:style style:name="Tabla227" style:family="table">
      <style:table-properties style:width="21.22cm" fo:margin-left="0cm" fo:margin-top="0cm" fo:margin-bottom="0cm" table:align="left" style:writing-mode="lr-tb"/>
    </style:style>
    <style:style style:name="Tabla227.A" style:family="table-column">
      <style:table-column-properties style:column-width="5.369cm"/>
    </style:style>
    <style:style style:name="Tabla227.B" style:family="table-column">
      <style:table-column-properties style:column-width="15.85cm"/>
    </style:style>
    <style:style style:name="Tabla227.1" style:family="table-row">
      <style:table-row-properties fo:keep-together="auto"/>
    </style:style>
    <style:style style:name="Tabla227.A1" style:family="table-cell">
      <style:table-cell-properties fo:padding="0.106cm" fo:border="none"/>
    </style:style>
    <style:style style:name="Tabla228" style:family="table">
      <style:table-properties style:width="22.066cm" fo:margin-left="0cm" fo:margin-top="0cm" fo:margin-bottom="0cm" table:align="left" style:writing-mode="lr-tb"/>
    </style:style>
    <style:style style:name="Tabla228.A" style:family="table-column">
      <style:table-column-properties style:column-width="2.967cm"/>
    </style:style>
    <style:style style:name="Tabla228.B" style:family="table-column">
      <style:table-column-properties style:column-width="9.608cm"/>
    </style:style>
    <style:style style:name="Tabla228.C" style:family="table-column">
      <style:table-column-properties style:column-width="3.358cm"/>
    </style:style>
    <style:style style:name="Tabla228.D" style:family="table-column">
      <style:table-column-properties style:column-width="6.133cm"/>
    </style:style>
    <style:style style:name="Tabla228.1" style:family="table-row">
      <style:table-row-properties fo:keep-together="auto"/>
    </style:style>
    <style:style style:name="Tabla228.A1" style:family="table-cell">
      <style:table-cell-properties style:vertical-align="middle" fo:padding="0.423cm" fo:border-left="none" fo:border-right="none" fo:border-top="0.75pt solid #e5e5e5" fo:border-bottom="none"/>
    </style:style>
    <style:style style:name="Tabla22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29" style:family="table">
      <style:table-properties style:width="22.066cm" fo:margin-left="0cm" fo:margin-top="0cm" fo:margin-bottom="0cm" table:align="left" style:writing-mode="lr-tb"/>
    </style:style>
    <style:style style:name="Tabla229.A" style:family="table-column">
      <style:table-column-properties style:column-width="5.008cm"/>
    </style:style>
    <style:style style:name="Tabla229.B" style:family="table-column">
      <style:table-column-properties style:column-width="17.059cm"/>
    </style:style>
    <style:style style:name="Tabla229.1" style:family="table-row">
      <style:table-row-properties fo:keep-together="auto"/>
    </style:style>
    <style:style style:name="Tabla229.A1" style:family="table-cell">
      <style:table-cell-properties style:vertical-align="bottom" fo:padding="0.106cm" fo:border="none"/>
    </style:style>
    <style:style style:name="Tabla229.A3" style:family="table-cell">
      <style:table-cell-properties style:vertical-align="bottom" fo:background-color="#f2f2f2" fo:padding="0.106cm" fo:border="none">
        <style:background-image/>
      </style:table-cell-properties>
    </style:style>
    <style:style style:name="Tabla230" style:family="table">
      <style:table-properties style:width="22.066cm" fo:margin-left="0cm" fo:margin-top="0cm" fo:margin-bottom="0cm" table:align="left" style:writing-mode="lr-tb"/>
    </style:style>
    <style:style style:name="Tabla230.A" style:family="table-column">
      <style:table-column-properties style:column-width="2.57cm"/>
    </style:style>
    <style:style style:name="Tabla230.B" style:family="table-column">
      <style:table-column-properties style:column-width="6.158cm"/>
    </style:style>
    <style:style style:name="Tabla230.C" style:family="table-column">
      <style:table-column-properties style:column-width="3.048cm"/>
    </style:style>
    <style:style style:name="Tabla230.D" style:family="table-column">
      <style:table-column-properties style:column-width="5.133cm"/>
    </style:style>
    <style:style style:name="Tabla230.E" style:family="table-column">
      <style:table-column-properties style:column-width="5.158cm"/>
    </style:style>
    <style:style style:name="Tabla230.1" style:family="table-row">
      <style:table-row-properties fo:keep-together="auto"/>
    </style:style>
    <style:style style:name="Tabla230.A1" style:family="table-cell">
      <style:table-cell-properties style:vertical-align="bottom" fo:padding="0.106cm" fo:border="none"/>
    </style:style>
    <style:style style:name="Tabla231" style:family="table">
      <style:table-properties style:width="22.066cm" fo:margin-left="0cm" fo:margin-top="0cm" fo:margin-bottom="0cm" table:align="left" style:writing-mode="lr-tb"/>
    </style:style>
    <style:style style:name="Tabla231.A" style:family="table-column">
      <style:table-column-properties style:column-width="3.388cm"/>
    </style:style>
    <style:style style:name="Tabla231.B" style:family="table-column">
      <style:table-column-properties style:column-width="6.673cm"/>
    </style:style>
    <style:style style:name="Tabla231.C" style:family="table-column">
      <style:table-column-properties style:column-width="2.679cm"/>
    </style:style>
    <style:style style:name="Tabla231.D" style:family="table-column">
      <style:table-column-properties style:column-width="9.326cm"/>
    </style:style>
    <style:style style:name="Tabla231.1" style:family="table-row">
      <style:table-row-properties fo:keep-together="auto"/>
    </style:style>
    <style:style style:name="Tabla231.A1" style:family="table-cell">
      <style:table-cell-properties style:vertical-align="middle" fo:padding="0.423cm" fo:border-left="none" fo:border-right="none" fo:border-top="0.75pt solid #e5e5e5" fo:border-bottom="none"/>
    </style:style>
    <style:style style:name="Tabla23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32" style:family="table">
      <style:table-properties style:width="22.066cm" fo:margin-left="0cm" fo:margin-top="0cm" fo:margin-bottom="0cm" table:align="left" style:writing-mode="lr-tb"/>
    </style:style>
    <style:style style:name="Tabla232.A" style:family="table-column">
      <style:table-column-properties style:column-width="5.038cm"/>
    </style:style>
    <style:style style:name="Tabla232.B" style:family="table-column">
      <style:table-column-properties style:column-width="17.029cm"/>
    </style:style>
    <style:style style:name="Tabla232.1" style:family="table-row">
      <style:table-row-properties fo:keep-together="auto"/>
    </style:style>
    <style:style style:name="Tabla232.A1" style:family="table-cell">
      <style:table-cell-properties style:vertical-align="bottom" fo:padding="0.106cm" fo:border="none"/>
    </style:style>
    <style:style style:name="Tabla232.A3" style:family="table-cell">
      <style:table-cell-properties style:vertical-align="bottom" fo:background-color="#f2f2f2" fo:padding="0.106cm" fo:border="none">
        <style:background-image/>
      </style:table-cell-properties>
    </style:style>
    <style:style style:name="Tabla233" style:family="table">
      <style:table-properties style:width="22.066cm" fo:margin-left="0cm" fo:margin-top="0cm" fo:margin-bottom="0cm" table:align="left" style:writing-mode="lr-tb"/>
    </style:style>
    <style:style style:name="Tabla233.A" style:family="table-column">
      <style:table-column-properties style:column-width="2.57cm"/>
    </style:style>
    <style:style style:name="Tabla233.B" style:family="table-column">
      <style:table-column-properties style:column-width="6.158cm"/>
    </style:style>
    <style:style style:name="Tabla233.C" style:family="table-column">
      <style:table-column-properties style:column-width="3.048cm"/>
    </style:style>
    <style:style style:name="Tabla233.D" style:family="table-column">
      <style:table-column-properties style:column-width="5.133cm"/>
    </style:style>
    <style:style style:name="Tabla233.E" style:family="table-column">
      <style:table-column-properties style:column-width="5.158cm"/>
    </style:style>
    <style:style style:name="Tabla233.1" style:family="table-row">
      <style:table-row-properties fo:keep-together="auto"/>
    </style:style>
    <style:style style:name="Tabla233.A1" style:family="table-cell">
      <style:table-cell-properties style:vertical-align="bottom" fo:padding="0.106cm" fo:border="none"/>
    </style:style>
    <style:style style:name="Tabla234" style:family="table">
      <style:table-properties style:width="22.066cm" fo:margin-left="0cm" fo:margin-top="0cm" fo:margin-bottom="0cm" table:align="left" style:writing-mode="lr-tb"/>
    </style:style>
    <style:style style:name="Tabla234.A" style:family="table-column">
      <style:table-column-properties style:column-width="3.759cm"/>
    </style:style>
    <style:style style:name="Tabla234.B" style:family="table-column">
      <style:table-column-properties style:column-width="8.837cm"/>
    </style:style>
    <style:style style:name="Tabla234.C" style:family="table-column">
      <style:table-column-properties style:column-width="3.337cm"/>
    </style:style>
    <style:style style:name="Tabla234.D" style:family="table-column">
      <style:table-column-properties style:column-width="6.133cm"/>
    </style:style>
    <style:style style:name="Tabla234.1" style:family="table-row">
      <style:table-row-properties fo:keep-together="auto"/>
    </style:style>
    <style:style style:name="Tabla234.A1" style:family="table-cell">
      <style:table-cell-properties style:vertical-align="middle" fo:padding="0.423cm" fo:border-left="none" fo:border-right="none" fo:border-top="0.75pt solid #e5e5e5" fo:border-bottom="none"/>
    </style:style>
    <style:style style:name="Tabla23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35" style:family="table">
      <style:table-properties style:width="22.066cm" fo:margin-left="0cm" fo:margin-top="0cm" fo:margin-bottom="0cm" table:align="left" style:writing-mode="lr-tb"/>
    </style:style>
    <style:style style:name="Tabla235.A" style:family="table-column">
      <style:table-column-properties style:column-width="5.034cm"/>
    </style:style>
    <style:style style:name="Tabla235.B" style:family="table-column">
      <style:table-column-properties style:column-width="17.032cm"/>
    </style:style>
    <style:style style:name="Tabla235.1" style:family="table-row">
      <style:table-row-properties fo:keep-together="auto"/>
    </style:style>
    <style:style style:name="Tabla235.A1" style:family="table-cell">
      <style:table-cell-properties style:vertical-align="bottom" fo:padding="0.106cm" fo:border="none"/>
    </style:style>
    <style:style style:name="Tabla235.A3" style:family="table-cell">
      <style:table-cell-properties style:vertical-align="bottom" fo:background-color="#f2f2f2" fo:padding="0.106cm" fo:border="none">
        <style:background-image/>
      </style:table-cell-properties>
    </style:style>
    <style:style style:name="Tabla236" style:family="table">
      <style:table-properties style:width="22.066cm" fo:margin-left="0cm" fo:margin-top="0cm" fo:margin-bottom="0cm" table:align="left" style:writing-mode="lr-tb"/>
    </style:style>
    <style:style style:name="Tabla236.A" style:family="table-column">
      <style:table-column-properties style:column-width="2.57cm"/>
    </style:style>
    <style:style style:name="Tabla236.B" style:family="table-column">
      <style:table-column-properties style:column-width="6.158cm"/>
    </style:style>
    <style:style style:name="Tabla236.C" style:family="table-column">
      <style:table-column-properties style:column-width="3.048cm"/>
    </style:style>
    <style:style style:name="Tabla236.D" style:family="table-column">
      <style:table-column-properties style:column-width="5.133cm"/>
    </style:style>
    <style:style style:name="Tabla236.E" style:family="table-column">
      <style:table-column-properties style:column-width="5.158cm"/>
    </style:style>
    <style:style style:name="Tabla236.1" style:family="table-row">
      <style:table-row-properties fo:keep-together="auto"/>
    </style:style>
    <style:style style:name="Tabla236.A1" style:family="table-cell">
      <style:table-cell-properties style:vertical-align="bottom" fo:padding="0.106cm" fo:border="none"/>
    </style:style>
    <style:style style:name="Tabla237" style:family="table">
      <style:table-properties style:width="22.066cm" fo:margin-left="0cm" fo:margin-top="0cm" fo:margin-bottom="0cm" table:align="left" style:writing-mode="lr-tb"/>
    </style:style>
    <style:style style:name="Tabla237.A" style:family="table-column">
      <style:table-column-properties style:column-width="2.932cm"/>
    </style:style>
    <style:style style:name="Tabla237.B" style:family="table-column">
      <style:table-column-properties style:column-width="10.165cm"/>
    </style:style>
    <style:style style:name="Tabla237.C" style:family="table-column">
      <style:table-column-properties style:column-width="2.836cm"/>
    </style:style>
    <style:style style:name="Tabla237.D" style:family="table-column">
      <style:table-column-properties style:column-width="6.133cm"/>
    </style:style>
    <style:style style:name="Tabla237.1" style:family="table-row">
      <style:table-row-properties fo:keep-together="auto"/>
    </style:style>
    <style:style style:name="Tabla237.A1" style:family="table-cell">
      <style:table-cell-properties style:vertical-align="middle" fo:padding="0.423cm" fo:border-left="none" fo:border-right="none" fo:border-top="0.75pt solid #e5e5e5" fo:border-bottom="none"/>
    </style:style>
    <style:style style:name="Tabla23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38" style:family="table">
      <style:table-properties style:width="22.066cm" fo:margin-left="0cm" fo:margin-top="0cm" fo:margin-bottom="0cm" table:align="left" style:writing-mode="lr-tb"/>
    </style:style>
    <style:style style:name="Tabla238.A" style:family="table-column">
      <style:table-column-properties style:column-width="4.902cm"/>
    </style:style>
    <style:style style:name="Tabla238.B" style:family="table-column">
      <style:table-column-properties style:column-width="17.164cm"/>
    </style:style>
    <style:style style:name="Tabla238.1" style:family="table-row">
      <style:table-row-properties fo:keep-together="auto"/>
    </style:style>
    <style:style style:name="Tabla238.A1" style:family="table-cell">
      <style:table-cell-properties style:vertical-align="bottom" fo:padding="0.106cm" fo:border="none"/>
    </style:style>
    <style:style style:name="Tabla238.A3" style:family="table-cell">
      <style:table-cell-properties style:vertical-align="bottom" fo:background-color="#f2f2f2" fo:padding="0.106cm" fo:border="none">
        <style:background-image/>
      </style:table-cell-properties>
    </style:style>
    <style:style style:name="Tabla239" style:family="table">
      <style:table-properties style:width="22.066cm" fo:margin-left="0cm" fo:margin-top="0cm" fo:margin-bottom="0cm" table:align="left" style:writing-mode="lr-tb"/>
    </style:style>
    <style:style style:name="Tabla239.A" style:family="table-column">
      <style:table-column-properties style:column-width="2.903cm"/>
    </style:style>
    <style:style style:name="Tabla239.B" style:family="table-column">
      <style:table-column-properties style:column-width="6.974cm"/>
    </style:style>
    <style:style style:name="Tabla239.C" style:family="table-column">
      <style:table-column-properties style:column-width="3.45cm"/>
    </style:style>
    <style:style style:name="Tabla239.D" style:family="table-column">
      <style:table-column-properties style:column-width="4.147cm"/>
    </style:style>
    <style:style style:name="Tabla239.E" style:family="table-column">
      <style:table-column-properties style:column-width="4.591cm"/>
    </style:style>
    <style:style style:name="Tabla239.1" style:family="table-row">
      <style:table-row-properties fo:keep-together="auto"/>
    </style:style>
    <style:style style:name="Tabla239.A1" style:family="table-cell">
      <style:table-cell-properties style:vertical-align="bottom" fo:padding="0.106cm" fo:border="none"/>
    </style:style>
    <style:style style:name="Tabla240" style:family="table">
      <style:table-properties style:width="21.22cm" fo:margin-left="0cm" fo:margin-top="0cm" fo:margin-bottom="0cm" table:align="left" style:writing-mode="lr-tb"/>
    </style:style>
    <style:style style:name="Tabla240.A" style:family="table-column">
      <style:table-column-properties style:column-width="5.369cm"/>
    </style:style>
    <style:style style:name="Tabla240.B" style:family="table-column">
      <style:table-column-properties style:column-width="15.85cm"/>
    </style:style>
    <style:style style:name="Tabla240.1" style:family="table-row">
      <style:table-row-properties fo:keep-together="auto"/>
    </style:style>
    <style:style style:name="Tabla240.A1" style:family="table-cell">
      <style:table-cell-properties fo:padding="0.106cm" fo:border="none"/>
    </style:style>
    <style:style style:name="Tabla241" style:family="table">
      <style:table-properties style:width="22.066cm" fo:margin-left="0cm" fo:margin-top="0cm" fo:margin-bottom="0cm" table:align="left" style:writing-mode="lr-tb"/>
    </style:style>
    <style:style style:name="Tabla241.A" style:family="table-column">
      <style:table-column-properties style:column-width="3.597cm"/>
    </style:style>
    <style:style style:name="Tabla241.B" style:family="table-column">
      <style:table-column-properties style:column-width="5.461cm"/>
    </style:style>
    <style:style style:name="Tabla241.C" style:family="table-column">
      <style:table-column-properties style:column-width="4.373cm"/>
    </style:style>
    <style:style style:name="Tabla241.D" style:family="table-column">
      <style:table-column-properties style:column-width="8.636cm"/>
    </style:style>
    <style:style style:name="Tabla241.1" style:family="table-row">
      <style:table-row-properties fo:keep-together="auto"/>
    </style:style>
    <style:style style:name="Tabla241.A1" style:family="table-cell">
      <style:table-cell-properties style:vertical-align="middle" fo:padding="0.423cm" fo:border-left="none" fo:border-right="none" fo:border-top="0.75pt solid #e5e5e5" fo:border-bottom="none"/>
    </style:style>
    <style:style style:name="Tabla24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42" style:family="table">
      <style:table-properties style:width="22.066cm" fo:margin-left="0cm" fo:margin-top="0cm" fo:margin-bottom="0cm" table:align="left" style:writing-mode="lr-tb"/>
    </style:style>
    <style:style style:name="Tabla242.A" style:family="table-column">
      <style:table-column-properties style:column-width="4.9cm"/>
    </style:style>
    <style:style style:name="Tabla242.B" style:family="table-column">
      <style:table-column-properties style:column-width="17.166cm"/>
    </style:style>
    <style:style style:name="Tabla242.1" style:family="table-row">
      <style:table-row-properties fo:keep-together="auto"/>
    </style:style>
    <style:style style:name="Tabla242.A1" style:family="table-cell">
      <style:table-cell-properties style:vertical-align="bottom" fo:padding="0.106cm" fo:border="none"/>
    </style:style>
    <style:style style:name="Tabla242.A3" style:family="table-cell">
      <style:table-cell-properties style:vertical-align="bottom" fo:background-color="#f2f2f2" fo:padding="0.106cm" fo:border="none">
        <style:background-image/>
      </style:table-cell-properties>
    </style:style>
    <style:style style:name="Tabla243" style:family="table">
      <style:table-properties style:width="22.066cm" fo:margin-left="0cm" fo:margin-top="0cm" fo:margin-bottom="0cm" table:align="left" style:writing-mode="lr-tb"/>
    </style:style>
    <style:style style:name="Tabla243.A" style:family="table-column">
      <style:table-column-properties style:column-width="2.57cm"/>
    </style:style>
    <style:style style:name="Tabla243.B" style:family="table-column">
      <style:table-column-properties style:column-width="6.158cm"/>
    </style:style>
    <style:style style:name="Tabla243.C" style:family="table-column">
      <style:table-column-properties style:column-width="3.048cm"/>
    </style:style>
    <style:style style:name="Tabla243.D" style:family="table-column">
      <style:table-column-properties style:column-width="5.133cm"/>
    </style:style>
    <style:style style:name="Tabla243.E" style:family="table-column">
      <style:table-column-properties style:column-width="5.158cm"/>
    </style:style>
    <style:style style:name="Tabla243.1" style:family="table-row">
      <style:table-row-properties fo:keep-together="auto"/>
    </style:style>
    <style:style style:name="Tabla243.A1" style:family="table-cell">
      <style:table-cell-properties style:vertical-align="bottom" fo:padding="0.106cm" fo:border="none"/>
    </style:style>
    <style:style style:name="Tabla244" style:family="table">
      <style:table-properties style:width="22.066cm" fo:margin-left="0cm" fo:margin-top="0cm" fo:margin-bottom="0cm" table:align="left" style:writing-mode="lr-tb"/>
    </style:style>
    <style:style style:name="Tabla244.A" style:family="table-column">
      <style:table-column-properties style:column-width="3.06cm"/>
    </style:style>
    <style:style style:name="Tabla244.B" style:family="table-column">
      <style:table-column-properties style:column-width="9.961cm"/>
    </style:style>
    <style:style style:name="Tabla244.C" style:family="table-column">
      <style:table-column-properties style:column-width="2.912cm"/>
    </style:style>
    <style:style style:name="Tabla244.D" style:family="table-column">
      <style:table-column-properties style:column-width="6.133cm"/>
    </style:style>
    <style:style style:name="Tabla244.1" style:family="table-row">
      <style:table-row-properties fo:keep-together="auto"/>
    </style:style>
    <style:style style:name="Tabla244.A1" style:family="table-cell">
      <style:table-cell-properties style:vertical-align="middle" fo:padding="0.423cm" fo:border-left="none" fo:border-right="none" fo:border-top="0.75pt solid #e5e5e5" fo:border-bottom="none"/>
    </style:style>
    <style:style style:name="Tabla24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45" style:family="table">
      <style:table-properties style:width="22.066cm" fo:margin-left="0cm" fo:margin-top="0cm" fo:margin-bottom="0cm" table:align="left" style:writing-mode="lr-tb"/>
    </style:style>
    <style:style style:name="Tabla245.A" style:family="table-column">
      <style:table-column-properties style:column-width="4.999cm"/>
    </style:style>
    <style:style style:name="Tabla245.B" style:family="table-column">
      <style:table-column-properties style:column-width="17.067cm"/>
    </style:style>
    <style:style style:name="Tabla245.1" style:family="table-row">
      <style:table-row-properties fo:keep-together="auto"/>
    </style:style>
    <style:style style:name="Tabla245.A1" style:family="table-cell">
      <style:table-cell-properties style:vertical-align="bottom" fo:padding="0.106cm" fo:border="none"/>
    </style:style>
    <style:style style:name="Tabla245.A3" style:family="table-cell">
      <style:table-cell-properties style:vertical-align="bottom" fo:background-color="#f2f2f2" fo:padding="0.106cm" fo:border="none">
        <style:background-image/>
      </style:table-cell-properties>
    </style:style>
    <style:style style:name="Tabla246" style:family="table">
      <style:table-properties style:width="22.066cm" fo:margin-left="0cm" fo:margin-top="0cm" fo:margin-bottom="0cm" table:align="left" style:writing-mode="lr-tb"/>
    </style:style>
    <style:style style:name="Tabla246.A" style:family="table-column">
      <style:table-column-properties style:column-width="2.57cm"/>
    </style:style>
    <style:style style:name="Tabla246.B" style:family="table-column">
      <style:table-column-properties style:column-width="6.158cm"/>
    </style:style>
    <style:style style:name="Tabla246.C" style:family="table-column">
      <style:table-column-properties style:column-width="3.048cm"/>
    </style:style>
    <style:style style:name="Tabla246.D" style:family="table-column">
      <style:table-column-properties style:column-width="5.133cm"/>
    </style:style>
    <style:style style:name="Tabla246.E" style:family="table-column">
      <style:table-column-properties style:column-width="5.158cm"/>
    </style:style>
    <style:style style:name="Tabla246.1" style:family="table-row">
      <style:table-row-properties fo:keep-together="auto"/>
    </style:style>
    <style:style style:name="Tabla246.A1" style:family="table-cell">
      <style:table-cell-properties style:vertical-align="bottom" fo:padding="0.106cm" fo:border="none"/>
    </style:style>
    <style:style style:name="Tabla247" style:family="table">
      <style:table-properties style:width="22.066cm" fo:margin-left="0cm" fo:margin-top="0cm" fo:margin-bottom="0cm" table:align="left" style:writing-mode="lr-tb"/>
    </style:style>
    <style:style style:name="Tabla247.A" style:family="table-column">
      <style:table-column-properties style:column-width="1.963cm"/>
    </style:style>
    <style:style style:name="Tabla247.B" style:family="table-column">
      <style:table-column-properties style:column-width="11.269cm"/>
    </style:style>
    <style:style style:name="Tabla247.C" style:family="table-column">
      <style:table-column-properties style:column-width="2.701cm"/>
    </style:style>
    <style:style style:name="Tabla247.D" style:family="table-column">
      <style:table-column-properties style:column-width="6.133cm"/>
    </style:style>
    <style:style style:name="Tabla247.1" style:family="table-row">
      <style:table-row-properties fo:keep-together="auto"/>
    </style:style>
    <style:style style:name="Tabla247.A1" style:family="table-cell">
      <style:table-cell-properties style:vertical-align="middle" fo:padding="0.423cm" fo:border-left="none" fo:border-right="none" fo:border-top="0.75pt solid #e5e5e5" fo:border-bottom="none"/>
    </style:style>
    <style:style style:name="Tabla24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48" style:family="table">
      <style:table-properties style:width="22.066cm" fo:margin-left="0cm" fo:margin-top="0cm" fo:margin-bottom="0cm" table:align="left" style:writing-mode="lr-tb"/>
    </style:style>
    <style:style style:name="Tabla248.A" style:family="table-column">
      <style:table-column-properties style:column-width="4.546cm"/>
    </style:style>
    <style:style style:name="Tabla248.B" style:family="table-column">
      <style:table-column-properties style:column-width="17.521cm"/>
    </style:style>
    <style:style style:name="Tabla248.1" style:family="table-row">
      <style:table-row-properties fo:keep-together="auto"/>
    </style:style>
    <style:style style:name="Tabla248.A1" style:family="table-cell">
      <style:table-cell-properties style:vertical-align="bottom" fo:padding="0.106cm" fo:border="none"/>
    </style:style>
    <style:style style:name="Tabla248.A3" style:family="table-cell">
      <style:table-cell-properties style:vertical-align="bottom" fo:background-color="#f2f2f2" fo:padding="0.106cm" fo:border="none">
        <style:background-image/>
      </style:table-cell-properties>
    </style:style>
    <style:style style:name="Tabla249" style:family="table">
      <style:table-properties style:width="22.066cm" fo:margin-left="0cm" fo:margin-top="0cm" fo:margin-bottom="0cm" table:align="left" style:writing-mode="lr-tb"/>
    </style:style>
    <style:style style:name="Tabla249.A" style:family="table-column">
      <style:table-column-properties style:column-width="2.57cm"/>
    </style:style>
    <style:style style:name="Tabla249.B" style:family="table-column">
      <style:table-column-properties style:column-width="6.158cm"/>
    </style:style>
    <style:style style:name="Tabla249.C" style:family="table-column">
      <style:table-column-properties style:column-width="3.048cm"/>
    </style:style>
    <style:style style:name="Tabla249.D" style:family="table-column">
      <style:table-column-properties style:column-width="5.133cm"/>
    </style:style>
    <style:style style:name="Tabla249.E" style:family="table-column">
      <style:table-column-properties style:column-width="5.158cm"/>
    </style:style>
    <style:style style:name="Tabla249.1" style:family="table-row">
      <style:table-row-properties fo:keep-together="auto"/>
    </style:style>
    <style:style style:name="Tabla249.A1" style:family="table-cell">
      <style:table-cell-properties style:vertical-align="bottom" fo:padding="0.106cm" fo:border="none"/>
    </style:style>
    <style:style style:name="Tabla250" style:family="table">
      <style:table-properties style:width="22.066cm" fo:margin-left="0cm" fo:margin-top="0cm" fo:margin-bottom="0cm" table:align="left" style:writing-mode="lr-tb"/>
    </style:style>
    <style:style style:name="Tabla250.A" style:family="table-column">
      <style:table-column-properties style:column-width="3.766cm"/>
    </style:style>
    <style:style style:name="Tabla250.B" style:family="table-column">
      <style:table-column-properties style:column-width="9.409cm"/>
    </style:style>
    <style:style style:name="Tabla250.C" style:family="table-column">
      <style:table-column-properties style:column-width="2.759cm"/>
    </style:style>
    <style:style style:name="Tabla250.D" style:family="table-column">
      <style:table-column-properties style:column-width="6.133cm"/>
    </style:style>
    <style:style style:name="Tabla250.1" style:family="table-row">
      <style:table-row-properties fo:keep-together="auto"/>
    </style:style>
    <style:style style:name="Tabla250.A1" style:family="table-cell">
      <style:table-cell-properties style:vertical-align="middle" fo:padding="0.423cm" fo:border-left="none" fo:border-right="none" fo:border-top="0.75pt solid #e5e5e5" fo:border-bottom="none"/>
    </style:style>
    <style:style style:name="Tabla250.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51" style:family="table">
      <style:table-properties style:width="22.066cm" fo:margin-left="0cm" fo:margin-top="0cm" fo:margin-bottom="0cm" table:align="left" style:writing-mode="lr-tb"/>
    </style:style>
    <style:style style:name="Tabla251.A" style:family="table-column">
      <style:table-column-properties style:column-width="4.874cm"/>
    </style:style>
    <style:style style:name="Tabla251.B" style:family="table-column">
      <style:table-column-properties style:column-width="17.193cm"/>
    </style:style>
    <style:style style:name="Tabla251.1" style:family="table-row">
      <style:table-row-properties fo:keep-together="auto"/>
    </style:style>
    <style:style style:name="Tabla251.A1" style:family="table-cell">
      <style:table-cell-properties style:vertical-align="bottom" fo:padding="0.106cm" fo:border="none"/>
    </style:style>
    <style:style style:name="Tabla251.A3" style:family="table-cell">
      <style:table-cell-properties style:vertical-align="bottom" fo:background-color="#f2f2f2" fo:padding="0.106cm" fo:border="none">
        <style:background-image/>
      </style:table-cell-properties>
    </style:style>
    <style:style style:name="Tabla252" style:family="table">
      <style:table-properties style:width="22.066cm" fo:margin-left="0cm" fo:margin-top="0cm" fo:margin-bottom="0cm" table:align="left" style:writing-mode="lr-tb"/>
    </style:style>
    <style:style style:name="Tabla252.A" style:family="table-column">
      <style:table-column-properties style:column-width="2.903cm"/>
    </style:style>
    <style:style style:name="Tabla252.B" style:family="table-column">
      <style:table-column-properties style:column-width="6.974cm"/>
    </style:style>
    <style:style style:name="Tabla252.C" style:family="table-column">
      <style:table-column-properties style:column-width="3.45cm"/>
    </style:style>
    <style:style style:name="Tabla252.D" style:family="table-column">
      <style:table-column-properties style:column-width="4.147cm"/>
    </style:style>
    <style:style style:name="Tabla252.E" style:family="table-column">
      <style:table-column-properties style:column-width="4.591cm"/>
    </style:style>
    <style:style style:name="Tabla252.1" style:family="table-row">
      <style:table-row-properties fo:keep-together="auto"/>
    </style:style>
    <style:style style:name="Tabla252.A1" style:family="table-cell">
      <style:table-cell-properties style:vertical-align="bottom" fo:padding="0.106cm" fo:border="none"/>
    </style:style>
    <style:style style:name="Tabla253" style:family="table">
      <style:table-properties style:width="21.22cm" fo:margin-left="0cm" fo:margin-top="0cm" fo:margin-bottom="0cm" table:align="left" style:writing-mode="lr-tb"/>
    </style:style>
    <style:style style:name="Tabla253.A" style:family="table-column">
      <style:table-column-properties style:column-width="5.369cm"/>
    </style:style>
    <style:style style:name="Tabla253.B" style:family="table-column">
      <style:table-column-properties style:column-width="15.85cm"/>
    </style:style>
    <style:style style:name="Tabla253.1" style:family="table-row">
      <style:table-row-properties fo:keep-together="auto"/>
    </style:style>
    <style:style style:name="Tabla253.A1" style:family="table-cell">
      <style:table-cell-properties fo:padding="0.106cm" fo:border="none"/>
    </style:style>
    <style:style style:name="Tabla254" style:family="table">
      <style:table-properties style:width="21.22cm" fo:margin-left="0cm" fo:margin-top="0cm" fo:margin-bottom="0cm" table:align="left" style:writing-mode="lr-tb"/>
    </style:style>
    <style:style style:name="Tabla254.A" style:family="table-column">
      <style:table-column-properties style:column-width="5.369cm"/>
    </style:style>
    <style:style style:name="Tabla254.B" style:family="table-column">
      <style:table-column-properties style:column-width="15.85cm"/>
    </style:style>
    <style:style style:name="Tabla254.1" style:family="table-row">
      <style:table-row-properties fo:keep-together="auto"/>
    </style:style>
    <style:style style:name="Tabla254.A1" style:family="table-cell">
      <style:table-cell-properties fo:padding="0.106cm" fo:border="none"/>
    </style:style>
    <style:style style:name="Tabla255" style:family="table">
      <style:table-properties style:width="21.22cm" fo:margin-left="0cm" fo:margin-top="0cm" fo:margin-bottom="0cm" table:align="left" style:writing-mode="lr-tb"/>
    </style:style>
    <style:style style:name="Tabla255.A" style:family="table-column">
      <style:table-column-properties style:column-width="5.369cm"/>
    </style:style>
    <style:style style:name="Tabla255.B" style:family="table-column">
      <style:table-column-properties style:column-width="15.85cm"/>
    </style:style>
    <style:style style:name="Tabla255.1" style:family="table-row">
      <style:table-row-properties fo:keep-together="auto"/>
    </style:style>
    <style:style style:name="Tabla255.A1" style:family="table-cell">
      <style:table-cell-properties style:vertical-align="bottom" fo:padding="0.106cm" fo:border="none"/>
    </style:style>
    <style:style style:name="Tabla256" style:family="table">
      <style:table-properties style:width="21.22cm" fo:margin-left="0cm" fo:margin-top="0cm" fo:margin-bottom="0cm" table:align="left" style:writing-mode="lr-tb"/>
    </style:style>
    <style:style style:name="Tabla256.A" style:family="table-column">
      <style:table-column-properties style:column-width="5.369cm"/>
    </style:style>
    <style:style style:name="Tabla256.B" style:family="table-column">
      <style:table-column-properties style:column-width="15.85cm"/>
    </style:style>
    <style:style style:name="Tabla256.1" style:family="table-row">
      <style:table-row-properties fo:keep-together="auto"/>
    </style:style>
    <style:style style:name="Tabla256.A1" style:family="table-cell">
      <style:table-cell-properties fo:padding="0.106cm" fo:border="none"/>
    </style:style>
    <style:style style:name="Tabla257" style:family="table">
      <style:table-properties style:width="21.22cm" fo:margin-left="0cm" fo:margin-top="0cm" fo:margin-bottom="0cm" table:align="left" style:writing-mode="lr-tb"/>
    </style:style>
    <style:style style:name="Tabla257.A" style:family="table-column">
      <style:table-column-properties style:column-width="5.369cm"/>
    </style:style>
    <style:style style:name="Tabla257.B" style:family="table-column">
      <style:table-column-properties style:column-width="15.85cm"/>
    </style:style>
    <style:style style:name="Tabla257.1" style:family="table-row">
      <style:table-row-properties fo:keep-together="auto"/>
    </style:style>
    <style:style style:name="Tabla257.A1" style:family="table-cell">
      <style:table-cell-properties fo:padding="0.106cm" fo:border="none"/>
    </style:style>
    <style:style style:name="Tabla257.A3" style:family="table-cell">
      <style:table-cell-properties style:vertical-align="bottom" fo:padding="0.106cm" fo:border="none"/>
    </style:style>
    <style:style style:name="Tabla258" style:family="table">
      <style:table-properties style:width="22.066cm" fo:margin-left="0cm" fo:margin-top="0cm" fo:margin-bottom="0cm" table:align="left" style:writing-mode="lr-tb"/>
    </style:style>
    <style:style style:name="Tabla258.A" style:family="table-column">
      <style:table-column-properties style:column-width="2.819cm"/>
    </style:style>
    <style:style style:name="Tabla258.B" style:family="table-column">
      <style:table-column-properties style:column-width="7.659cm"/>
    </style:style>
    <style:style style:name="Tabla258.C" style:family="table-column">
      <style:table-column-properties style:column-width="3.143cm"/>
    </style:style>
    <style:style style:name="Tabla258.D" style:family="table-column">
      <style:table-column-properties style:column-width="8.446cm"/>
    </style:style>
    <style:style style:name="Tabla258.1" style:family="table-row">
      <style:table-row-properties fo:keep-together="auto"/>
    </style:style>
    <style:style style:name="Tabla258.A1" style:family="table-cell">
      <style:table-cell-properties style:vertical-align="middle" fo:padding="0.423cm" fo:border-left="none" fo:border-right="none" fo:border-top="0.75pt solid #e5e5e5" fo:border-bottom="none"/>
    </style:style>
    <style:style style:name="Tabla25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59" style:family="table">
      <style:table-properties style:width="22.066cm" fo:margin-left="0cm" fo:margin-top="0cm" fo:margin-bottom="0cm" table:align="left" style:writing-mode="lr-tb"/>
    </style:style>
    <style:style style:name="Tabla259.A" style:family="table-column">
      <style:table-column-properties style:column-width="5.052cm"/>
    </style:style>
    <style:style style:name="Tabla259.B" style:family="table-column">
      <style:table-column-properties style:column-width="17.014cm"/>
    </style:style>
    <style:style style:name="Tabla259.1" style:family="table-row">
      <style:table-row-properties fo:keep-together="auto"/>
    </style:style>
    <style:style style:name="Tabla259.A1" style:family="table-cell">
      <style:table-cell-properties style:vertical-align="bottom" fo:padding="0.106cm" fo:border="none"/>
    </style:style>
    <style:style style:name="Tabla259.A3" style:family="table-cell">
      <style:table-cell-properties style:vertical-align="bottom" fo:background-color="#f2f2f2" fo:padding="0.106cm" fo:border="none">
        <style:background-image/>
      </style:table-cell-properties>
    </style:style>
    <style:style style:name="Tabla260" style:family="table">
      <style:table-properties style:width="22.066cm" fo:margin-left="0cm" fo:margin-top="0cm" fo:margin-bottom="0cm" table:align="left" style:writing-mode="lr-tb"/>
    </style:style>
    <style:style style:name="Tabla260.A" style:family="table-column">
      <style:table-column-properties style:column-width="2.57cm"/>
    </style:style>
    <style:style style:name="Tabla260.B" style:family="table-column">
      <style:table-column-properties style:column-width="6.158cm"/>
    </style:style>
    <style:style style:name="Tabla260.C" style:family="table-column">
      <style:table-column-properties style:column-width="3.048cm"/>
    </style:style>
    <style:style style:name="Tabla260.D" style:family="table-column">
      <style:table-column-properties style:column-width="5.133cm"/>
    </style:style>
    <style:style style:name="Tabla260.E" style:family="table-column">
      <style:table-column-properties style:column-width="5.158cm"/>
    </style:style>
    <style:style style:name="Tabla260.1" style:family="table-row">
      <style:table-row-properties fo:keep-together="auto"/>
    </style:style>
    <style:style style:name="Tabla260.A1" style:family="table-cell">
      <style:table-cell-properties style:vertical-align="bottom" fo:padding="0.106cm" fo:border="none"/>
    </style:style>
    <style:style style:name="Tabla261" style:family="table">
      <style:table-properties style:width="22.066cm" fo:margin-left="0cm" fo:margin-top="0cm" fo:margin-bottom="0cm" table:align="left" style:writing-mode="lr-tb"/>
    </style:style>
    <style:style style:name="Tabla261.A" style:family="table-column">
      <style:table-column-properties style:column-width="2.992cm"/>
    </style:style>
    <style:style style:name="Tabla261.B" style:family="table-column">
      <style:table-column-properties style:column-width="10.093cm"/>
    </style:style>
    <style:style style:name="Tabla261.C" style:family="table-column">
      <style:table-column-properties style:column-width="2.849cm"/>
    </style:style>
    <style:style style:name="Tabla261.D" style:family="table-column">
      <style:table-column-properties style:column-width="6.133cm"/>
    </style:style>
    <style:style style:name="Tabla261.1" style:family="table-row">
      <style:table-row-properties fo:keep-together="auto"/>
    </style:style>
    <style:style style:name="Tabla261.A1" style:family="table-cell">
      <style:table-cell-properties style:vertical-align="middle" fo:padding="0.423cm" fo:border-left="none" fo:border-right="none" fo:border-top="0.75pt solid #e5e5e5" fo:border-bottom="none"/>
    </style:style>
    <style:style style:name="Tabla26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62" style:family="table">
      <style:table-properties style:width="22.066cm" fo:margin-left="0cm" fo:margin-top="0cm" fo:margin-bottom="0cm" table:align="left" style:writing-mode="lr-tb"/>
    </style:style>
    <style:style style:name="Tabla262.A" style:family="table-column">
      <style:table-column-properties style:column-width="4.877cm"/>
    </style:style>
    <style:style style:name="Tabla262.B" style:family="table-column">
      <style:table-column-properties style:column-width="17.189cm"/>
    </style:style>
    <style:style style:name="Tabla262.1" style:family="table-row">
      <style:table-row-properties fo:keep-together="auto"/>
    </style:style>
    <style:style style:name="Tabla262.A1" style:family="table-cell">
      <style:table-cell-properties style:vertical-align="bottom" fo:padding="0.106cm" fo:border="none"/>
    </style:style>
    <style:style style:name="Tabla262.A3" style:family="table-cell">
      <style:table-cell-properties style:vertical-align="bottom" fo:background-color="#f2f2f2" fo:padding="0.106cm" fo:border="none">
        <style:background-image/>
      </style:table-cell-properties>
    </style:style>
    <style:style style:name="Tabla263" style:family="table">
      <style:table-properties style:width="22.066cm" fo:margin-left="0cm" fo:margin-top="0cm" fo:margin-bottom="0cm" table:align="left" style:writing-mode="lr-tb"/>
    </style:style>
    <style:style style:name="Tabla263.A" style:family="table-column">
      <style:table-column-properties style:column-width="2.748cm"/>
    </style:style>
    <style:style style:name="Tabla263.B" style:family="table-column">
      <style:table-column-properties style:column-width="6.602cm"/>
    </style:style>
    <style:style style:name="Tabla263.C" style:family="table-column">
      <style:table-column-properties style:column-width="3.263cm"/>
    </style:style>
    <style:style style:name="Tabla263.D" style:family="table-column">
      <style:table-column-properties style:column-width="3.926cm"/>
    </style:style>
    <style:style style:name="Tabla263.E" style:family="table-column">
      <style:table-column-properties style:column-width="5.526cm"/>
    </style:style>
    <style:style style:name="Tabla263.1" style:family="table-row">
      <style:table-row-properties fo:keep-together="auto"/>
    </style:style>
    <style:style style:name="Tabla263.A1" style:family="table-cell">
      <style:table-cell-properties style:vertical-align="bottom" fo:padding="0.106cm" fo:border="none"/>
    </style:style>
    <style:style style:name="Tabla264" style:family="table">
      <style:table-properties style:width="22.066cm" fo:margin-left="0cm" fo:margin-top="0cm" fo:margin-bottom="0cm" table:align="left" style:writing-mode="lr-tb"/>
    </style:style>
    <style:style style:name="Tabla264.A" style:family="table-column">
      <style:table-column-properties style:column-width="1.963cm"/>
    </style:style>
    <style:style style:name="Tabla264.B" style:family="table-column">
      <style:table-column-properties style:column-width="10.825cm"/>
    </style:style>
    <style:style style:name="Tabla264.C" style:family="table-column">
      <style:table-column-properties style:column-width="3.145cm"/>
    </style:style>
    <style:style style:name="Tabla264.D" style:family="table-column">
      <style:table-column-properties style:column-width="6.133cm"/>
    </style:style>
    <style:style style:name="Tabla264.1" style:family="table-row">
      <style:table-row-properties fo:keep-together="auto"/>
    </style:style>
    <style:style style:name="Tabla264.A1" style:family="table-cell">
      <style:table-cell-properties style:vertical-align="middle" fo:padding="0.423cm" fo:border-left="none" fo:border-right="none" fo:border-top="0.75pt solid #e5e5e5" fo:border-bottom="none"/>
    </style:style>
    <style:style style:name="Tabla26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65" style:family="table">
      <style:table-properties style:width="22.066cm" fo:margin-left="0cm" fo:margin-top="0cm" fo:margin-bottom="0cm" table:align="left" style:writing-mode="lr-tb"/>
    </style:style>
    <style:style style:name="Tabla265.A" style:family="table-column">
      <style:table-column-properties style:column-width="4.461cm"/>
    </style:style>
    <style:style style:name="Tabla265.B" style:family="table-column">
      <style:table-column-properties style:column-width="17.605cm"/>
    </style:style>
    <style:style style:name="Tabla265.1" style:family="table-row">
      <style:table-row-properties fo:keep-together="auto"/>
    </style:style>
    <style:style style:name="Tabla265.A1" style:family="table-cell">
      <style:table-cell-properties style:vertical-align="bottom" fo:padding="0.106cm" fo:border="none"/>
    </style:style>
    <style:style style:name="Tabla265.A3" style:family="table-cell">
      <style:table-cell-properties style:vertical-align="bottom" fo:background-color="#f2f2f2" fo:padding="0.106cm" fo:border="none">
        <style:background-image/>
      </style:table-cell-properties>
    </style:style>
    <style:style style:name="Tabla266" style:family="table">
      <style:table-properties style:width="22.066cm" fo:margin-left="0cm" fo:margin-top="0cm" fo:margin-bottom="0cm" table:align="left" style:writing-mode="lr-tb"/>
    </style:style>
    <style:style style:name="Tabla266.A" style:family="table-column">
      <style:table-column-properties style:column-width="2.57cm"/>
    </style:style>
    <style:style style:name="Tabla266.B" style:family="table-column">
      <style:table-column-properties style:column-width="6.158cm"/>
    </style:style>
    <style:style style:name="Tabla266.C" style:family="table-column">
      <style:table-column-properties style:column-width="3.048cm"/>
    </style:style>
    <style:style style:name="Tabla266.D" style:family="table-column">
      <style:table-column-properties style:column-width="5.133cm"/>
    </style:style>
    <style:style style:name="Tabla266.E" style:family="table-column">
      <style:table-column-properties style:column-width="5.158cm"/>
    </style:style>
    <style:style style:name="Tabla266.1" style:family="table-row">
      <style:table-row-properties fo:keep-together="auto"/>
    </style:style>
    <style:style style:name="Tabla266.A1" style:family="table-cell">
      <style:table-cell-properties style:vertical-align="bottom" fo:padding="0.106cm" fo:border="none"/>
    </style:style>
    <style:style style:name="Tabla267" style:family="table">
      <style:table-properties style:width="22.066cm" fo:margin-left="0cm" fo:margin-top="0cm" fo:margin-bottom="0cm" table:align="left" style:writing-mode="lr-tb"/>
    </style:style>
    <style:style style:name="Tabla267.A" style:family="table-column">
      <style:table-column-properties style:column-width="1.963cm"/>
    </style:style>
    <style:style style:name="Tabla267.B" style:family="table-column">
      <style:table-column-properties style:column-width="10.927cm"/>
    </style:style>
    <style:style style:name="Tabla267.C" style:family="table-column">
      <style:table-column-properties style:column-width="3.15cm"/>
    </style:style>
    <style:style style:name="Tabla267.D" style:family="table-column">
      <style:table-column-properties style:column-width="6.025cm"/>
    </style:style>
    <style:style style:name="Tabla267.1" style:family="table-row">
      <style:table-row-properties fo:keep-together="auto"/>
    </style:style>
    <style:style style:name="Tabla267.A1" style:family="table-cell">
      <style:table-cell-properties style:vertical-align="middle" fo:padding="0.423cm" fo:border-left="none" fo:border-right="none" fo:border-top="0.75pt solid #e5e5e5" fo:border-bottom="none"/>
    </style:style>
    <style:style style:name="Tabla26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68" style:family="table">
      <style:table-properties style:width="22.066cm" fo:margin-left="0cm" fo:margin-top="0cm" fo:margin-bottom="0cm" table:align="left" style:writing-mode="lr-tb"/>
    </style:style>
    <style:style style:name="Tabla268.A" style:family="table-column">
      <style:table-column-properties style:column-width="4.83cm"/>
    </style:style>
    <style:style style:name="Tabla268.B" style:family="table-column">
      <style:table-column-properties style:column-width="17.237cm"/>
    </style:style>
    <style:style style:name="Tabla268.1" style:family="table-row">
      <style:table-row-properties fo:keep-together="auto"/>
    </style:style>
    <style:style style:name="Tabla268.A1" style:family="table-cell">
      <style:table-cell-properties style:vertical-align="bottom" fo:padding="0.106cm" fo:border="none"/>
    </style:style>
    <style:style style:name="Tabla268.A3" style:family="table-cell">
      <style:table-cell-properties style:vertical-align="bottom" fo:background-color="#f2f2f2" fo:padding="0.106cm" fo:border="none">
        <style:background-image/>
      </style:table-cell-properties>
    </style:style>
    <style:style style:name="Tabla269" style:family="table">
      <style:table-properties style:width="22.066cm" fo:margin-left="0cm" fo:margin-top="0cm" fo:margin-bottom="0cm" table:align="left" style:writing-mode="lr-tb"/>
    </style:style>
    <style:style style:name="Tabla269.A" style:family="table-column">
      <style:table-column-properties style:column-width="2.57cm"/>
    </style:style>
    <style:style style:name="Tabla269.B" style:family="table-column">
      <style:table-column-properties style:column-width="6.158cm"/>
    </style:style>
    <style:style style:name="Tabla269.C" style:family="table-column">
      <style:table-column-properties style:column-width="3.048cm"/>
    </style:style>
    <style:style style:name="Tabla269.D" style:family="table-column">
      <style:table-column-properties style:column-width="5.133cm"/>
    </style:style>
    <style:style style:name="Tabla269.E" style:family="table-column">
      <style:table-column-properties style:column-width="5.158cm"/>
    </style:style>
    <style:style style:name="Tabla269.1" style:family="table-row">
      <style:table-row-properties fo:keep-together="auto"/>
    </style:style>
    <style:style style:name="Tabla269.A1" style:family="table-cell">
      <style:table-cell-properties style:vertical-align="bottom" fo:padding="0.106cm" fo:border="none"/>
    </style:style>
    <style:style style:name="Tabla270" style:family="table">
      <style:table-properties style:width="22.066cm" fo:margin-left="0cm" fo:margin-top="0cm" fo:margin-bottom="0cm" table:align="left" style:writing-mode="lr-tb"/>
    </style:style>
    <style:style style:name="Tabla270.A" style:family="table-column">
      <style:table-column-properties style:column-width="1.963cm"/>
    </style:style>
    <style:style style:name="Tabla270.B" style:family="table-column">
      <style:table-column-properties style:column-width="10.497cm"/>
    </style:style>
    <style:style style:name="Tabla270.C" style:family="table-column">
      <style:table-column-properties style:column-width="3.494cm"/>
    </style:style>
    <style:style style:name="Tabla270.D" style:family="table-column">
      <style:table-column-properties style:column-width="6.112cm"/>
    </style:style>
    <style:style style:name="Tabla270.1" style:family="table-row">
      <style:table-row-properties fo:keep-together="auto"/>
    </style:style>
    <style:style style:name="Tabla270.A1" style:family="table-cell">
      <style:table-cell-properties style:vertical-align="middle" fo:padding="0.423cm" fo:border-left="none" fo:border-right="none" fo:border-top="0.75pt solid #e5e5e5" fo:border-bottom="none"/>
    </style:style>
    <style:style style:name="Tabla271" style:family="table">
      <style:table-properties style:width="22.066cm" fo:margin-left="0cm" fo:margin-top="0cm" fo:margin-bottom="0cm" table:align="left" style:writing-mode="lr-tb"/>
    </style:style>
    <style:style style:name="Tabla271.A" style:family="table-column">
      <style:table-column-properties style:column-width="4.651cm"/>
    </style:style>
    <style:style style:name="Tabla271.B" style:family="table-column">
      <style:table-column-properties style:column-width="17.415cm"/>
    </style:style>
    <style:style style:name="Tabla271.1" style:family="table-row">
      <style:table-row-properties fo:keep-together="auto"/>
    </style:style>
    <style:style style:name="Tabla271.A1" style:family="table-cell">
      <style:table-cell-properties style:vertical-align="bottom" fo:padding="0.106cm" fo:border="none"/>
    </style:style>
    <style:style style:name="Tabla271.A3" style:family="table-cell">
      <style:table-cell-properties style:vertical-align="bottom" fo:background-color="#f2f2f2" fo:padding="0.106cm" fo:border="none">
        <style:background-image/>
      </style:table-cell-properties>
    </style:style>
    <style:style style:name="Tabla272" style:family="table">
      <style:table-properties style:width="22.066cm" fo:margin-left="0cm" fo:margin-top="0cm" fo:margin-bottom="0cm" table:align="left" style:writing-mode="lr-tb"/>
    </style:style>
    <style:style style:name="Tabla272.A" style:family="table-column">
      <style:table-column-properties style:column-width="2.748cm"/>
    </style:style>
    <style:style style:name="Tabla272.B" style:family="table-column">
      <style:table-column-properties style:column-width="6.602cm"/>
    </style:style>
    <style:style style:name="Tabla272.C" style:family="table-column">
      <style:table-column-properties style:column-width="3.263cm"/>
    </style:style>
    <style:style style:name="Tabla272.D" style:family="table-column">
      <style:table-column-properties style:column-width="3.926cm"/>
    </style:style>
    <style:style style:name="Tabla272.E" style:family="table-column">
      <style:table-column-properties style:column-width="5.526cm"/>
    </style:style>
    <style:style style:name="Tabla272.1" style:family="table-row">
      <style:table-row-properties fo:keep-together="auto"/>
    </style:style>
    <style:style style:name="Tabla272.A1" style:family="table-cell">
      <style:table-cell-properties style:vertical-align="bottom" fo:padding="0.106cm" fo:border="none"/>
    </style:style>
    <style:style style:name="Tabla273" style:family="table">
      <style:table-properties style:width="22.066cm" fo:margin-left="0cm" fo:margin-top="0cm" fo:margin-bottom="0cm" table:align="left" style:writing-mode="lr-tb"/>
    </style:style>
    <style:style style:name="Tabla273.A" style:family="table-column">
      <style:table-column-properties style:column-width="1.963cm"/>
    </style:style>
    <style:style style:name="Tabla273.B" style:family="table-column">
      <style:table-column-properties style:column-width="10.825cm"/>
    </style:style>
    <style:style style:name="Tabla273.C" style:family="table-column">
      <style:table-column-properties style:column-width="3.145cm"/>
    </style:style>
    <style:style style:name="Tabla273.D" style:family="table-column">
      <style:table-column-properties style:column-width="6.133cm"/>
    </style:style>
    <style:style style:name="Tabla273.1" style:family="table-row">
      <style:table-row-properties fo:keep-together="auto"/>
    </style:style>
    <style:style style:name="Tabla273.A1" style:family="table-cell">
      <style:table-cell-properties style:vertical-align="middle" fo:padding="0.423cm" fo:border-left="none" fo:border-right="none" fo:border-top="0.75pt solid #e5e5e5" fo:border-bottom="none"/>
    </style:style>
    <style:style style:name="Tabla27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74" style:family="table">
      <style:table-properties style:width="22.066cm" fo:margin-left="0cm" fo:margin-top="0cm" fo:margin-bottom="0cm" table:align="left" style:writing-mode="lr-tb"/>
    </style:style>
    <style:style style:name="Tabla274.A" style:family="table-column">
      <style:table-column-properties style:column-width="4.877cm"/>
    </style:style>
    <style:style style:name="Tabla274.B" style:family="table-column">
      <style:table-column-properties style:column-width="17.189cm"/>
    </style:style>
    <style:style style:name="Tabla274.1" style:family="table-row">
      <style:table-row-properties fo:keep-together="auto"/>
    </style:style>
    <style:style style:name="Tabla274.A1" style:family="table-cell">
      <style:table-cell-properties style:vertical-align="bottom" fo:padding="0.106cm" fo:border="none"/>
    </style:style>
    <style:style style:name="Tabla274.A3" style:family="table-cell">
      <style:table-cell-properties style:vertical-align="bottom" fo:background-color="#f2f2f2" fo:padding="0.106cm" fo:border="none">
        <style:background-image/>
      </style:table-cell-properties>
    </style:style>
    <style:style style:name="Tabla275" style:family="table">
      <style:table-properties style:width="22.066cm" fo:margin-left="0cm" fo:margin-top="0cm" fo:margin-bottom="0cm" table:align="left" style:writing-mode="lr-tb"/>
    </style:style>
    <style:style style:name="Tabla275.A" style:family="table-column">
      <style:table-column-properties style:column-width="2.903cm"/>
    </style:style>
    <style:style style:name="Tabla275.B" style:family="table-column">
      <style:table-column-properties style:column-width="6.974cm"/>
    </style:style>
    <style:style style:name="Tabla275.C" style:family="table-column">
      <style:table-column-properties style:column-width="3.45cm"/>
    </style:style>
    <style:style style:name="Tabla275.D" style:family="table-column">
      <style:table-column-properties style:column-width="4.147cm"/>
    </style:style>
    <style:style style:name="Tabla275.E" style:family="table-column">
      <style:table-column-properties style:column-width="4.591cm"/>
    </style:style>
    <style:style style:name="Tabla275.1" style:family="table-row">
      <style:table-row-properties fo:keep-together="auto"/>
    </style:style>
    <style:style style:name="Tabla275.A1" style:family="table-cell">
      <style:table-cell-properties style:vertical-align="bottom" fo:padding="0.106cm" fo:border="none"/>
    </style:style>
    <style:style style:name="Tabla276" style:family="table">
      <style:table-properties style:width="22.066cm" fo:margin-left="0cm" fo:margin-top="0cm" fo:margin-bottom="0cm" table:align="left" style:writing-mode="lr-tb"/>
    </style:style>
    <style:style style:name="Tabla276.A" style:family="table-column">
      <style:table-column-properties style:column-width="1.963cm"/>
    </style:style>
    <style:style style:name="Tabla276.B" style:family="table-column">
      <style:table-column-properties style:column-width="10.74cm"/>
    </style:style>
    <style:style style:name="Tabla276.C" style:family="table-column">
      <style:table-column-properties style:column-width="3.23cm"/>
    </style:style>
    <style:style style:name="Tabla276.D" style:family="table-column">
      <style:table-column-properties style:column-width="6.133cm"/>
    </style:style>
    <style:style style:name="Tabla276.1" style:family="table-row">
      <style:table-row-properties fo:keep-together="auto"/>
    </style:style>
    <style:style style:name="Tabla276.A1" style:family="table-cell">
      <style:table-cell-properties style:vertical-align="middle" fo:padding="0.423cm" fo:border-left="none" fo:border-right="none" fo:border-top="0.75pt solid #e5e5e5" fo:border-bottom="none"/>
    </style:style>
    <style:style style:name="Tabla27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77" style:family="table">
      <style:table-properties style:width="22.066cm" fo:margin-left="0cm" fo:margin-top="0cm" fo:margin-bottom="0cm" table:align="left" style:writing-mode="lr-tb"/>
    </style:style>
    <style:style style:name="Tabla277.A" style:family="table-column">
      <style:table-column-properties style:column-width="4.988cm"/>
    </style:style>
    <style:style style:name="Tabla277.B" style:family="table-column">
      <style:table-column-properties style:column-width="17.078cm"/>
    </style:style>
    <style:style style:name="Tabla277.1" style:family="table-row">
      <style:table-row-properties fo:keep-together="auto"/>
    </style:style>
    <style:style style:name="Tabla277.A1" style:family="table-cell">
      <style:table-cell-properties style:vertical-align="bottom" fo:padding="0.106cm" fo:border="none"/>
    </style:style>
    <style:style style:name="Tabla277.A3" style:family="table-cell">
      <style:table-cell-properties style:vertical-align="bottom" fo:background-color="#f2f2f2" fo:padding="0.106cm" fo:border="none">
        <style:background-image/>
      </style:table-cell-properties>
    </style:style>
    <style:style style:name="Tabla278" style:family="table">
      <style:table-properties style:width="22.066cm" fo:margin-left="0cm" fo:margin-top="0cm" fo:margin-bottom="0cm" table:align="left" style:writing-mode="lr-tb"/>
    </style:style>
    <style:style style:name="Tabla278.A" style:family="table-column">
      <style:table-column-properties style:column-width="2.57cm"/>
    </style:style>
    <style:style style:name="Tabla278.B" style:family="table-column">
      <style:table-column-properties style:column-width="6.158cm"/>
    </style:style>
    <style:style style:name="Tabla278.C" style:family="table-column">
      <style:table-column-properties style:column-width="3.048cm"/>
    </style:style>
    <style:style style:name="Tabla278.D" style:family="table-column">
      <style:table-column-properties style:column-width="5.133cm"/>
    </style:style>
    <style:style style:name="Tabla278.E" style:family="table-column">
      <style:table-column-properties style:column-width="5.158cm"/>
    </style:style>
    <style:style style:name="Tabla278.1" style:family="table-row">
      <style:table-row-properties fo:keep-together="auto"/>
    </style:style>
    <style:style style:name="Tabla278.A1" style:family="table-cell">
      <style:table-cell-properties style:vertical-align="bottom" fo:padding="0.106cm" fo:border="none"/>
    </style:style>
    <style:style style:name="Tabla279" style:family="table">
      <style:table-properties style:width="22.066cm" fo:margin-left="0cm" fo:margin-top="0cm" fo:margin-bottom="0cm" table:align="left" style:writing-mode="lr-tb"/>
    </style:style>
    <style:style style:name="Tabla279.A" style:family="table-column">
      <style:table-column-properties style:column-width="1.963cm"/>
    </style:style>
    <style:style style:name="Tabla279.B" style:family="table-column">
      <style:table-column-properties style:column-width="10.823cm"/>
    </style:style>
    <style:style style:name="Tabla279.C" style:family="table-column">
      <style:table-column-properties style:column-width="3.147cm"/>
    </style:style>
    <style:style style:name="Tabla279.D" style:family="table-column">
      <style:table-column-properties style:column-width="6.133cm"/>
    </style:style>
    <style:style style:name="Tabla279.1" style:family="table-row">
      <style:table-row-properties fo:keep-together="auto"/>
    </style:style>
    <style:style style:name="Tabla279.A1" style:family="table-cell">
      <style:table-cell-properties style:vertical-align="middle" fo:padding="0.423cm" fo:border-left="none" fo:border-right="none" fo:border-top="0.75pt solid #e5e5e5" fo:border-bottom="none"/>
    </style:style>
    <style:style style:name="Tabla27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80" style:family="table">
      <style:table-properties style:width="22.066cm" fo:margin-left="0cm" fo:margin-top="0cm" fo:margin-bottom="0cm" table:align="left" style:writing-mode="lr-tb"/>
    </style:style>
    <style:style style:name="Tabla280.A" style:family="table-column">
      <style:table-column-properties style:column-width="5.147cm"/>
    </style:style>
    <style:style style:name="Tabla280.B" style:family="table-column">
      <style:table-column-properties style:column-width="16.919cm"/>
    </style:style>
    <style:style style:name="Tabla280.1" style:family="table-row">
      <style:table-row-properties fo:keep-together="auto"/>
    </style:style>
    <style:style style:name="Tabla280.A1" style:family="table-cell">
      <style:table-cell-properties style:vertical-align="bottom" fo:padding="0.106cm" fo:border="none"/>
    </style:style>
    <style:style style:name="Tabla280.A3" style:family="table-cell">
      <style:table-cell-properties style:vertical-align="bottom" fo:background-color="#f2f2f2" fo:padding="0.106cm" fo:border="none">
        <style:background-image/>
      </style:table-cell-properties>
    </style:style>
    <style:style style:name="Tabla281" style:family="table">
      <style:table-properties style:width="22.066cm" fo:margin-left="0cm" fo:margin-top="0cm" fo:margin-bottom="0cm" table:align="left" style:writing-mode="lr-tb"/>
    </style:style>
    <style:style style:name="Tabla281.A" style:family="table-column">
      <style:table-column-properties style:column-width="2.57cm"/>
    </style:style>
    <style:style style:name="Tabla281.B" style:family="table-column">
      <style:table-column-properties style:column-width="6.158cm"/>
    </style:style>
    <style:style style:name="Tabla281.C" style:family="table-column">
      <style:table-column-properties style:column-width="3.048cm"/>
    </style:style>
    <style:style style:name="Tabla281.D" style:family="table-column">
      <style:table-column-properties style:column-width="5.133cm"/>
    </style:style>
    <style:style style:name="Tabla281.E" style:family="table-column">
      <style:table-column-properties style:column-width="5.158cm"/>
    </style:style>
    <style:style style:name="Tabla281.1" style:family="table-row">
      <style:table-row-properties fo:keep-together="auto"/>
    </style:style>
    <style:style style:name="Tabla281.A1" style:family="table-cell">
      <style:table-cell-properties style:vertical-align="bottom" fo:padding="0.106cm" fo:border="none"/>
    </style:style>
    <style:style style:name="Tabla282" style:family="table">
      <style:table-properties style:width="22.066cm" fo:margin-left="0cm" fo:margin-top="0cm" fo:margin-bottom="0cm" table:align="left" style:writing-mode="lr-tb"/>
    </style:style>
    <style:style style:name="Tabla282.A" style:family="table-column">
      <style:table-column-properties style:column-width="1.963cm"/>
    </style:style>
    <style:style style:name="Tabla282.B" style:family="table-column">
      <style:table-column-properties style:column-width="10.823cm"/>
    </style:style>
    <style:style style:name="Tabla282.C" style:family="table-column">
      <style:table-column-properties style:column-width="3.147cm"/>
    </style:style>
    <style:style style:name="Tabla282.D" style:family="table-column">
      <style:table-column-properties style:column-width="6.133cm"/>
    </style:style>
    <style:style style:name="Tabla282.1" style:family="table-row">
      <style:table-row-properties fo:keep-together="auto"/>
    </style:style>
    <style:style style:name="Tabla282.A1" style:family="table-cell">
      <style:table-cell-properties style:vertical-align="middle" fo:padding="0.423cm" fo:border-left="none" fo:border-right="none" fo:border-top="0.75pt solid #e5e5e5" fo:border-bottom="none"/>
    </style:style>
    <style:style style:name="Tabla28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83" style:family="table">
      <style:table-properties style:width="22.066cm" fo:margin-left="0cm" fo:margin-top="0cm" fo:margin-bottom="0cm" table:align="left" style:writing-mode="lr-tb"/>
    </style:style>
    <style:style style:name="Tabla283.A" style:family="table-column">
      <style:table-column-properties style:column-width="5.031cm"/>
    </style:style>
    <style:style style:name="Tabla283.B" style:family="table-column">
      <style:table-column-properties style:column-width="17.036cm"/>
    </style:style>
    <style:style style:name="Tabla283.1" style:family="table-row">
      <style:table-row-properties fo:keep-together="auto"/>
    </style:style>
    <style:style style:name="Tabla283.A1" style:family="table-cell">
      <style:table-cell-properties style:vertical-align="bottom" fo:padding="0.106cm" fo:border="none"/>
    </style:style>
    <style:style style:name="Tabla283.A3" style:family="table-cell">
      <style:table-cell-properties style:vertical-align="bottom" fo:background-color="#f2f2f2" fo:padding="0.106cm" fo:border="none">
        <style:background-image/>
      </style:table-cell-properties>
    </style:style>
    <style:style style:name="Tabla284" style:family="table">
      <style:table-properties style:width="22.066cm" fo:margin-left="0cm" fo:margin-top="0cm" fo:margin-bottom="0cm" table:align="left" style:writing-mode="lr-tb"/>
    </style:style>
    <style:style style:name="Tabla284.A" style:family="table-column">
      <style:table-column-properties style:column-width="2.903cm"/>
    </style:style>
    <style:style style:name="Tabla284.B" style:family="table-column">
      <style:table-column-properties style:column-width="6.974cm"/>
    </style:style>
    <style:style style:name="Tabla284.C" style:family="table-column">
      <style:table-column-properties style:column-width="3.45cm"/>
    </style:style>
    <style:style style:name="Tabla284.D" style:family="table-column">
      <style:table-column-properties style:column-width="4.147cm"/>
    </style:style>
    <style:style style:name="Tabla284.E" style:family="table-column">
      <style:table-column-properties style:column-width="4.591cm"/>
    </style:style>
    <style:style style:name="Tabla284.1" style:family="table-row">
      <style:table-row-properties fo:keep-together="auto"/>
    </style:style>
    <style:style style:name="Tabla284.A1" style:family="table-cell">
      <style:table-cell-properties style:vertical-align="bottom" fo:padding="0.106cm" fo:border="none"/>
    </style:style>
    <style:style style:name="Tabla285" style:family="table">
      <style:table-properties style:width="22.066cm" fo:margin-left="0cm" fo:margin-top="0cm" fo:margin-bottom="0cm" table:align="left" style:writing-mode="lr-tb"/>
    </style:style>
    <style:style style:name="Tabla285.A" style:family="table-column">
      <style:table-column-properties style:column-width="2.868cm"/>
    </style:style>
    <style:style style:name="Tabla285.B" style:family="table-column">
      <style:table-column-properties style:column-width="6.862cm"/>
    </style:style>
    <style:style style:name="Tabla285.C" style:family="table-column">
      <style:table-column-properties style:column-width="3.224cm"/>
    </style:style>
    <style:style style:name="Tabla285.D" style:family="table-column">
      <style:table-column-properties style:column-width="9.112cm"/>
    </style:style>
    <style:style style:name="Tabla285.1" style:family="table-row">
      <style:table-row-properties fo:keep-together="auto"/>
    </style:style>
    <style:style style:name="Tabla285.A1" style:family="table-cell">
      <style:table-cell-properties style:vertical-align="middle" fo:padding="0.423cm" fo:border-left="none" fo:border-right="none" fo:border-top="0.75pt solid #e5e5e5" fo:border-bottom="none"/>
    </style:style>
    <style:style style:name="Tabla28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86" style:family="table">
      <style:table-properties style:width="22.066cm" fo:margin-left="0cm" fo:margin-top="0cm" fo:margin-bottom="0cm" table:align="left" style:writing-mode="lr-tb"/>
    </style:style>
    <style:style style:name="Tabla286.A" style:family="table-column">
      <style:table-column-properties style:column-width="5.085cm"/>
    </style:style>
    <style:style style:name="Tabla286.B" style:family="table-column">
      <style:table-column-properties style:column-width="16.981cm"/>
    </style:style>
    <style:style style:name="Tabla286.1" style:family="table-row">
      <style:table-row-properties fo:keep-together="auto"/>
    </style:style>
    <style:style style:name="Tabla286.A1" style:family="table-cell">
      <style:table-cell-properties style:vertical-align="bottom" fo:padding="0.106cm" fo:border="none"/>
    </style:style>
    <style:style style:name="Tabla286.A3" style:family="table-cell">
      <style:table-cell-properties style:vertical-align="bottom" fo:background-color="#f2f2f2" fo:padding="0.106cm" fo:border="none">
        <style:background-image/>
      </style:table-cell-properties>
    </style:style>
    <style:style style:name="Tabla287" style:family="table">
      <style:table-properties style:width="22.066cm" fo:margin-left="0cm" fo:margin-top="0cm" fo:margin-bottom="0cm" table:align="left" style:writing-mode="lr-tb"/>
    </style:style>
    <style:style style:name="Tabla287.A" style:family="table-column">
      <style:table-column-properties style:column-width="2.57cm"/>
    </style:style>
    <style:style style:name="Tabla287.B" style:family="table-column">
      <style:table-column-properties style:column-width="6.158cm"/>
    </style:style>
    <style:style style:name="Tabla287.C" style:family="table-column">
      <style:table-column-properties style:column-width="3.048cm"/>
    </style:style>
    <style:style style:name="Tabla287.D" style:family="table-column">
      <style:table-column-properties style:column-width="5.133cm"/>
    </style:style>
    <style:style style:name="Tabla287.E" style:family="table-column">
      <style:table-column-properties style:column-width="5.158cm"/>
    </style:style>
    <style:style style:name="Tabla287.1" style:family="table-row">
      <style:table-row-properties fo:keep-together="auto"/>
    </style:style>
    <style:style style:name="Tabla287.A1" style:family="table-cell">
      <style:table-cell-properties style:vertical-align="bottom" fo:padding="0.106cm" fo:border="none"/>
    </style:style>
    <style:style style:name="Tabla288" style:family="table">
      <style:table-properties style:width="22.066cm" fo:margin-left="0cm" fo:margin-top="0cm" fo:margin-bottom="0cm" table:align="left" style:writing-mode="lr-tb"/>
    </style:style>
    <style:style style:name="Tabla288.A" style:family="table-column">
      <style:table-column-properties style:column-width="3.54cm"/>
    </style:style>
    <style:style style:name="Tabla288.B" style:family="table-column">
      <style:table-column-properties style:column-width="9.363cm"/>
    </style:style>
    <style:style style:name="Tabla288.C" style:family="table-column">
      <style:table-column-properties style:column-width="3.03cm"/>
    </style:style>
    <style:style style:name="Tabla288.D" style:family="table-column">
      <style:table-column-properties style:column-width="6.133cm"/>
    </style:style>
    <style:style style:name="Tabla288.1" style:family="table-row">
      <style:table-row-properties fo:keep-together="auto"/>
    </style:style>
    <style:style style:name="Tabla288.A1" style:family="table-cell">
      <style:table-cell-properties style:vertical-align="middle" fo:padding="0.423cm" fo:border-left="none" fo:border-right="none" fo:border-top="0.75pt solid #e5e5e5" fo:border-bottom="none"/>
    </style:style>
    <style:style style:name="Tabla28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89" style:family="table">
      <style:table-properties style:width="22.066cm" fo:margin-left="0cm" fo:margin-top="0cm" fo:margin-bottom="0cm" table:align="left" style:writing-mode="lr-tb"/>
    </style:style>
    <style:style style:name="Tabla289.A" style:family="table-column">
      <style:table-column-properties style:column-width="5.085cm"/>
    </style:style>
    <style:style style:name="Tabla289.B" style:family="table-column">
      <style:table-column-properties style:column-width="16.981cm"/>
    </style:style>
    <style:style style:name="Tabla289.1" style:family="table-row">
      <style:table-row-properties fo:keep-together="auto"/>
    </style:style>
    <style:style style:name="Tabla289.A1" style:family="table-cell">
      <style:table-cell-properties style:vertical-align="bottom" fo:padding="0.106cm" fo:border="none"/>
    </style:style>
    <style:style style:name="Tabla289.A3" style:family="table-cell">
      <style:table-cell-properties style:vertical-align="bottom" fo:background-color="#f2f2f2" fo:padding="0.106cm" fo:border="none">
        <style:background-image/>
      </style:table-cell-properties>
    </style:style>
    <style:style style:name="Tabla290" style:family="table">
      <style:table-properties style:width="22.066cm" fo:margin-left="0cm" fo:margin-top="0cm" fo:margin-bottom="0cm" table:align="left" style:writing-mode="lr-tb"/>
    </style:style>
    <style:style style:name="Tabla290.A" style:family="table-column">
      <style:table-column-properties style:column-width="2.57cm"/>
    </style:style>
    <style:style style:name="Tabla290.B" style:family="table-column">
      <style:table-column-properties style:column-width="6.158cm"/>
    </style:style>
    <style:style style:name="Tabla290.C" style:family="table-column">
      <style:table-column-properties style:column-width="3.048cm"/>
    </style:style>
    <style:style style:name="Tabla290.D" style:family="table-column">
      <style:table-column-properties style:column-width="5.133cm"/>
    </style:style>
    <style:style style:name="Tabla290.E" style:family="table-column">
      <style:table-column-properties style:column-width="5.158cm"/>
    </style:style>
    <style:style style:name="Tabla290.1" style:family="table-row">
      <style:table-row-properties fo:keep-together="auto"/>
    </style:style>
    <style:style style:name="Tabla290.A1" style:family="table-cell">
      <style:table-cell-properties style:vertical-align="bottom" fo:padding="0.106cm" fo:border="none"/>
    </style:style>
    <style:style style:name="Tabla291" style:family="table">
      <style:table-properties style:width="22.066cm" fo:margin-left="0cm" fo:margin-top="0cm" fo:margin-bottom="0cm" table:align="left" style:writing-mode="lr-tb"/>
    </style:style>
    <style:style style:name="Tabla291.A" style:family="table-column">
      <style:table-column-properties style:column-width="2.999cm"/>
    </style:style>
    <style:style style:name="Tabla291.B" style:family="table-column">
      <style:table-column-properties style:column-width="9.938cm"/>
    </style:style>
    <style:style style:name="Tabla291.C" style:family="table-column">
      <style:table-column-properties style:column-width="2.997cm"/>
    </style:style>
    <style:style style:name="Tabla291.D" style:family="table-column">
      <style:table-column-properties style:column-width="6.133cm"/>
    </style:style>
    <style:style style:name="Tabla291.1" style:family="table-row">
      <style:table-row-properties fo:keep-together="auto"/>
    </style:style>
    <style:style style:name="Tabla291.A1" style:family="table-cell">
      <style:table-cell-properties style:vertical-align="middle" fo:padding="0.423cm" fo:border-left="none" fo:border-right="none" fo:border-top="0.75pt solid #e5e5e5" fo:border-bottom="none"/>
    </style:style>
    <style:style style:name="Tabla29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92" style:family="table">
      <style:table-properties style:width="22.066cm" fo:margin-left="0cm" fo:margin-top="0cm" fo:margin-bottom="0cm" table:align="left" style:writing-mode="lr-tb"/>
    </style:style>
    <style:style style:name="Tabla292.A" style:family="table-column">
      <style:table-column-properties style:column-width="4.895cm"/>
    </style:style>
    <style:style style:name="Tabla292.B" style:family="table-column">
      <style:table-column-properties style:column-width="17.171cm"/>
    </style:style>
    <style:style style:name="Tabla292.1" style:family="table-row">
      <style:table-row-properties fo:keep-together="auto"/>
    </style:style>
    <style:style style:name="Tabla292.A1" style:family="table-cell">
      <style:table-cell-properties style:vertical-align="bottom" fo:padding="0.106cm" fo:border="none"/>
    </style:style>
    <style:style style:name="Tabla292.A3" style:family="table-cell">
      <style:table-cell-properties style:vertical-align="bottom" fo:background-color="#f2f2f2" fo:padding="0.106cm" fo:border="none">
        <style:background-image/>
      </style:table-cell-properties>
    </style:style>
    <style:style style:name="Tabla293" style:family="table">
      <style:table-properties style:width="22.066cm" fo:margin-left="0cm" fo:margin-top="0cm" fo:margin-bottom="0cm" table:align="left" style:writing-mode="lr-tb"/>
    </style:style>
    <style:style style:name="Tabla293.A" style:family="table-column">
      <style:table-column-properties style:column-width="2.748cm"/>
    </style:style>
    <style:style style:name="Tabla293.B" style:family="table-column">
      <style:table-column-properties style:column-width="6.602cm"/>
    </style:style>
    <style:style style:name="Tabla293.C" style:family="table-column">
      <style:table-column-properties style:column-width="3.263cm"/>
    </style:style>
    <style:style style:name="Tabla293.D" style:family="table-column">
      <style:table-column-properties style:column-width="3.926cm"/>
    </style:style>
    <style:style style:name="Tabla293.E" style:family="table-column">
      <style:table-column-properties style:column-width="5.526cm"/>
    </style:style>
    <style:style style:name="Tabla293.1" style:family="table-row">
      <style:table-row-properties fo:keep-together="auto"/>
    </style:style>
    <style:style style:name="Tabla293.A1" style:family="table-cell">
      <style:table-cell-properties style:vertical-align="bottom" fo:padding="0.106cm" fo:border="none"/>
    </style:style>
    <style:style style:name="Tabla294" style:family="table">
      <style:table-properties style:width="21.22cm" fo:margin-left="0cm" fo:margin-top="0cm" fo:margin-bottom="0cm" table:align="left" style:writing-mode="lr-tb"/>
    </style:style>
    <style:style style:name="Tabla294.A" style:family="table-column">
      <style:table-column-properties style:column-width="5.369cm"/>
    </style:style>
    <style:style style:name="Tabla294.B" style:family="table-column">
      <style:table-column-properties style:column-width="15.85cm"/>
    </style:style>
    <style:style style:name="Tabla294.1" style:family="table-row">
      <style:table-row-properties fo:keep-together="auto"/>
    </style:style>
    <style:style style:name="Tabla294.A1" style:family="table-cell">
      <style:table-cell-properties fo:padding="0.106cm" fo:border="none"/>
    </style:style>
    <style:style style:name="Tabla295" style:family="table">
      <style:table-properties style:width="22.066cm" fo:margin-left="0cm" fo:margin-top="0cm" fo:margin-bottom="0cm" table:align="left" style:writing-mode="lr-tb"/>
    </style:style>
    <style:style style:name="Tabla295.A" style:family="table-column">
      <style:table-column-properties style:column-width="2.976cm"/>
    </style:style>
    <style:style style:name="Tabla295.B" style:family="table-column">
      <style:table-column-properties style:column-width="8.955cm"/>
    </style:style>
    <style:style style:name="Tabla295.C" style:family="table-column">
      <style:table-column-properties style:column-width="4.002cm"/>
    </style:style>
    <style:style style:name="Tabla295.D" style:family="table-column">
      <style:table-column-properties style:column-width="6.133cm"/>
    </style:style>
    <style:style style:name="Tabla295.1" style:family="table-row">
      <style:table-row-properties fo:keep-together="auto"/>
    </style:style>
    <style:style style:name="Tabla295.A1" style:family="table-cell">
      <style:table-cell-properties style:vertical-align="middle" fo:padding="0.423cm" fo:border-left="none" fo:border-right="none" fo:border-top="0.75pt solid #e5e5e5" fo:border-bottom="none"/>
    </style:style>
    <style:style style:name="Tabla29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96" style:family="table">
      <style:table-properties style:width="22.066cm" fo:margin-left="0cm" fo:margin-top="0cm" fo:margin-bottom="0cm" table:align="left" style:writing-mode="lr-tb"/>
    </style:style>
    <style:style style:name="Tabla296.A" style:family="table-column">
      <style:table-column-properties style:column-width="5.013cm"/>
    </style:style>
    <style:style style:name="Tabla296.B" style:family="table-column">
      <style:table-column-properties style:column-width="17.053cm"/>
    </style:style>
    <style:style style:name="Tabla296.1" style:family="table-row">
      <style:table-row-properties fo:keep-together="auto"/>
    </style:style>
    <style:style style:name="Tabla296.A1" style:family="table-cell">
      <style:table-cell-properties style:vertical-align="bottom" fo:padding="0.106cm" fo:border="none"/>
    </style:style>
    <style:style style:name="Tabla296.A3" style:family="table-cell">
      <style:table-cell-properties style:vertical-align="bottom" fo:background-color="#f2f2f2" fo:padding="0.106cm" fo:border="none">
        <style:background-image/>
      </style:table-cell-properties>
    </style:style>
    <style:style style:name="Tabla297" style:family="table">
      <style:table-properties style:width="22.066cm" fo:margin-left="0cm" fo:margin-top="0cm" fo:margin-bottom="0cm" table:align="left" style:writing-mode="lr-tb"/>
    </style:style>
    <style:style style:name="Tabla297.A" style:family="table-column">
      <style:table-column-properties style:column-width="2.748cm"/>
    </style:style>
    <style:style style:name="Tabla297.B" style:family="table-column">
      <style:table-column-properties style:column-width="6.602cm"/>
    </style:style>
    <style:style style:name="Tabla297.C" style:family="table-column">
      <style:table-column-properties style:column-width="3.263cm"/>
    </style:style>
    <style:style style:name="Tabla297.D" style:family="table-column">
      <style:table-column-properties style:column-width="3.926cm"/>
    </style:style>
    <style:style style:name="Tabla297.E" style:family="table-column">
      <style:table-column-properties style:column-width="5.526cm"/>
    </style:style>
    <style:style style:name="Tabla297.1" style:family="table-row">
      <style:table-row-properties fo:keep-together="auto"/>
    </style:style>
    <style:style style:name="Tabla297.A1" style:family="table-cell">
      <style:table-cell-properties style:vertical-align="bottom" fo:padding="0.106cm" fo:border="none"/>
    </style:style>
    <style:style style:name="Tabla298" style:family="table">
      <style:table-properties style:width="22.066cm" fo:margin-left="0cm" fo:margin-top="0cm" fo:margin-bottom="0cm" table:align="left" style:writing-mode="lr-tb"/>
    </style:style>
    <style:style style:name="Tabla298.A" style:family="table-column">
      <style:table-column-properties style:column-width="2.738cm"/>
    </style:style>
    <style:style style:name="Tabla298.B" style:family="table-column">
      <style:table-column-properties style:column-width="10.137cm"/>
    </style:style>
    <style:style style:name="Tabla298.C" style:family="table-column">
      <style:table-column-properties style:column-width="3.059cm"/>
    </style:style>
    <style:style style:name="Tabla298.D" style:family="table-column">
      <style:table-column-properties style:column-width="6.133cm"/>
    </style:style>
    <style:style style:name="Tabla298.1" style:family="table-row">
      <style:table-row-properties fo:keep-together="auto"/>
    </style:style>
    <style:style style:name="Tabla298.A1" style:family="table-cell">
      <style:table-cell-properties style:vertical-align="middle" fo:padding="0.423cm" fo:border-left="none" fo:border-right="none" fo:border-top="0.75pt solid #e5e5e5" fo:border-bottom="none"/>
    </style:style>
    <style:style style:name="Tabla29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299" style:family="table">
      <style:table-properties style:width="22.066cm" fo:margin-left="0cm" fo:margin-top="0cm" fo:margin-bottom="0cm" table:align="left" style:writing-mode="lr-tb"/>
    </style:style>
    <style:style style:name="Tabla299.A" style:family="table-column">
      <style:table-column-properties style:column-width="4.461cm"/>
    </style:style>
    <style:style style:name="Tabla299.B" style:family="table-column">
      <style:table-column-properties style:column-width="17.605cm"/>
    </style:style>
    <style:style style:name="Tabla299.1" style:family="table-row">
      <style:table-row-properties fo:keep-together="auto"/>
    </style:style>
    <style:style style:name="Tabla299.A1" style:family="table-cell">
      <style:table-cell-properties style:vertical-align="bottom" fo:padding="0.106cm" fo:border="none"/>
    </style:style>
    <style:style style:name="Tabla299.A3" style:family="table-cell">
      <style:table-cell-properties style:vertical-align="bottom" fo:background-color="#f2f2f2" fo:padding="0.106cm" fo:border="none">
        <style:background-image/>
      </style:table-cell-properties>
    </style:style>
    <style:style style:name="Tabla300" style:family="table">
      <style:table-properties style:width="22.066cm" fo:margin-left="0cm" fo:margin-top="0cm" fo:margin-bottom="0cm" table:align="left" style:writing-mode="lr-tb"/>
    </style:style>
    <style:style style:name="Tabla300.A" style:family="table-column">
      <style:table-column-properties style:column-width="2.57cm"/>
    </style:style>
    <style:style style:name="Tabla300.B" style:family="table-column">
      <style:table-column-properties style:column-width="6.158cm"/>
    </style:style>
    <style:style style:name="Tabla300.C" style:family="table-column">
      <style:table-column-properties style:column-width="3.048cm"/>
    </style:style>
    <style:style style:name="Tabla300.D" style:family="table-column">
      <style:table-column-properties style:column-width="5.133cm"/>
    </style:style>
    <style:style style:name="Tabla300.E" style:family="table-column">
      <style:table-column-properties style:column-width="5.158cm"/>
    </style:style>
    <style:style style:name="Tabla300.1" style:family="table-row">
      <style:table-row-properties fo:keep-together="auto"/>
    </style:style>
    <style:style style:name="Tabla300.A1" style:family="table-cell">
      <style:table-cell-properties style:vertical-align="bottom" fo:padding="0.106cm" fo:border="none"/>
    </style:style>
    <style:style style:name="Tabla301" style:family="table">
      <style:table-properties style:width="22.066cm" fo:margin-left="0cm" fo:margin-top="0cm" fo:margin-bottom="0cm" table:align="left" style:writing-mode="lr-tb"/>
    </style:style>
    <style:style style:name="Tabla301.A" style:family="table-column">
      <style:table-column-properties style:column-width="3.029cm"/>
    </style:style>
    <style:style style:name="Tabla301.B" style:family="table-column">
      <style:table-column-properties style:column-width="10.021cm"/>
    </style:style>
    <style:style style:name="Tabla301.C" style:family="table-column">
      <style:table-column-properties style:column-width="2.884cm"/>
    </style:style>
    <style:style style:name="Tabla301.D" style:family="table-column">
      <style:table-column-properties style:column-width="6.133cm"/>
    </style:style>
    <style:style style:name="Tabla301.1" style:family="table-row">
      <style:table-row-properties fo:keep-together="auto"/>
    </style:style>
    <style:style style:name="Tabla301.A1" style:family="table-cell">
      <style:table-cell-properties style:vertical-align="middle" fo:padding="0.423cm" fo:border-left="none" fo:border-right="none" fo:border-top="0.75pt solid #e5e5e5" fo:border-bottom="none"/>
    </style:style>
    <style:style style:name="Tabla30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02" style:family="table">
      <style:table-properties style:width="22.066cm" fo:margin-left="0cm" fo:margin-top="0cm" fo:margin-bottom="0cm" table:align="left" style:writing-mode="lr-tb"/>
    </style:style>
    <style:style style:name="Tabla302.A" style:family="table-column">
      <style:table-column-properties style:column-width="4.461cm"/>
    </style:style>
    <style:style style:name="Tabla302.B" style:family="table-column">
      <style:table-column-properties style:column-width="17.605cm"/>
    </style:style>
    <style:style style:name="Tabla302.1" style:family="table-row">
      <style:table-row-properties fo:keep-together="auto"/>
    </style:style>
    <style:style style:name="Tabla302.A1" style:family="table-cell">
      <style:table-cell-properties style:vertical-align="bottom" fo:padding="0.106cm" fo:border="none"/>
    </style:style>
    <style:style style:name="Tabla302.A3" style:family="table-cell">
      <style:table-cell-properties style:vertical-align="bottom" fo:background-color="#f2f2f2" fo:padding="0.106cm" fo:border="none">
        <style:background-image/>
      </style:table-cell-properties>
    </style:style>
    <style:style style:name="Tabla303" style:family="table">
      <style:table-properties style:width="22.066cm" fo:margin-left="0cm" fo:margin-top="0cm" fo:margin-bottom="0cm" table:align="left" style:writing-mode="lr-tb"/>
    </style:style>
    <style:style style:name="Tabla303.A" style:family="table-column">
      <style:table-column-properties style:column-width="2.57cm"/>
    </style:style>
    <style:style style:name="Tabla303.B" style:family="table-column">
      <style:table-column-properties style:column-width="6.158cm"/>
    </style:style>
    <style:style style:name="Tabla303.C" style:family="table-column">
      <style:table-column-properties style:column-width="3.048cm"/>
    </style:style>
    <style:style style:name="Tabla303.D" style:family="table-column">
      <style:table-column-properties style:column-width="5.133cm"/>
    </style:style>
    <style:style style:name="Tabla303.E" style:family="table-column">
      <style:table-column-properties style:column-width="5.158cm"/>
    </style:style>
    <style:style style:name="Tabla303.1" style:family="table-row">
      <style:table-row-properties fo:keep-together="auto"/>
    </style:style>
    <style:style style:name="Tabla303.A1" style:family="table-cell">
      <style:table-cell-properties style:vertical-align="bottom" fo:padding="0.106cm" fo:border="none"/>
    </style:style>
    <style:style style:name="Tabla304" style:family="table">
      <style:table-properties style:width="21.22cm" fo:margin-left="0cm" fo:margin-top="0cm" fo:margin-bottom="0cm" table:align="left" style:writing-mode="lr-tb"/>
    </style:style>
    <style:style style:name="Tabla304.A" style:family="table-column">
      <style:table-column-properties style:column-width="5.369cm"/>
    </style:style>
    <style:style style:name="Tabla304.B" style:family="table-column">
      <style:table-column-properties style:column-width="15.85cm"/>
    </style:style>
    <style:style style:name="Tabla304.1" style:family="table-row">
      <style:table-row-properties fo:keep-together="auto"/>
    </style:style>
    <style:style style:name="Tabla304.A1" style:family="table-cell">
      <style:table-cell-properties fo:padding="0.106cm" fo:border="none"/>
    </style:style>
    <style:style style:name="Tabla305" style:family="table">
      <style:table-properties style:width="21.22cm" fo:margin-left="0cm" fo:margin-top="0cm" fo:margin-bottom="0cm" table:align="left" style:writing-mode="lr-tb"/>
    </style:style>
    <style:style style:name="Tabla305.A" style:family="table-column">
      <style:table-column-properties style:column-width="5.369cm"/>
    </style:style>
    <style:style style:name="Tabla305.B" style:family="table-column">
      <style:table-column-properties style:column-width="15.85cm"/>
    </style:style>
    <style:style style:name="Tabla305.1" style:family="table-row">
      <style:table-row-properties fo:keep-together="auto"/>
    </style:style>
    <style:style style:name="Tabla305.A1" style:family="table-cell">
      <style:table-cell-properties fo:padding="0.106cm" fo:border="none"/>
    </style:style>
    <style:style style:name="Tabla306" style:family="table">
      <style:table-properties style:width="22.066cm" fo:margin-left="0cm" fo:margin-top="0cm" fo:margin-bottom="0cm" table:align="left" style:writing-mode="lr-tb"/>
    </style:style>
    <style:style style:name="Tabla306.A" style:family="table-column">
      <style:table-column-properties style:column-width="1.963cm"/>
    </style:style>
    <style:style style:name="Tabla306.B" style:family="table-column">
      <style:table-column-properties style:column-width="8.317cm"/>
    </style:style>
    <style:style style:name="Tabla306.C" style:family="table-column">
      <style:table-column-properties style:column-width="2.662cm"/>
    </style:style>
    <style:style style:name="Tabla306.D" style:family="table-column">
      <style:table-column-properties style:column-width="9.125cm"/>
    </style:style>
    <style:style style:name="Tabla306.1" style:family="table-row">
      <style:table-row-properties fo:keep-together="auto"/>
    </style:style>
    <style:style style:name="Tabla306.A1" style:family="table-cell">
      <style:table-cell-properties style:vertical-align="middle" fo:padding="0.423cm" fo:border-left="none" fo:border-right="none" fo:border-top="0.75pt solid #e5e5e5" fo:border-bottom="none"/>
    </style:style>
    <style:style style:name="Tabla30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07" style:family="table">
      <style:table-properties style:width="22.066cm" fo:margin-left="0cm" fo:margin-top="0cm" fo:margin-bottom="0cm" table:align="left" style:writing-mode="lr-tb"/>
    </style:style>
    <style:style style:name="Tabla307.A" style:family="table-column">
      <style:table-column-properties style:column-width="5.02cm"/>
    </style:style>
    <style:style style:name="Tabla307.B" style:family="table-column">
      <style:table-column-properties style:column-width="17.046cm"/>
    </style:style>
    <style:style style:name="Tabla307.1" style:family="table-row">
      <style:table-row-properties fo:keep-together="auto"/>
    </style:style>
    <style:style style:name="Tabla307.A1" style:family="table-cell">
      <style:table-cell-properties style:vertical-align="bottom" fo:padding="0.106cm" fo:border="none"/>
    </style:style>
    <style:style style:name="Tabla307.A3" style:family="table-cell">
      <style:table-cell-properties style:vertical-align="bottom" fo:background-color="#f2f2f2" fo:padding="0.106cm" fo:border="none">
        <style:background-image/>
      </style:table-cell-properties>
    </style:style>
    <style:style style:name="Tabla308" style:family="table">
      <style:table-properties style:width="22.066cm" fo:margin-left="0cm" fo:margin-top="0cm" fo:margin-bottom="0cm" table:align="left" style:writing-mode="lr-tb"/>
    </style:style>
    <style:style style:name="Tabla308.A" style:family="table-column">
      <style:table-column-properties style:column-width="2.903cm"/>
    </style:style>
    <style:style style:name="Tabla308.B" style:family="table-column">
      <style:table-column-properties style:column-width="6.974cm"/>
    </style:style>
    <style:style style:name="Tabla308.C" style:family="table-column">
      <style:table-column-properties style:column-width="3.45cm"/>
    </style:style>
    <style:style style:name="Tabla308.D" style:family="table-column">
      <style:table-column-properties style:column-width="4.147cm"/>
    </style:style>
    <style:style style:name="Tabla308.E" style:family="table-column">
      <style:table-column-properties style:column-width="4.591cm"/>
    </style:style>
    <style:style style:name="Tabla308.1" style:family="table-row">
      <style:table-row-properties fo:keep-together="auto"/>
    </style:style>
    <style:style style:name="Tabla308.A1" style:family="table-cell">
      <style:table-cell-properties style:vertical-align="bottom" fo:padding="0.106cm" fo:border="none"/>
    </style:style>
    <style:style style:name="Tabla309" style:family="table">
      <style:table-properties style:width="22.066cm" fo:margin-left="0cm" fo:margin-top="0cm" fo:margin-bottom="0cm" table:align="left" style:writing-mode="lr-tb"/>
    </style:style>
    <style:style style:name="Tabla309.A" style:family="table-column">
      <style:table-column-properties style:column-width="2.87cm"/>
    </style:style>
    <style:style style:name="Tabla309.B" style:family="table-column">
      <style:table-column-properties style:column-width="9.197cm"/>
    </style:style>
    <style:style style:name="Tabla309.C" style:family="table-column">
      <style:table-column-properties style:column-width="3.866cm"/>
    </style:style>
    <style:style style:name="Tabla309.D" style:family="table-column">
      <style:table-column-properties style:column-width="6.133cm"/>
    </style:style>
    <style:style style:name="Tabla309.1" style:family="table-row">
      <style:table-row-properties fo:keep-together="auto"/>
    </style:style>
    <style:style style:name="Tabla309.A1" style:family="table-cell">
      <style:table-cell-properties style:vertical-align="middle" fo:padding="0.423cm" fo:border-left="none" fo:border-right="none" fo:border-top="0.75pt solid #e5e5e5" fo:border-bottom="none"/>
    </style:style>
    <style:style style:name="Tabla30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10" style:family="table">
      <style:table-properties style:width="22.066cm" fo:margin-left="0cm" fo:margin-top="0cm" fo:margin-bottom="0cm" table:align="left" style:writing-mode="lr-tb"/>
    </style:style>
    <style:style style:name="Tabla310.A" style:family="table-column">
      <style:table-column-properties style:column-width="5.099cm"/>
    </style:style>
    <style:style style:name="Tabla310.B" style:family="table-column">
      <style:table-column-properties style:column-width="16.967cm"/>
    </style:style>
    <style:style style:name="Tabla310.1" style:family="table-row">
      <style:table-row-properties fo:keep-together="auto"/>
    </style:style>
    <style:style style:name="Tabla310.A1" style:family="table-cell">
      <style:table-cell-properties style:vertical-align="bottom" fo:padding="0.106cm" fo:border="none"/>
    </style:style>
    <style:style style:name="Tabla310.A3" style:family="table-cell">
      <style:table-cell-properties style:vertical-align="bottom" fo:background-color="#f2f2f2" fo:padding="0.106cm" fo:border="none">
        <style:background-image/>
      </style:table-cell-properties>
    </style:style>
    <style:style style:name="Tabla311" style:family="table">
      <style:table-properties style:width="22.066cm" fo:margin-left="0cm" fo:margin-top="0cm" fo:margin-bottom="0cm" table:align="left" style:writing-mode="lr-tb"/>
    </style:style>
    <style:style style:name="Tabla311.A" style:family="table-column">
      <style:table-column-properties style:column-width="2.903cm"/>
    </style:style>
    <style:style style:name="Tabla311.B" style:family="table-column">
      <style:table-column-properties style:column-width="6.974cm"/>
    </style:style>
    <style:style style:name="Tabla311.C" style:family="table-column">
      <style:table-column-properties style:column-width="3.45cm"/>
    </style:style>
    <style:style style:name="Tabla311.D" style:family="table-column">
      <style:table-column-properties style:column-width="4.147cm"/>
    </style:style>
    <style:style style:name="Tabla311.E" style:family="table-column">
      <style:table-column-properties style:column-width="4.591cm"/>
    </style:style>
    <style:style style:name="Tabla311.1" style:family="table-row">
      <style:table-row-properties fo:keep-together="auto"/>
    </style:style>
    <style:style style:name="Tabla311.A1" style:family="table-cell">
      <style:table-cell-properties style:vertical-align="bottom" fo:padding="0.106cm" fo:border="none"/>
    </style:style>
    <style:style style:name="Tabla312" style:family="table">
      <style:table-properties style:width="22.066cm" fo:margin-left="0cm" fo:margin-top="0cm" fo:margin-bottom="0cm" table:align="left" style:writing-mode="lr-tb"/>
    </style:style>
    <style:style style:name="Tabla312.A" style:family="table-column">
      <style:table-column-properties style:column-width="3.799cm"/>
    </style:style>
    <style:style style:name="Tabla312.B" style:family="table-column">
      <style:table-column-properties style:column-width="8.072cm"/>
    </style:style>
    <style:style style:name="Tabla312.C" style:family="table-column">
      <style:table-column-properties style:column-width="4.062cm"/>
    </style:style>
    <style:style style:name="Tabla312.D" style:family="table-column">
      <style:table-column-properties style:column-width="6.133cm"/>
    </style:style>
    <style:style style:name="Tabla312.1" style:family="table-row">
      <style:table-row-properties fo:keep-together="auto"/>
    </style:style>
    <style:style style:name="Tabla312.A1" style:family="table-cell">
      <style:table-cell-properties style:vertical-align="middle" fo:padding="0.423cm" fo:border-left="none" fo:border-right="none" fo:border-top="0.75pt solid #e5e5e5" fo:border-bottom="none"/>
    </style:style>
    <style:style style:name="Tabla31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13" style:family="table">
      <style:table-properties style:width="22.066cm" fo:margin-left="0cm" fo:margin-top="0cm" fo:margin-bottom="0cm" table:align="left" style:writing-mode="lr-tb"/>
    </style:style>
    <style:style style:name="Tabla313.A" style:family="table-column">
      <style:table-column-properties style:column-width="5.092cm"/>
    </style:style>
    <style:style style:name="Tabla313.B" style:family="table-column">
      <style:table-column-properties style:column-width="16.974cm"/>
    </style:style>
    <style:style style:name="Tabla313.1" style:family="table-row">
      <style:table-row-properties fo:keep-together="auto"/>
    </style:style>
    <style:style style:name="Tabla313.A1" style:family="table-cell">
      <style:table-cell-properties style:vertical-align="bottom" fo:padding="0.106cm" fo:border="none"/>
    </style:style>
    <style:style style:name="Tabla313.A3" style:family="table-cell">
      <style:table-cell-properties style:vertical-align="bottom" fo:background-color="#f2f2f2" fo:padding="0.106cm" fo:border="none">
        <style:background-image/>
      </style:table-cell-properties>
    </style:style>
    <style:style style:name="Tabla314" style:family="table">
      <style:table-properties style:width="22.066cm" fo:margin-left="0cm" fo:margin-top="0cm" fo:margin-bottom="0cm" table:align="left" style:writing-mode="lr-tb"/>
    </style:style>
    <style:style style:name="Tabla314.A" style:family="table-column">
      <style:table-column-properties style:column-width="6.068cm"/>
    </style:style>
    <style:style style:name="Tabla314.B" style:family="table-column">
      <style:table-column-properties style:column-width="4.96cm"/>
    </style:style>
    <style:style style:name="Tabla314.C" style:family="table-column">
      <style:table-column-properties style:column-width="2.658cm"/>
    </style:style>
    <style:style style:name="Tabla314.D" style:family="table-column">
      <style:table-column-properties style:column-width="4.152cm"/>
    </style:style>
    <style:style style:name="Tabla314.E" style:family="table-column">
      <style:table-column-properties style:column-width="4.228cm"/>
    </style:style>
    <style:style style:name="Tabla314.1" style:family="table-row">
      <style:table-row-properties fo:keep-together="auto"/>
    </style:style>
    <style:style style:name="Tabla314.A1" style:family="table-cell">
      <style:table-cell-properties style:vertical-align="bottom" fo:padding="0.106cm" fo:border="none"/>
    </style:style>
    <style:style style:name="Tabla315" style:family="table">
      <style:table-properties style:width="22.066cm" fo:margin-left="0cm" fo:margin-top="0cm" fo:margin-bottom="0cm" table:align="left" style:writing-mode="lr-tb"/>
    </style:style>
    <style:style style:name="Tabla315.A" style:family="table-column">
      <style:table-column-properties style:column-width="1.963cm"/>
    </style:style>
    <style:style style:name="Tabla315.B" style:family="table-column">
      <style:table-column-properties style:column-width="10.823cm"/>
    </style:style>
    <style:style style:name="Tabla315.C" style:family="table-column">
      <style:table-column-properties style:column-width="3.147cm"/>
    </style:style>
    <style:style style:name="Tabla315.D" style:family="table-column">
      <style:table-column-properties style:column-width="6.133cm"/>
    </style:style>
    <style:style style:name="Tabla315.1" style:family="table-row">
      <style:table-row-properties fo:keep-together="auto"/>
    </style:style>
    <style:style style:name="Tabla315.A1" style:family="table-cell">
      <style:table-cell-properties style:vertical-align="middle" fo:padding="0.423cm" fo:border-left="none" fo:border-right="none" fo:border-top="0.75pt solid #e5e5e5" fo:border-bottom="none"/>
    </style:style>
    <style:style style:name="Tabla31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16" style:family="table">
      <style:table-properties style:width="22.066cm" fo:margin-left="0cm" fo:margin-top="0cm" fo:margin-bottom="0cm" table:align="left" style:writing-mode="lr-tb"/>
    </style:style>
    <style:style style:name="Tabla316.A" style:family="table-column">
      <style:table-column-properties style:column-width="5.02cm"/>
    </style:style>
    <style:style style:name="Tabla316.B" style:family="table-column">
      <style:table-column-properties style:column-width="17.046cm"/>
    </style:style>
    <style:style style:name="Tabla316.1" style:family="table-row">
      <style:table-row-properties fo:keep-together="auto"/>
    </style:style>
    <style:style style:name="Tabla316.A1" style:family="table-cell">
      <style:table-cell-properties style:vertical-align="bottom" fo:padding="0.106cm" fo:border="none"/>
    </style:style>
    <style:style style:name="Tabla316.A3" style:family="table-cell">
      <style:table-cell-properties style:vertical-align="bottom" fo:background-color="#f2f2f2" fo:padding="0.106cm" fo:border="none">
        <style:background-image/>
      </style:table-cell-properties>
    </style:style>
    <style:style style:name="Tabla317" style:family="table">
      <style:table-properties style:width="22.066cm" fo:margin-left="0cm" fo:margin-top="0cm" fo:margin-bottom="0cm" table:align="left" style:writing-mode="lr-tb"/>
    </style:style>
    <style:style style:name="Tabla317.A" style:family="table-column">
      <style:table-column-properties style:column-width="2.57cm"/>
    </style:style>
    <style:style style:name="Tabla317.B" style:family="table-column">
      <style:table-column-properties style:column-width="6.158cm"/>
    </style:style>
    <style:style style:name="Tabla317.C" style:family="table-column">
      <style:table-column-properties style:column-width="3.048cm"/>
    </style:style>
    <style:style style:name="Tabla317.D" style:family="table-column">
      <style:table-column-properties style:column-width="5.133cm"/>
    </style:style>
    <style:style style:name="Tabla317.E" style:family="table-column">
      <style:table-column-properties style:column-width="5.158cm"/>
    </style:style>
    <style:style style:name="Tabla317.1" style:family="table-row">
      <style:table-row-properties fo:keep-together="auto"/>
    </style:style>
    <style:style style:name="Tabla317.A1" style:family="table-cell">
      <style:table-cell-properties style:vertical-align="bottom" fo:padding="0.106cm" fo:border="none"/>
    </style:style>
    <style:style style:name="Tabla318" style:family="table">
      <style:table-properties style:width="21.22cm" fo:margin-left="0cm" fo:margin-top="0cm" fo:margin-bottom="0cm" table:align="left" style:writing-mode="lr-tb"/>
    </style:style>
    <style:style style:name="Tabla318.A" style:family="table-column">
      <style:table-column-properties style:column-width="5.369cm"/>
    </style:style>
    <style:style style:name="Tabla318.B" style:family="table-column">
      <style:table-column-properties style:column-width="15.85cm"/>
    </style:style>
    <style:style style:name="Tabla318.1" style:family="table-row">
      <style:table-row-properties fo:keep-together="auto"/>
    </style:style>
    <style:style style:name="Tabla318.A1" style:family="table-cell">
      <style:table-cell-properties fo:padding="0.106cm" fo:border="none"/>
    </style:style>
    <style:style style:name="Tabla319" style:family="table">
      <style:table-properties style:width="21.22cm" fo:margin-left="0cm" fo:margin-top="0cm" fo:margin-bottom="0cm" table:align="left" style:writing-mode="lr-tb"/>
    </style:style>
    <style:style style:name="Tabla319.A" style:family="table-column">
      <style:table-column-properties style:column-width="5.369cm"/>
    </style:style>
    <style:style style:name="Tabla319.B" style:family="table-column">
      <style:table-column-properties style:column-width="15.85cm"/>
    </style:style>
    <style:style style:name="Tabla319.1" style:family="table-row">
      <style:table-row-properties fo:keep-together="auto"/>
    </style:style>
    <style:style style:name="Tabla319.A1" style:family="table-cell">
      <style:table-cell-properties fo:padding="0.106cm" fo:border="none"/>
    </style:style>
    <style:style style:name="Tabla320" style:family="table">
      <style:table-properties style:width="21.22cm" fo:margin-left="0cm" fo:margin-top="0cm" fo:margin-bottom="0cm" table:align="left" style:writing-mode="lr-tb"/>
    </style:style>
    <style:style style:name="Tabla320.A" style:family="table-column">
      <style:table-column-properties style:column-width="5.369cm"/>
    </style:style>
    <style:style style:name="Tabla320.B" style:family="table-column">
      <style:table-column-properties style:column-width="15.85cm"/>
    </style:style>
    <style:style style:name="Tabla320.1" style:family="table-row">
      <style:table-row-properties fo:keep-together="auto"/>
    </style:style>
    <style:style style:name="Tabla320.A1" style:family="table-cell">
      <style:table-cell-properties fo:padding="0.106cm" fo:border="none"/>
    </style:style>
    <style:style style:name="Tabla321" style:family="table">
      <style:table-properties style:width="21.22cm" fo:margin-left="0cm" fo:margin-top="0cm" fo:margin-bottom="0cm" table:align="left" style:writing-mode="lr-tb"/>
    </style:style>
    <style:style style:name="Tabla321.A" style:family="table-column">
      <style:table-column-properties style:column-width="5.369cm"/>
    </style:style>
    <style:style style:name="Tabla321.B" style:family="table-column">
      <style:table-column-properties style:column-width="15.85cm"/>
    </style:style>
    <style:style style:name="Tabla321.1" style:family="table-row">
      <style:table-row-properties fo:keep-together="auto"/>
    </style:style>
    <style:style style:name="Tabla321.A1" style:family="table-cell">
      <style:table-cell-properties fo:padding="0.106cm" fo:border="none"/>
    </style:style>
    <style:style style:name="Tabla322" style:family="table">
      <style:table-properties style:width="21.22cm" fo:margin-left="0cm" fo:margin-top="0cm" fo:margin-bottom="0cm" table:align="left" style:writing-mode="lr-tb"/>
    </style:style>
    <style:style style:name="Tabla322.A" style:family="table-column">
      <style:table-column-properties style:column-width="5.369cm"/>
    </style:style>
    <style:style style:name="Tabla322.B" style:family="table-column">
      <style:table-column-properties style:column-width="15.85cm"/>
    </style:style>
    <style:style style:name="Tabla322.1" style:family="table-row">
      <style:table-row-properties fo:keep-together="auto"/>
    </style:style>
    <style:style style:name="Tabla322.A1" style:family="table-cell">
      <style:table-cell-properties fo:padding="0.106cm" fo:border="none"/>
    </style:style>
    <style:style style:name="Tabla323" style:family="table">
      <style:table-properties style:width="21.22cm" fo:margin-left="0cm" fo:margin-top="0cm" fo:margin-bottom="0cm" table:align="left" style:writing-mode="lr-tb"/>
    </style:style>
    <style:style style:name="Tabla323.A" style:family="table-column">
      <style:table-column-properties style:column-width="5.369cm"/>
    </style:style>
    <style:style style:name="Tabla323.B" style:family="table-column">
      <style:table-column-properties style:column-width="15.85cm"/>
    </style:style>
    <style:style style:name="Tabla323.1" style:family="table-row">
      <style:table-row-properties fo:keep-together="auto"/>
    </style:style>
    <style:style style:name="Tabla323.A1" style:family="table-cell">
      <style:table-cell-properties fo:padding="0.106cm" fo:border="none"/>
    </style:style>
    <style:style style:name="Tabla324" style:family="table">
      <style:table-properties style:width="21.22cm" fo:margin-left="0cm" fo:margin-top="0cm" fo:margin-bottom="0cm" table:align="left" style:writing-mode="lr-tb"/>
    </style:style>
    <style:style style:name="Tabla324.A" style:family="table-column">
      <style:table-column-properties style:column-width="5.369cm"/>
    </style:style>
    <style:style style:name="Tabla324.B" style:family="table-column">
      <style:table-column-properties style:column-width="15.85cm"/>
    </style:style>
    <style:style style:name="Tabla324.1" style:family="table-row">
      <style:table-row-properties fo:keep-together="auto"/>
    </style:style>
    <style:style style:name="Tabla324.A1" style:family="table-cell">
      <style:table-cell-properties fo:padding="0.106cm" fo:border="none"/>
    </style:style>
    <style:style style:name="Tabla325" style:family="table">
      <style:table-properties style:width="21.22cm" fo:margin-left="0cm" fo:margin-top="0cm" fo:margin-bottom="0cm" table:align="left" style:writing-mode="lr-tb"/>
    </style:style>
    <style:style style:name="Tabla325.A" style:family="table-column">
      <style:table-column-properties style:column-width="5.369cm"/>
    </style:style>
    <style:style style:name="Tabla325.B" style:family="table-column">
      <style:table-column-properties style:column-width="15.85cm"/>
    </style:style>
    <style:style style:name="Tabla325.1" style:family="table-row">
      <style:table-row-properties fo:keep-together="auto"/>
    </style:style>
    <style:style style:name="Tabla325.A1" style:family="table-cell">
      <style:table-cell-properties fo:padding="0.106cm" fo:border="none"/>
    </style:style>
    <style:style style:name="Tabla326" style:family="table">
      <style:table-properties style:width="22.066cm" fo:margin-left="0cm" fo:margin-top="0cm" fo:margin-bottom="0cm" table:align="left" style:writing-mode="lr-tb"/>
    </style:style>
    <style:style style:name="Tabla326.A" style:family="table-column">
      <style:table-column-properties style:column-width="2.228cm"/>
    </style:style>
    <style:style style:name="Tabla326.B" style:family="table-column">
      <style:table-column-properties style:column-width="7.384cm"/>
    </style:style>
    <style:style style:name="Tabla326.C" style:family="table-column">
      <style:table-column-properties style:column-width="2.808cm"/>
    </style:style>
    <style:style style:name="Tabla326.D" style:family="table-column">
      <style:table-column-properties style:column-width="9.647cm"/>
    </style:style>
    <style:style style:name="Tabla326.1" style:family="table-row">
      <style:table-row-properties fo:keep-together="auto"/>
    </style:style>
    <style:style style:name="Tabla326.A1" style:family="table-cell">
      <style:table-cell-properties style:vertical-align="middle" fo:padding="0.423cm" fo:border-left="none" fo:border-right="none" fo:border-top="0.75pt solid #e5e5e5" fo:border-bottom="none"/>
    </style:style>
    <style:style style:name="Tabla326.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27" style:family="table">
      <style:table-properties style:width="22.066cm" fo:margin-left="0cm" fo:margin-top="0cm" fo:margin-bottom="0cm" table:align="left" style:writing-mode="lr-tb"/>
    </style:style>
    <style:style style:name="Tabla327.A" style:family="table-column">
      <style:table-column-properties style:column-width="5.136cm"/>
    </style:style>
    <style:style style:name="Tabla327.B" style:family="table-column">
      <style:table-column-properties style:column-width="16.93cm"/>
    </style:style>
    <style:style style:name="Tabla327.1" style:family="table-row">
      <style:table-row-properties fo:keep-together="auto"/>
    </style:style>
    <style:style style:name="Tabla327.A1" style:family="table-cell">
      <style:table-cell-properties style:vertical-align="bottom" fo:padding="0.106cm" fo:border="none"/>
    </style:style>
    <style:style style:name="Tabla327.A3" style:family="table-cell">
      <style:table-cell-properties style:vertical-align="bottom" fo:background-color="#f2f2f2" fo:padding="0.106cm" fo:border="none">
        <style:background-image/>
      </style:table-cell-properties>
    </style:style>
    <style:style style:name="Tabla328" style:family="table">
      <style:table-properties style:width="22.066cm" fo:margin-left="0cm" fo:margin-top="0cm" fo:margin-bottom="0cm" table:align="left" style:writing-mode="lr-tb"/>
    </style:style>
    <style:style style:name="Tabla328.A" style:family="table-column">
      <style:table-column-properties style:column-width="6.068cm"/>
    </style:style>
    <style:style style:name="Tabla328.B" style:family="table-column">
      <style:table-column-properties style:column-width="4.96cm"/>
    </style:style>
    <style:style style:name="Tabla328.C" style:family="table-column">
      <style:table-column-properties style:column-width="2.658cm"/>
    </style:style>
    <style:style style:name="Tabla328.D" style:family="table-column">
      <style:table-column-properties style:column-width="4.152cm"/>
    </style:style>
    <style:style style:name="Tabla328.E" style:family="table-column">
      <style:table-column-properties style:column-width="4.228cm"/>
    </style:style>
    <style:style style:name="Tabla328.1" style:family="table-row">
      <style:table-row-properties fo:keep-together="auto"/>
    </style:style>
    <style:style style:name="Tabla328.A1" style:family="table-cell">
      <style:table-cell-properties style:vertical-align="bottom" fo:padding="0.106cm" fo:border="none"/>
    </style:style>
    <style:style style:name="Tabla329" style:family="table">
      <style:table-properties style:width="21.22cm" fo:margin-left="0cm" fo:margin-top="0cm" fo:margin-bottom="0cm" table:align="left" style:writing-mode="lr-tb"/>
    </style:style>
    <style:style style:name="Tabla329.A" style:family="table-column">
      <style:table-column-properties style:column-width="5.369cm"/>
    </style:style>
    <style:style style:name="Tabla329.B" style:family="table-column">
      <style:table-column-properties style:column-width="15.85cm"/>
    </style:style>
    <style:style style:name="Tabla329.1" style:family="table-row">
      <style:table-row-properties fo:keep-together="auto"/>
    </style:style>
    <style:style style:name="Tabla329.A1" style:family="table-cell">
      <style:table-cell-properties fo:padding="0.106cm" fo:border="none"/>
    </style:style>
    <style:style style:name="Tabla330" style:family="table">
      <style:table-properties style:width="21.22cm" fo:margin-left="0cm" fo:margin-top="0cm" fo:margin-bottom="0cm" table:align="left" style:writing-mode="lr-tb"/>
    </style:style>
    <style:style style:name="Tabla330.A" style:family="table-column">
      <style:table-column-properties style:column-width="5.369cm"/>
    </style:style>
    <style:style style:name="Tabla330.B" style:family="table-column">
      <style:table-column-properties style:column-width="15.85cm"/>
    </style:style>
    <style:style style:name="Tabla330.1" style:family="table-row">
      <style:table-row-properties fo:keep-together="auto"/>
    </style:style>
    <style:style style:name="Tabla330.A1" style:family="table-cell">
      <style:table-cell-properties fo:padding="0.106cm" fo:border="none"/>
    </style:style>
    <style:style style:name="Tabla331" style:family="table">
      <style:table-properties style:width="21.22cm" fo:margin-left="0cm" fo:margin-top="0cm" fo:margin-bottom="0cm" table:align="left" style:writing-mode="lr-tb"/>
    </style:style>
    <style:style style:name="Tabla331.A" style:family="table-column">
      <style:table-column-properties style:column-width="5.369cm"/>
    </style:style>
    <style:style style:name="Tabla331.B" style:family="table-column">
      <style:table-column-properties style:column-width="15.85cm"/>
    </style:style>
    <style:style style:name="Tabla331.1" style:family="table-row">
      <style:table-row-properties fo:keep-together="auto"/>
    </style:style>
    <style:style style:name="Tabla331.A1" style:family="table-cell">
      <style:table-cell-properties fo:padding="0.106cm" fo:border="none"/>
    </style:style>
    <style:style style:name="Tabla332" style:family="table">
      <style:table-properties style:width="21.22cm" fo:margin-left="0cm" fo:margin-top="0cm" fo:margin-bottom="0cm" table:align="left" style:writing-mode="lr-tb"/>
    </style:style>
    <style:style style:name="Tabla332.A" style:family="table-column">
      <style:table-column-properties style:column-width="5.369cm"/>
    </style:style>
    <style:style style:name="Tabla332.B" style:family="table-column">
      <style:table-column-properties style:column-width="15.85cm"/>
    </style:style>
    <style:style style:name="Tabla332.1" style:family="table-row">
      <style:table-row-properties fo:keep-together="auto"/>
    </style:style>
    <style:style style:name="Tabla332.A1" style:family="table-cell">
      <style:table-cell-properties fo:padding="0.106cm" fo:border="none"/>
    </style:style>
    <style:style style:name="Tabla333" style:family="table">
      <style:table-properties style:width="21.22cm" fo:margin-left="0cm" fo:margin-top="0cm" fo:margin-bottom="0cm" table:align="left" style:writing-mode="lr-tb"/>
    </style:style>
    <style:style style:name="Tabla333.A" style:family="table-column">
      <style:table-column-properties style:column-width="5.369cm"/>
    </style:style>
    <style:style style:name="Tabla333.B" style:family="table-column">
      <style:table-column-properties style:column-width="15.85cm"/>
    </style:style>
    <style:style style:name="Tabla333.1" style:family="table-row">
      <style:table-row-properties fo:keep-together="auto"/>
    </style:style>
    <style:style style:name="Tabla333.A1" style:family="table-cell">
      <style:table-cell-properties fo:padding="0.106cm" fo:border="none"/>
    </style:style>
    <style:style style:name="Tabla334" style:family="table">
      <style:table-properties style:width="21.22cm" fo:margin-left="0cm" fo:margin-top="0cm" fo:margin-bottom="0cm" table:align="left" style:writing-mode="lr-tb"/>
    </style:style>
    <style:style style:name="Tabla334.A" style:family="table-column">
      <style:table-column-properties style:column-width="5.369cm"/>
    </style:style>
    <style:style style:name="Tabla334.B" style:family="table-column">
      <style:table-column-properties style:column-width="15.85cm"/>
    </style:style>
    <style:style style:name="Tabla334.1" style:family="table-row">
      <style:table-row-properties fo:keep-together="auto"/>
    </style:style>
    <style:style style:name="Tabla334.A1" style:family="table-cell">
      <style:table-cell-properties fo:padding="0.106cm" fo:border="none"/>
    </style:style>
    <style:style style:name="Tabla335" style:family="table">
      <style:table-properties style:width="21.22cm" fo:margin-left="0cm" fo:margin-top="0cm" fo:margin-bottom="0cm" table:align="left" style:writing-mode="lr-tb"/>
    </style:style>
    <style:style style:name="Tabla335.A" style:family="table-column">
      <style:table-column-properties style:column-width="5.369cm"/>
    </style:style>
    <style:style style:name="Tabla335.B" style:family="table-column">
      <style:table-column-properties style:column-width="15.85cm"/>
    </style:style>
    <style:style style:name="Tabla335.1" style:family="table-row">
      <style:table-row-properties fo:keep-together="auto"/>
    </style:style>
    <style:style style:name="Tabla335.A1" style:family="table-cell">
      <style:table-cell-properties fo:padding="0.106cm" fo:border="none"/>
    </style:style>
    <style:style style:name="Tabla336" style:family="table">
      <style:table-properties style:width="21.22cm" fo:margin-left="0cm" fo:margin-top="0cm" fo:margin-bottom="0cm" table:align="left" style:writing-mode="lr-tb"/>
    </style:style>
    <style:style style:name="Tabla336.A" style:family="table-column">
      <style:table-column-properties style:column-width="5.369cm"/>
    </style:style>
    <style:style style:name="Tabla336.B" style:family="table-column">
      <style:table-column-properties style:column-width="15.85cm"/>
    </style:style>
    <style:style style:name="Tabla336.1" style:family="table-row">
      <style:table-row-properties fo:keep-together="auto"/>
    </style:style>
    <style:style style:name="Tabla336.A1" style:family="table-cell">
      <style:table-cell-properties fo:padding="0.106cm" fo:border="none"/>
    </style:style>
    <style:style style:name="Tabla337" style:family="table">
      <style:table-properties style:width="21.22cm" fo:margin-left="0cm" fo:margin-top="0cm" fo:margin-bottom="0cm" table:align="left" style:writing-mode="lr-tb"/>
    </style:style>
    <style:style style:name="Tabla337.A" style:family="table-column">
      <style:table-column-properties style:column-width="5.369cm"/>
    </style:style>
    <style:style style:name="Tabla337.B" style:family="table-column">
      <style:table-column-properties style:column-width="15.85cm"/>
    </style:style>
    <style:style style:name="Tabla337.1" style:family="table-row">
      <style:table-row-properties fo:keep-together="auto"/>
    </style:style>
    <style:style style:name="Tabla337.A1" style:family="table-cell">
      <style:table-cell-properties fo:padding="0.106cm" fo:border="none"/>
    </style:style>
    <style:style style:name="Tabla338" style:family="table">
      <style:table-properties style:width="21.22cm" fo:margin-left="0cm" fo:margin-top="0cm" fo:margin-bottom="0cm" table:align="left" style:writing-mode="lr-tb"/>
    </style:style>
    <style:style style:name="Tabla338.A" style:family="table-column">
      <style:table-column-properties style:column-width="5.369cm"/>
    </style:style>
    <style:style style:name="Tabla338.B" style:family="table-column">
      <style:table-column-properties style:column-width="15.85cm"/>
    </style:style>
    <style:style style:name="Tabla338.1" style:family="table-row">
      <style:table-row-properties fo:keep-together="auto"/>
    </style:style>
    <style:style style:name="Tabla338.A1" style:family="table-cell">
      <style:table-cell-properties fo:padding="0.106cm" fo:border="none"/>
    </style:style>
    <style:style style:name="Tabla339" style:family="table">
      <style:table-properties style:width="21.22cm" fo:margin-left="0cm" fo:margin-top="0cm" fo:margin-bottom="0cm" table:align="left" style:writing-mode="lr-tb"/>
    </style:style>
    <style:style style:name="Tabla339.A" style:family="table-column">
      <style:table-column-properties style:column-width="5.369cm"/>
    </style:style>
    <style:style style:name="Tabla339.B" style:family="table-column">
      <style:table-column-properties style:column-width="15.85cm"/>
    </style:style>
    <style:style style:name="Tabla339.1" style:family="table-row">
      <style:table-row-properties fo:keep-together="auto"/>
    </style:style>
    <style:style style:name="Tabla339.A1" style:family="table-cell">
      <style:table-cell-properties fo:padding="0.106cm" fo:border="none"/>
    </style:style>
    <style:style style:name="Tabla340" style:family="table">
      <style:table-properties style:width="21.22cm" fo:margin-left="0cm" fo:margin-top="0cm" fo:margin-bottom="0cm" table:align="left" style:writing-mode="lr-tb"/>
    </style:style>
    <style:style style:name="Tabla340.A" style:family="table-column">
      <style:table-column-properties style:column-width="5.369cm"/>
    </style:style>
    <style:style style:name="Tabla340.B" style:family="table-column">
      <style:table-column-properties style:column-width="15.85cm"/>
    </style:style>
    <style:style style:name="Tabla340.1" style:family="table-row">
      <style:table-row-properties fo:keep-together="auto"/>
    </style:style>
    <style:style style:name="Tabla340.A1" style:family="table-cell">
      <style:table-cell-properties fo:padding="0.106cm" fo:border="none"/>
    </style:style>
    <style:style style:name="Tabla341" style:family="table">
      <style:table-properties style:width="21.22cm" fo:margin-left="0cm" fo:margin-top="0cm" fo:margin-bottom="0cm" table:align="left" style:writing-mode="lr-tb"/>
    </style:style>
    <style:style style:name="Tabla341.A" style:family="table-column">
      <style:table-column-properties style:column-width="5.369cm"/>
    </style:style>
    <style:style style:name="Tabla341.B" style:family="table-column">
      <style:table-column-properties style:column-width="15.85cm"/>
    </style:style>
    <style:style style:name="Tabla341.1" style:family="table-row">
      <style:table-row-properties fo:keep-together="auto"/>
    </style:style>
    <style:style style:name="Tabla341.A1" style:family="table-cell">
      <style:table-cell-properties fo:padding="0.106cm" fo:border="none"/>
    </style:style>
    <style:style style:name="Tabla342" style:family="table">
      <style:table-properties style:width="21.22cm" fo:margin-left="0cm" fo:margin-top="0cm" fo:margin-bottom="0cm" table:align="left" style:writing-mode="lr-tb"/>
    </style:style>
    <style:style style:name="Tabla342.A" style:family="table-column">
      <style:table-column-properties style:column-width="5.369cm"/>
    </style:style>
    <style:style style:name="Tabla342.B" style:family="table-column">
      <style:table-column-properties style:column-width="15.85cm"/>
    </style:style>
    <style:style style:name="Tabla342.1" style:family="table-row">
      <style:table-row-properties fo:keep-together="auto"/>
    </style:style>
    <style:style style:name="Tabla342.A1" style:family="table-cell">
      <style:table-cell-properties fo:padding="0.106cm" fo:border="none"/>
    </style:style>
    <style:style style:name="Tabla343" style:family="table">
      <style:table-properties style:width="21.22cm" fo:margin-left="0cm" fo:margin-top="0cm" fo:margin-bottom="0cm" table:align="left" style:writing-mode="lr-tb"/>
    </style:style>
    <style:style style:name="Tabla343.A" style:family="table-column">
      <style:table-column-properties style:column-width="5.369cm"/>
    </style:style>
    <style:style style:name="Tabla343.B" style:family="table-column">
      <style:table-column-properties style:column-width="15.85cm"/>
    </style:style>
    <style:style style:name="Tabla343.1" style:family="table-row">
      <style:table-row-properties fo:keep-together="auto"/>
    </style:style>
    <style:style style:name="Tabla343.A1" style:family="table-cell">
      <style:table-cell-properties fo:padding="0.106cm" fo:border="none"/>
    </style:style>
    <style:style style:name="Tabla344" style:family="table">
      <style:table-properties style:width="21.22cm" fo:margin-left="0cm" fo:margin-top="0cm" fo:margin-bottom="0cm" table:align="left" style:writing-mode="lr-tb"/>
    </style:style>
    <style:style style:name="Tabla344.A" style:family="table-column">
      <style:table-column-properties style:column-width="5.369cm"/>
    </style:style>
    <style:style style:name="Tabla344.B" style:family="table-column">
      <style:table-column-properties style:column-width="15.85cm"/>
    </style:style>
    <style:style style:name="Tabla344.1" style:family="table-row">
      <style:table-row-properties fo:keep-together="auto"/>
    </style:style>
    <style:style style:name="Tabla344.A1" style:family="table-cell">
      <style:table-cell-properties fo:padding="0.106cm" fo:border="none"/>
    </style:style>
    <style:style style:name="Tabla345" style:family="table">
      <style:table-properties style:width="21.22cm" fo:margin-left="0cm" fo:margin-top="0cm" fo:margin-bottom="0cm" table:align="left" style:writing-mode="lr-tb"/>
    </style:style>
    <style:style style:name="Tabla345.A" style:family="table-column">
      <style:table-column-properties style:column-width="5.369cm"/>
    </style:style>
    <style:style style:name="Tabla345.B" style:family="table-column">
      <style:table-column-properties style:column-width="15.85cm"/>
    </style:style>
    <style:style style:name="Tabla345.1" style:family="table-row">
      <style:table-row-properties fo:keep-together="auto"/>
    </style:style>
    <style:style style:name="Tabla345.A1" style:family="table-cell">
      <style:table-cell-properties fo:padding="0.106cm" fo:border="none"/>
    </style:style>
    <style:style style:name="Tabla346" style:family="table">
      <style:table-properties style:width="21.22cm" fo:margin-left="0cm" fo:margin-top="0cm" fo:margin-bottom="0cm" table:align="left" style:writing-mode="lr-tb"/>
    </style:style>
    <style:style style:name="Tabla346.A" style:family="table-column">
      <style:table-column-properties style:column-width="5.369cm"/>
    </style:style>
    <style:style style:name="Tabla346.B" style:family="table-column">
      <style:table-column-properties style:column-width="15.85cm"/>
    </style:style>
    <style:style style:name="Tabla346.1" style:family="table-row">
      <style:table-row-properties fo:keep-together="auto"/>
    </style:style>
    <style:style style:name="Tabla346.A1" style:family="table-cell">
      <style:table-cell-properties fo:padding="0.106cm" fo:border="none"/>
    </style:style>
    <style:style style:name="Tabla347" style:family="table">
      <style:table-properties style:width="21.22cm" fo:margin-left="0cm" fo:margin-top="0cm" fo:margin-bottom="0cm" table:align="left" style:writing-mode="lr-tb"/>
    </style:style>
    <style:style style:name="Tabla347.A" style:family="table-column">
      <style:table-column-properties style:column-width="5.369cm"/>
    </style:style>
    <style:style style:name="Tabla347.B" style:family="table-column">
      <style:table-column-properties style:column-width="15.85cm"/>
    </style:style>
    <style:style style:name="Tabla347.1" style:family="table-row">
      <style:table-row-properties fo:keep-together="auto"/>
    </style:style>
    <style:style style:name="Tabla347.A1" style:family="table-cell">
      <style:table-cell-properties fo:padding="0.106cm" fo:border="none"/>
    </style:style>
    <style:style style:name="Tabla348" style:family="table">
      <style:table-properties style:width="22.066cm" fo:margin-left="0cm" fo:margin-top="0cm" fo:margin-bottom="0cm" table:align="left" style:writing-mode="lr-tb"/>
    </style:style>
    <style:style style:name="Tabla348.A" style:family="table-column">
      <style:table-column-properties style:column-width="2.738cm"/>
    </style:style>
    <style:style style:name="Tabla348.B" style:family="table-column">
      <style:table-column-properties style:column-width="6.819cm"/>
    </style:style>
    <style:style style:name="Tabla348.C" style:family="table-column">
      <style:table-column-properties style:column-width="2.782cm"/>
    </style:style>
    <style:style style:name="Tabla348.D" style:family="table-column">
      <style:table-column-properties style:column-width="9.728cm"/>
    </style:style>
    <style:style style:name="Tabla348.1" style:family="table-row">
      <style:table-row-properties fo:keep-together="auto"/>
    </style:style>
    <style:style style:name="Tabla348.A1" style:family="table-cell">
      <style:table-cell-properties style:vertical-align="middle" fo:padding="0.423cm" fo:border-left="none" fo:border-right="none" fo:border-top="0.75pt solid #e5e5e5" fo:border-bottom="none"/>
    </style:style>
    <style:style style:name="Tabla349" style:family="table">
      <style:table-properties style:width="22.066cm" fo:margin-left="0cm" fo:margin-top="0cm" fo:margin-bottom="0cm" table:align="left" style:writing-mode="lr-tb"/>
    </style:style>
    <style:style style:name="Tabla349.A" style:family="table-column">
      <style:table-column-properties style:column-width="5.022cm"/>
    </style:style>
    <style:style style:name="Tabla349.B" style:family="table-column">
      <style:table-column-properties style:column-width="17.044cm"/>
    </style:style>
    <style:style style:name="Tabla349.1" style:family="table-row">
      <style:table-row-properties fo:keep-together="auto"/>
    </style:style>
    <style:style style:name="Tabla349.A1" style:family="table-cell">
      <style:table-cell-properties style:vertical-align="bottom" fo:padding="0.106cm" fo:border="none"/>
    </style:style>
    <style:style style:name="Tabla349.A3" style:family="table-cell">
      <style:table-cell-properties style:vertical-align="bottom" fo:background-color="#f2f2f2" fo:padding="0.106cm" fo:border="none">
        <style:background-image/>
      </style:table-cell-properties>
    </style:style>
    <style:style style:name="Tabla350" style:family="table">
      <style:table-properties style:width="22.066cm" fo:margin-left="0cm" fo:margin-top="0cm" fo:margin-bottom="0cm" table:align="left" style:writing-mode="lr-tb"/>
    </style:style>
    <style:style style:name="Tabla350.A" style:family="table-column">
      <style:table-column-properties style:column-width="2.903cm"/>
    </style:style>
    <style:style style:name="Tabla350.B" style:family="table-column">
      <style:table-column-properties style:column-width="6.974cm"/>
    </style:style>
    <style:style style:name="Tabla350.C" style:family="table-column">
      <style:table-column-properties style:column-width="3.45cm"/>
    </style:style>
    <style:style style:name="Tabla350.D" style:family="table-column">
      <style:table-column-properties style:column-width="4.147cm"/>
    </style:style>
    <style:style style:name="Tabla350.E" style:family="table-column">
      <style:table-column-properties style:column-width="4.591cm"/>
    </style:style>
    <style:style style:name="Tabla350.1" style:family="table-row">
      <style:table-row-properties fo:keep-together="auto"/>
    </style:style>
    <style:style style:name="Tabla350.A1" style:family="table-cell">
      <style:table-cell-properties style:vertical-align="bottom" fo:padding="0.106cm" fo:border="none"/>
    </style:style>
    <style:style style:name="Tabla351" style:family="table">
      <style:table-properties style:width="21.22cm" fo:margin-left="0cm" fo:margin-top="0cm" fo:margin-bottom="0cm" table:align="left" style:writing-mode="lr-tb"/>
    </style:style>
    <style:style style:name="Tabla351.A" style:family="table-column">
      <style:table-column-properties style:column-width="5.369cm"/>
    </style:style>
    <style:style style:name="Tabla351.B" style:family="table-column">
      <style:table-column-properties style:column-width="15.85cm"/>
    </style:style>
    <style:style style:name="Tabla351.1" style:family="table-row">
      <style:table-row-properties fo:keep-together="auto"/>
    </style:style>
    <style:style style:name="Tabla351.A1" style:family="table-cell">
      <style:table-cell-properties fo:padding="0.106cm" fo:border="none"/>
    </style:style>
    <style:style style:name="Tabla352" style:family="table">
      <style:table-properties style:width="22.066cm" fo:margin-left="0cm" fo:margin-top="0cm" fo:margin-bottom="0cm" table:align="left" style:writing-mode="lr-tb"/>
    </style:style>
    <style:style style:name="Tabla352.A" style:family="table-column">
      <style:table-column-properties style:column-width="2.905cm"/>
    </style:style>
    <style:style style:name="Tabla352.B" style:family="table-column">
      <style:table-column-properties style:column-width="7.569cm"/>
    </style:style>
    <style:style style:name="Tabla352.C" style:family="table-column">
      <style:table-column-properties style:column-width="2.766cm"/>
    </style:style>
    <style:style style:name="Tabla352.D" style:family="table-column">
      <style:table-column-properties style:column-width="8.827cm"/>
    </style:style>
    <style:style style:name="Tabla352.1" style:family="table-row">
      <style:table-row-properties fo:keep-together="auto"/>
    </style:style>
    <style:style style:name="Tabla352.A1" style:family="table-cell">
      <style:table-cell-properties style:vertical-align="middle" fo:padding="0.423cm" fo:border-left="none" fo:border-right="none" fo:border-top="0.75pt solid #e5e5e5" fo:border-bottom="none"/>
    </style:style>
    <style:style style:name="Tabla35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53" style:family="table">
      <style:table-properties style:width="22.066cm" fo:margin-left="0cm" fo:margin-top="0cm" fo:margin-bottom="0cm" table:align="left" style:writing-mode="lr-tb"/>
    </style:style>
    <style:style style:name="Tabla353.A" style:family="table-column">
      <style:table-column-properties style:column-width="4.927cm"/>
    </style:style>
    <style:style style:name="Tabla353.B" style:family="table-column">
      <style:table-column-properties style:column-width="17.14cm"/>
    </style:style>
    <style:style style:name="Tabla353.1" style:family="table-row">
      <style:table-row-properties fo:keep-together="auto"/>
    </style:style>
    <style:style style:name="Tabla353.A1" style:family="table-cell">
      <style:table-cell-properties style:vertical-align="bottom" fo:padding="0.106cm" fo:border="none"/>
    </style:style>
    <style:style style:name="Tabla353.A3" style:family="table-cell">
      <style:table-cell-properties style:vertical-align="bottom" fo:background-color="#f2f2f2" fo:padding="0.106cm" fo:border="none">
        <style:background-image/>
      </style:table-cell-properties>
    </style:style>
    <style:style style:name="Tabla354" style:family="table">
      <style:table-properties style:width="22.066cm" fo:margin-left="0cm" fo:margin-top="0cm" fo:margin-bottom="0cm" table:align="left" style:writing-mode="lr-tb"/>
    </style:style>
    <style:style style:name="Tabla354.A" style:family="table-column">
      <style:table-column-properties style:column-width="2.57cm"/>
    </style:style>
    <style:style style:name="Tabla354.B" style:family="table-column">
      <style:table-column-properties style:column-width="6.158cm"/>
    </style:style>
    <style:style style:name="Tabla354.C" style:family="table-column">
      <style:table-column-properties style:column-width="3.048cm"/>
    </style:style>
    <style:style style:name="Tabla354.D" style:family="table-column">
      <style:table-column-properties style:column-width="5.133cm"/>
    </style:style>
    <style:style style:name="Tabla354.E" style:family="table-column">
      <style:table-column-properties style:column-width="5.158cm"/>
    </style:style>
    <style:style style:name="Tabla354.1" style:family="table-row">
      <style:table-row-properties fo:keep-together="auto"/>
    </style:style>
    <style:style style:name="Tabla354.A1" style:family="table-cell">
      <style:table-cell-properties style:vertical-align="bottom" fo:padding="0.106cm" fo:border="none"/>
    </style:style>
    <style:style style:name="Tabla355" style:family="table">
      <style:table-properties style:width="22.066cm" fo:margin-left="0cm" fo:margin-top="0cm" fo:margin-bottom="0cm" table:align="left" style:writing-mode="lr-tb"/>
    </style:style>
    <style:style style:name="Tabla355.A" style:family="table-column">
      <style:table-column-properties style:column-width="3.768cm"/>
    </style:style>
    <style:style style:name="Tabla355.B" style:family="table-column">
      <style:table-column-properties style:column-width="9.421cm"/>
    </style:style>
    <style:style style:name="Tabla355.C" style:family="table-column">
      <style:table-column-properties style:column-width="2.745cm"/>
    </style:style>
    <style:style style:name="Tabla355.D" style:family="table-column">
      <style:table-column-properties style:column-width="6.133cm"/>
    </style:style>
    <style:style style:name="Tabla355.1" style:family="table-row">
      <style:table-row-properties fo:keep-together="auto"/>
    </style:style>
    <style:style style:name="Tabla355.A1" style:family="table-cell">
      <style:table-cell-properties style:vertical-align="middle" fo:padding="0.423cm" fo:border-left="none" fo:border-right="none" fo:border-top="0.75pt solid #e5e5e5" fo:border-bottom="none"/>
    </style:style>
    <style:style style:name="Tabla355.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56" style:family="table">
      <style:table-properties style:width="22.066cm" fo:margin-left="0cm" fo:margin-top="0cm" fo:margin-bottom="0cm" table:align="left" style:writing-mode="lr-tb"/>
    </style:style>
    <style:style style:name="Tabla356.A" style:family="table-column">
      <style:table-column-properties style:column-width="4.916cm"/>
    </style:style>
    <style:style style:name="Tabla356.B" style:family="table-column">
      <style:table-column-properties style:column-width="17.15cm"/>
    </style:style>
    <style:style style:name="Tabla356.1" style:family="table-row">
      <style:table-row-properties fo:keep-together="auto"/>
    </style:style>
    <style:style style:name="Tabla356.A1" style:family="table-cell">
      <style:table-cell-properties style:vertical-align="bottom" fo:padding="0.106cm" fo:border="none"/>
    </style:style>
    <style:style style:name="Tabla356.A3" style:family="table-cell">
      <style:table-cell-properties style:vertical-align="bottom" fo:background-color="#f2f2f2" fo:padding="0.106cm" fo:border="none">
        <style:background-image/>
      </style:table-cell-properties>
    </style:style>
    <style:style style:name="Tabla357" style:family="table">
      <style:table-properties style:width="22.066cm" fo:margin-left="0cm" fo:margin-top="0cm" fo:margin-bottom="0cm" table:align="left" style:writing-mode="lr-tb"/>
    </style:style>
    <style:style style:name="Tabla357.A" style:family="table-column">
      <style:table-column-properties style:column-width="2.57cm"/>
    </style:style>
    <style:style style:name="Tabla357.B" style:family="table-column">
      <style:table-column-properties style:column-width="6.158cm"/>
    </style:style>
    <style:style style:name="Tabla357.C" style:family="table-column">
      <style:table-column-properties style:column-width="3.048cm"/>
    </style:style>
    <style:style style:name="Tabla357.D" style:family="table-column">
      <style:table-column-properties style:column-width="5.133cm"/>
    </style:style>
    <style:style style:name="Tabla357.E" style:family="table-column">
      <style:table-column-properties style:column-width="5.158cm"/>
    </style:style>
    <style:style style:name="Tabla357.1" style:family="table-row">
      <style:table-row-properties fo:keep-together="auto"/>
    </style:style>
    <style:style style:name="Tabla357.A1" style:family="table-cell">
      <style:table-cell-properties style:vertical-align="bottom" fo:padding="0.106cm" fo:border="none"/>
    </style:style>
    <style:style style:name="Tabla358" style:family="table">
      <style:table-properties style:width="22.066cm" fo:margin-left="0cm" fo:margin-top="0cm" fo:margin-bottom="0cm" table:align="left" style:writing-mode="lr-tb"/>
    </style:style>
    <style:style style:name="Tabla358.A" style:family="table-column">
      <style:table-column-properties style:column-width="1.963cm"/>
    </style:style>
    <style:style style:name="Tabla358.B" style:family="table-column">
      <style:table-column-properties style:column-width="10.823cm"/>
    </style:style>
    <style:style style:name="Tabla358.C" style:family="table-column">
      <style:table-column-properties style:column-width="3.147cm"/>
    </style:style>
    <style:style style:name="Tabla358.D" style:family="table-column">
      <style:table-column-properties style:column-width="6.133cm"/>
    </style:style>
    <style:style style:name="Tabla358.1" style:family="table-row">
      <style:table-row-properties fo:keep-together="auto"/>
    </style:style>
    <style:style style:name="Tabla358.A1" style:family="table-cell">
      <style:table-cell-properties style:vertical-align="middle" fo:padding="0.423cm" fo:border-left="none" fo:border-right="none" fo:border-top="0.75pt solid #e5e5e5" fo:border-bottom="none"/>
    </style:style>
    <style:style style:name="Tabla359" style:family="table">
      <style:table-properties style:width="22.066cm" fo:margin-left="0cm" fo:margin-top="0cm" fo:margin-bottom="0cm" table:align="left" style:writing-mode="lr-tb"/>
    </style:style>
    <style:style style:name="Tabla359.A" style:family="table-column">
      <style:table-column-properties style:column-width="5.004cm"/>
    </style:style>
    <style:style style:name="Tabla359.B" style:family="table-column">
      <style:table-column-properties style:column-width="17.062cm"/>
    </style:style>
    <style:style style:name="Tabla359.1" style:family="table-row">
      <style:table-row-properties fo:keep-together="auto"/>
    </style:style>
    <style:style style:name="Tabla359.A1" style:family="table-cell">
      <style:table-cell-properties style:vertical-align="bottom" fo:padding="0.106cm" fo:border="none"/>
    </style:style>
    <style:style style:name="Tabla359.A3" style:family="table-cell">
      <style:table-cell-properties style:vertical-align="bottom" fo:background-color="#f2f2f2" fo:padding="0.106cm" fo:border="none">
        <style:background-image/>
      </style:table-cell-properties>
    </style:style>
    <style:style style:name="Tabla360" style:family="table">
      <style:table-properties style:width="22.066cm" fo:margin-left="0cm" fo:margin-top="0cm" fo:margin-bottom="0cm" table:align="left" style:writing-mode="lr-tb"/>
    </style:style>
    <style:style style:name="Tabla360.A" style:family="table-column">
      <style:table-column-properties style:column-width="2.57cm"/>
    </style:style>
    <style:style style:name="Tabla360.B" style:family="table-column">
      <style:table-column-properties style:column-width="6.158cm"/>
    </style:style>
    <style:style style:name="Tabla360.C" style:family="table-column">
      <style:table-column-properties style:column-width="3.048cm"/>
    </style:style>
    <style:style style:name="Tabla360.D" style:family="table-column">
      <style:table-column-properties style:column-width="5.133cm"/>
    </style:style>
    <style:style style:name="Tabla360.E" style:family="table-column">
      <style:table-column-properties style:column-width="5.158cm"/>
    </style:style>
    <style:style style:name="Tabla360.1" style:family="table-row">
      <style:table-row-properties fo:keep-together="auto"/>
    </style:style>
    <style:style style:name="Tabla360.A1" style:family="table-cell">
      <style:table-cell-properties style:vertical-align="bottom" fo:padding="0.106cm" fo:border="none"/>
    </style:style>
    <style:style style:name="Tabla361" style:family="table">
      <style:table-properties style:width="22.066cm" fo:margin-left="0cm" fo:margin-top="0cm" fo:margin-bottom="0cm" table:align="left" style:writing-mode="lr-tb"/>
    </style:style>
    <style:style style:name="Tabla361.A" style:family="table-column">
      <style:table-column-properties style:column-width="1.963cm"/>
    </style:style>
    <style:style style:name="Tabla361.B" style:family="table-column">
      <style:table-column-properties style:column-width="10.825cm"/>
    </style:style>
    <style:style style:name="Tabla361.C" style:family="table-column">
      <style:table-column-properties style:column-width="3.145cm"/>
    </style:style>
    <style:style style:name="Tabla361.D" style:family="table-column">
      <style:table-column-properties style:column-width="6.133cm"/>
    </style:style>
    <style:style style:name="Tabla361.1" style:family="table-row">
      <style:table-row-properties fo:keep-together="auto"/>
    </style:style>
    <style:style style:name="Tabla361.A1" style:family="table-cell">
      <style:table-cell-properties style:vertical-align="middle" fo:padding="0.423cm" fo:border-left="none" fo:border-right="none" fo:border-top="0.75pt solid #e5e5e5" fo:border-bottom="none"/>
    </style:style>
    <style:style style:name="Tabla36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62" style:family="table">
      <style:table-properties style:width="22.066cm" fo:margin-left="0cm" fo:margin-top="0cm" fo:margin-bottom="0cm" table:align="left" style:writing-mode="lr-tb"/>
    </style:style>
    <style:style style:name="Tabla362.A" style:family="table-column">
      <style:table-column-properties style:column-width="4.987cm"/>
    </style:style>
    <style:style style:name="Tabla362.B" style:family="table-column">
      <style:table-column-properties style:column-width="17.08cm"/>
    </style:style>
    <style:style style:name="Tabla362.1" style:family="table-row">
      <style:table-row-properties fo:keep-together="auto"/>
    </style:style>
    <style:style style:name="Tabla362.A1" style:family="table-cell">
      <style:table-cell-properties style:vertical-align="bottom" fo:padding="0.106cm" fo:border="none"/>
    </style:style>
    <style:style style:name="Tabla362.A3" style:family="table-cell">
      <style:table-cell-properties style:vertical-align="bottom" fo:background-color="#f2f2f2" fo:padding="0.106cm" fo:border="none">
        <style:background-image/>
      </style:table-cell-properties>
    </style:style>
    <style:style style:name="Tabla363" style:family="table">
      <style:table-properties style:width="22.066cm" fo:margin-left="0cm" fo:margin-top="0cm" fo:margin-bottom="0cm" table:align="left" style:writing-mode="lr-tb"/>
    </style:style>
    <style:style style:name="Tabla363.A" style:family="table-column">
      <style:table-column-properties style:column-width="2.57cm"/>
    </style:style>
    <style:style style:name="Tabla363.B" style:family="table-column">
      <style:table-column-properties style:column-width="6.158cm"/>
    </style:style>
    <style:style style:name="Tabla363.C" style:family="table-column">
      <style:table-column-properties style:column-width="3.048cm"/>
    </style:style>
    <style:style style:name="Tabla363.D" style:family="table-column">
      <style:table-column-properties style:column-width="5.133cm"/>
    </style:style>
    <style:style style:name="Tabla363.E" style:family="table-column">
      <style:table-column-properties style:column-width="5.158cm"/>
    </style:style>
    <style:style style:name="Tabla363.1" style:family="table-row">
      <style:table-row-properties fo:keep-together="auto"/>
    </style:style>
    <style:style style:name="Tabla363.A1" style:family="table-cell">
      <style:table-cell-properties style:vertical-align="bottom" fo:padding="0.106cm" fo:border="none"/>
    </style:style>
    <style:style style:name="Tabla364" style:family="table">
      <style:table-properties style:width="22.066cm" fo:margin-left="0cm" fo:margin-top="0cm" fo:margin-bottom="0cm" table:align="left" style:writing-mode="lr-tb"/>
    </style:style>
    <style:style style:name="Tabla364.A" style:family="table-column">
      <style:table-column-properties style:column-width="1.963cm"/>
    </style:style>
    <style:style style:name="Tabla364.B" style:family="table-column">
      <style:table-column-properties style:column-width="10.825cm"/>
    </style:style>
    <style:style style:name="Tabla364.C" style:family="table-column">
      <style:table-column-properties style:column-width="3.145cm"/>
    </style:style>
    <style:style style:name="Tabla364.D" style:family="table-column">
      <style:table-column-properties style:column-width="6.133cm"/>
    </style:style>
    <style:style style:name="Tabla364.1" style:family="table-row">
      <style:table-row-properties fo:keep-together="auto"/>
    </style:style>
    <style:style style:name="Tabla364.A1" style:family="table-cell">
      <style:table-cell-properties style:vertical-align="middle" fo:padding="0.423cm" fo:border-left="none" fo:border-right="none" fo:border-top="0.75pt solid #e5e5e5" fo:border-bottom="none"/>
    </style:style>
    <style:style style:name="Tabla36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65" style:family="table">
      <style:table-properties style:width="22.066cm" fo:margin-left="0cm" fo:margin-top="0cm" fo:margin-bottom="0cm" table:align="left" style:writing-mode="lr-tb"/>
    </style:style>
    <style:style style:name="Tabla365.A" style:family="table-column">
      <style:table-column-properties style:column-width="4.994cm"/>
    </style:style>
    <style:style style:name="Tabla365.B" style:family="table-column">
      <style:table-column-properties style:column-width="17.073cm"/>
    </style:style>
    <style:style style:name="Tabla365.1" style:family="table-row">
      <style:table-row-properties fo:keep-together="auto"/>
    </style:style>
    <style:style style:name="Tabla365.A1" style:family="table-cell">
      <style:table-cell-properties style:vertical-align="bottom" fo:padding="0.106cm" fo:border="none"/>
    </style:style>
    <style:style style:name="Tabla365.A3" style:family="table-cell">
      <style:table-cell-properties style:vertical-align="bottom" fo:background-color="#f2f2f2" fo:padding="0.106cm" fo:border="none">
        <style:background-image/>
      </style:table-cell-properties>
    </style:style>
    <style:style style:name="Tabla366" style:family="table">
      <style:table-properties style:width="22.066cm" fo:margin-left="0cm" fo:margin-top="0cm" fo:margin-bottom="0cm" table:align="left" style:writing-mode="lr-tb"/>
    </style:style>
    <style:style style:name="Tabla366.A" style:family="table-column">
      <style:table-column-properties style:column-width="2.57cm"/>
    </style:style>
    <style:style style:name="Tabla366.B" style:family="table-column">
      <style:table-column-properties style:column-width="6.158cm"/>
    </style:style>
    <style:style style:name="Tabla366.C" style:family="table-column">
      <style:table-column-properties style:column-width="3.048cm"/>
    </style:style>
    <style:style style:name="Tabla366.D" style:family="table-column">
      <style:table-column-properties style:column-width="5.133cm"/>
    </style:style>
    <style:style style:name="Tabla366.E" style:family="table-column">
      <style:table-column-properties style:column-width="5.158cm"/>
    </style:style>
    <style:style style:name="Tabla366.1" style:family="table-row">
      <style:table-row-properties fo:keep-together="auto"/>
    </style:style>
    <style:style style:name="Tabla366.A1" style:family="table-cell">
      <style:table-cell-properties style:vertical-align="bottom" fo:padding="0.106cm" fo:border="none"/>
    </style:style>
    <style:style style:name="Tabla367" style:family="table">
      <style:table-properties style:width="21.22cm" fo:margin-left="0cm" fo:margin-top="0cm" fo:margin-bottom="0cm" table:align="left" style:writing-mode="lr-tb"/>
    </style:style>
    <style:style style:name="Tabla367.A" style:family="table-column">
      <style:table-column-properties style:column-width="5.369cm"/>
    </style:style>
    <style:style style:name="Tabla367.B" style:family="table-column">
      <style:table-column-properties style:column-width="15.85cm"/>
    </style:style>
    <style:style style:name="Tabla367.1" style:family="table-row">
      <style:table-row-properties fo:keep-together="auto"/>
    </style:style>
    <style:style style:name="Tabla367.A1" style:family="table-cell">
      <style:table-cell-properties fo:padding="0.106cm" fo:border="none"/>
    </style:style>
    <style:style style:name="Tabla368" style:family="table">
      <style:table-properties style:width="22.066cm" fo:margin-left="0cm" fo:margin-top="0cm" fo:margin-bottom="0cm" table:align="left" style:writing-mode="lr-tb"/>
    </style:style>
    <style:style style:name="Tabla368.A" style:family="table-column">
      <style:table-column-properties style:column-width="1.963cm"/>
    </style:style>
    <style:style style:name="Tabla368.B" style:family="table-column">
      <style:table-column-properties style:column-width="8.502cm"/>
    </style:style>
    <style:style style:name="Tabla368.C" style:family="table-column">
      <style:table-column-properties style:column-width="2.963cm"/>
    </style:style>
    <style:style style:name="Tabla368.D" style:family="table-column">
      <style:table-column-properties style:column-width="8.638cm"/>
    </style:style>
    <style:style style:name="Tabla368.1" style:family="table-row">
      <style:table-row-properties fo:keep-together="auto"/>
    </style:style>
    <style:style style:name="Tabla368.A1" style:family="table-cell">
      <style:table-cell-properties style:vertical-align="middle" fo:padding="0.423cm" fo:border-left="none" fo:border-right="none" fo:border-top="0.75pt solid #e5e5e5" fo:border-bottom="none"/>
    </style:style>
    <style:style style:name="Tabla36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69" style:family="table">
      <style:table-properties style:width="22.066cm" fo:margin-left="0cm" fo:margin-top="0cm" fo:margin-bottom="0cm" table:align="left" style:writing-mode="lr-tb"/>
    </style:style>
    <style:style style:name="Tabla369.A" style:family="table-column">
      <style:table-column-properties style:column-width="4.942cm"/>
    </style:style>
    <style:style style:name="Tabla369.B" style:family="table-column">
      <style:table-column-properties style:column-width="17.124cm"/>
    </style:style>
    <style:style style:name="Tabla369.1" style:family="table-row">
      <style:table-row-properties fo:keep-together="auto"/>
    </style:style>
    <style:style style:name="Tabla369.A1" style:family="table-cell">
      <style:table-cell-properties style:vertical-align="bottom" fo:padding="0.106cm" fo:border="none"/>
    </style:style>
    <style:style style:name="Tabla369.A3" style:family="table-cell">
      <style:table-cell-properties style:vertical-align="bottom" fo:background-color="#f2f2f2" fo:padding="0.106cm" fo:border="none">
        <style:background-image/>
      </style:table-cell-properties>
    </style:style>
    <style:style style:name="Tabla370" style:family="table">
      <style:table-properties style:width="22.066cm" fo:margin-left="0cm" fo:margin-top="0cm" fo:margin-bottom="0cm" table:align="left" style:writing-mode="lr-tb"/>
    </style:style>
    <style:style style:name="Tabla370.A" style:family="table-column">
      <style:table-column-properties style:column-width="2.903cm"/>
    </style:style>
    <style:style style:name="Tabla370.B" style:family="table-column">
      <style:table-column-properties style:column-width="6.974cm"/>
    </style:style>
    <style:style style:name="Tabla370.C" style:family="table-column">
      <style:table-column-properties style:column-width="3.45cm"/>
    </style:style>
    <style:style style:name="Tabla370.D" style:family="table-column">
      <style:table-column-properties style:column-width="4.147cm"/>
    </style:style>
    <style:style style:name="Tabla370.E" style:family="table-column">
      <style:table-column-properties style:column-width="4.591cm"/>
    </style:style>
    <style:style style:name="Tabla370.1" style:family="table-row">
      <style:table-row-properties fo:keep-together="auto"/>
    </style:style>
    <style:style style:name="Tabla370.A1" style:family="table-cell">
      <style:table-cell-properties style:vertical-align="bottom" fo:padding="0.106cm" fo:border="none"/>
    </style:style>
    <style:style style:name="Tabla371" style:family="table">
      <style:table-properties style:width="22.066cm" fo:margin-left="0cm" fo:margin-top="0cm" fo:margin-bottom="0cm" table:align="left" style:writing-mode="lr-tb"/>
    </style:style>
    <style:style style:name="Tabla371.A" style:family="table-column">
      <style:table-column-properties style:column-width="3.702cm"/>
    </style:style>
    <style:style style:name="Tabla371.B" style:family="table-column">
      <style:table-column-properties style:column-width="9.146cm"/>
    </style:style>
    <style:style style:name="Tabla371.C" style:family="table-column">
      <style:table-column-properties style:column-width="3.085cm"/>
    </style:style>
    <style:style style:name="Tabla371.D" style:family="table-column">
      <style:table-column-properties style:column-width="6.133cm"/>
    </style:style>
    <style:style style:name="Tabla371.1" style:family="table-row">
      <style:table-row-properties fo:keep-together="auto"/>
    </style:style>
    <style:style style:name="Tabla371.A1" style:family="table-cell">
      <style:table-cell-properties style:vertical-align="middle" fo:padding="0.423cm" fo:border-left="none" fo:border-right="none" fo:border-top="0.75pt solid #e5e5e5" fo:border-bottom="none"/>
    </style:style>
    <style:style style:name="Tabla371.2" style:family="table-row">
      <style:table-row-properties style:min-row-height="1.563cm" fo:keep-together="auto"/>
    </style:style>
    <style:style style:name="Tabla37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72" style:family="table">
      <style:table-properties style:width="22.066cm" fo:margin-left="0cm" fo:margin-top="0cm" fo:margin-bottom="0cm" table:align="left" style:writing-mode="lr-tb"/>
    </style:style>
    <style:style style:name="Tabla372.A" style:family="table-column">
      <style:table-column-properties style:column-width="5.057cm"/>
    </style:style>
    <style:style style:name="Tabla372.B" style:family="table-column">
      <style:table-column-properties style:column-width="17.009cm"/>
    </style:style>
    <style:style style:name="Tabla372.1" style:family="table-row">
      <style:table-row-properties fo:keep-together="auto"/>
    </style:style>
    <style:style style:name="Tabla372.A1" style:family="table-cell">
      <style:table-cell-properties style:vertical-align="bottom" fo:padding="0.106cm" fo:border="none"/>
    </style:style>
    <style:style style:name="Tabla372.A3" style:family="table-cell">
      <style:table-cell-properties style:vertical-align="bottom" fo:background-color="#f2f2f2" fo:padding="0.106cm" fo:border="none">
        <style:background-image/>
      </style:table-cell-properties>
    </style:style>
    <style:style style:name="Tabla373" style:family="table">
      <style:table-properties style:width="22.066cm" fo:margin-left="0cm" fo:margin-top="0cm" fo:margin-bottom="0cm" table:align="left" style:writing-mode="lr-tb"/>
    </style:style>
    <style:style style:name="Tabla373.A" style:family="table-column">
      <style:table-column-properties style:column-width="2.57cm"/>
    </style:style>
    <style:style style:name="Tabla373.B" style:family="table-column">
      <style:table-column-properties style:column-width="6.158cm"/>
    </style:style>
    <style:style style:name="Tabla373.C" style:family="table-column">
      <style:table-column-properties style:column-width="3.048cm"/>
    </style:style>
    <style:style style:name="Tabla373.D" style:family="table-column">
      <style:table-column-properties style:column-width="5.133cm"/>
    </style:style>
    <style:style style:name="Tabla373.E" style:family="table-column">
      <style:table-column-properties style:column-width="5.158cm"/>
    </style:style>
    <style:style style:name="Tabla373.1" style:family="table-row">
      <style:table-row-properties fo:keep-together="auto"/>
    </style:style>
    <style:style style:name="Tabla373.A1" style:family="table-cell">
      <style:table-cell-properties style:vertical-align="bottom" fo:padding="0.106cm" fo:border="none"/>
    </style:style>
    <style:style style:name="Tabla374" style:family="table">
      <style:table-properties style:width="22.066cm" fo:margin-left="0cm" fo:margin-top="0cm" fo:margin-bottom="0cm" table:align="left" style:writing-mode="lr-tb"/>
    </style:style>
    <style:style style:name="Tabla374.A" style:family="table-column">
      <style:table-column-properties style:column-width="2.983cm"/>
    </style:style>
    <style:style style:name="Tabla374.B" style:family="table-column">
      <style:table-column-properties style:column-width="9.857cm"/>
    </style:style>
    <style:style style:name="Tabla374.C" style:family="table-column">
      <style:table-column-properties style:column-width="3.094cm"/>
    </style:style>
    <style:style style:name="Tabla374.D" style:family="table-column">
      <style:table-column-properties style:column-width="6.133cm"/>
    </style:style>
    <style:style style:name="Tabla374.1" style:family="table-row">
      <style:table-row-properties fo:keep-together="auto"/>
    </style:style>
    <style:style style:name="Tabla374.A1" style:family="table-cell">
      <style:table-cell-properties style:vertical-align="middle" fo:padding="0.423cm" fo:border-left="none" fo:border-right="none" fo:border-top="0.75pt solid #e5e5e5" fo:border-bottom="none"/>
    </style:style>
    <style:style style:name="Tabla37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75" style:family="table">
      <style:table-properties style:width="22.066cm" fo:margin-left="0cm" fo:margin-top="0cm" fo:margin-bottom="0cm" table:align="left" style:writing-mode="lr-tb"/>
    </style:style>
    <style:style style:name="Tabla375.A" style:family="table-column">
      <style:table-column-properties style:column-width="4.96cm"/>
    </style:style>
    <style:style style:name="Tabla375.B" style:family="table-column">
      <style:table-column-properties style:column-width="17.106cm"/>
    </style:style>
    <style:style style:name="Tabla375.1" style:family="table-row">
      <style:table-row-properties fo:keep-together="auto"/>
    </style:style>
    <style:style style:name="Tabla375.A1" style:family="table-cell">
      <style:table-cell-properties style:vertical-align="bottom" fo:padding="0.106cm" fo:border="none"/>
    </style:style>
    <style:style style:name="Tabla375.A3" style:family="table-cell">
      <style:table-cell-properties style:vertical-align="bottom" fo:background-color="#f2f2f2" fo:padding="0.106cm" fo:border="none">
        <style:background-image/>
      </style:table-cell-properties>
    </style:style>
    <style:style style:name="Tabla376" style:family="table">
      <style:table-properties style:width="22.066cm" fo:margin-left="0cm" fo:margin-top="0cm" fo:margin-bottom="0cm" table:align="left" style:writing-mode="lr-tb"/>
    </style:style>
    <style:style style:name="Tabla376.A" style:family="table-column">
      <style:table-column-properties style:column-width="6.068cm"/>
    </style:style>
    <style:style style:name="Tabla376.B" style:family="table-column">
      <style:table-column-properties style:column-width="4.96cm"/>
    </style:style>
    <style:style style:name="Tabla376.C" style:family="table-column">
      <style:table-column-properties style:column-width="2.658cm"/>
    </style:style>
    <style:style style:name="Tabla376.D" style:family="table-column">
      <style:table-column-properties style:column-width="4.152cm"/>
    </style:style>
    <style:style style:name="Tabla376.E" style:family="table-column">
      <style:table-column-properties style:column-width="4.228cm"/>
    </style:style>
    <style:style style:name="Tabla376.1" style:family="table-row">
      <style:table-row-properties fo:keep-together="auto"/>
    </style:style>
    <style:style style:name="Tabla376.A1" style:family="table-cell">
      <style:table-cell-properties style:vertical-align="bottom" fo:padding="0.106cm" fo:border="none"/>
    </style:style>
    <style:style style:name="Tabla377" style:family="table">
      <style:table-properties style:width="22.066cm" fo:margin-left="0cm" fo:margin-top="0cm" fo:margin-bottom="0cm" table:align="left" style:writing-mode="lr-tb"/>
    </style:style>
    <style:style style:name="Tabla377.A" style:family="table-column">
      <style:table-column-properties style:column-width="1.963cm"/>
    </style:style>
    <style:style style:name="Tabla377.B" style:family="table-column">
      <style:table-column-properties style:column-width="10.825cm"/>
    </style:style>
    <style:style style:name="Tabla377.C" style:family="table-column">
      <style:table-column-properties style:column-width="3.145cm"/>
    </style:style>
    <style:style style:name="Tabla377.D" style:family="table-column">
      <style:table-column-properties style:column-width="6.133cm"/>
    </style:style>
    <style:style style:name="Tabla377.1" style:family="table-row">
      <style:table-row-properties fo:keep-together="auto"/>
    </style:style>
    <style:style style:name="Tabla377.A1" style:family="table-cell">
      <style:table-cell-properties style:vertical-align="middle" fo:padding="0.423cm" fo:border-left="none" fo:border-right="none" fo:border-top="0.75pt solid #e5e5e5" fo:border-bottom="none"/>
    </style:style>
    <style:style style:name="Tabla37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78" style:family="table">
      <style:table-properties style:width="22.066cm" fo:margin-left="0cm" fo:margin-top="0cm" fo:margin-bottom="0cm" table:align="left" style:writing-mode="lr-tb"/>
    </style:style>
    <style:style style:name="Tabla378.A" style:family="table-column">
      <style:table-column-properties style:column-width="4.461cm"/>
    </style:style>
    <style:style style:name="Tabla378.B" style:family="table-column">
      <style:table-column-properties style:column-width="17.605cm"/>
    </style:style>
    <style:style style:name="Tabla378.1" style:family="table-row">
      <style:table-row-properties fo:keep-together="auto"/>
    </style:style>
    <style:style style:name="Tabla378.A1" style:family="table-cell">
      <style:table-cell-properties style:vertical-align="bottom" fo:padding="0.106cm" fo:border="none"/>
    </style:style>
    <style:style style:name="Tabla378.A3" style:family="table-cell">
      <style:table-cell-properties style:vertical-align="bottom" fo:background-color="#f2f2f2" fo:padding="0.106cm" fo:border="none">
        <style:background-image/>
      </style:table-cell-properties>
    </style:style>
    <style:style style:name="Tabla379" style:family="table">
      <style:table-properties style:width="22.066cm" fo:margin-left="0cm" fo:margin-top="0cm" fo:margin-bottom="0cm" table:align="left" style:writing-mode="lr-tb"/>
    </style:style>
    <style:style style:name="Tabla379.A" style:family="table-column">
      <style:table-column-properties style:column-width="2.57cm"/>
    </style:style>
    <style:style style:name="Tabla379.B" style:family="table-column">
      <style:table-column-properties style:column-width="6.158cm"/>
    </style:style>
    <style:style style:name="Tabla379.C" style:family="table-column">
      <style:table-column-properties style:column-width="3.048cm"/>
    </style:style>
    <style:style style:name="Tabla379.D" style:family="table-column">
      <style:table-column-properties style:column-width="5.133cm"/>
    </style:style>
    <style:style style:name="Tabla379.E" style:family="table-column">
      <style:table-column-properties style:column-width="5.158cm"/>
    </style:style>
    <style:style style:name="Tabla379.1" style:family="table-row">
      <style:table-row-properties fo:keep-together="auto"/>
    </style:style>
    <style:style style:name="Tabla379.A1" style:family="table-cell">
      <style:table-cell-properties style:vertical-align="bottom" fo:padding="0.106cm" fo:border="none"/>
    </style:style>
    <style:style style:name="Tabla380" style:family="table">
      <style:table-properties style:width="22.066cm" fo:margin-left="0cm" fo:margin-top="0cm" fo:margin-bottom="0cm" table:align="left" style:writing-mode="lr-tb"/>
    </style:style>
    <style:style style:name="Tabla380.A" style:family="table-column">
      <style:table-column-properties style:column-width="1.984cm"/>
    </style:style>
    <style:style style:name="Tabla380.B" style:family="table-column">
      <style:table-column-properties style:column-width="10.049cm"/>
    </style:style>
    <style:style style:name="Tabla380.C" style:family="table-column">
      <style:table-column-properties style:column-width="3.828cm"/>
    </style:style>
    <style:style style:name="Tabla380.D" style:family="table-column">
      <style:table-column-properties style:column-width="6.205cm"/>
    </style:style>
    <style:style style:name="Tabla380.1" style:family="table-row">
      <style:table-row-properties fo:keep-together="auto"/>
    </style:style>
    <style:style style:name="Tabla380.A1" style:family="table-cell">
      <style:table-cell-properties style:vertical-align="middle" fo:padding="0.423cm" fo:border-left="none" fo:border-right="none" fo:border-top="0.75pt solid #e5e5e5" fo:border-bottom="none"/>
    </style:style>
    <style:style style:name="Tabla381" style:family="table">
      <style:table-properties style:width="22.066cm" fo:margin-left="0cm" fo:margin-top="0cm" fo:margin-bottom="0cm" table:align="left" style:writing-mode="lr-tb"/>
    </style:style>
    <style:style style:name="Tabla381.A" style:family="table-column">
      <style:table-column-properties style:column-width="4.881cm"/>
    </style:style>
    <style:style style:name="Tabla381.B" style:family="table-column">
      <style:table-column-properties style:column-width="17.186cm"/>
    </style:style>
    <style:style style:name="Tabla381.1" style:family="table-row">
      <style:table-row-properties fo:keep-together="auto"/>
    </style:style>
    <style:style style:name="Tabla381.A1" style:family="table-cell">
      <style:table-cell-properties style:vertical-align="bottom" fo:padding="0.106cm" fo:border="none"/>
    </style:style>
    <style:style style:name="Tabla381.A3" style:family="table-cell">
      <style:table-cell-properties style:vertical-align="bottom" fo:background-color="#f2f2f2" fo:padding="0.106cm" fo:border="none">
        <style:background-image/>
      </style:table-cell-properties>
    </style:style>
    <style:style style:name="Tabla382" style:family="table">
      <style:table-properties style:width="22.066cm" fo:margin-left="0cm" fo:margin-top="0cm" fo:margin-bottom="0cm" table:align="left" style:writing-mode="lr-tb"/>
    </style:style>
    <style:style style:name="Tabla382.A" style:family="table-column">
      <style:table-column-properties style:column-width="2.57cm"/>
    </style:style>
    <style:style style:name="Tabla382.B" style:family="table-column">
      <style:table-column-properties style:column-width="6.158cm"/>
    </style:style>
    <style:style style:name="Tabla382.C" style:family="table-column">
      <style:table-column-properties style:column-width="3.048cm"/>
    </style:style>
    <style:style style:name="Tabla382.D" style:family="table-column">
      <style:table-column-properties style:column-width="5.133cm"/>
    </style:style>
    <style:style style:name="Tabla382.E" style:family="table-column">
      <style:table-column-properties style:column-width="5.158cm"/>
    </style:style>
    <style:style style:name="Tabla382.1" style:family="table-row">
      <style:table-row-properties fo:keep-together="auto"/>
    </style:style>
    <style:style style:name="Tabla382.A1" style:family="table-cell">
      <style:table-cell-properties style:vertical-align="bottom" fo:padding="0.106cm" fo:border="none"/>
    </style:style>
    <style:style style:name="Tabla383" style:family="table">
      <style:table-properties style:width="21.22cm" fo:margin-left="0cm" fo:margin-top="0cm" fo:margin-bottom="0cm" table:align="left" style:writing-mode="lr-tb"/>
    </style:style>
    <style:style style:name="Tabla383.A" style:family="table-column">
      <style:table-column-properties style:column-width="5.369cm"/>
    </style:style>
    <style:style style:name="Tabla383.B" style:family="table-column">
      <style:table-column-properties style:column-width="15.85cm"/>
    </style:style>
    <style:style style:name="Tabla383.1" style:family="table-row">
      <style:table-row-properties fo:keep-together="auto"/>
    </style:style>
    <style:style style:name="Tabla383.A1" style:family="table-cell">
      <style:table-cell-properties fo:padding="0.106cm" fo:border="none"/>
    </style:style>
    <style:style style:name="Tabla384" style:family="table">
      <style:table-properties style:width="22.066cm" fo:margin-left="0cm" fo:margin-top="0cm" fo:margin-bottom="0cm" table:align="left" style:writing-mode="lr-tb"/>
    </style:style>
    <style:style style:name="Tabla384.A" style:family="table-column">
      <style:table-column-properties style:column-width="3.874cm"/>
    </style:style>
    <style:style style:name="Tabla384.B" style:family="table-column">
      <style:table-column-properties style:column-width="6.556cm"/>
    </style:style>
    <style:style style:name="Tabla384.C" style:family="table-column">
      <style:table-column-properties style:column-width="2.799cm"/>
    </style:style>
    <style:style style:name="Tabla384.D" style:family="table-column">
      <style:table-column-properties style:column-width="8.837cm"/>
    </style:style>
    <style:style style:name="Tabla384.1" style:family="table-row">
      <style:table-row-properties fo:keep-together="auto"/>
    </style:style>
    <style:style style:name="Tabla384.A1" style:family="table-cell">
      <style:table-cell-properties style:vertical-align="middle" fo:padding="0.423cm" fo:border-left="none" fo:border-right="none" fo:border-top="0.75pt solid #e5e5e5" fo:border-bottom="none"/>
    </style:style>
    <style:style style:name="Tabla384.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85" style:family="table">
      <style:table-properties style:width="22.066cm" fo:margin-left="0cm" fo:margin-top="0cm" fo:margin-bottom="0cm" table:align="left" style:writing-mode="lr-tb"/>
    </style:style>
    <style:style style:name="Tabla385.A" style:family="table-column">
      <style:table-column-properties style:column-width="4.946cm"/>
    </style:style>
    <style:style style:name="Tabla385.B" style:family="table-column">
      <style:table-column-properties style:column-width="17.12cm"/>
    </style:style>
    <style:style style:name="Tabla385.1" style:family="table-row">
      <style:table-row-properties fo:keep-together="auto"/>
    </style:style>
    <style:style style:name="Tabla385.A1" style:family="table-cell">
      <style:table-cell-properties style:vertical-align="bottom" fo:padding="0.106cm" fo:border="none"/>
    </style:style>
    <style:style style:name="Tabla385.A3" style:family="table-cell">
      <style:table-cell-properties style:vertical-align="bottom" fo:background-color="#f2f2f2" fo:padding="0.106cm" fo:border="none">
        <style:background-image/>
      </style:table-cell-properties>
    </style:style>
    <style:style style:name="Tabla386" style:family="table">
      <style:table-properties style:width="22.066cm" fo:margin-left="0cm" fo:margin-top="0cm" fo:margin-bottom="0cm" table:align="left" style:writing-mode="lr-tb"/>
    </style:style>
    <style:style style:name="Tabla386.A" style:family="table-column">
      <style:table-column-properties style:column-width="2.57cm"/>
    </style:style>
    <style:style style:name="Tabla386.B" style:family="table-column">
      <style:table-column-properties style:column-width="6.158cm"/>
    </style:style>
    <style:style style:name="Tabla386.C" style:family="table-column">
      <style:table-column-properties style:column-width="3.048cm"/>
    </style:style>
    <style:style style:name="Tabla386.D" style:family="table-column">
      <style:table-column-properties style:column-width="5.133cm"/>
    </style:style>
    <style:style style:name="Tabla386.E" style:family="table-column">
      <style:table-column-properties style:column-width="5.158cm"/>
    </style:style>
    <style:style style:name="Tabla386.1" style:family="table-row">
      <style:table-row-properties fo:keep-together="auto"/>
    </style:style>
    <style:style style:name="Tabla386.A1" style:family="table-cell">
      <style:table-cell-properties style:vertical-align="bottom" fo:padding="0.106cm" fo:border="none"/>
    </style:style>
    <style:style style:name="Tabla387" style:family="table">
      <style:table-properties style:width="21.22cm" fo:margin-left="0cm" fo:margin-top="0cm" fo:margin-bottom="0cm" table:align="left" style:writing-mode="lr-tb"/>
    </style:style>
    <style:style style:name="Tabla387.A" style:family="table-column">
      <style:table-column-properties style:column-width="5.369cm"/>
    </style:style>
    <style:style style:name="Tabla387.B" style:family="table-column">
      <style:table-column-properties style:column-width="15.85cm"/>
    </style:style>
    <style:style style:name="Tabla387.1" style:family="table-row">
      <style:table-row-properties fo:keep-together="auto"/>
    </style:style>
    <style:style style:name="Tabla387.A1" style:family="table-cell">
      <style:table-cell-properties fo:padding="0.106cm" fo:border="none"/>
    </style:style>
    <style:style style:name="Tabla388" style:family="table">
      <style:table-properties style:width="22.066cm" fo:margin-left="0cm" fo:margin-top="0cm" fo:margin-bottom="0cm" table:align="left" style:writing-mode="lr-tb"/>
    </style:style>
    <style:style style:name="Tabla388.A" style:family="table-column">
      <style:table-column-properties style:column-width="3.874cm"/>
    </style:style>
    <style:style style:name="Tabla388.B" style:family="table-column">
      <style:table-column-properties style:column-width="6.556cm"/>
    </style:style>
    <style:style style:name="Tabla388.C" style:family="table-column">
      <style:table-column-properties style:column-width="2.799cm"/>
    </style:style>
    <style:style style:name="Tabla388.D" style:family="table-column">
      <style:table-column-properties style:column-width="8.837cm"/>
    </style:style>
    <style:style style:name="Tabla388.1" style:family="table-row">
      <style:table-row-properties fo:keep-together="auto"/>
    </style:style>
    <style:style style:name="Tabla388.A1" style:family="table-cell">
      <style:table-cell-properties style:vertical-align="middle" fo:padding="0.423cm" fo:border-left="none" fo:border-right="none" fo:border-top="0.75pt solid #e5e5e5" fo:border-bottom="none"/>
    </style:style>
    <style:style style:name="Tabla388.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89" style:family="table">
      <style:table-properties style:width="22.066cm" fo:margin-left="0cm" fo:margin-top="0cm" fo:margin-bottom="0cm" table:align="left" style:writing-mode="lr-tb"/>
    </style:style>
    <style:style style:name="Tabla389.A" style:family="table-column">
      <style:table-column-properties style:column-width="4.692cm"/>
    </style:style>
    <style:style style:name="Tabla389.B" style:family="table-column">
      <style:table-column-properties style:column-width="17.374cm"/>
    </style:style>
    <style:style style:name="Tabla389.1" style:family="table-row">
      <style:table-row-properties fo:keep-together="auto"/>
    </style:style>
    <style:style style:name="Tabla389.A1" style:family="table-cell">
      <style:table-cell-properties style:vertical-align="bottom" fo:padding="0.106cm" fo:border="none"/>
    </style:style>
    <style:style style:name="Tabla389.A3" style:family="table-cell">
      <style:table-cell-properties style:vertical-align="bottom" fo:background-color="#f2f2f2" fo:padding="0.106cm" fo:border="none">
        <style:background-image/>
      </style:table-cell-properties>
    </style:style>
    <style:style style:name="Tabla390" style:family="table">
      <style:table-properties style:width="22.066cm" fo:margin-left="0cm" fo:margin-top="0cm" fo:margin-bottom="0cm" table:align="left" style:writing-mode="lr-tb"/>
    </style:style>
    <style:style style:name="Tabla390.A" style:family="table-column">
      <style:table-column-properties style:column-width="2.57cm"/>
    </style:style>
    <style:style style:name="Tabla390.B" style:family="table-column">
      <style:table-column-properties style:column-width="6.158cm"/>
    </style:style>
    <style:style style:name="Tabla390.C" style:family="table-column">
      <style:table-column-properties style:column-width="3.048cm"/>
    </style:style>
    <style:style style:name="Tabla390.D" style:family="table-column">
      <style:table-column-properties style:column-width="5.133cm"/>
    </style:style>
    <style:style style:name="Tabla390.E" style:family="table-column">
      <style:table-column-properties style:column-width="5.158cm"/>
    </style:style>
    <style:style style:name="Tabla390.1" style:family="table-row">
      <style:table-row-properties fo:keep-together="auto"/>
    </style:style>
    <style:style style:name="Tabla390.A1" style:family="table-cell">
      <style:table-cell-properties style:vertical-align="bottom" fo:padding="0.106cm" fo:border="none"/>
    </style:style>
    <style:style style:name="Tabla391" style:family="table">
      <style:table-properties style:width="22.066cm" fo:margin-left="0cm" fo:margin-top="0cm" fo:margin-bottom="0cm" table:align="left" style:writing-mode="lr-tb"/>
    </style:style>
    <style:style style:name="Tabla391.A" style:family="table-column">
      <style:table-column-properties style:column-width="4.17cm"/>
    </style:style>
    <style:style style:name="Tabla391.B" style:family="table-column">
      <style:table-column-properties style:column-width="8.144cm"/>
    </style:style>
    <style:style style:name="Tabla391.C" style:family="table-column">
      <style:table-column-properties style:column-width="3.62cm"/>
    </style:style>
    <style:style style:name="Tabla391.D" style:family="table-column">
      <style:table-column-properties style:column-width="6.133cm"/>
    </style:style>
    <style:style style:name="Tabla391.1" style:family="table-row">
      <style:table-row-properties fo:keep-together="auto"/>
    </style:style>
    <style:style style:name="Tabla391.A1" style:family="table-cell">
      <style:table-cell-properties style:vertical-align="middle" fo:padding="0.423cm" fo:border-left="none" fo:border-right="none" fo:border-top="0.75pt solid #e5e5e5" fo:border-bottom="none"/>
    </style:style>
    <style:style style:name="Tabla391.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92" style:family="table">
      <style:table-properties style:width="22.066cm" fo:margin-left="0cm" fo:margin-top="0cm" fo:margin-bottom="0cm" table:align="left" style:writing-mode="lr-tb"/>
    </style:style>
    <style:style style:name="Tabla392.A" style:family="table-column">
      <style:table-column-properties style:column-width="4.461cm"/>
    </style:style>
    <style:style style:name="Tabla392.B" style:family="table-column">
      <style:table-column-properties style:column-width="17.605cm"/>
    </style:style>
    <style:style style:name="Tabla392.1" style:family="table-row">
      <style:table-row-properties fo:keep-together="auto"/>
    </style:style>
    <style:style style:name="Tabla392.A1" style:family="table-cell">
      <style:table-cell-properties style:vertical-align="bottom" fo:padding="0.106cm" fo:border="none"/>
    </style:style>
    <style:style style:name="Tabla392.A3" style:family="table-cell">
      <style:table-cell-properties style:vertical-align="bottom" fo:background-color="#f2f2f2" fo:padding="0.106cm" fo:border="none">
        <style:background-image/>
      </style:table-cell-properties>
    </style:style>
    <style:style style:name="Tabla393" style:family="table">
      <style:table-properties style:width="22.066cm" fo:margin-left="0cm" fo:margin-top="0cm" fo:margin-bottom="0cm" table:align="left" style:writing-mode="lr-tb"/>
    </style:style>
    <style:style style:name="Tabla393.A" style:family="table-column">
      <style:table-column-properties style:column-width="2.57cm"/>
    </style:style>
    <style:style style:name="Tabla393.B" style:family="table-column">
      <style:table-column-properties style:column-width="6.158cm"/>
    </style:style>
    <style:style style:name="Tabla393.C" style:family="table-column">
      <style:table-column-properties style:column-width="3.048cm"/>
    </style:style>
    <style:style style:name="Tabla393.D" style:family="table-column">
      <style:table-column-properties style:column-width="5.133cm"/>
    </style:style>
    <style:style style:name="Tabla393.E" style:family="table-column">
      <style:table-column-properties style:column-width="5.158cm"/>
    </style:style>
    <style:style style:name="Tabla393.1" style:family="table-row">
      <style:table-row-properties fo:keep-together="auto"/>
    </style:style>
    <style:style style:name="Tabla393.A1" style:family="table-cell">
      <style:table-cell-properties style:vertical-align="bottom" fo:padding="0.106cm" fo:border="none"/>
    </style:style>
    <style:style style:name="Tabla394" style:family="table">
      <style:table-properties style:width="22.066cm" fo:margin-left="0cm" fo:margin-top="0cm" fo:margin-bottom="0cm" table:align="left" style:writing-mode="lr-tb"/>
    </style:style>
    <style:style style:name="Tabla394.A" style:family="table-column">
      <style:table-column-properties style:column-width="1.984cm"/>
    </style:style>
    <style:style style:name="Tabla394.B" style:family="table-column">
      <style:table-column-properties style:column-width="10.049cm"/>
    </style:style>
    <style:style style:name="Tabla394.C" style:family="table-column">
      <style:table-column-properties style:column-width="3.828cm"/>
    </style:style>
    <style:style style:name="Tabla394.D" style:family="table-column">
      <style:table-column-properties style:column-width="6.205cm"/>
    </style:style>
    <style:style style:name="Tabla394.1" style:family="table-row">
      <style:table-row-properties fo:keep-together="auto"/>
    </style:style>
    <style:style style:name="Tabla394.A1" style:family="table-cell">
      <style:table-cell-properties style:vertical-align="middle" fo:padding="0.423cm" fo:border-left="none" fo:border-right="none" fo:border-top="0.75pt solid #e5e5e5" fo:border-bottom="none"/>
    </style:style>
    <style:style style:name="Tabla395" style:family="table">
      <style:table-properties style:width="22.066cm" fo:margin-left="0cm" fo:margin-top="0cm" fo:margin-bottom="0cm" table:align="left" style:writing-mode="lr-tb"/>
    </style:style>
    <style:style style:name="Tabla395.A" style:family="table-column">
      <style:table-column-properties style:column-width="5.038cm"/>
    </style:style>
    <style:style style:name="Tabla395.B" style:family="table-column">
      <style:table-column-properties style:column-width="17.029cm"/>
    </style:style>
    <style:style style:name="Tabla395.1" style:family="table-row">
      <style:table-row-properties fo:keep-together="auto"/>
    </style:style>
    <style:style style:name="Tabla395.A1" style:family="table-cell">
      <style:table-cell-properties style:vertical-align="bottom" fo:padding="0.106cm" fo:border="none"/>
    </style:style>
    <style:style style:name="Tabla395.A3" style:family="table-cell">
      <style:table-cell-properties style:vertical-align="bottom" fo:background-color="#f2f2f2" fo:padding="0.106cm" fo:border="none">
        <style:background-image/>
      </style:table-cell-properties>
    </style:style>
    <style:style style:name="Tabla396" style:family="table">
      <style:table-properties style:width="22.066cm" fo:margin-left="0cm" fo:margin-top="0cm" fo:margin-bottom="0cm" table:align="left" style:writing-mode="lr-tb"/>
    </style:style>
    <style:style style:name="Tabla396.A" style:family="table-column">
      <style:table-column-properties style:column-width="2.903cm"/>
    </style:style>
    <style:style style:name="Tabla396.B" style:family="table-column">
      <style:table-column-properties style:column-width="6.974cm"/>
    </style:style>
    <style:style style:name="Tabla396.C" style:family="table-column">
      <style:table-column-properties style:column-width="3.45cm"/>
    </style:style>
    <style:style style:name="Tabla396.D" style:family="table-column">
      <style:table-column-properties style:column-width="4.147cm"/>
    </style:style>
    <style:style style:name="Tabla396.E" style:family="table-column">
      <style:table-column-properties style:column-width="4.591cm"/>
    </style:style>
    <style:style style:name="Tabla396.1" style:family="table-row">
      <style:table-row-properties fo:keep-together="auto"/>
    </style:style>
    <style:style style:name="Tabla396.A1" style:family="table-cell">
      <style:table-cell-properties style:vertical-align="bottom" fo:padding="0.106cm" fo:border="none"/>
    </style:style>
    <style:style style:name="Tabla397" style:family="table">
      <style:table-properties style:width="22.066cm" fo:margin-left="0cm" fo:margin-top="0cm" fo:margin-bottom="0cm" table:align="left" style:writing-mode="lr-tb"/>
    </style:style>
    <style:style style:name="Tabla397.A" style:family="table-column">
      <style:table-column-properties style:column-width="2.843cm"/>
    </style:style>
    <style:style style:name="Tabla397.B" style:family="table-column">
      <style:table-column-properties style:column-width="7.334cm"/>
    </style:style>
    <style:style style:name="Tabla397.C" style:family="table-column">
      <style:table-column-properties style:column-width="2.679cm"/>
    </style:style>
    <style:style style:name="Tabla397.D" style:family="table-column">
      <style:table-column-properties style:column-width="9.209cm"/>
    </style:style>
    <style:style style:name="Tabla397.1" style:family="table-row">
      <style:table-row-properties fo:keep-together="auto"/>
    </style:style>
    <style:style style:name="Tabla397.A1" style:family="table-cell">
      <style:table-cell-properties style:vertical-align="middle" fo:padding="0.423cm" fo:border-left="none" fo:border-right="none" fo:border-top="0.75pt solid #e5e5e5" fo:border-bottom="none"/>
    </style:style>
    <style:style style:name="Tabla397.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398" style:family="table">
      <style:table-properties style:width="22.066cm" fo:margin-left="0cm" fo:margin-top="0cm" fo:margin-bottom="0cm" table:align="left" style:writing-mode="lr-tb"/>
    </style:style>
    <style:style style:name="Tabla398.A" style:family="table-column">
      <style:table-column-properties style:column-width="5.048cm"/>
    </style:style>
    <style:style style:name="Tabla398.B" style:family="table-column">
      <style:table-column-properties style:column-width="17.018cm"/>
    </style:style>
    <style:style style:name="Tabla398.1" style:family="table-row">
      <style:table-row-properties fo:keep-together="auto"/>
    </style:style>
    <style:style style:name="Tabla398.A1" style:family="table-cell">
      <style:table-cell-properties style:vertical-align="bottom" fo:padding="0.106cm" fo:border="none"/>
    </style:style>
    <style:style style:name="Tabla398.A3" style:family="table-cell">
      <style:table-cell-properties style:vertical-align="bottom" fo:background-color="#f2f2f2" fo:padding="0.106cm" fo:border="none">
        <style:background-image/>
      </style:table-cell-properties>
    </style:style>
    <style:style style:name="Tabla399" style:family="table">
      <style:table-properties style:width="22.066cm" fo:margin-left="0cm" fo:margin-top="0cm" fo:margin-bottom="0cm" table:align="left" style:writing-mode="lr-tb"/>
    </style:style>
    <style:style style:name="Tabla399.A" style:family="table-column">
      <style:table-column-properties style:column-width="2.57cm"/>
    </style:style>
    <style:style style:name="Tabla399.B" style:family="table-column">
      <style:table-column-properties style:column-width="6.158cm"/>
    </style:style>
    <style:style style:name="Tabla399.C" style:family="table-column">
      <style:table-column-properties style:column-width="3.048cm"/>
    </style:style>
    <style:style style:name="Tabla399.D" style:family="table-column">
      <style:table-column-properties style:column-width="5.133cm"/>
    </style:style>
    <style:style style:name="Tabla399.E" style:family="table-column">
      <style:table-column-properties style:column-width="5.158cm"/>
    </style:style>
    <style:style style:name="Tabla399.1" style:family="table-row">
      <style:table-row-properties fo:keep-together="auto"/>
    </style:style>
    <style:style style:name="Tabla399.A1" style:family="table-cell">
      <style:table-cell-properties style:vertical-align="bottom" fo:padding="0.106cm" fo:border="none"/>
    </style:style>
    <style:style style:name="Tabla400" style:family="table">
      <style:table-properties style:width="22.066cm" fo:margin-left="0cm" fo:margin-top="0cm" fo:margin-bottom="0cm" table:align="left" style:writing-mode="lr-tb"/>
    </style:style>
    <style:style style:name="Tabla400.A" style:family="table-column">
      <style:table-column-properties style:column-width="1.963cm"/>
    </style:style>
    <style:style style:name="Tabla400.B" style:family="table-column">
      <style:table-column-properties style:column-width="8.033cm"/>
    </style:style>
    <style:style style:name="Tabla400.C" style:family="table-column">
      <style:table-column-properties style:column-width="2.928cm"/>
    </style:style>
    <style:style style:name="Tabla400.D" style:family="table-column">
      <style:table-column-properties style:column-width="9.142cm"/>
    </style:style>
    <style:style style:name="Tabla400.1" style:family="table-row">
      <style:table-row-properties fo:keep-together="auto"/>
    </style:style>
    <style:style style:name="Tabla400.A1" style:family="table-cell">
      <style:table-cell-properties style:vertical-align="middle" fo:padding="0.423cm" fo:border-left="none" fo:border-right="none" fo:border-top="0.75pt solid #e5e5e5" fo:border-bottom="none"/>
    </style:style>
    <style:style style:name="Tabla401" style:family="table">
      <style:table-properties style:width="22.066cm" fo:margin-left="0cm" fo:margin-top="0cm" fo:margin-bottom="0cm" table:align="left" style:writing-mode="lr-tb"/>
    </style:style>
    <style:style style:name="Tabla401.A" style:family="table-column">
      <style:table-column-properties style:column-width="4.997cm"/>
    </style:style>
    <style:style style:name="Tabla401.B" style:family="table-column">
      <style:table-column-properties style:column-width="17.069cm"/>
    </style:style>
    <style:style style:name="Tabla401.1" style:family="table-row">
      <style:table-row-properties fo:keep-together="auto"/>
    </style:style>
    <style:style style:name="Tabla401.A1" style:family="table-cell">
      <style:table-cell-properties style:vertical-align="bottom" fo:padding="0.106cm" fo:border="none"/>
    </style:style>
    <style:style style:name="Tabla401.A3" style:family="table-cell">
      <style:table-cell-properties style:vertical-align="bottom" fo:background-color="#f2f2f2" fo:padding="0.106cm" fo:border="none">
        <style:background-image/>
      </style:table-cell-properties>
    </style:style>
    <style:style style:name="Tabla402" style:family="table">
      <style:table-properties style:width="22.066cm" fo:margin-left="0cm" fo:margin-top="0cm" fo:margin-bottom="0cm" table:align="left" style:writing-mode="lr-tb"/>
    </style:style>
    <style:style style:name="Tabla402.A" style:family="table-column">
      <style:table-column-properties style:column-width="2.903cm"/>
    </style:style>
    <style:style style:name="Tabla402.B" style:family="table-column">
      <style:table-column-properties style:column-width="6.974cm"/>
    </style:style>
    <style:style style:name="Tabla402.C" style:family="table-column">
      <style:table-column-properties style:column-width="3.45cm"/>
    </style:style>
    <style:style style:name="Tabla402.D" style:family="table-column">
      <style:table-column-properties style:column-width="4.147cm"/>
    </style:style>
    <style:style style:name="Tabla402.E" style:family="table-column">
      <style:table-column-properties style:column-width="4.591cm"/>
    </style:style>
    <style:style style:name="Tabla402.1" style:family="table-row">
      <style:table-row-properties fo:keep-together="auto"/>
    </style:style>
    <style:style style:name="Tabla402.A1" style:family="table-cell">
      <style:table-cell-properties style:vertical-align="bottom" fo:padding="0.106cm" fo:border="none"/>
    </style:style>
    <style:style style:name="Tabla403" style:family="table">
      <style:table-properties style:width="22.066cm" fo:margin-left="0cm" fo:margin-top="0cm" fo:margin-bottom="0cm" table:align="left" style:writing-mode="lr-tb"/>
    </style:style>
    <style:style style:name="Tabla403.A" style:family="table-column">
      <style:table-column-properties style:column-width="1.963cm"/>
    </style:style>
    <style:style style:name="Tabla403.B" style:family="table-column">
      <style:table-column-properties style:column-width="7.948cm"/>
    </style:style>
    <style:style style:name="Tabla403.C" style:family="table-column">
      <style:table-column-properties style:column-width="2.921cm"/>
    </style:style>
    <style:style style:name="Tabla403.D" style:family="table-column">
      <style:table-column-properties style:column-width="9.234cm"/>
    </style:style>
    <style:style style:name="Tabla403.1" style:family="table-row">
      <style:table-row-properties fo:keep-together="auto"/>
    </style:style>
    <style:style style:name="Tabla403.A1" style:family="table-cell">
      <style:table-cell-properties style:vertical-align="middle" fo:padding="0.423cm" fo:border-left="none" fo:border-right="none" fo:border-top="0.75pt solid #e5e5e5" fo:border-bottom="none"/>
    </style:style>
    <style:style style:name="Tabla403.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04" style:family="table">
      <style:table-properties style:width="22.066cm" fo:margin-left="0cm" fo:margin-top="0cm" fo:margin-bottom="0cm" table:align="left" style:writing-mode="lr-tb"/>
    </style:style>
    <style:style style:name="Tabla404.A" style:family="table-column">
      <style:table-column-properties style:column-width="4.461cm"/>
    </style:style>
    <style:style style:name="Tabla404.B" style:family="table-column">
      <style:table-column-properties style:column-width="17.605cm"/>
    </style:style>
    <style:style style:name="Tabla404.1" style:family="table-row">
      <style:table-row-properties fo:keep-together="auto"/>
    </style:style>
    <style:style style:name="Tabla404.A1" style:family="table-cell">
      <style:table-cell-properties style:vertical-align="bottom" fo:padding="0.106cm" fo:border="none"/>
    </style:style>
    <style:style style:name="Tabla405" style:family="table">
      <style:table-properties style:width="22.066cm" fo:margin-left="0cm" fo:margin-top="0cm" fo:margin-bottom="0cm" table:align="left" style:writing-mode="lr-tb"/>
    </style:style>
    <style:style style:name="Tabla405.A" style:family="table-column">
      <style:table-column-properties style:column-width="2.57cm"/>
    </style:style>
    <style:style style:name="Tabla405.B" style:family="table-column">
      <style:table-column-properties style:column-width="6.158cm"/>
    </style:style>
    <style:style style:name="Tabla405.C" style:family="table-column">
      <style:table-column-properties style:column-width="3.048cm"/>
    </style:style>
    <style:style style:name="Tabla405.D" style:family="table-column">
      <style:table-column-properties style:column-width="5.133cm"/>
    </style:style>
    <style:style style:name="Tabla405.E" style:family="table-column">
      <style:table-column-properties style:column-width="5.158cm"/>
    </style:style>
    <style:style style:name="Tabla405.1" style:family="table-row">
      <style:table-row-properties fo:keep-together="auto"/>
    </style:style>
    <style:style style:name="Tabla405.A1" style:family="table-cell">
      <style:table-cell-properties style:vertical-align="bottom" fo:padding="0.106cm" fo:border="none"/>
    </style:style>
    <style:style style:name="Tabla406" style:family="table">
      <style:table-properties style:width="22.066cm" fo:margin-left="0cm" fo:margin-top="0cm" fo:margin-bottom="0cm" table:align="left" style:writing-mode="lr-tb"/>
    </style:style>
    <style:style style:name="Tabla406.A" style:family="table-column">
      <style:table-column-properties style:column-width="1.984cm"/>
    </style:style>
    <style:style style:name="Tabla406.B" style:family="table-column">
      <style:table-column-properties style:column-width="10.049cm"/>
    </style:style>
    <style:style style:name="Tabla406.C" style:family="table-column">
      <style:table-column-properties style:column-width="3.828cm"/>
    </style:style>
    <style:style style:name="Tabla406.D" style:family="table-column">
      <style:table-column-properties style:column-width="6.205cm"/>
    </style:style>
    <style:style style:name="Tabla406.1" style:family="table-row">
      <style:table-row-properties fo:keep-together="auto"/>
    </style:style>
    <style:style style:name="Tabla406.A1" style:family="table-cell">
      <style:table-cell-properties style:vertical-align="middle" fo:padding="0.423cm" fo:border-left="none" fo:border-right="none" fo:border-top="0.75pt solid #e5e5e5" fo:border-bottom="none"/>
    </style:style>
    <style:style style:name="Tabla407" style:family="table">
      <style:table-properties style:width="22.066cm" fo:margin-left="0cm" fo:margin-top="0cm" fo:margin-bottom="0cm" table:align="left" style:writing-mode="lr-tb"/>
    </style:style>
    <style:style style:name="Tabla407.A" style:family="table-column">
      <style:table-column-properties style:column-width="4.671cm"/>
    </style:style>
    <style:style style:name="Tabla407.B" style:family="table-column">
      <style:table-column-properties style:column-width="17.395cm"/>
    </style:style>
    <style:style style:name="Tabla407.1" style:family="table-row">
      <style:table-row-properties fo:keep-together="auto"/>
    </style:style>
    <style:style style:name="Tabla407.A1" style:family="table-cell">
      <style:table-cell-properties style:vertical-align="bottom" fo:padding="0.106cm" fo:border="none"/>
    </style:style>
    <style:style style:name="Tabla407.A3" style:family="table-cell">
      <style:table-cell-properties style:vertical-align="bottom" fo:background-color="#f2f2f2" fo:padding="0.106cm" fo:border="none">
        <style:background-image/>
      </style:table-cell-properties>
    </style:style>
    <style:style style:name="Tabla408" style:family="table">
      <style:table-properties style:width="22.066cm" fo:margin-left="0cm" fo:margin-top="0cm" fo:margin-bottom="0cm" table:align="left" style:writing-mode="lr-tb"/>
    </style:style>
    <style:style style:name="Tabla408.A" style:family="table-column">
      <style:table-column-properties style:column-width="2.57cm"/>
    </style:style>
    <style:style style:name="Tabla408.B" style:family="table-column">
      <style:table-column-properties style:column-width="6.158cm"/>
    </style:style>
    <style:style style:name="Tabla408.C" style:family="table-column">
      <style:table-column-properties style:column-width="3.048cm"/>
    </style:style>
    <style:style style:name="Tabla408.D" style:family="table-column">
      <style:table-column-properties style:column-width="5.133cm"/>
    </style:style>
    <style:style style:name="Tabla408.E" style:family="table-column">
      <style:table-column-properties style:column-width="5.158cm"/>
    </style:style>
    <style:style style:name="Tabla408.1" style:family="table-row">
      <style:table-row-properties fo:keep-together="auto"/>
    </style:style>
    <style:style style:name="Tabla408.A1" style:family="table-cell">
      <style:table-cell-properties style:vertical-align="bottom" fo:padding="0.106cm" fo:border="none"/>
    </style:style>
    <style:style style:name="Tabla409" style:family="table">
      <style:table-properties style:width="22.066cm" fo:margin-left="0cm" fo:margin-top="0cm" fo:margin-bottom="0cm" table:align="left" style:writing-mode="lr-tb"/>
    </style:style>
    <style:style style:name="Tabla409.A" style:family="table-column">
      <style:table-column-properties style:column-width="1.984cm"/>
    </style:style>
    <style:style style:name="Tabla409.B" style:family="table-column">
      <style:table-column-properties style:column-width="10.049cm"/>
    </style:style>
    <style:style style:name="Tabla409.C" style:family="table-column">
      <style:table-column-properties style:column-width="3.828cm"/>
    </style:style>
    <style:style style:name="Tabla409.D" style:family="table-column">
      <style:table-column-properties style:column-width="6.205cm"/>
    </style:style>
    <style:style style:name="Tabla409.1" style:family="table-row">
      <style:table-row-properties fo:keep-together="auto"/>
    </style:style>
    <style:style style:name="Tabla409.A1" style:family="table-cell">
      <style:table-cell-properties style:vertical-align="middle" fo:padding="0.423cm" fo:border-left="none" fo:border-right="none" fo:border-top="0.75pt solid #e5e5e5" fo:border-bottom="none"/>
    </style:style>
    <style:style style:name="Tabla410" style:family="table">
      <style:table-properties style:width="22.066cm" fo:margin-left="0cm" fo:margin-top="0cm" fo:margin-bottom="0cm" table:align="left" style:writing-mode="lr-tb"/>
    </style:style>
    <style:style style:name="Tabla410.A" style:family="table-column">
      <style:table-column-properties style:column-width="4.851cm"/>
    </style:style>
    <style:style style:name="Tabla410.B" style:family="table-column">
      <style:table-column-properties style:column-width="17.216cm"/>
    </style:style>
    <style:style style:name="Tabla410.1" style:family="table-row">
      <style:table-row-properties fo:keep-together="auto"/>
    </style:style>
    <style:style style:name="Tabla410.A1" style:family="table-cell">
      <style:table-cell-properties style:vertical-align="bottom" fo:padding="0.106cm" fo:border="none"/>
    </style:style>
    <style:style style:name="Tabla410.A3" style:family="table-cell">
      <style:table-cell-properties style:vertical-align="bottom" fo:background-color="#f2f2f2" fo:padding="0.106cm" fo:border="none">
        <style:background-image/>
      </style:table-cell-properties>
    </style:style>
    <style:style style:name="Tabla411" style:family="table">
      <style:table-properties style:width="22.066cm" fo:margin-left="0cm" fo:margin-top="0cm" fo:margin-bottom="0cm" table:align="left" style:writing-mode="lr-tb"/>
    </style:style>
    <style:style style:name="Tabla411.A" style:family="table-column">
      <style:table-column-properties style:column-width="2.57cm"/>
    </style:style>
    <style:style style:name="Tabla411.B" style:family="table-column">
      <style:table-column-properties style:column-width="6.158cm"/>
    </style:style>
    <style:style style:name="Tabla411.C" style:family="table-column">
      <style:table-column-properties style:column-width="3.048cm"/>
    </style:style>
    <style:style style:name="Tabla411.D" style:family="table-column">
      <style:table-column-properties style:column-width="5.133cm"/>
    </style:style>
    <style:style style:name="Tabla411.E" style:family="table-column">
      <style:table-column-properties style:column-width="5.158cm"/>
    </style:style>
    <style:style style:name="Tabla411.1" style:family="table-row">
      <style:table-row-properties fo:keep-together="auto"/>
    </style:style>
    <style:style style:name="Tabla411.A1" style:family="table-cell">
      <style:table-cell-properties style:vertical-align="bottom" fo:padding="0.106cm" fo:border="none"/>
    </style:style>
    <style:style style:name="Tabla412" style:family="table">
      <style:table-properties style:width="22.066cm" fo:margin-left="0cm" fo:margin-top="0cm" fo:margin-bottom="0cm" table:align="left" style:writing-mode="lr-tb"/>
    </style:style>
    <style:style style:name="Tabla412.A" style:family="table-column">
      <style:table-column-properties style:column-width="3.734cm"/>
    </style:style>
    <style:style style:name="Tabla412.B" style:family="table-column">
      <style:table-column-properties style:column-width="6.588cm"/>
    </style:style>
    <style:style style:name="Tabla412.C" style:family="table-column">
      <style:table-column-properties style:column-width="3.009cm"/>
    </style:style>
    <style:style style:name="Tabla412.D" style:family="table-column">
      <style:table-column-properties style:column-width="8.735cm"/>
    </style:style>
    <style:style style:name="Tabla412.1" style:family="table-row">
      <style:table-row-properties fo:keep-together="auto"/>
    </style:style>
    <style:style style:name="Tabla412.A1" style:family="table-cell">
      <style:table-cell-properties style:vertical-align="middle" fo:padding="0.423cm" fo:border-left="none" fo:border-right="none" fo:border-top="0.75pt solid #e5e5e5" fo:border-bottom="none"/>
    </style:style>
    <style:style style:name="Tabla41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13" style:family="table">
      <style:table-properties style:width="22.066cm" fo:margin-left="0cm" fo:margin-top="0cm" fo:margin-bottom="0cm" table:align="left" style:writing-mode="lr-tb"/>
    </style:style>
    <style:style style:name="Tabla413.A" style:family="table-column">
      <style:table-column-properties style:column-width="4.987cm"/>
    </style:style>
    <style:style style:name="Tabla413.B" style:family="table-column">
      <style:table-column-properties style:column-width="17.08cm"/>
    </style:style>
    <style:style style:name="Tabla413.1" style:family="table-row">
      <style:table-row-properties fo:keep-together="auto"/>
    </style:style>
    <style:style style:name="Tabla413.A1" style:family="table-cell">
      <style:table-cell-properties style:vertical-align="bottom" fo:padding="0.106cm" fo:border="none"/>
    </style:style>
    <style:style style:name="Tabla413.A3" style:family="table-cell">
      <style:table-cell-properties style:vertical-align="bottom" fo:background-color="#f2f2f2" fo:padding="0.106cm" fo:border="none">
        <style:background-image/>
      </style:table-cell-properties>
    </style:style>
    <style:style style:name="Tabla414" style:family="table">
      <style:table-properties style:width="22.066cm" fo:margin-left="0cm" fo:margin-top="0cm" fo:margin-bottom="0cm" table:align="left" style:writing-mode="lr-tb"/>
    </style:style>
    <style:style style:name="Tabla414.A" style:family="table-column">
      <style:table-column-properties style:column-width="2.57cm"/>
    </style:style>
    <style:style style:name="Tabla414.B" style:family="table-column">
      <style:table-column-properties style:column-width="6.158cm"/>
    </style:style>
    <style:style style:name="Tabla414.C" style:family="table-column">
      <style:table-column-properties style:column-width="3.048cm"/>
    </style:style>
    <style:style style:name="Tabla414.D" style:family="table-column">
      <style:table-column-properties style:column-width="5.133cm"/>
    </style:style>
    <style:style style:name="Tabla414.E" style:family="table-column">
      <style:table-column-properties style:column-width="5.158cm"/>
    </style:style>
    <style:style style:name="Tabla414.1" style:family="table-row">
      <style:table-row-properties fo:keep-together="auto"/>
    </style:style>
    <style:style style:name="Tabla414.A1" style:family="table-cell">
      <style:table-cell-properties style:vertical-align="bottom" fo:padding="0.106cm" fo:border="none"/>
    </style:style>
    <style:style style:name="Tabla415" style:family="table">
      <style:table-properties style:width="22.066cm" fo:margin-left="0cm" fo:margin-top="0cm" fo:margin-bottom="0cm" table:align="left" style:writing-mode="lr-tb"/>
    </style:style>
    <style:style style:name="Tabla415.A" style:family="table-column">
      <style:table-column-properties style:column-width="1.976cm"/>
    </style:style>
    <style:style style:name="Tabla415.B" style:family="table-column">
      <style:table-column-properties style:column-width="10.105cm"/>
    </style:style>
    <style:style style:name="Tabla415.C" style:family="table-column">
      <style:table-column-properties style:column-width="3.808cm"/>
    </style:style>
    <style:style style:name="Tabla415.D" style:family="table-column">
      <style:table-column-properties style:column-width="6.177cm"/>
    </style:style>
    <style:style style:name="Tabla415.1" style:family="table-row">
      <style:table-row-properties fo:keep-together="auto"/>
    </style:style>
    <style:style style:name="Tabla415.A1" style:family="table-cell">
      <style:table-cell-properties style:vertical-align="middle" fo:padding="0.423cm" fo:border-left="none" fo:border-right="none" fo:border-top="0.75pt solid #e5e5e5" fo:border-bottom="none"/>
    </style:style>
    <style:style style:name="Tabla416" style:family="table">
      <style:table-properties style:width="22.066cm" fo:margin-left="0cm" fo:margin-top="0cm" fo:margin-bottom="0cm" table:align="left" style:writing-mode="lr-tb"/>
    </style:style>
    <style:style style:name="Tabla416.A" style:family="table-column">
      <style:table-column-properties style:column-width="4.856cm"/>
    </style:style>
    <style:style style:name="Tabla416.B" style:family="table-column">
      <style:table-column-properties style:column-width="17.21cm"/>
    </style:style>
    <style:style style:name="Tabla416.1" style:family="table-row">
      <style:table-row-properties fo:keep-together="auto"/>
    </style:style>
    <style:style style:name="Tabla416.A1" style:family="table-cell">
      <style:table-cell-properties style:vertical-align="bottom" fo:padding="0.106cm" fo:border="none"/>
    </style:style>
    <style:style style:name="Tabla416.A3" style:family="table-cell">
      <style:table-cell-properties style:vertical-align="bottom" fo:background-color="#f2f2f2" fo:padding="0.106cm" fo:border="none">
        <style:background-image/>
      </style:table-cell-properties>
    </style:style>
    <style:style style:name="Tabla417" style:family="table">
      <style:table-properties style:width="22.066cm" fo:margin-left="0cm" fo:margin-top="0cm" fo:margin-bottom="0cm" table:align="left" style:writing-mode="lr-tb"/>
    </style:style>
    <style:style style:name="Tabla417.A" style:family="table-column">
      <style:table-column-properties style:column-width="2.57cm"/>
    </style:style>
    <style:style style:name="Tabla417.B" style:family="table-column">
      <style:table-column-properties style:column-width="6.158cm"/>
    </style:style>
    <style:style style:name="Tabla417.C" style:family="table-column">
      <style:table-column-properties style:column-width="3.048cm"/>
    </style:style>
    <style:style style:name="Tabla417.D" style:family="table-column">
      <style:table-column-properties style:column-width="5.133cm"/>
    </style:style>
    <style:style style:name="Tabla417.E" style:family="table-column">
      <style:table-column-properties style:column-width="5.158cm"/>
    </style:style>
    <style:style style:name="Tabla417.1" style:family="table-row">
      <style:table-row-properties fo:keep-together="auto"/>
    </style:style>
    <style:style style:name="Tabla417.A1" style:family="table-cell">
      <style:table-cell-properties style:vertical-align="bottom" fo:padding="0.106cm" fo:border="none"/>
    </style:style>
    <style:style style:name="Tabla418" style:family="table">
      <style:table-properties style:width="21.22cm" fo:margin-left="0cm" fo:margin-top="0cm" fo:margin-bottom="0cm" table:align="left" style:writing-mode="lr-tb"/>
    </style:style>
    <style:style style:name="Tabla418.A" style:family="table-column">
      <style:table-column-properties style:column-width="5.369cm"/>
    </style:style>
    <style:style style:name="Tabla418.B" style:family="table-column">
      <style:table-column-properties style:column-width="15.85cm"/>
    </style:style>
    <style:style style:name="Tabla418.1" style:family="table-row">
      <style:table-row-properties fo:keep-together="auto"/>
    </style:style>
    <style:style style:name="Tabla418.A1" style:family="table-cell">
      <style:table-cell-properties fo:padding="0.106cm" fo:border="none"/>
    </style:style>
    <style:style style:name="Tabla418.A3" style:family="table-cell">
      <style:table-cell-properties style:vertical-align="bottom" fo:padding="0.106cm" fo:border="none"/>
    </style:style>
    <style:style style:name="Tabla419" style:family="table">
      <style:table-properties style:width="22.066cm" fo:margin-left="0cm" fo:margin-top="0cm" fo:margin-bottom="0cm" table:align="left" style:writing-mode="lr-tb"/>
    </style:style>
    <style:style style:name="Tabla419.A" style:family="table-column">
      <style:table-column-properties style:column-width="4.196cm"/>
    </style:style>
    <style:style style:name="Tabla419.B" style:family="table-column">
      <style:table-column-properties style:column-width="8.818cm"/>
    </style:style>
    <style:style style:name="Tabla419.C" style:family="table-column">
      <style:table-column-properties style:column-width="2.919cm"/>
    </style:style>
    <style:style style:name="Tabla419.D" style:family="table-column">
      <style:table-column-properties style:column-width="6.133cm"/>
    </style:style>
    <style:style style:name="Tabla419.1" style:family="table-row">
      <style:table-row-properties fo:keep-together="auto"/>
    </style:style>
    <style:style style:name="Tabla419.A1" style:family="table-cell">
      <style:table-cell-properties style:vertical-align="middle" fo:padding="0.423cm" fo:border-left="none" fo:border-right="none" fo:border-top="0.75pt solid #e5e5e5" fo:border-bottom="none"/>
    </style:style>
    <style:style style:name="Tabla419.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20" style:family="table">
      <style:table-properties style:width="22.066cm" fo:margin-left="0cm" fo:margin-top="0cm" fo:margin-bottom="0cm" table:align="left" style:writing-mode="lr-tb"/>
    </style:style>
    <style:style style:name="Tabla420.A" style:family="table-column">
      <style:table-column-properties style:column-width="4.646cm"/>
    </style:style>
    <style:style style:name="Tabla420.B" style:family="table-column">
      <style:table-column-properties style:column-width="17.42cm"/>
    </style:style>
    <style:style style:name="Tabla420.1" style:family="table-row">
      <style:table-row-properties fo:keep-together="auto"/>
    </style:style>
    <style:style style:name="Tabla420.A1" style:family="table-cell">
      <style:table-cell-properties style:vertical-align="bottom" fo:padding="0.106cm" fo:border="none"/>
    </style:style>
    <style:style style:name="Tabla420.A3" style:family="table-cell">
      <style:table-cell-properties style:vertical-align="bottom" fo:background-color="#f2f2f2" fo:padding="0.106cm" fo:border="none">
        <style:background-image/>
      </style:table-cell-properties>
    </style:style>
    <style:style style:name="Tabla421" style:family="table">
      <style:table-properties style:width="22.066cm" fo:margin-left="0cm" fo:margin-top="0cm" fo:margin-bottom="0cm" table:align="left" style:writing-mode="lr-tb"/>
    </style:style>
    <style:style style:name="Tabla421.A" style:family="table-column">
      <style:table-column-properties style:column-width="2.57cm"/>
    </style:style>
    <style:style style:name="Tabla421.B" style:family="table-column">
      <style:table-column-properties style:column-width="6.158cm"/>
    </style:style>
    <style:style style:name="Tabla421.C" style:family="table-column">
      <style:table-column-properties style:column-width="3.048cm"/>
    </style:style>
    <style:style style:name="Tabla421.D" style:family="table-column">
      <style:table-column-properties style:column-width="5.133cm"/>
    </style:style>
    <style:style style:name="Tabla421.E" style:family="table-column">
      <style:table-column-properties style:column-width="5.158cm"/>
    </style:style>
    <style:style style:name="Tabla421.1" style:family="table-row">
      <style:table-row-properties fo:keep-together="auto"/>
    </style:style>
    <style:style style:name="Tabla421.A1" style:family="table-cell">
      <style:table-cell-properties style:vertical-align="bottom" fo:padding="0.106cm" fo:border="none"/>
    </style:style>
    <style:style style:name="Tabla422" style:family="table">
      <style:table-properties style:width="22.066cm" fo:margin-left="0cm" fo:margin-top="0cm" fo:margin-bottom="0cm" table:align="left" style:writing-mode="lr-tb"/>
    </style:style>
    <style:style style:name="Tabla422.A" style:family="table-column">
      <style:table-column-properties style:column-width="3.81cm"/>
    </style:style>
    <style:style style:name="Tabla422.B" style:family="table-column">
      <style:table-column-properties style:column-width="9.349cm"/>
    </style:style>
    <style:style style:name="Tabla422.C" style:family="table-column">
      <style:table-column-properties style:column-width="2.775cm"/>
    </style:style>
    <style:style style:name="Tabla422.D" style:family="table-column">
      <style:table-column-properties style:column-width="6.133cm"/>
    </style:style>
    <style:style style:name="Tabla422.1" style:family="table-row">
      <style:table-row-properties fo:keep-together="auto"/>
    </style:style>
    <style:style style:name="Tabla422.A1" style:family="table-cell">
      <style:table-cell-properties style:vertical-align="middle" fo:padding="0.423cm" fo:border-left="none" fo:border-right="none" fo:border-top="0.75pt solid #e5e5e5" fo:border-bottom="none"/>
    </style:style>
    <style:style style:name="Tabla422.A3" style:family="table-cell">
      <style:table-cell-properties style:vertical-align="middle" fo:background-color="#f8f8f8" fo:padding="0.423cm" fo:border-left="none" fo:border-right="none" fo:border-top="0.75pt solid #e5e5e5" fo:border-bottom="none">
        <style:background-image/>
      </style:table-cell-properties>
    </style:style>
    <style:style style:name="Tabla423" style:family="table">
      <style:table-properties style:width="22.066cm" fo:margin-left="0cm" fo:margin-top="0cm" fo:margin-bottom="0cm" table:align="left" style:writing-mode="lr-tb"/>
    </style:style>
    <style:style style:name="Tabla423.A" style:family="table-column">
      <style:table-column-properties style:column-width="4.461cm"/>
    </style:style>
    <style:style style:name="Tabla423.B" style:family="table-column">
      <style:table-column-properties style:column-width="17.605cm"/>
    </style:style>
    <style:style style:name="Tabla423.1" style:family="table-row">
      <style:table-row-properties fo:keep-together="auto"/>
    </style:style>
    <style:style style:name="Tabla423.A1" style:family="table-cell">
      <style:table-cell-properties style:vertical-align="bottom" fo:padding="0.106cm" fo:border="none"/>
    </style:style>
    <style:style style:name="Tabla423.A3" style:family="table-cell">
      <style:table-cell-properties style:vertical-align="bottom" fo:background-color="#f2f2f2" fo:padding="0.106cm" fo:border="none">
        <style:background-image/>
      </style:table-cell-properties>
    </style:style>
    <style:style style:name="Tabla424" style:family="table">
      <style:table-properties style:width="22.066cm" fo:margin-left="0cm" fo:margin-top="0cm" fo:margin-bottom="0cm" table:align="left" style:writing-mode="lr-tb"/>
    </style:style>
    <style:style style:name="Tabla424.A" style:family="table-column">
      <style:table-column-properties style:column-width="2.57cm"/>
    </style:style>
    <style:style style:name="Tabla424.B" style:family="table-column">
      <style:table-column-properties style:column-width="6.158cm"/>
    </style:style>
    <style:style style:name="Tabla424.C" style:family="table-column">
      <style:table-column-properties style:column-width="3.048cm"/>
    </style:style>
    <style:style style:name="Tabla424.D" style:family="table-column">
      <style:table-column-properties style:column-width="5.133cm"/>
    </style:style>
    <style:style style:name="Tabla424.E" style:family="table-column">
      <style:table-column-properties style:column-width="5.158cm"/>
    </style:style>
    <style:style style:name="Tabla424.1" style:family="table-row">
      <style:table-row-properties fo:keep-together="auto"/>
    </style:style>
    <style:style style:name="Tabla424.A1" style:family="table-cell">
      <style:table-cell-properties style:vertical-align="bottom" fo:padding="0.106cm" fo:border="none"/>
    </style:style>
    <style:style style:name="Tabla425" style:family="table">
      <style:table-properties style:width="22.066cm" fo:margin-left="0cm" fo:margin-top="0cm" fo:margin-bottom="0cm" table:align="left" style:writing-mode="lr-tb"/>
    </style:style>
    <style:style style:name="Tabla425.A" style:family="table-column">
      <style:table-column-properties style:column-width="1.963cm"/>
    </style:style>
    <style:style style:name="Tabla425.B" style:family="table-column">
      <style:table-column-properties style:column-width="10.478cm"/>
    </style:style>
    <style:style style:name="Tabla425.C" style:family="table-column">
      <style:table-column-properties style:column-width="3.493cm"/>
    </style:style>
    <style:style style:name="Tabla425.D" style:family="table-column">
      <style:table-column-properties style:column-width="6.133cm"/>
    </style:style>
    <style:style style:name="Tabla425.1" style:family="table-row">
      <style:table-row-properties fo:keep-together="auto"/>
    </style:style>
    <style:style style:name="Tabla425.A1" style:family="table-cell">
      <style:table-cell-properties style:vertical-align="middle" fo:padding="0.423cm" fo:border-left="none" fo:border-right="none" fo:border-top="0.75pt solid #e5e5e5" fo:border-bottom="none"/>
    </style:style>
    <style:style style:name="Tabla426" style:family="table">
      <style:table-properties style:width="22.066cm" fo:margin-left="0cm" fo:margin-top="0cm" fo:margin-bottom="0cm" table:align="left" style:writing-mode="lr-tb"/>
    </style:style>
    <style:style style:name="Tabla426.A" style:family="table-column">
      <style:table-column-properties style:column-width="4.976cm"/>
    </style:style>
    <style:style style:name="Tabla426.B" style:family="table-column">
      <style:table-column-properties style:column-width="17.09cm"/>
    </style:style>
    <style:style style:name="Tabla426.1" style:family="table-row">
      <style:table-row-properties fo:keep-together="auto"/>
    </style:style>
    <style:style style:name="Tabla426.A1" style:family="table-cell">
      <style:table-cell-properties style:vertical-align="bottom" fo:padding="0.106cm" fo:border="none"/>
    </style:style>
    <style:style style:name="Tabla426.A3" style:family="table-cell">
      <style:table-cell-properties style:vertical-align="bottom" fo:background-color="#f2f2f2" fo:padding="0.106cm" fo:border="none">
        <style:background-image/>
      </style:table-cell-properties>
    </style:style>
    <style:style style:name="Tabla427" style:family="table">
      <style:table-properties style:width="22.066cm" fo:margin-left="0cm" fo:margin-top="0cm" fo:margin-bottom="0cm" table:align="left" style:writing-mode="lr-tb"/>
    </style:style>
    <style:style style:name="Tabla427.A" style:family="table-column">
      <style:table-column-properties style:column-width="2.57cm"/>
    </style:style>
    <style:style style:name="Tabla427.B" style:family="table-column">
      <style:table-column-properties style:column-width="6.158cm"/>
    </style:style>
    <style:style style:name="Tabla427.C" style:family="table-column">
      <style:table-column-properties style:column-width="3.048cm"/>
    </style:style>
    <style:style style:name="Tabla427.D" style:family="table-column">
      <style:table-column-properties style:column-width="5.133cm"/>
    </style:style>
    <style:style style:name="Tabla427.E" style:family="table-column">
      <style:table-column-properties style:column-width="5.158cm"/>
    </style:style>
    <style:style style:name="Tabla427.1" style:family="table-row">
      <style:table-row-properties fo:keep-together="auto"/>
    </style:style>
    <style:style style:name="Tabla427.A1" style:family="table-cell">
      <style:table-cell-properties style:vertical-align="bottom" fo:padding="0.106cm" fo:border="none"/>
    </style:style>
    <style:style style:name="Tabla428" style:family="table">
      <style:table-properties style:width="22.066cm" fo:margin-left="0cm" fo:margin-top="0cm" fo:margin-bottom="0cm" table:align="left" style:writing-mode="lr-tb"/>
    </style:style>
    <style:style style:name="Tabla428.A" style:family="table-column">
      <style:table-column-properties style:column-width="1.963cm"/>
    </style:style>
    <style:style style:name="Tabla428.B" style:family="table-column">
      <style:table-column-properties style:column-width="10.823cm"/>
    </style:style>
    <style:style style:name="Tabla428.C" style:family="table-column">
      <style:table-column-properties style:column-width="3.147cm"/>
    </style:style>
    <style:style style:name="Tabla428.D" style:family="table-column">
      <style:table-column-properties style:column-width="6.133cm"/>
    </style:style>
    <style:style style:name="Tabla428.1" style:family="table-row">
      <style:table-row-properties fo:keep-together="auto"/>
    </style:style>
    <style:style style:name="Tabla428.A1" style:family="table-cell">
      <style:table-cell-properties style:vertical-align="middle" fo:padding="0.423cm" fo:border-left="none" fo:border-right="none" fo:border-top="0.75pt solid #e5e5e5" fo:border-bottom="none"/>
    </style:style>
    <style:style style:name="P1" style:family="paragraph" style:parent-style-name="Heading_20_4">
      <loext:graphic-properties draw:fill="solid" draw:fill-color="#ffffff"/>
      <style:paragraph-properties fo:margin-top="0cm" fo:margin-bottom="0.635cm" style:contextual-spacing="false" fo:background-color="#ffffff" fo:padding-left="0cm" fo:padding-right="0cm" fo:padding-top="0cm" fo:padding-bottom="0.318cm" fo:border-left="none" fo:border-right="none" fo:border-top="none" fo:border-bottom="0.74pt solid #dddddd" style:vertical-align="baseline"/>
      <style:text-properties fo:color="#32a58b" loext:opacity="100%" style:font-name="Helvetica" fo:font-size="13.5pt" style:font-size-asian="13.5pt" style:font-name-complex="Helvetica1" style:font-size-complex="13.5pt"/>
    </style:style>
    <style:style style:name="P2" style:family="paragraph" style:parent-style-name="Heading_20_6">
      <loext:graphic-properties draw:fill="solid" draw:fill-color="#ffffff"/>
      <style:paragraph-properties fo:margin-top="0cm" fo:margin-bottom="0cm" style:contextual-spacing="false" fo:line-height="200%" fo:background-color="#ffffff" style:vertical-align="baseline"/>
    </style:style>
    <style:style style:name="P3" style:family="paragraph" style:parent-style-name="Normal_20__28_Web_29_">
      <loext:graphic-properties draw:fill="solid" draw:fill-color="#ffffff"/>
      <style:paragraph-properties fo:margin-top="0cm" fo:margin-bottom="0cm" style:contextual-spacing="false" fo:line-height="200%" fo:background-color="#ffffff" style:vertical-align="baseline"/>
    </style:style>
    <style:style style:name="P4" style:family="paragraph" style:parent-style-name="Normal_20__28_Web_29_">
      <loext:graphic-properties draw:fill="solid" draw:fill-color="#ffffff"/>
      <style:paragraph-properties fo:margin-top="0cm" fo:margin-bottom="0cm" style:contextual-spacing="false" style:line-height-at-least="0.847cm" fo:background-color="#ffffff" style:vertical-align="baseline"/>
    </style:style>
    <style:style style:name="P5" style:family="paragraph" style:parent-style-name="Normal_20__28_Web_29_">
      <loext:graphic-properties draw:fill="solid" draw:fill-color="#ffffff"/>
      <style:paragraph-properties fo:margin-top="0cm" fo:margin-bottom="0cm" style:contextual-spacing="false" style:line-height-at-least="0.847cm" fo:background-color="#ffffff" style:vertical-align="baseline"/>
      <style:text-properties fo:color="#666666" loext:opacity="100%" style:font-name="Helvetica" fo:font-size="9.5pt" style:font-size-asian="9.5pt" style:font-name-complex="Helvetica1" style:font-size-complex="9.5pt"/>
    </style:style>
    <style:style style:name="P6" style:family="paragraph" style:parent-style-name="Normal_20__28_Web_29_">
      <loext:graphic-properties draw:fill="solid" draw:fill-color="#ffffff"/>
      <style:paragraph-properties fo:margin-top="0cm" fo:margin-bottom="0cm" style:contextual-spacing="false" style:line-height-at-least="0.847cm" fo:background-color="#ffffff" style:vertical-align="baseline"/>
      <style:text-properties fo:color="#666666" loext:opacity="100%" style:font-name="Helvetica" fo:font-size="9.5pt" style:font-size-asian="9.5pt" style:font-name-complex="Helvetica1" style:font-size-complex="9.5pt" loext:padding="0cm" loext:border="none" loext:shadow="none"/>
    </style:style>
    <style:style style:name="P7" style:family="paragraph" style:parent-style-name="Standard">
      <loext:graphic-properties draw:fill="solid" draw:fill-color="#ffffff"/>
      <style:paragraph-properties fo:background-color="#ffffff" style:vertical-align="baseline"/>
      <style:text-properties fo:color="#666666" loext:opacity="100%" style:font-name="Helvetica" fo:font-size="9.5pt" style:font-size-asian="9.5pt" style:font-name-complex="Helvetica1" style:font-size-complex="9.5pt" text:display="none"/>
    </style:style>
    <style:style style:name="P8" style:family="paragraph" style:parent-style-name="Normal_20__28_Web_29_">
      <loext:graphic-properties draw:fill="solid" draw:fill-color="#ffffff"/>
      <style:paragraph-properties fo:margin-top="0cm" fo:margin-bottom="0cm" style:contextual-spacing="false" style:line-height-at-least="0.847cm" fo:background-color="#ffffff" style:vertical-align="baseline"/>
      <style:text-properties fo:color="#282828" loext:opacity="100%" style:font-name="Helvetica" fo:font-size="9.5pt" style:font-size-asian="9.5pt" style:font-name-complex="Helvetica1" style:font-size-complex="9.5pt" loext:padding="0cm" loext:border="none" loext:shadow="none"/>
    </style:style>
    <style:style style:name="P9" style:family="paragraph" style:parent-style-name="Standard">
      <style:text-properties style:font-name="Helvetica" style:font-name-complex="Helvetica1"/>
    </style:style>
    <style:style style:name="P10" style:family="paragraph" style:parent-style-name="Standard">
      <style:paragraph-properties fo:text-align="end" style:justify-single-word="false"/>
      <style:text-properties style:font-name="Helvetica" style:font-name-complex="Helvetica1"/>
    </style:style>
    <style:style style:name="P11" style:family="paragraph" style:parent-style-name="Standard">
      <style:paragraph-properties fo:orphans="0" fo:widows="0"/>
      <style:text-properties style:font-name="Helvetica" style:font-name-complex="Helvetica1"/>
    </style:style>
    <style:style style:name="P12" style:family="paragraph" style:parent-style-name="Standard">
      <style:paragraph-properties fo:orphans="0" fo:widows="0"/>
      <style:text-properties style:font-name="Helvetica" style:font-name-complex="Helvetica1" loext:padding="0cm" loext:border="none" loext:shadow="none"/>
    </style:style>
    <style:style style:name="P13" style:family="paragraph" style:parent-style-name="Standard">
      <style:text-properties style:font-name="Helvetica" style:language-asian="es" style:country-asian="ES" style:font-name-complex="Helvetica1"/>
    </style:style>
    <style:style style:name="P14" style:family="paragraph" style:parent-style-name="Standard">
      <style:paragraph-properties fo:line-height="100%" fo:orphans="0" fo:widows="0"/>
    </style:style>
    <style:style style:name="P15" style:family="paragraph" style:parent-style-name="Standard">
      <style:paragraph-properties fo:orphans="0" fo:widows="0"/>
    </style:style>
    <style:style style:name="P16" style:family="paragraph" style:parent-style-name="Standard">
      <loext:graphic-properties draw:fill="solid" draw:fill-color="#ffffff"/>
      <style:paragraph-properties fo:text-align="end" style:justify-single-word="false" fo:background-color="#ffffff" style:vertical-align="baseline"/>
    </style:style>
    <style:style style:name="P17" style:family="paragraph" style:parent-style-name="Standard">
      <style:paragraph-properties fo:text-align="end" style:justify-single-word="false"/>
    </style:style>
    <style:style style:name="P18" style:family="paragraph" style:parent-style-name="Normal_20__28_Web_29_">
      <loext:graphic-properties draw:fill="solid" draw:fill-color="#ffffff"/>
      <style:paragraph-properties fo:margin-top="0cm" fo:margin-bottom="0cm" style:contextual-spacing="false" style:line-height-at-least="0.847cm" fo:background-color="#ffffff" style:vertical-align="baseline"/>
      <style:text-properties fo:color="#666666" loext:opacity="100%" style:font-name="Helvetica" fo:font-size="9.5pt" style:font-size-asian="9.5pt" style:font-name-complex="Helvetica1" style:font-size-complex="9.5pt" loext:padding="0cm" loext:border="none" loext:shadow="none"/>
    </style:style>
    <style:style style:name="P19" style:family="paragraph" style:parent-style-name="Normal_20__28_Web_29_">
      <loext:graphic-properties draw:fill="solid" draw:fill-color="#ffffff"/>
      <style:paragraph-properties fo:margin-top="0cm" fo:margin-bottom="0cm" style:contextual-spacing="false" fo:line-height="150%" fo:background-color="#ffffff" style:vertical-align="baseline"/>
      <style:text-properties fo:color="#666666" loext:opacity="100%" style:font-name="Helvetica" fo:font-size="9.5pt" style:font-size-asian="9.5pt" style:font-name-complex="Helvetica1" style:font-size-complex="9.5pt" loext:padding="0cm" loext:border="none" loext:shadow="none"/>
    </style:style>
    <style:style style:name="P20" style:family="paragraph" style:parent-style-name="Normal_20__28_Web_29_">
      <loext:graphic-properties draw:fill="solid" draw:fill-color="#ffffff"/>
      <style:paragraph-properties fo:margin-top="0cm" fo:margin-bottom="0.423cm" style:contextual-spacing="false" fo:line-height="200%" fo:background-color="#ffffff" style:vertical-align="baseline"/>
      <style:text-properties fo:color="#666666" loext:opacity="100%" style:font-name="Helvetica" fo:font-size="10pt" style:font-size-asian="10pt" style:font-name-complex="Helvetica1" style:font-size-complex="10pt"/>
    </style:style>
    <style:style style:name="P21" style:family="paragraph" style:parent-style-name="HTML_20_Bottom_20_of_20_Form">
      <style:text-properties style:font-name="Helvetica" style:font-name-complex="Helvetica1"/>
    </style:style>
    <style:style style:name="P22" style:family="paragraph" style:parent-style-name="HTML_20_Top_20_of_20_Form">
      <style:text-properties style:font-name="Helvetica" style:font-name-complex="Helvetica1"/>
    </style:style>
    <style:style style:name="P23" style:family="paragraph" style:parent-style-name="HTML_20_Top_20_of_20_Form">
      <style:paragraph-properties fo:text-align="start" style:justify-single-word="false"/>
      <style:text-properties style:font-name="Helvetica" style:font-name-complex="Helvetica1"/>
    </style:style>
    <style:style style:name="P24" style:family="paragraph" style:parent-style-name="Heading_20_2">
      <loext:graphic-properties draw:fill="solid" draw:fill-color="#ffffff"/>
      <style:paragraph-properties fo:margin-top="0cm" fo:margin-bottom="0.423cm" style:contextual-spacing="false" fo:background-color="#ffffff" style:vertical-align="baseline"/>
      <style:text-properties fo:text-transform="uppercase" fo:color="#32a58b" loext:opacity="100%" style:font-name="Helvetica" fo:font-size="14pt" style:font-size-asian="14pt" style:font-name-complex="Helvetica1" style:font-size-complex="14pt"/>
    </style:style>
    <style:style style:name="P25" style:family="paragraph" style:parent-style-name="Heading_20_2">
      <loext:graphic-properties draw:fill="solid" draw:fill-color="#ffffff"/>
      <style:paragraph-properties fo:margin-top="0cm" fo:margin-bottom="0.423cm" style:contextual-spacing="false" fo:break-before="page" fo:background-color="#ffffff" style:vertical-align="baseline"/>
      <style:text-properties fo:text-transform="uppercase" fo:color="#32a58b" loext:opacity="100%" style:font-name="Helvetica" fo:font-size="14pt" style:font-size-asian="14pt" style:font-name-complex="Helvetica1" style:font-size-complex="14pt"/>
    </style:style>
    <style:style style:name="P26" style:family="paragraph" style:parent-style-name="Heading_20_2">
      <loext:graphic-properties draw:fill="solid" draw:fill-color="#ffffff"/>
      <style:paragraph-properties fo:margin-top="0cm" fo:margin-bottom="0.423cm" style:contextual-spacing="false" fo:background-color="#ffffff" style:vertical-align="baseline"/>
      <style:text-properties fo:text-transform="uppercase" fo:color="#32a58b" loext:opacity="100%" style:font-name="Helvetica" fo:font-size="14pt" officeooo:paragraph-rsid="001571b8" style:font-size-asian="14pt" style:font-name-complex="Helvetica1" style:font-size-complex="14pt"/>
    </style:style>
    <style:style style:name="P27" style:family="paragraph" style:parent-style-name="Heading_20_2">
      <loext:graphic-properties draw:fill="solid" draw:fill-color="#ffffff"/>
      <style:paragraph-properties fo:margin-top="0cm" fo:margin-bottom="0.423cm" style:contextual-spacing="false" fo:background-color="#ffffff" style:vertical-align="baseline"/>
      <style:text-properties style:font-name="Helvetica" style:font-name-complex="Helvetica1"/>
    </style:style>
    <style:style style:name="P28" style:family="paragraph" style:parent-style-name="Heading_20_4">
      <loext:graphic-properties draw:fill="solid" draw:fill-color="#ffffff"/>
      <style:paragraph-properties fo:margin-top="0cm" fo:margin-bottom="0.635cm" style:contextual-spacing="false" fo:background-color="#ffffff" fo:padding-left="0cm" fo:padding-right="0cm" fo:padding-top="0cm" fo:padding-bottom="0.318cm" fo:border-left="none" fo:border-right="none" fo:border-top="none" fo:border-bottom="0.74pt solid #dddddd" style:vertical-align="baseline"/>
      <style:text-properties fo:color="#32a58b" loext:opacity="100%" style:font-name="Helvetica" fo:font-size="13.5pt" style:font-size-asian="13.5pt" style:font-name-complex="Helvetica1" style:font-size-complex="13.5pt"/>
    </style:style>
    <style:style style:name="P29" style:family="paragraph" style:parent-style-name="Standard" style:list-style-name="">
      <loext:graphic-properties draw:fill="solid" draw:fill-color="#ffffff"/>
      <style:paragraph-properties fo:margin-top="0cm" fo:margin-bottom="0.423cm" style:contextual-spacing="false" fo:line-height="100%" fo:background-color="#ffffff" style:vertical-align="baseline"/>
      <style:text-properties fo:text-transform="uppercase" fo:color="#32a58b" loext:opacity="100%" style:font-name="Helvetica" fo:font-size="16pt" fo:font-weight="bold" style:letter-kerning="false" style:font-name-asian="Times New Roman1" style:font-size-asian="16pt" style:language-asian="es" style:country-asian="ES" style:font-weight-asian="bold" style:font-name-complex="Helvetica1" style:font-size-complex="16pt" style:font-weight-complex="bold"/>
    </style:style>
    <style:style style:name="P30" style:family="paragraph" style:parent-style-name="Standard">
      <style:paragraph-properties fo:text-align="center" style:justify-single-word="false" fo:orphans="0" fo:widows="0"/>
      <style:text-properties fo:text-transform="uppercase" fo:color="#32a58b" loext:opacity="100%" style:font-name="Helvetica" fo:font-size="8.5pt" fo:font-weight="bold" style:font-size-asian="8.5pt" style:font-weight-asian="bold" style:font-name-complex="Helvetica1" style:font-size-complex="8.5pt" style:font-weight-complex="bold" loext:padding="0cm" loext:border="none" loext:shadow="none"/>
    </style:style>
    <style:style style:name="P31" style:family="paragraph" style:parent-style-name="Standard">
      <style:paragraph-properties fo:margin-top="0cm" fo:margin-bottom="0cm" style:contextual-spacing="false" fo:line-height="100%" fo:text-align="center" style:justify-single-word="false" fo:orphans="0" fo:widows="0"/>
      <style:text-properties fo:text-transform="uppercase" fo:color="#32a58b" loext:opacity="100%" style:font-name="Helvetica" fo:font-size="8.5pt" fo:font-weight="bold" style:font-size-asian="8.5pt" style:font-weight-asian="bold" style:font-name-complex="Helvetica1" style:font-size-complex="8.5pt" style:font-weight-complex="bold" loext:padding="0cm" loext:border="none" loext:shadow="none"/>
    </style:style>
    <style:style style:name="P32" style:family="paragraph" style:parent-style-name="Standard">
      <style:paragraph-properties fo:line-height="100%" fo:text-align="center" style:justify-single-word="false" fo:orphans="0" fo:widows="0"/>
      <style:text-properties fo:text-transform="uppercase" fo:color="#32a58b" loext:opacity="100%" style:font-name="Helvetica" fo:font-size="8.5pt" fo:font-weight="bold" style:font-size-asian="8.5pt" style:font-weight-asian="bold" style:font-name-complex="Helvetica1" style:font-size-complex="8.5pt" style:font-weight-complex="bold" loext:padding="0cm" loext:border="none" loext:shadow="none"/>
    </style:style>
    <style:style style:name="P33" style:family="paragraph" style:parent-style-name="Standard" style:list-style-name="">
      <loext:graphic-properties draw:fill="solid" draw:fill-color="#ffffff"/>
      <style:paragraph-properties fo:margin-top="0cm" fo:margin-bottom="0.212cm" style:contextual-spacing="false" fo:line-height="100%" fo:background-color="#ffffff" style:vertical-align="baseline"/>
      <style:text-properties fo:color="#32a58b" loext:opacity="100%" style:font-name="Helvetica" fo:font-size="14pt" fo:font-weight="bold" style:letter-kerning="false" style:font-name-asian="Times New Roman1" style:font-size-asian="14pt" style:language-asian="es" style:country-asian="ES" style:font-weight-asian="bold" style:font-name-complex="Helvetica1" style:font-size-complex="14pt" style:font-weight-complex="bold"/>
    </style:style>
    <style:style style:name="P34" style:family="paragraph" style:parent-style-name="Standard">
      <style:text-properties style:font-name="Helvetica" fo:font-size="12pt" style:text-underline-style="solid" style:text-underline-width="auto" style:text-underline-color="font-color" fo:font-weight="bold" style:font-size-asian="12pt" style:font-weight-asian="bold" style:font-name-complex="Helvetica1" style:font-size-complex="12pt" style:font-weight-complex="bold"/>
    </style:style>
    <style:style style:name="P35" style:family="paragraph" style:parent-style-name="Standard">
      <style:text-properties style:font-name="Helvetica" fo:font-weight="bold" style:font-weight-asian="bold" style:font-name-complex="Helvetica1" style:font-weight-complex="bold"/>
    </style:style>
    <style:style style:name="P36" style:family="paragraph" style:parent-style-name="Standard">
      <style:paragraph-properties fo:orphans="0" fo:widows="0"/>
      <style:text-properties style:font-name="Helvetica" style:font-name-complex="Helvetica1"/>
    </style:style>
    <style:style style:name="P37" style:family="paragraph" style:parent-style-name="Standard">
      <loext:graphic-properties draw:fill="solid" draw:fill-color="#f5f5f5"/>
      <style:paragraph-properties fo:orphans="0" fo:widows="0" fo:background-color="#f5f5f5" style:vertical-align="baseline"/>
      <style:text-properties style:font-name="Helvetica" style:font-name-complex="Helvetica1"/>
    </style:style>
    <style:style style:name="P38" style:family="paragraph" style:parent-style-name="Standard">
      <style:paragraph-properties fo:orphans="0" fo:widows="0"/>
      <style:text-properties style:font-name="Helvetica" style:font-name-complex="Helvetica1" loext:padding="0cm" loext:border="none" loext:shadow="none"/>
    </style:style>
    <style:style style:name="P39" style:family="paragraph" style:parent-style-name="Standard">
      <style:paragraph-properties fo:line-height="100%" fo:orphans="0" fo:widows="0"/>
      <style:text-properties style:font-name="Helvetica" style:font-name-complex="Helvetica1" loext:padding="0cm" loext:border="none" loext:shadow="none"/>
    </style:style>
    <style:style style:name="P40" style:family="paragraph" style:parent-style-name="Standard">
      <style:text-properties style:font-name="Helvetica" style:font-name-complex="Helvetica1"/>
    </style:style>
    <style:style style:name="P41" style:family="paragraph" style:parent-style-name="Standard">
      <style:text-properties style:font-name="Helvetica" officeooo:paragraph-rsid="00044271" style:font-name-complex="Helvetica1"/>
    </style:style>
    <style:style style:name="P42" style:family="paragraph" style:parent-style-name="Standard">
      <style:paragraph-properties fo:text-align="end" style:justify-single-word="false"/>
      <style:text-properties style:font-name="Helvetica" style:font-name-complex="Helvetica1"/>
    </style:style>
    <style:style style:name="P43" style:family="paragraph" style:parent-style-name="Standard" style:list-style-name="WWNum2">
      <loext:graphic-properties draw:fill="solid" draw:fill-color="#ffffff"/>
      <style:paragraph-properties fo:margin-left="2.117cm" fo:margin-right="0cm" fo:margin-top="0cm" fo:margin-bottom="0.265cm" style:contextual-spacing="false" fo:line-height="200%" fo:text-indent="-0.635cm" style:auto-text-indent="false" fo:background-color="#ffffff" style:vertical-align="baseline"/>
      <style:text-properties fo:color="#666666" loext:opacity="100%" style:font-name="Helvetica" fo:font-size="10pt" style:font-size-asian="10pt" style:font-name-complex="Helvetica1" style:font-size-complex="10pt"/>
    </style:style>
    <style:style style:name="P44" style:family="paragraph" style:parent-style-name="Standard">
      <style:paragraph-properties fo:text-align="end" style:justify-single-word="false"/>
    </style:style>
    <style:style style:name="T1" style:family="text">
      <style:text-properties fo:text-transform="uppercase" fo:color="#32a58b" loext:opacity="100%" fo:font-size="14pt" style:font-size-asian="14pt" style:font-size-complex="14pt"/>
    </style:style>
    <style:style style:name="T2" style:family="text">
      <style:text-properties style:font-name="Helvetica" style:font-name-complex="Helvetica1"/>
    </style:style>
    <style:style style:name="T3" style:family="text">
      <style:text-properties style:font-name="Helvetica" style:font-name-complex="Helvetica1" loext:padding="0cm" loext:border="none" loext:shadow="none"/>
    </style:style>
    <style:style style:name="T4" style:family="text">
      <style:text-properties style:font-name="Helvetica" fo:font-size="9.5pt" style:font-size-asian="9.5pt" style:font-name-complex="Helvetica1" style:font-size-complex="9.5pt" loext:padding="0cm" loext:border="none" loext:shadow="none"/>
    </style:style>
    <style:style style:name="T5" style:family="text">
      <style:text-properties style:font-name="Helvetica" fo:font-size="9pt" style:font-size-asian="9pt" style:font-name-complex="Helvetica1" style:font-size-complex="9pt"/>
    </style:style>
    <style:style style:name="T6" style:family="text">
      <style:text-properties fo:color="#666666" loext:opacity="100%" style:font-name="Helvetica" fo:font-size="9.5pt" style:font-size-asian="9.5pt" style:font-name-complex="Helvetica1" style:font-size-complex="9.5pt"/>
    </style:style>
    <style:style style:name="T7" style:family="text">
      <style:text-properties fo:color="#666666" loext:opacity="100%" style:font-name="Helvetica" fo:font-size="9.5pt" style:font-size-asian="9.5pt" style:font-name-complex="Helvetica1" style:font-size-complex="9.5pt" loext:padding="0cm" loext:border="none" loext:shadow="none"/>
    </style:style>
    <style:style style:name="T8" style:family="text">
      <style:text-properties fo:color="#666666" loext:opacity="100%" style:font-name="Helvetica" fo:font-size="10pt" style:font-size-asian="10pt" style:font-name-complex="Helvetica1" style:font-size-complex="10pt"/>
    </style:style>
    <style:style style:name="T9" style:family="text">
      <style:text-properties fo:color="#1d9cd4" loext:opacity="100%" style:font-name="Helvetica" fo:font-size="9.5pt" style:text-underline-style="none" style:font-size-asian="9.5pt" style:font-name-complex="Helvetica1" style:font-size-complex="9.5pt" loext:padding="0cm" loext:border="none" loext:shadow="none"/>
    </style:style>
    <style:style style:name="T10" style:family="text">
      <style:text-properties fo:color="#1d9cd4" loext:opacity="100%" style:font-name="Helvetica" fo:font-size="9.5pt" style:font-size-asian="9.5pt" style:font-name-complex="Helvetica1" style:font-size-complex="9.5pt" loext:padding="0cm" loext:border="none" loext:shadow="none"/>
    </style:style>
    <style:style style:name="T11" style:family="text">
      <style:text-properties fo:color="#1d9cd4" loext:opacity="100%" style:font-name="Helvetica" style:font-name-complex="Helvetica1" loext:padding="0cm" loext:border="none" loext:shadow="none"/>
    </style:style>
    <style:style style:name="T12" style:family="text">
      <style:text-properties fo:color="#1d9cd4" loext:opacity="100%" style:font-name="Helvetica" style:text-underline-style="none" style:font-name-complex="Helvetica1" loext:padding="0cm" loext:border="none" loext:shadow="none"/>
    </style:style>
    <style:style style:name="T13" style:family="text">
      <style:text-properties fo:color="#282828" loext:opacity="100%" style:font-name="Helvetica" fo:font-size="9.5pt" style:font-size-asian="9.5pt" style:font-name-complex="Helvetica1" style:font-size-complex="9.5pt" loext:padding="0cm" loext:border="none" loext:shadow="none"/>
    </style:style>
    <style:style style:name="T14" style:family="text">
      <style:text-properties fo:color="#282828" loext:opacity="100%" style:font-name="Helvetica" fo:font-size="10.5pt" style:font-size-asian="10.5pt" style:font-name-complex="Helvetica1" style:font-size-complex="10.5pt"/>
    </style:style>
    <style:style style:name="T15" style:family="text">
      <style:text-properties fo:color="#282828" loext:opacity="100%" style:font-name="Helvetica" fo:font-size="10pt" fo:font-weight="normal" style:font-size-asian="10pt" style:font-weight-asian="normal" style:font-name-complex="Helvetica1" style:font-size-complex="10pt" style:font-weight-complex="normal" loext:padding="0cm" loext:border="none" loext:shadow="none"/>
    </style:style>
    <style:style style:name="T16" style:family="text">
      <style:text-properties fo:color="#282828" loext:opacity="100%" style:font-name="Helvetica" fo:font-size="10pt" style:font-size-asian="10pt" style:font-name-complex="Helvetica1" style:font-size-complex="10pt" loext:padding="0cm" loext:border="none" loext:shadow="none"/>
    </style:style>
    <style:style style:name="T17" style:family="text">
      <style:text-properties fo:color="#3f87ff" loext:opacity="100%" style:font-name="Helvetica" fo:font-size="10pt" style:text-underline-style="none" style:font-size-asian="10pt" style:font-name-complex="Helvetica1" style:font-size-complex="10pt" loext:padding="0cm" loext:border="none" loext:shadow="none"/>
    </style:style>
    <style:style style:name="T18" style:family="text">
      <style:text-properties fo:color="#3f87ff" loext:opacity="100%" style:font-name="Helvetica" fo:font-size="10pt" style:font-size-asian="10pt" style:font-name-complex="Helvetica1" style:font-size-complex="10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Inicio"/></text:p>
      <text:h text:style-name="P29" text:outline-level="2">CATÁLOGO DE TRÁMITES</text:h>
      <text:h text:style-name="P33" text:outline-level="3">Procedimientos Disponibles</text:h>
      <text:p text:style-name="P9"/>
      <text:p text:style-name="P9"/>
      <text:p text:style-name="P34">GOBIERNO ABIERTO</text:p>
      <text:p text:style-name="P9"/>
      <text:p text:style-name="P35">Organización y Funcionamien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5"><text:span text:style-name="tabla-celda"><text:span text:style-name="T7">Participación en la Elaboración de Normativa</text:span></text:span></text:p>
          </table:table-cell>
          <table:table-cell table:style-name="Tabla1.A1" office:value-type="string">
            <text:p text:style-name="P15"><text:a xlink:type="simple" xlink:href="#PARTICIPACIÓN_EN_LA_ELABORACIÓN_DE_NORMA" text:style-name="Internet_20_link" text:visited-style-name="Visited_20_Internet_20_Link"><text:span text:style-name="Internet_20_link"><text:span text:style-name="T9">Información</text:span></text:span></text:a></text:p>
          </table:table-cell>
          <table:table-cell table:style-name="Tabla1.A1" office:value-type="string">
            <text:p text:style-name="P15"><text:a xlink:type="simple" xlink:href="https://teror.sedelectronica.es/dossier.19?x=4sfYCYN014JUFyc-4hhfRQhRlwliNfe-eVcdkH*nYUgbp3TXLgay0CHMtC9MH0GNY5QvR7T2Y57M4UPJH3l09NSVlbn3zlhqvfBrbFF9ITw" text:style-name="Internet_20_link" text:visited-style-name="Visited_20_Internet_20_Link"><text:span text:style-name="Internet_20_link"><text:span text:style-name="T9">Tramitación Electrónica</text:span></text:span></text:a></text:p>
          </table:table-cell>
        </table:table-row>
        <table:table-row table:style-name="Tabla1.1">
          <table:table-cell table:style-name="Tabla1.A2" office:value-type="string">
            <text:p text:style-name="P15"><text:span text:style-name="tabla-celda"><text:span text:style-name="T7">Solicitud para la Constitución de un Consorcio</text:span></text:span></text:p>
          </table:table-cell>
          <table:table-cell table:style-name="Tabla1.A2" office:value-type="string">
            <text:p text:style-name="P15"><text:a xlink:type="simple" xlink:href="#SOLICITUD_PARA_LA_CONSTITUCIÓN_DE_UN_CON" text:style-name="Internet_20_link" text:visited-style-name="Visited_20_Internet_20_Link"><text:span text:style-name="Internet_20_link"><text:span text:style-name="T9">Información</text:span></text:span></text:a></text:p>
          </table:table-cell>
          <table:table-cell table:style-name="Tabla1.A2" office:value-type="string">
            <text:p text:style-name="P15"><text:a xlink:type="simple" xlink:href="https://teror.sedelectronica.es/dossier.19?x=4sfYCYN014JUFyc-4hhfRQhRlwliNfe-eVcdkH*nYUhkLkz0XypIqU7yHZDlqpsiz83ocPx*TBgkWnAIGSePRgQbzRsPm4-6sSpqnjPI7LE" text:style-name="Internet_20_link" text:visited-style-name="Visited_20_Internet_20_Link"><text:span text:style-name="Internet_20_link"><text:span text:style-name="T9">Tramitación Electrónica</text:span></text:span></text:a></text:p>
          </table:table-cell>
        </table:table-row>
        <table:table-row table:style-name="Tabla1.1">
          <table:table-cell table:style-name="Tabla1.A1" office:value-type="string">
            <text:p text:style-name="P15"><text:span text:style-name="tabla-celda"><text:span text:style-name="T7">Solicitud para la Celebración de Matrimonio Civil</text:span></text:span></text:p>
          </table:table-cell>
          <table:table-cell table:style-name="Tabla1.A1" office:value-type="string">
            <text:p text:style-name="P15"><text:a xlink:type="simple" xlink:href="#SOLICITUD_PARA_LA_CELEBRACIÓN_DE_MATRIMO" text:style-name="Internet_20_link" text:visited-style-name="Visited_20_Internet_20_Link"><text:span text:style-name="Internet_20_link"><text:span text:style-name="T9">Información</text:span></text:span></text:a></text:p>
          </table:table-cell>
          <table:table-cell table:style-name="Tabla1.A1" office:value-type="string">
            <text:p text:style-name="P15"><text:a xlink:type="simple" xlink:href="https://teror.sedelectronica.es/dossier.19?x=4sfYCYN014JUFyc-4hhfRQhRlwliNfe-eVcdkH*nYUiMFYMc-sh2z68fH0TlEhaCh3HYUni2rG5fAwVa7NxDgisB5Q1anFqxkzGsK72OMuY"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Población y Territori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5"><text:span text:style-name="tabla-celda"><text:span text:style-name="T7">Solicitud de Alta o Renovación de la Inscripción en el Padrón Municipal de Habitantes</text:span></text:span></text:p>
          </table:table-cell>
          <table:table-cell table:style-name="Tabla2.A1" office:value-type="string">
            <text:p text:style-name="P15"><text:a xlink:type="simple" xlink:href="#SOLICITUD_INSCRIPCION_PADRON" text:style-name="Internet_20_link" text:visited-style-name="Visited_20_Internet_20_Link"><text:span text:style-name="Internet_20_link"><text:span text:style-name="T9">Información</text:span></text:span></text:a></text:p>
          </table:table-cell>
          <table:table-cell table:style-name="Tabla2.A1" office:value-type="string">
            <text:p text:style-name="P15"><text:span text:style-name="tabla-celda"><text:span text:style-name="T7">-</text:span></text:span></text:p>
          </table:table-cell>
        </table:table-row>
        <table:table-row table:style-name="Tabla2.1">
          <table:table-cell table:style-name="Tabla2.A2" office:value-type="string">
            <text:p text:style-name="P15"><text:span text:style-name="tabla-celda"><text:span text:style-name="T7">Solicitud de Modificación de los Datos del Padrón Municipal de Habitantes</text:span></text:span></text:p>
          </table:table-cell>
          <table:table-cell table:style-name="Tabla2.A2" office:value-type="string">
            <text:p text:style-name="P15"><text:a xlink:type="simple" xlink:href="#SOLICITUD_MODIFICACION_PADRON" text:style-name="Internet_20_link" text:visited-style-name="Visited_20_Internet_20_Link"><text:span text:style-name="Internet_20_link"><text:span text:style-name="T9">Información</text:span></text:span></text:a></text:p>
          </table:table-cell>
          <table:table-cell table:style-name="Tabla2.A2" office:value-type="string">
            <text:p text:style-name="P15"><text:a xlink:type="simple" xlink:href="https://teror.sedelectronica.es/dossier.19?x=4sfYCYN014JUFyc-4hhfRQhRlwliNfe-eVcdkH*nYUga6*4Zfi1VJTV3XkMF45eCoFKxyUHhDC6MgkYcwMqv4uBvqTWYCA4tjDjqQQa4RHg" text:style-name="Internet_20_link" text:visited-style-name="Visited_20_Internet_20_Link"><text:span text:style-name="Internet_20_link"><text:span text:style-name="T9">Tramitación Electrónica</text:span></text:span></text:a></text:p>
          </table:table-cell>
        </table:table-row>
        <text:soft-page-break/>
        <table:table-row table:style-name="Tabla2.1">
          <table:table-cell table:style-name="Tabla2.A1" office:value-type="string">
            <text:p text:style-name="P15"><text:span text:style-name="tabla-celda"><text:span text:style-name="T7">Solicitud de Baja en el Padrón Municipal de Habitantes por Cambio de Residencia de Extranjeros que se trasladan al Extranjero</text:span></text:span></text:p>
          </table:table-cell>
          <table:table-cell table:style-name="Tabla2.A1" office:value-type="string">
            <text:p text:style-name="P15"><text:a xlink:type="simple" xlink:href="#SOLICITUD_BAJA_PADRON" text:style-name="Internet_20_link" text:visited-style-name="Visited_20_Internet_20_Link"><text:span text:style-name="Internet_20_link"><text:span text:style-name="T9">Información</text:span></text:span></text:a></text:p>
          </table:table-cell>
          <table:table-cell table:style-name="Tabla2.A1" office:value-type="string">
            <text:p text:style-name="P15"><text:a xlink:type="simple" xlink:href="https://teror.sedelectronica.es/dossier.19?x=4sfYCYN014JUFyc-4hhfRQhRlwliNfe-eVcdkH*nYUieRUUhkr5IJ4pUniOOMSEhCu285dTMFkWBO*HHMX1PlLHpH88lamUD3jVs15IlwwY"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2" office:value-type="string">
            <text:p text:style-name="P15"><text:span text:style-name="tabla-celda"><text:span text:style-name="T7">Solicitud de Certificado o Volante de Empadronamiento</text:span></text:span></text:p>
          </table:table-cell>
          <table:table-cell table:style-name="Tabla2.A2" office:value-type="string">
            <text:p text:style-name="P15"><text:a xlink:type="simple" xlink:href="#SOLICITUD_CERTIFICADO_PADRON" text:style-name="Internet_20_link" text:visited-style-name="Visited_20_Internet_20_Link"><text:span text:style-name="Internet_20_link"><text:span text:style-name="T9">Información</text:span></text:span></text:a></text:p>
          </table:table-cell>
          <table:table-cell table:style-name="Tabla2.A2" office:value-type="string">
            <text:p text:style-name="P15"><text:a xlink:type="simple" xlink:href="https://teror.sedelectronica.es/dossier.19?x=4sfYCYN014JUFyc-4hhfRQhRlwliNfe-eVcdkH*nYUgadXVJYmcsuQOBPYbgYWJ4cJI*elpGkyNnsAjUWvmu4Rzwzqj1Z-ZQxMu5jmCln0M"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1" office:value-type="string">
            <text:p text:style-name="P15"><text:span text:style-name="tabla-celda"><text:span text:style-name="T7">Solicitud de Certificado o Volante de Convivencia</text:span></text:span></text:p>
          </table:table-cell>
          <table:table-cell table:style-name="Tabla2.A1" office:value-type="string">
            <text:p text:style-name="P15"><text:a xlink:type="simple" xlink:href="#SOLICITUD_CERTIFICADO_CONVIVENCIA" text:style-name="Internet_20_link" text:visited-style-name="Visited_20_Internet_20_Link"><text:span text:style-name="Internet_20_link"><text:span text:style-name="T9">Información</text:span></text:span></text:a></text:p>
          </table:table-cell>
          <table:table-cell table:style-name="Tabla2.A1" office:value-type="string">
            <text:p text:style-name="P15"><text:a xlink:type="simple" xlink:href="https://teror.sedelectronica.es/dossier.19?x=4sfYCYN014JUFyc-4hhfRQhRlwliNfe-eVcdkH*nYUjeT5LRH3SPK1SlSR0BL5T6bgQsLur4aEIz3F1LHM*JfTYdAMHoe6LdIOFunWKWYTU"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2" office:value-type="string">
            <text:p text:style-name="P15"><text:span text:style-name="tabla-celda"><text:span text:style-name="T7">Solicitud para la Renumeración o Denominación de una Vía Pública</text:span></text:span></text:p>
          </table:table-cell>
          <table:table-cell table:style-name="Tabla2.A2" office:value-type="string">
            <text:p text:style-name="P15"><text:a xlink:type="simple" xlink:href="#SOLICITUD_DENOMINACION_VIAPUBLICA" text:style-name="Internet_20_link" text:visited-style-name="Visited_20_Internet_20_Link"><text:span text:style-name="Internet_20_link"><text:span text:style-name="T9">Información</text:span></text:span></text:a></text:p>
          </table:table-cell>
          <table:table-cell table:style-name="Tabla2.A2" office:value-type="string">
            <text:p text:style-name="P15"><text:a xlink:type="simple" xlink:href="https://teror.sedelectronica.es/dossier.19?x=4sfYCYN014JUFyc-4hhfRQhRlwliNfe-eVcdkH*nYUhR4dFnkf5B2GQPh*-AJn5bMHd3HNnrWGhQJMJ2ZyBsoaWy7gdkIKFLuLonbn9Gol0"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1" office:value-type="string">
            <text:p text:style-name="P15"><text:span text:style-name="tabla-celda"><text:span text:style-name="T7">Declaración de Alteración Catastral de un Bien Inmueble</text:span></text:span></text:p>
          </table:table-cell>
          <table:table-cell table:style-name="Tabla2.A1" office:value-type="string">
            <text:p text:style-name="P15"><text:a xlink:type="simple" xlink:href="#DECLARACION_ALTERACION_CATASTRAL" text:style-name="Internet_20_link" text:visited-style-name="Visited_20_Internet_20_Link"><text:span text:style-name="Internet_20_link"><text:span text:style-name="T9">Información</text:span></text:span></text:a></text:p>
          </table:table-cell>
          <table:table-cell table:style-name="Tabla2.A1" office:value-type="string">
            <text:p text:style-name="P15"><text:a xlink:type="simple" xlink:href="https://teror.sedelectronica.es/dossier.19?x=4sfYCYN014JUFyc-4hhfRQhRlwliNfe-eVcdkH*nYUiSm9IPp*6*1CRBq8atotFT2O-tukdcfow0xVxLXUAgZwrx4lDMa06IQ*AKsYhaTws"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2" office:value-type="string">
            <text:p text:style-name="P15"><text:span text:style-name="tabla-celda"><text:span text:style-name="T7">Ejercicio de Derechos ante el Registro de Asociaciones</text:span></text:span></text:p>
          </table:table-cell>
          <table:table-cell table:style-name="Tabla2.A2" office:value-type="string">
            <text:p text:style-name="P15"><text:a xlink:type="simple" xlink:href="#EJERCICIO_DERECHOS_REGISTRO_ASOCIACIONES" text:style-name="Internet_20_link" text:visited-style-name="Visited_20_Internet_20_Link"><text:span text:style-name="Internet_20_link"><text:span text:style-name="T9">Información</text:span></text:span></text:a></text:p>
          </table:table-cell>
          <table:table-cell table:style-name="Tabla2.A2" office:value-type="string">
            <text:p text:style-name="P15"><text:a xlink:type="simple" xlink:href="https://teror.sedelectronica.es/dossier.19?x=4sfYCYN014JUFyc-4hhfRQhRlwliNfe-eVcdkH*nYUjhpwT6h3KT5Y-LWP1jQzPQSL*KHVtZk-PWOh7Ytv5VNOD39a6RNA8hpzYU3-9366M"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1" office:value-type="string">
            <text:p text:style-name="P15"><text:span text:style-name="tabla-celda"><text:span text:style-name="T7">Quejas y Sugerencias</text:span></text:span></text:p>
          </table:table-cell>
          <table:table-cell table:style-name="Tabla2.A1" office:value-type="string">
            <text:p text:style-name="P15"><text:a xlink:type="simple" xlink:href="#QUEJAS_SUGERENCIAS" text:style-name="Internet_20_link" text:visited-style-name="Visited_20_Internet_20_Link"><text:span text:style-name="Internet_20_link"><text:span text:style-name="T9">Información</text:span></text:span></text:a></text:p>
          </table:table-cell>
          <table:table-cell table:style-name="Tabla2.A1" office:value-type="string">
            <text:p text:style-name="P15"><text:a xlink:type="simple" xlink:href="https://teror.sedelectronica.es/dossier.19?x=4sfYCYN014JUFyc-4hhfRQhRlwliNfe-eVcdkH*nYUjrgJW7OK02ko-n5ZfHac344MHSuQu2G-fVrjMYqxqds37sR9axAu-NA-Hkr-NqAQg" text:style-name="Internet_20_link" text:visited-style-name="Visited_20_Internet_20_Link"><text:span text:style-name="Internet_20_link"><text:span text:style-name="T9">Tramitación Electrónica</text:span></text:span></text:a></text:p>
          </table:table-cell>
        </table:table-row>
        <table:table-row table:style-name="Tabla2.1">
          <table:table-cell table:style-name="Tabla2.A2" office:value-type="string">
            <text:p text:style-name="P15"><text:span text:style-name="tabla-celda"><text:span text:style-name="T7">Petición de Consulta Popular</text:span></text:span></text:p>
          </table:table-cell>
          <table:table-cell table:style-name="Tabla2.A2" office:value-type="string">
            <text:p text:style-name="P15"><text:a xlink:type="simple" xlink:href="#PETICION_CONSULTA_POPULAR" text:style-name="Internet_20_link" text:visited-style-name="Visited_20_Internet_20_Link"><text:span text:style-name="Internet_20_link"><text:span text:style-name="T9">Información</text:span></text:span></text:a></text:p>
          </table:table-cell>
          <table:table-cell table:style-name="Tabla2.A2" office:value-type="string">
            <text:p text:style-name="P15"><text:a xlink:type="simple" xlink:href="https://teror.sedelectronica.es/dossier.19?x=4sfYCYN014JUFyc-4hhfRQhRlwliNfe-eVcdkH*nYUj7OIUQ7TJu3vKvUBFfphQdiPT1lYtslElpFGVsdpACkqvq5*84E2zE6rLZY-5SIhY"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text:soft-page-break/>Transparencia</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5"><text:span text:style-name="tabla-celda"><text:span text:style-name="T7">Solicitud de Acceso a la Información Pública por los Ciudadanos</text:span></text:span></text:p>
          </table:table-cell>
          <table:table-cell table:style-name="Tabla3.A1" office:value-type="string">
            <text:p text:style-name="P15"><text:a xlink:type="simple" xlink:href="#SOLICITUD_ACCESO_INF_PUBLICA" text:style-name="Internet_20_link" text:visited-style-name="Visited_20_Internet_20_Link"><text:span text:style-name="Internet_20_link"><text:span text:style-name="T9">Información</text:span></text:span></text:a></text:p>
          </table:table-cell>
          <table:table-cell table:style-name="Tabla3.A1" office:value-type="string">
            <text:p text:style-name="P15"><text:a xlink:type="simple" xlink:href="https://teror.sedelectronica.es/dossier.19?x=4sfYCYN014JUFyc-4hhfRQhRlwliNfe-eVcdkH*nYUhSoQKMHeFkuYtv9P3Vmy*V3AHZm28KuPiNiYmsEtVDl3pZdsFhJ58arrHdZuFfpfc" text:style-name="Internet_20_link" text:visited-style-name="Visited_20_Internet_20_Link"><text:span text:style-name="Internet_20_link"><text:span text:style-name="T9">Tramitación Electrónica</text:span></text:span></text:a></text:p>
          </table:table-cell>
        </table:table-row>
        <table:table-row table:style-name="Tabla3.1">
          <table:table-cell table:style-name="Tabla3.A2" office:value-type="string">
            <text:p text:style-name="P15"><text:span text:style-name="tabla-celda"><text:span text:style-name="T7">Solicitud de Reuniones y Entrevistas con el Personal de esta Entidad</text:span></text:span></text:p>
          </table:table-cell>
          <table:table-cell table:style-name="Tabla3.A2" office:value-type="string">
            <text:p text:style-name="P15"><text:a xlink:type="simple" xlink:href="#SOLICITUD_ENTREVISTAS_PERSONAL" text:style-name="Internet_20_link" text:visited-style-name="Visited_20_Internet_20_Link"><text:span text:style-name="Internet_20_link"><text:span text:style-name="T9">Información</text:span></text:span></text:a></text:p>
          </table:table-cell>
          <table:table-cell table:style-name="Tabla3.A2" office:value-type="string">
            <text:p text:style-name="P15"><text:a xlink:type="simple" xlink:href="https://teror.sedelectronica.es/dossier.19?x=4sfYCYN014JUFyc-4hhfRQhRlwliNfe-eVcdkH*nYUgZ1XfAQauy6jS02z3flcQNtcHbhUjiCsWj6AQpsxNWGUlBJizCGTTIN5WaQ7Aqyw8" text:style-name="Internet_20_link" text:visited-style-name="Visited_20_Internet_20_Link"><text:span text:style-name="Internet_20_link"><text:span text:style-name="T9">Tramitación Electrónica</text:span></text:span></text:a></text:p>
          </table:table-cell>
        </table:table-row>
      </table:table>
      <text:p text:style-name="P9"/>
      <text:p text:style-name="P34">ADMINISTRACIÓN GENERAL</text:p>
      <text:p text:style-name="P9"/>
      <text:p text:style-name="P35">Secretaría General</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5"><text:span text:style-name="tabla-celda"><text:span text:style-name="T7">Solicitud de Certificado o Informe</text:span></text:span></text:p>
          </table:table-cell>
          <table:table-cell table:style-name="Tabla4.A1" office:value-type="string">
            <text:p text:style-name="P15"><text:a xlink:type="simple" xlink:href="#SOLICITUD_CERTIFICADO_INFORME"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iJH-x1BJ7wwBg14RLg3W8XIEOZdXSQksVT3Kkb8ftxm58zrF2g50MZc5iDgpYJAC4"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Servicios Públicos (Alta, Baja o Modificación)</text:span></text:span></text:p>
          </table:table-cell>
          <table:table-cell table:style-name="Tabla4.A2" office:value-type="string">
            <text:p text:style-name="P15"><text:a xlink:type="simple" xlink:href="#SERVICIOS_PUBLICOS"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iVbc09TFv3bRS8dWC7cznoT8s3pum36MYM5kU3qGRk*DHziQUoZLCoHKr0yORo3M0"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Declaración Responsable</text:span></text:span></text:p>
          </table:table-cell>
          <table:table-cell table:style-name="Tabla4.A1" office:value-type="string">
            <text:p text:style-name="P15"><text:a xlink:type="simple" xlink:href="#DECLARACION_RESPONSABLE"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hkfNcRlI765WoFXtgrdpyLD198-yjR*DNWvRAft7Cu0FVLMo8q1LkIs*AxPAWGzk4"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Comunicación</text:span></text:span></text:p>
          </table:table-cell>
          <table:table-cell table:style-name="Tabla4.A2" office:value-type="string">
            <text:p text:style-name="P15"><text:a xlink:type="simple" xlink:href="#COMUNICACION"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iGeoqRA8QLtwABZsim2MeAQOJgj9fy1mm6PwGrRwumxkyNqnsOuSgn3QZfgziJnl4"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Solicitud de Autorización</text:span></text:span></text:p>
          </table:table-cell>
          <table:table-cell table:style-name="Tabla4.A1" office:value-type="string">
            <text:p text:style-name="P15"><text:a xlink:type="simple" xlink:href="#SOLICITUD_AUTORIZACION"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gRJUZXX-RHoVdKl9vLWaWSPR8azthq2OoimCFItBsOUVU4KUKhgnBDkrXLcGmw-SA" text:style-name="Internet_20_link" text:visited-style-name="Visited_20_Internet_20_Link"><text:span text:style-name="Internet_20_link"><text:span text:style-name="T9">Tramitación Electrónica</text:span></text:span></text:a></text:p>
          </table:table-cell>
        </table:table-row>
        <text:soft-page-break/>
        <table:table-row table:style-name="Tabla4.1">
          <table:table-cell table:style-name="Tabla4.A2" office:value-type="string">
            <text:p text:style-name="P15"><text:span text:style-name="tabla-celda"><text:span text:style-name="T7">Instancia General</text:span></text:span></text:p>
          </table:table-cell>
          <table:table-cell table:style-name="Tabla4.A2" office:value-type="string">
            <text:p text:style-name="P15"><text:a xlink:type="simple" xlink:href="#INSTANCIA_GENERAL"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guRfgLoGO4d83M1iZ8o6-Db-JCFWEqUk-sTFYjUfCVHFfKfv9K2wZw0-xu2jXB5AE"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Denuncia</text:span></text:span></text:p>
          </table:table-cell>
          <table:table-cell table:style-name="Tabla4.A1" office:value-type="string">
            <text:p text:style-name="P15"><text:a xlink:type="simple" xlink:href="#DENUNCIA"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gc41fea28QnSw4DBMfQi3JI5NWtDO2CB0PzFJHX4syN0ccz7xTilEUZ6DZwvYmDts"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Aportación de Documentos</text:span></text:span></text:p>
          </table:table-cell>
          <table:table-cell table:style-name="Tabla4.A2" office:value-type="string">
            <text:p text:style-name="P15"><text:a xlink:type="simple" xlink:href="#APORTACION_DOCUMENTOS"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gnv2OG7MDnRzpP0h-qGIF2nohP*AzgOn4brwFVv8WUx9i9d9J2uzactmvjyat35F8"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Solicitud de Acceso a una Notificación Rechazada</text:span></text:span></text:p>
          </table:table-cell>
          <table:table-cell table:style-name="Tabla4.A1" office:value-type="string">
            <text:p text:style-name="P15"><text:a xlink:type="simple" xlink:href="#SOLICITUD_ACCESO_NOTIFICACION_RECHAZADA"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gnGyf*ht5vNZLIA4GXnv8jOJXzVNyfH4KPlHzhW4LuuYVg9fI165t3C2EKyztYY8w"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Solicitud de Responsabilidad Patrimonial</text:span></text:span></text:p>
          </table:table-cell>
          <table:table-cell table:style-name="Tabla4.A2" office:value-type="string">
            <text:p text:style-name="P15"><text:a xlink:type="simple" xlink:href="#SOLICITUD_RESPONSABILIDAD_PATRIMONIAL"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jT454J3l1n5rV7ic0f52*DAK8QZjJxDPph64u2GKcMPRR3xafKLyCaEu62jTLBbeo"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Interposición de Recurso Administrativo</text:span></text:span></text:p>
          </table:table-cell>
          <table:table-cell table:style-name="Tabla4.A1" office:value-type="string">
            <text:p text:style-name="P15"><text:a xlink:type="simple" xlink:href="#INTERPOSICION_RECURSO_ADMINISTRATIVO"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j*1xqkmy5nDDWxPhEEIzPRUgDVAB*7ay-qKFX5HD5JbeCkAUgelHQMLPJWd1NU5es"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Interposición de Recurso de Reposición o de Apelación ante el Juez de Paz</text:span></text:span></text:p>
          </table:table-cell>
          <table:table-cell table:style-name="Tabla4.A2" office:value-type="string">
            <text:p text:style-name="P15"><text:a xlink:type="simple" xlink:href="#INTERPOSICION_RECURSO_REPOSICION"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gwghIDwNr1tVBXsd16cy*Dae9sd65HADlW1vY8-8V6Apf0miHFriqHj0mofKgcLA0"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Comunicaciones sobre Requisitos de Accesibilidad</text:span></text:span></text:p>
          </table:table-cell>
          <table:table-cell table:style-name="Tabla4.A1" office:value-type="string">
            <text:p text:style-name="P15"><text:a xlink:type="simple" xlink:href="#COMUNICACIONES_REQUISITOS_ACCESIBILIDAD"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hkn2M1kVbqw73DCpKUDdnvAnkdZIzBZdGmP*EtubyRfpB8vOrnyL2Y5h5slWuGoiY"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Solicitudes de Información Accesible y Quejas</text:span></text:span></text:p>
          </table:table-cell>
          <table:table-cell table:style-name="Tabla4.A2" office:value-type="string">
            <text:p text:style-name="P15"><text:a xlink:type="simple" xlink:href="#SOLICITUDES_INFORMACION_ACCESIBLE" text:style-name="Internet_20_link" text:visited-style-name="Visited_20_Internet_20_Link"><text:span text:style-name="Internet_20_link">Informació</text:span></text:a><text:a xlink:type="simple" xlink:href="#SOLICITUDES_INFORMACION_ACCESIBLE" text:style-name="Internet_20_link" text:visited-style-name="Visited_20_Internet_20_Link"><text:span text:style-name="Internet_20_link">n</text:span></text:a></text:p>
          </table:table-cell>
          <table:table-cell table:style-name="Tabla4.A2" office:value-type="string">
            <text:p text:style-name="P15"><text:a xlink:type="simple" xlink:href="https://teror.sedelectronica.es/dossier.19?x=4sfYCYN014JUFyc-4hhfRQhRlwliNfe-eVcdkH*nYUhRWhwB9utESR8dDi8cwCTdJVsOje7D2otX0wrzED4ox4LU1OlVd21mJrekRZxfdyw" text:style-name="Internet_20_link" text:visited-style-name="Visited_20_Internet_20_Link"><text:span text:style-name="Internet_20_link">Tramitación </text:span></text:a><text:a xlink:type="simple" xlink:href="https://teror.sedelectronica.es/dossier.19?x=4sfYCYN014JUFyc-4hhfRQhRlwliNfe-eVcdkH*nYUhRWhwB9utESR8dDi8cwCTdJVsOje7D2otX0wrzED4ox4LU1OlVd21mJrekRZxfdyw" text:style-name="Internet_20_link" text:visited-style-name="Visited_20_Internet_20_Link"><text:span text:style-name="Internet_20_link">Electrónica</text:span></text:a></text:p>
          </table:table-cell>
        </table:table-row>
        <text:soft-page-break/>
        <table:table-row table:style-name="Tabla4.1">
          <table:table-cell table:style-name="Tabla4.A1" office:value-type="string">
            <text:p text:style-name="P15"><text:span text:style-name="tabla-celda"><text:span text:style-name="T7">Reclamación contra la Solicitud de Información Accesible y Queja</text:span></text:span></text:p>
          </table:table-cell>
          <table:table-cell table:style-name="Tabla4.A1" office:value-type="string">
            <text:p text:style-name="P15"><text:a xlink:type="simple" xlink:href="#RECLAMACION_SOLICITUD_INF_ACCESIBLE"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igvds5VsbUFHKclBqx6*uRFk9Nqx4wuVjtJf84FmhC0FBnLpiuUtkOn*MN-iUnjHo"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Ejercicio de los Derechos de Rectificación, Supresión, Limitación, Portabilidad u Oposición en relación con Datos de Carácter Personal</text:span></text:span></text:p>
          </table:table-cell>
          <table:table-cell table:style-name="Tabla4.A2" office:value-type="string">
            <text:p text:style-name="P15"><text:a xlink:type="simple" xlink:href="#EJERCICIO_DERECHOS_RECTIFICACION"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gE1VXUwRbZME7RNw78CVB*fzXQk2qmMCO8FTPC4KwZsyjrzfW1AU3QP1GqNEJszdI"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Ejercicio del Derecho de Acceso (Datos de Carácter Personal)</text:span></text:span></text:p>
          </table:table-cell>
          <table:table-cell table:style-name="Tabla4.A1" office:value-type="string">
            <text:p text:style-name="P15"><text:a xlink:type="simple" xlink:href="#EJERCICIO_DCHO_ACCESO_DATOS_PERSONALES"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jkq4WQ546vj837dk6QyiHKorhGhip*PXixsoFqfDwOGyu45v-kKifr9KWX9FW1iSc"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2" office:value-type="string">
            <text:p text:style-name="P15"><text:span text:style-name="tabla-celda"><text:span text:style-name="T7">Formulario de Contacto con el Delegado de Protección de Datos</text:span></text:span></text:p>
          </table:table-cell>
          <table:table-cell table:style-name="Tabla4.A2" office:value-type="string">
            <text:p text:style-name="P15"><text:a xlink:type="simple" xlink:href="#FORMULARIO_CONTACTO_DELEGADO_PROTC_DATOS" text:style-name="Internet_20_link" text:visited-style-name="Visited_20_Internet_20_Link"><text:span text:style-name="Internet_20_link"><text:span text:style-name="T9">Información</text:span></text:span></text:a></text:p>
          </table:table-cell>
          <table:table-cell table:style-name="Tabla4.A2" office:value-type="string">
            <text:p text:style-name="P15"><text:a xlink:type="simple" xlink:href="https://teror.sedelectronica.es/dossier.19?x=4sfYCYN014JUFyc-4hhfRQhRlwliNfe-eVcdkH*nYUicrZ*XqB-b-q6tXz1n*9coCdgb5JaLXDJEyc5QJwei2R-jHuNFTTs8G6PqkM5wnPw" text:style-name="Internet_20_link" text:visited-style-name="Visited_20_Internet_20_Link"><text:span text:style-name="Internet_20_link"><text:span text:style-name="T9">Tramitación Electrónica</text:span></text:span></text:a></text:p>
          </table:table-cell>
        </table:table-row>
        <table:table-row table:style-name="Tabla4.1">
          <table:table-cell table:style-name="Tabla4.A1" office:value-type="string">
            <text:p text:style-name="P15"><text:span text:style-name="tabla-celda"><text:span text:style-name="T7">Declaración Responsable del Cumplimiento de los Requisitos para Contratar</text:span></text:span></text:p>
          </table:table-cell>
          <table:table-cell table:style-name="Tabla4.A1" office:value-type="string">
            <text:p text:style-name="P15"><text:a xlink:type="simple" xlink:href="#DECLARACION_RESP_CUMPL_REQ_CONTRATAR" text:style-name="Internet_20_link" text:visited-style-name="Visited_20_Internet_20_Link"><text:span text:style-name="Internet_20_link"><text:span text:style-name="T9">Información</text:span></text:span></text:a></text:p>
          </table:table-cell>
          <table:table-cell table:style-name="Tabla4.A1" office:value-type="string">
            <text:p text:style-name="P15"><text:a xlink:type="simple" xlink:href="https://teror.sedelectronica.es/dossier.19?x=4sfYCYN014JUFyc-4hhfRQhRlwliNfe-eVcdkH*nYUilt8qKepkv6eEYmwNFoBYIupGPAlsK7uLeGNL4XlcG4koYtmqaRLahz8qz3cr36Qs"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Patrimonio</text:p>
      <text:p text:style-name="P22">Principio del formulario</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text:span text:style-name="T6"> </text:span><text:span text:style-name="tabla-celda"><text:span text:style-name="T7">Resolución de Contrataciones Patrimoniales</text:span></text:span></text:p>
          </table:table-cell>
          <table:table-cell table:style-name="Tabla5.A1" office:value-type="string">
            <text:p text:style-name="P15"><text:a xlink:type="simple" xlink:href="#RESOLUCION_CONTRATACIONES_PATRIMONIALES" text:style-name="Internet_20_link" text:visited-style-name="Visited_20_Internet_20_Link"><text:span text:style-name="Internet_20_link"><text:span text:style-name="T10">Información</text:span></text:span></text:a></text:p>
          </table:table-cell>
          <table:table-cell table:style-name="Tabla5.A1" office:value-type="string">
            <text:p text:style-name="P15"><text:a xlink:type="simple" xlink:href="https://teror.sedelectronica.es/dossier.19?x=4sfYCYN014JUFyc-4hhfRQhRlwliNfe-eVcdkH*nYUjsvXeb70xU8URL4xo8Yd1A0oigB2M8SvGB2jwc2Iutu2Hx1rr1uDe2uvWmm9ihm04" text:style-name="Internet_20_link" text:visited-style-name="Visited_20_Internet_20_Link"><text:span text:style-name="Internet_20_link"><text:span text:style-name="T10">Tramitación Electrónica</text:span></text:span></text:a></text:p>
          </table:table-cell>
        </table:table-row>
        <table:table-row table:style-name="Tabla5.1">
          <table:table-cell table:style-name="Tabla5.A2" office:value-type="string">
            <text:p text:style-name="P15"><text:span text:style-name="tabla-celda"><text:span text:style-name="T7">Solicitud de Uso Puntual de un Bien</text:span></text:span></text:p>
          </table:table-cell>
          <table:table-cell table:style-name="Tabla5.A2" office:value-type="string">
            <text:p text:style-name="P15"><text:a xlink:type="simple" xlink:href="#SOLICITUD_USO_PUNTUAL_BIEN" text:style-name="Internet_20_link" text:visited-style-name="Visited_20_Internet_20_Link"><text:span text:style-name="Internet_20_link"><text:span text:style-name="T10">Información</text:span></text:span></text:a></text:p>
          </table:table-cell>
          <table:table-cell table:style-name="Tabla5.A2" office:value-type="string">
            <text:p text:style-name="P15"><text:a xlink:type="simple" xlink:href="https://teror.sedelectronica.es/dossier.19?x=4sfYCYN014JUFyc-4hhfRQhRlwliNfe-eVcdkH*nYUib0DEAl6VB2UGtK4C74W7jpuSLAf74PrMh2TkXdI8jpVi1nsPL7NdkkQ3*6e3wM2c" text:style-name="Internet_20_link" text:visited-style-name="Visited_20_Internet_20_Link"><text:span text:style-name="Internet_20_link"><text:span text:style-name="T10">Tramitación Electrónica</text:span></text:span></text:a></text:p>
          </table:table-cell>
        </table:table-row>
        <table:table-row table:style-name="Tabla5.1">
          <table:table-cell table:style-name="Tabla5.A1" office:value-type="string">
            <text:p text:style-name="P15"><text:span text:style-name="tabla-celda"><text:span text:style-name="T7">Solicitud de Licencia de Ocupación</text:span></text:span></text:p>
          </table:table-cell>
          <table:table-cell table:style-name="Tabla5.A1" office:value-type="string">
            <text:p text:style-name="P15"><text:a xlink:type="simple" xlink:href="#SOLICITUD_LICENCIA_OCUPACIÓN" text:style-name="Internet_20_link" text:visited-style-name="Visited_20_Internet_20_Link"><text:span text:style-name="Internet_20_link"><text:span text:style-name="T10">Información</text:span></text:span></text:a></text:p>
          </table:table-cell>
          <table:table-cell table:style-name="Tabla5.A1" office:value-type="string">
            <text:p text:style-name="P15"><text:a xlink:type="simple" xlink:href="https://teror.sedelectronica.es/dossier.19?x=4sfYCYN014JUFyc-4hhfRQhRlwliNfe-eVcdkH*nYUioyfvWFC2CH99BkxUR16oozZxVvOhIR8IGEVxwpyWXzVHuVx77I4jHhuDY0tbjYNg" text:style-name="Internet_20_link" text:visited-style-name="Visited_20_Internet_20_Link"><text:span text:style-name="Internet_20_link"><text:span text:style-name="T10">Tramitación Electrónica</text:span></text:span></text:a></text:p>
          </table:table-cell>
        </table:table-row>
        <text:soft-page-break/>
        <table:table-row table:style-name="Tabla5.1">
          <table:table-cell table:style-name="Tabla5.A2" office:value-type="string">
            <text:p text:style-name="P15"><text:span text:style-name="tabla-celda"><text:span text:style-name="T7">Licencia de Aprovechamiento</text:span></text:span></text:p>
          </table:table-cell>
          <table:table-cell table:style-name="Tabla5.A2" office:value-type="string">
            <text:p text:style-name="P15"><text:a xlink:type="simple" xlink:href="#LICENCIA_APROVECHAMIENTO" text:style-name="Internet_20_link" text:visited-style-name="Visited_20_Internet_20_Link"><text:span text:style-name="Internet_20_link"><text:span text:style-name="T10">Información</text:span></text:span></text:a></text:p>
          </table:table-cell>
          <table:table-cell table:style-name="Tabla5.A2" office:value-type="string">
            <text:p text:style-name="P15"><text:a xlink:type="simple" xlink:href="https://teror.sedelectronica.es/dossier.19?x=4sfYCYN014JUFyc-4hhfRQhRlwliNfe-eVcdkH*nYUhnKr75Rg1i1Cb0r8yLaS2bbnl4iudDm-WFZI7bs3Tes8R-ZNzrwsjm6T*APPRyfAU" text:style-name="Internet_20_link" text:visited-style-name="Visited_20_Internet_20_Link"><text:span text:style-name="Internet_20_link"><text:span text:style-name="T10">Tramitación Electrónica</text:span></text:span></text:a></text:p>
          </table:table-cell>
        </table:table-row>
        <table:table-row table:style-name="Tabla5.1">
          <table:table-cell table:style-name="Tabla5.A1" office:value-type="string">
            <text:p text:style-name="P15"><text:span text:style-name="tabla-celda"><text:span text:style-name="T7">Modificación, Revocación o Renuncia de la Licencia de Ocupación</text:span></text:span></text:p>
          </table:table-cell>
          <table:table-cell table:style-name="Tabla5.A1" office:value-type="string">
            <text:p text:style-name="P15"><text:a xlink:type="simple" xlink:href="#MODIFICACION_LICENCIA_OCUPACION" text:style-name="Internet_20_link" text:visited-style-name="Visited_20_Internet_20_Link"><text:span text:style-name="Internet_20_link"><text:span text:style-name="T10">Información</text:span></text:span></text:a></text:p>
          </table:table-cell>
          <table:table-cell table:style-name="Tabla5.A1" office:value-type="string">
            <text:p text:style-name="P15"><text:a xlink:type="simple" xlink:href="https://teror.sedelectronica.es/dossier.19?x=4sfYCYN014JUFyc-4hhfRQhRlwliNfe-eVcdkH*nYUgs3bWjQqutjbI2r5KXoShnrgAAP0N6AV9514IGehj3Cdz9iuARGoQdMdqcsMt29gA" text:style-name="Internet_20_link" text:visited-style-name="Visited_20_Internet_20_Link"><text:span text:style-name="Internet_20_link"><text:span text:style-name="T10">Tramitación Electrónica</text:span></text:span></text:a></text:p>
          </table:table-cell>
        </table:table-row>
        <table:table-row table:style-name="Tabla5.1">
          <table:table-cell table:style-name="Tabla5.A2" office:value-type="string">
            <text:p text:style-name="P15"><text:span text:style-name="tabla-celda"><text:span text:style-name="T7">Solicitud de espacio municipal con conexión a Internet para examen en estado de alarma - EDU.ECI.20.01</text:span></text:span></text:p>
          </table:table-cell>
          <table:table-cell table:style-name="Tabla5.A2" office:value-type="string">
            <text:p text:style-name="P15"><text:a xlink:type="simple" xlink:href="#SOLICITUD_ESPACIO_CONEXION_INTERNET" text:style-name="Internet_20_link" text:visited-style-name="Visited_20_Internet_20_Link"><text:span text:style-name="Internet_20_link"><text:span text:style-name="T10">Información</text:span></text:span></text:a></text:p>
          </table:table-cell>
          <table:table-cell table:style-name="Tabla5.A2" office:value-type="string">
            <text:p text:style-name="P15"><text:a xlink:type="simple" xlink:href="https://teror.sedelectronica.es/dossier.19?x=4sfYCYN014JUFyc-4hhfRQhRlwliNfe-eVcdkH*nYUh-JCXrCogw9v5rU0YBJ70LAYT3qKr-GcqcJ1sRtg2t*1a2TptdCFTRIeeT5bzmDTE" text:style-name="Internet_20_link" text:visited-style-name="Visited_20_Internet_20_Link"><text:span text:style-name="Internet_20_link"><text:span text:style-name="T10">Tramitación Electrónica</text:span></text:span></text:a></text:p>
          </table:table-cell>
        </table:table-row>
      </table:table>
      <text:p text:style-name="P9"/>
      <text:p text:style-name="P35">Recursos Humanos</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5"><text:span text:style-name="tabla-celda"><text:span text:style-name="T7">Solicitud de Cambio de Puesto de Trabajo: Permutas, Comisiones de Servicios,...</text:span></text:span></text:p>
          </table:table-cell>
          <table:table-cell table:style-name="Tabla6.A1" office:value-type="string">
            <text:p text:style-name="P15"><text:a xlink:type="simple" xlink:href="#SOLICITUD_CAMBIO_PUESTO_TRABAJO" text:style-name="Internet_20_link" text:visited-style-name="Visited_20_Internet_20_Link"><text:span text:style-name="Internet_20_link"><text:span text:style-name="T9">Información</text:span></text:span></text:a></text:p>
          </table:table-cell>
          <table:table-cell table:style-name="Tabla6.A1" office:value-type="string">
            <text:p text:style-name="P15"><text:a xlink:type="simple" xlink:href="https://teror.sedelectronica.es/dossier.19?x=4sfYCYN014JUFyc-4hhfRQhRlwliNfe-eVcdkH*nYUjO6a4VvVcHTp3xEV5MNbPIhVtDXhaTUV7-yJ4qZBf4kfBMRyo1nDEONM1u5ctFSWs" text:style-name="Internet_20_link" text:visited-style-name="Visited_20_Internet_20_Link"><text:span text:style-name="Internet_20_link"><text:span text:style-name="T9">Tramitación Electrónica</text:span></text:span></text:a></text:p>
          </table:table-cell>
        </table:table-row>
        <table:table-row table:style-name="Tabla6.1">
          <table:table-cell table:style-name="Tabla6.A2" office:value-type="string">
            <text:p text:style-name="P15"><text:span text:style-name="tabla-celda"><text:span text:style-name="T7">Solicitud pruebas selectivas para la creación de una lista de empleo público temporal (AUXILIAR ADMINISTRATIVO)</text:span></text:span></text:p>
          </table:table-cell>
          <table:table-cell table:style-name="Tabla6.A2" office:value-type="string">
            <text:p text:style-name="P15"><text:a xlink:type="simple" xlink:href="#SOLICITUD_PR_SELECTIVAS_LISTA_AUX_ADMIN" text:style-name="Internet_20_link" text:visited-style-name="Visited_20_Internet_20_Link"><text:span text:style-name="Internet_20_link"><text:span text:style-name="T9">Información</text:span></text:span></text:a></text:p>
          </table:table-cell>
          <table:table-cell table:style-name="Tabla6.A2" office:value-type="string">
            <text:p text:style-name="P15"><text:a xlink:type="simple" xlink:href="https://teror.sedelectronica.es/dossier.19?x=4sfYCYN014JUFyc-4hhfRQhRlwliNfe-eVcdkH*nYUgj0bKcqp8NjwRgkecGvFhMUbnFbo7iFten5SEKsf5Sov2KqCG36A3*tNpV596K1*c" text:style-name="Internet_20_link" text:visited-style-name="Visited_20_Internet_20_Link"><text:span text:style-name="Internet_20_link"><text:span text:style-name="T9">Tramitación Electrónica</text:span></text:span></text:a></text:p>
          </table:table-cell>
        </table:table-row>
        <table:table-row table:style-name="Tabla6.1">
          <table:table-cell table:style-name="Tabla6.A1" office:value-type="string">
            <text:p text:style-name="P15"><text:span text:style-name="tabla-celda"><text:span text:style-name="T7">Solicitud pruebas selectivas para la creación de una lista de empleo público temporal (TÉCNICO MEDIO DE RELACIONES LABORALES)</text:span></text:span></text:p>
          </table:table-cell>
          <table:table-cell table:style-name="Tabla6.A1" office:value-type="string">
            <text:p text:style-name="P15"><text:a xlink:type="simple" xlink:href="#SOLICITUD_PR_SELECTIVAS_LISTA_REL_LAB" text:style-name="Internet_20_link" text:visited-style-name="Visited_20_Internet_20_Link"><text:span text:style-name="Internet_20_link"><text:span text:style-name="T9">Información</text:span></text:span></text:a></text:p>
          </table:table-cell>
          <table:table-cell table:style-name="Tabla6.A1" office:value-type="string">
            <text:p text:style-name="P15"><text:a xlink:type="simple" xlink:href="https://teror.sedelectronica.es/dossier.19?x=4sfYCYN014JUFyc-4hhfRQhRlwliNfe-eVcdkH*nYUgAkgPFbzdF4QPF8INsadBLbx-Z1P3KDRuJ9ytMfVhg0IAqB2NDM14f-b-EsSTWkhM"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Contratación</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5"><text:span text:style-name="tabla-celda"><text:span text:style-name="T7">Solicitud de Modificaciones en las Condiciones del Contrato: Cesiones, Prórroga, Revisión de Precios...</text:span></text:span></text:p>
          </table:table-cell>
          <table:table-cell table:style-name="Tabla7.A1" office:value-type="string">
            <text:p text:style-name="P15"><text:a xlink:type="simple" xlink:href="#SOLICITUD_MODIF_CONDICIONES_CONTRATO" text:style-name="Internet_20_link" text:visited-style-name="Visited_20_Internet_20_Link"><text:span text:style-name="Internet_20_link"><text:span text:style-name="T9">Información</text:span></text:span></text:a></text:p>
          </table:table-cell>
          <table:table-cell table:style-name="Tabla7.A1" office:value-type="string">
            <text:p text:style-name="P15"><text:a xlink:type="simple" xlink:href="https://teror.sedelectronica.es/dossier.19?x=4sfYCYN014JUFyc-4hhfRQhRlwliNfe-eVcdkH*nYUgDarc-tLMfPaHKYwSX6v4IoJ9O5zuZlEHr*Pp3sImtGcb3dXXYHXhSz4A75ITBgLc" text:style-name="Internet_20_link" text:visited-style-name="Visited_20_Internet_20_Link"><text:span text:style-name="Internet_20_link"><text:span text:style-name="T9">Tramitación Electrónica</text:span></text:span></text:a></text:p>
          </table:table-cell>
        </table:table-row>
        <table:table-row table:style-name="Tabla7.1">
          <table:table-cell table:style-name="Tabla7.A2" office:value-type="string">
            <text:p text:style-name="P15"><text:span text:style-name="tabla-celda"><text:span text:style-name="T7">Solicitud de Resolución de Contrato</text:span></text:span></text:p>
          </table:table-cell>
          <table:table-cell table:style-name="Tabla7.A2" office:value-type="string">
            <text:p text:style-name="P15"><text:a xlink:type="simple" xlink:href="#SOLICITUD_RESOLUCION_CONTRATO" text:style-name="Internet_20_link" text:visited-style-name="Visited_20_Internet_20_Link"><text:span text:style-name="Internet_20_link"><text:span text:style-name="T9">Información</text:span></text:span></text:a></text:p>
          </table:table-cell>
          <table:table-cell table:style-name="Tabla7.A2" office:value-type="string">
            <text:p text:style-name="P15"><text:a xlink:type="simple" xlink:href="https://teror.sedelectronica.es/dossier.19?x=4sfYCYN014JUFyc-4hhfRQhRlwliNfe-eVcdkH*nYUhIFfWlfDhAnDkNWDANb*oKq*UWyrSfim4XT48DaN41tzt3*X-meMlYGeZknEeKqok" text:style-name="Internet_20_link" text:visited-style-name="Visited_20_Internet_20_Link"><text:span text:style-name="Internet_20_link"><text:span text:style-name="T9">Tramitación Electrónica</text:span></text:span></text:a></text:p>
          </table:table-cell>
        </table:table-row>
        <text:soft-page-break/>
        <table:table-row table:style-name="Tabla7.1">
          <table:table-cell table:style-name="Tabla7.A1" office:value-type="string">
            <text:p text:style-name="P15"><text:span text:style-name="tabla-celda"><text:span text:style-name="T7">Interposición de Recurso Especial en Materia de Contratación</text:span></text:span></text:p>
          </table:table-cell>
          <table:table-cell table:style-name="Tabla7.A1" office:value-type="string">
            <text:p text:style-name="P15"><text:a xlink:type="simple" xlink:href="#INTERPOSICION_RECURSO_ESPEC_CONTRATACION" text:style-name="Internet_20_link" text:visited-style-name="Visited_20_Internet_20_Link"><text:span text:style-name="Internet_20_link"><text:span text:style-name="T9">Información</text:span></text:span></text:a></text:p>
          </table:table-cell>
          <table:table-cell table:style-name="Tabla7.A1" office:value-type="string">
            <text:p text:style-name="P15"><text:a xlink:type="simple" xlink:href="https://teror.sedelectronica.es/dossier.19?x=4sfYCYN014JUFyc-4hhfRQhRlwliNfe-eVcdkH*nYUhM51xX5jwtbmfOfL1mKMeRQphiEEP4WntIlgdH5UPJZbdpVROnmv*PATWLWjiJOdA"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Subvencione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text:span text:style-name="tabla-celda"><text:span text:style-name="T7">Subvenciones Directas o Nominativas</text:span></text:span></text:p>
          </table:table-cell>
          <table:table-cell table:style-name="Tabla8.A1" office:value-type="string">
            <text:p text:style-name="P15"><text:a xlink:type="simple" xlink:href="#SUBVENCIONES_DIRECTAS_O_NOMINATIVAS" text:style-name="Internet_20_link" text:visited-style-name="Visited_20_Internet_20_Link"><text:span text:style-name="Internet_20_link"><text:span text:style-name="T9">Información</text:span></text:span></text:a></text:p>
          </table:table-cell>
          <table:table-cell table:style-name="Tabla8.A1" office:value-type="string">
            <text:p text:style-name="P15"><text:a xlink:type="simple" xlink:href="https://teror.sedelectronica.es/dossier.19?x=4sfYCYN014JUFyc-4hhfRQhRlwliNfe-eVcdkH*nYUj73E9n7ZI4bBmV5BAwADA-T7STYFRAjPY3Y9V7oc3ZCXTS3ory7cc*Cil3QiTw5Zc" text:style-name="Internet_20_link" text:visited-style-name="Visited_20_Internet_20_Link"><text:span text:style-name="Internet_20_link"><text:span text:style-name="T9">Tramitación Electrónica</text:span></text:span></text:a></text:p>
          </table:table-cell>
        </table:table-row>
        <table:table-row table:style-name="Tabla8.1">
          <table:table-cell table:style-name="Tabla8.A2" office:value-type="string">
            <text:p text:style-name="P15"><text:span text:style-name="tabla-celda"><text:span text:style-name="T7">Justificación de Subvención Concedida</text:span></text:span></text:p>
          </table:table-cell>
          <table:table-cell table:style-name="Tabla8.A2" office:value-type="string">
            <text:p text:style-name="P15"><text:a xlink:type="simple" xlink:href="#JUSTIFICACION_SUBVENCION_CONCEDIDA" text:style-name="Internet_20_link" text:visited-style-name="Visited_20_Internet_20_Link"><text:span text:style-name="Internet_20_link"><text:span text:style-name="T9">Información</text:span></text:span></text:a></text:p>
          </table:table-cell>
          <table:table-cell table:style-name="Tabla8.A2" office:value-type="string">
            <text:p text:style-name="P15"><text:a xlink:type="simple" xlink:href="https://teror.sedelectronica.es/dossier.19?x=4sfYCYN014JUFyc-4hhfRQhRlwliNfe-eVcdkH*nYUjxJYWrk8LQD7Ywe6ieBIindpygN5No3mBLJKy1NHvKNYyjAfD0JOMeNfZie-ZlTZY" text:style-name="Internet_20_link" text:visited-style-name="Visited_20_Internet_20_Link"><text:span text:style-name="Internet_20_link"><text:span text:style-name="T9">Tramitación Electrónica</text:span></text:span></text:a></text:p>
          </table:table-cell>
        </table:table-row>
        <table:table-row table:style-name="Tabla8.1">
          <table:table-cell table:style-name="Tabla8.A1" office:value-type="string">
            <text:p text:style-name="P15"><text:span text:style-name="tabla-celda"><text:span text:style-name="T7">Solicitud de Certificado de una Subvención Concedida</text:span></text:span></text:p>
          </table:table-cell>
          <table:table-cell table:style-name="Tabla8.A1" office:value-type="string">
            <text:p text:style-name="P15"><text:a xlink:type="simple" xlink:href="#SOLICITUD_CERTIF_SUBVENCION_CONCEDIDA" text:style-name="Internet_20_link" text:visited-style-name="Visited_20_Internet_20_Link"><text:span text:style-name="Internet_20_link"><text:span text:style-name="T9">Información</text:span></text:span></text:a></text:p>
          </table:table-cell>
          <table:table-cell table:style-name="Tabla8.A1" office:value-type="string">
            <text:p text:style-name="P15"><text:a xlink:type="simple" xlink:href="https://teror.sedelectronica.es/dossier.19?x=4sfYCYN014JUFyc-4hhfRQhRlwliNfe-eVcdkH*nYUgRInY0H7IKUOOHk5cRt8F4kj1*7y0rbUMONkyNyXOYaP1ojzFT0-syOpz8NVpcIF8" text:style-name="Internet_20_link" text:visited-style-name="Visited_20_Internet_20_Link"><text:span text:style-name="Internet_20_link"><text:span text:style-name="T9">Tramitación Electrónica</text:span></text:span></text:a></text:p>
          </table:table-cell>
        </table:table-row>
        <table:table-row table:style-name="Tabla8.1">
          <table:table-cell table:style-name="Tabla8.A2" office:value-type="string">
            <text:p text:style-name="P15"><text:span text:style-name="tabla-celda"><text:span text:style-name="T7">Subsanación de subvención de ayuda para el fomento de la rehabilitación de viviendas de titularidad privada (anualidad 2023)</text:span></text:span></text:p>
          </table:table-cell>
          <table:table-cell table:style-name="Tabla8.A2" office:value-type="string">
            <text:p text:style-name="P15"><text:a xlink:type="simple" xlink:href="#SUBSANACION_SUBVEN_REHAB_VIVIENDAS_PRIV" text:style-name="Internet_20_link" text:visited-style-name="Visited_20_Internet_20_Link"><text:span text:style-name="Internet_20_link"><text:span text:style-name="T9">Información</text:span></text:span></text:a></text:p>
          </table:table-cell>
          <table:table-cell table:style-name="Tabla8.A2" office:value-type="string">
            <text:p text:style-name="P15"><text:a xlink:type="simple" xlink:href="https://teror.sedelectronica.es/dossier.19?x=4sfYCYN014JUFyc-4hhfRQhRlwliNfe-eVcdkH*nYUiah3ERAvrfVkI6K5C2m6JOaKuF6kzTDdWmvoWZ4jy2dl1m8OS9YHUMoCY5vsWkkxg"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Archivo</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5"><text:span text:style-name="tabla-celda"><text:span text:style-name="T7">Solicitud de Consulta de Fondos del Archivo</text:span></text:span></text:p>
          </table:table-cell>
          <table:table-cell table:style-name="Tabla9.A1" office:value-type="string">
            <text:p text:style-name="P15"><text:a xlink:type="simple" xlink:href="#SOLICITUD_CONSULTA_FONDOS_ARCHIVO" text:style-name="Internet_20_link" text:visited-style-name="Visited_20_Internet_20_Link"><text:span text:style-name="Internet_20_link"><text:span text:style-name="T9">Información</text:span></text:span></text:a></text:p>
          </table:table-cell>
          <table:table-cell table:style-name="Tabla9.A1" office:value-type="string">
            <text:p text:style-name="P15"><text:a xlink:type="simple" xlink:href="https://teror.sedelectronica.es/dossier.19?x=4sfYCYN014JUFyc-4hhfRQhRlwliNfe-eVcdkH*nYUhM53AZbdTqbZ3pdX37by9zMyTgLxqBP5oWAmmYomtpeyYvYv*aLM8T0IG47upOjeI"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4">COMPETENCIAS Y SERVICIOS</text:p>
      <text:p text:style-name="P9"><text:soft-page-break/></text:p>
      <text:p text:style-name="P35">Urbanismo y Vivienda</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5"><text:span text:style-name="tabla-celda"><text:span text:style-name="T7">Solicitud de Certificado o Informe Urbanístico</text:span></text:span></text:p>
          </table:table-cell>
          <table:table-cell table:style-name="Tabla10.A1" office:value-type="string">
            <text:p text:style-name="P15"><text:a xlink:type="simple" xlink:href="#SOLICITUD_CERTIFICADO_O_INFORME_URBANIST"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hojjFxsMJOUTFq2KFChPV7FunfL5BLGjUZHUoLYODrk6rCEO8TaW65QAI2sgXJ170"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2" office:value-type="string">
            <text:p text:style-name="P15"><text:span text:style-name="tabla-celda"><text:span text:style-name="T7">Planeamiento General (Modificación)</text:span></text:span></text:p>
          </table:table-cell>
          <table:table-cell table:style-name="Tabla10.A2" office:value-type="string">
            <text:p text:style-name="P15"><text:a xlink:type="simple" xlink:href="#PLANEAMIENTO_GENERAL_MODIFICACION" text:style-name="Internet_20_link" text:visited-style-name="Visited_20_Internet_20_Link"><text:span text:style-name="Internet_20_link"><text:span text:style-name="T9">Información</text:span></text:span></text:a></text:p>
          </table:table-cell>
          <table:table-cell table:style-name="Tabla10.A2" office:value-type="string">
            <text:p text:style-name="P15"><text:a xlink:type="simple" xlink:href="https://teror.sedelectronica.es/dossier.19?x=4sfYCYN014JUFyc-4hhfRQhRlwliNfe-eVcdkH*nYUhpAuDgyDO4uDy7cSMsEbTP9jvW0nmSd7Y6MRlH9FzFBY1KjylxN1pkBRG1Px00U7c"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1" office:value-type="string">
            <text:p text:style-name="P15"><text:span text:style-name="tabla-celda"><text:span text:style-name="T7">Solicitud de Aprobación de Planeamiento de Desarrollo</text:span></text:span></text:p>
          </table:table-cell>
          <table:table-cell table:style-name="Tabla10.A1" office:value-type="string">
            <text:p text:style-name="P15"><text:a xlink:type="simple" xlink:href="#SOLICITUD_APROB_PLANEAMIENTO_DESARROLLO"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gKpCs3gVNGrYFCLl8txhGdbjfHGRmWqAgZnBgdHSMRkWftpsubmScdHCDvNIDSkEo"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2" office:value-type="string">
            <text:p text:style-name="P15"><text:span text:style-name="tabla-celda"><text:span text:style-name="T7">Modificación del Planeamiento de Desarrollo</text:span></text:span></text:p>
          </table:table-cell>
          <table:table-cell table:style-name="Tabla10.A2" office:value-type="string">
            <text:p text:style-name="P15"><text:a xlink:type="simple" xlink:href="#MODIFICACIÓN_PLANEAMIENTO_DESARROLLO" text:style-name="Internet_20_link" text:visited-style-name="Visited_20_Internet_20_Link"><text:span text:style-name="Internet_20_link"><text:span text:style-name="T9">Información</text:span></text:span></text:a></text:p>
          </table:table-cell>
          <table:table-cell table:style-name="Tabla10.A2" office:value-type="string">
            <text:p text:style-name="P15"><text:a xlink:type="simple" xlink:href="https://teror.sedelectronica.es/dossier.19?x=4sfYCYN014JUFyc-4hhfRQhRlwliNfe-eVcdkH*nYUhq11-PdMmQCoygowcOpD1JRqo9dvOWc8p3cRc1XR0KCaV1ylVwcZnSjnWcDOp8L3o"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1" office:value-type="string">
            <text:p text:style-name="P15"><text:span text:style-name="tabla-celda"><text:span text:style-name="T7">Solicitud de Actuación Urbanística</text:span></text:span></text:p>
          </table:table-cell>
          <table:table-cell table:style-name="Tabla10.A1" office:value-type="string">
            <text:p text:style-name="P15"><text:a xlink:type="simple" xlink:href="#SOLICITUD_ACTUACION_URBANISTICA"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iDAjRWqjl1gchCnp5kzOQAL**BuoYe-XbHG2TOSEetk0hnpqlxxcpxL892CSpqJ*s"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2" office:value-type="string">
            <text:p text:style-name="P15"><text:span text:style-name="tabla-celda"><text:span text:style-name="T7">Solicitud de Aprobación de un Proyecto de Compensación</text:span></text:span></text:p>
          </table:table-cell>
          <table:table-cell table:style-name="Tabla10.A2" office:value-type="string">
            <text:p text:style-name="P15"><text:a xlink:type="simple" xlink:href="#SOLICITUD_APROB_PROYECTO_COMPENSACION" text:style-name="Internet_20_link" text:visited-style-name="Visited_20_Internet_20_Link"><text:span text:style-name="Internet_20_link"><text:span text:style-name="T9">Información</text:span></text:span></text:a></text:p>
          </table:table-cell>
          <table:table-cell table:style-name="Tabla10.A2" office:value-type="string">
            <text:p text:style-name="P15"><text:a xlink:type="simple" xlink:href="https://teror.sedelectronica.es/dossier.19?x=4sfYCYN014JUFyc-4hhfRQhRlwliNfe-eVcdkH*nYUgAZfI-87rn2vgrR0fwCNrYWpRkA00ROgbw16Eg1BjhGx2NqT12yrCvCjupJNQNK8I"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1" office:value-type="string">
            <text:p text:style-name="P15"><text:span text:style-name="tabla-celda"><text:span text:style-name="T7">Solicitud de Recepción de Obras de Urbanización</text:span></text:span></text:p>
          </table:table-cell>
          <table:table-cell table:style-name="Tabla10.A1" office:value-type="string">
            <text:p text:style-name="P15"><text:a xlink:type="simple" xlink:href="#SOLICITUD_RECEPCION_OBRAS_URBANIZACION"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h0zSjeqp6mSrV803y5yzIiJpuF-WfGVSlwuwpQNGoiQw5V0ia73Slcexhe1j-BgoY"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2" office:value-type="string">
            <text:p text:style-name="P15"><text:span text:style-name="tabla-celda"><text:span text:style-name="T7">Solicitud de Licencia o Autorización Urbanística</text:span></text:span></text:p>
          </table:table-cell>
          <table:table-cell table:style-name="Tabla10.A2" office:value-type="string">
            <text:p text:style-name="P15"><text:a xlink:type="simple" xlink:href="#SOLICITUD_LICENCIA_O_AUTORIZ_URBANISTICA" text:style-name="Internet_20_link" text:visited-style-name="Visited_20_Internet_20_Link"><text:span text:style-name="Internet_20_link"><text:span text:style-name="T9">Información</text:span></text:span></text:a></text:p>
          </table:table-cell>
          <table:table-cell table:style-name="Tabla10.A2" office:value-type="string">
            <text:p text:style-name="P15"><text:span text:style-name="tabla-celda"><text:span text:style-name="T7">-</text:span></text:span></text:p>
          </table:table-cell>
        </table:table-row>
        <table:table-row table:style-name="Tabla10.1">
          <table:table-cell table:style-name="Tabla10.A1" office:value-type="string">
            <text:p text:style-name="P15"><text:span text:style-name="tabla-celda"><text:span text:style-name="T7">Solicitud de Modificación o Renuncia de una Licencia Urbanística</text:span></text:span></text:p>
          </table:table-cell>
          <table:table-cell table:style-name="Tabla10.A1" office:value-type="string">
            <text:p text:style-name="P15"><text:a xlink:type="simple" xlink:href="#SOLICITUD_MODIFICACION_LICEN_URBANISTICA"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g8atUdtBetauqzQeL0-0q-rTDhoSfBQVoeN4OXLctYjizVeLBd9QfyDfJZV92IPbg" text:style-name="Internet_20_link" text:visited-style-name="Visited_20_Internet_20_Link"><text:span text:style-name="Internet_20_link"><text:span text:style-name="T9">Tramitación Electrónica</text:span></text:span></text:a></text:p>
          </table:table-cell>
        </table:table-row>
        <table:table-row table:style-name="Tabla10.1">
          <table:table-cell table:style-name="Tabla10.A2" office:value-type="string">
            <text:p text:style-name="P15"><text:span text:style-name="tabla-celda"><text:span text:style-name="T7">Declaración Responsable o Comunicación en Materia Urbanística</text:span></text:span></text:p>
          </table:table-cell>
          <table:table-cell table:style-name="Tabla10.A2" office:value-type="string">
            <text:p text:style-name="P15"><text:a xlink:type="simple" xlink:href="#DECLARACION_RESPBLE_MATERIA_URBANISTICA" text:style-name="Internet_20_link" text:visited-style-name="Visited_20_Internet_20_Link"><text:span text:style-name="Internet_20_link"><text:span text:style-name="T9">Información</text:span></text:span></text:a></text:p>
          </table:table-cell>
          <table:table-cell table:style-name="Tabla10.A2" office:value-type="string">
            <text:p text:style-name="P15"><text:span text:style-name="tabla-celda"><text:span text:style-name="T7">-</text:span></text:span></text:p>
          </table:table-cell>
        </table:table-row>
        <text:soft-page-break/>
        <table:table-row table:style-name="Tabla10.1">
          <table:table-cell table:style-name="Tabla10.A1" office:value-type="string">
            <text:p text:style-name="P15"><text:span text:style-name="tabla-celda"><text:span text:style-name="T7">Solicitud de Declaración de Ruina</text:span></text:span></text:p>
          </table:table-cell>
          <table:table-cell table:style-name="Tabla10.A1" office:value-type="string">
            <text:p text:style-name="P15"><text:a xlink:type="simple" xlink:href="#SOLICITUD_DECLARACION_RUINA" text:style-name="Internet_20_link" text:visited-style-name="Visited_20_Internet_20_Link"><text:span text:style-name="Internet_20_link"><text:span text:style-name="T9">Información</text:span></text:span></text:a></text:p>
          </table:table-cell>
          <table:table-cell table:style-name="Tabla10.A1" office:value-type="string">
            <text:p text:style-name="P15"><text:a xlink:type="simple" xlink:href="https://teror.sedelectronica.es/dossier.19?x=4sfYCYN014JUFyc-4hhfRQhRlwliNfe-eVcdkH*nYUh4*78z1kaCbULFjSgR8o6lf3JM-iyOIaBkwr4-2PWjX4d3D3pzMZ-IS*F8QUyQY4o"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Medio Ambiente y Sanidad</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5"><text:span text:style-name="tabla-celda"><text:span text:style-name="T7">Solicitud de Licencia de Actividad</text:span></text:span></text:p>
          </table:table-cell>
          <table:table-cell table:style-name="Tabla11.A1" office:value-type="string">
            <text:p text:style-name="P15"><text:a xlink:type="simple" xlink:href="#SOLICITUD_LICENCIA_ACTIVIDAD" text:style-name="Internet_20_link" text:visited-style-name="Visited_20_Internet_20_Link"><text:span text:style-name="Internet_20_link"><text:span text:style-name="T9">Información</text:span></text:span></text:a></text:p>
          </table:table-cell>
          <table:table-cell table:style-name="Tabla11.A1" office:value-type="string">
            <text:p text:style-name="P15"><text:a xlink:type="simple" xlink:href="https://teror.sedelectronica.es/dossier.19?x=4sfYCYN014JUFyc-4hhfRQhRlwliNfe-eVcdkH*nYUgpM8k2KxS3WHr-Ha5HBIqQjGQKdLHZG5UCW55Ko-zaJEdSW8PvlbHsDeXtLcVqzRI"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2" office:value-type="string">
            <text:p text:style-name="P15"><text:span text:style-name="tabla-celda"><text:span text:style-name="T7">Licencia de Actividad (Modificación o Renuncia)</text:span></text:span></text:p>
          </table:table-cell>
          <table:table-cell table:style-name="Tabla11.A2" office:value-type="string">
            <text:p text:style-name="P15"><text:a xlink:type="simple" xlink:href="#LICENCIA_ACTIVIDAD_MODIF_O_RENUNCIA" text:style-name="Internet_20_link" text:visited-style-name="Visited_20_Internet_20_Link"><text:span text:style-name="Internet_20_link"><text:span text:style-name="T9">Información</text:span></text:span></text:a></text:p>
          </table:table-cell>
          <table:table-cell table:style-name="Tabla11.A2" office:value-type="string">
            <text:p text:style-name="P15"><text:a xlink:type="simple" xlink:href="https://teror.sedelectronica.es/dossier.19?x=4sfYCYN014JUFyc-4hhfRQhRlwliNfe-eVcdkH*nYUjkZzfJoIAcMm5Zg4myLuapz*E6cpMNcrnb5ecCV34uOuWTKO8Mv-X8lqdDj7792cc"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1" office:value-type="string">
            <text:p text:style-name="P15"><text:span text:style-name="tabla-celda"><text:span text:style-name="T7">Licencia de Actividades y Espectáculos Públicos</text:span></text:span></text:p>
          </table:table-cell>
          <table:table-cell table:style-name="Tabla11.A1" office:value-type="string">
            <text:p text:style-name="P15"><text:a xlink:type="simple" xlink:href="#LICENCIA_ACTIVIDADES_Y_ESPECTACULOS_PUBL" text:style-name="Internet_20_link" text:visited-style-name="Visited_20_Internet_20_Link"><text:span text:style-name="Internet_20_link"><text:span text:style-name="T9">Información</text:span></text:span></text:a></text:p>
          </table:table-cell>
          <table:table-cell table:style-name="Tabla11.A1" office:value-type="string">
            <text:p text:style-name="P15"><text:a xlink:type="simple" xlink:href="https://teror.sedelectronica.es/dossier.19?x=4sfYCYN014JUFyc-4hhfRQhRlwliNfe-eVcdkH*nYUhggMqlWEIF8C5PpW*YMvCMksxPT7D5nkZFGU*kuz8aOHQP1MVbqCAfgr4mryVffsQ"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2" office:value-type="string">
            <text:p text:style-name="P15"><text:span text:style-name="tabla-celda"><text:span text:style-name="T7">Declaración Responsable o Comunicación en Materia de Actividades</text:span></text:span></text:p>
          </table:table-cell>
          <table:table-cell table:style-name="Tabla11.A2" office:value-type="string">
            <text:p text:style-name="P15"><text:a xlink:type="simple" xlink:href="#DECLARACION_RESPBLE_MATERIA_ACTIVIDADES" text:style-name="Internet_20_link" text:visited-style-name="Visited_20_Internet_20_Link"><text:span text:style-name="Internet_20_link"><text:span text:style-name="T4">Información</text:span></text:span></text:a></text:p>
          </table:table-cell>
          <table:table-cell table:style-name="Tabla11.A2" office:value-type="string">
            <text:p text:style-name="P15"><text:a xlink:type="simple" xlink:href="https://teror.sedelectronica.es/dossier.19?x=4sfYCYN014JUFyc-4hhfRQhRlwliNfe-eVcdkH*nYUio7OE6rpGXTEzWgxW8nTXN9elF1sBhT9QTW51yFOkwi4n4EI8XNIEGUinCdxtYdJs"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1" office:value-type="string">
            <text:p text:style-name="P15"><text:span text:style-name="tabla-celda"><text:span text:style-name="T7">Comunicación o Declaración Responsable de Actividades y Espectáculos Públicos</text:span></text:span></text:p>
          </table:table-cell>
          <table:table-cell table:style-name="Tabla11.A1" office:value-type="string">
            <text:p text:style-name="P15"><text:a xlink:type="simple" xlink:href="#COMUNICACION_RESPBLE_ACTIV_ESPEC_PUBL" text:style-name="Internet_20_link" text:visited-style-name="Visited_20_Internet_20_Link"><text:span text:style-name="Internet_20_link"><text:span text:style-name="T9">Información</text:span></text:span></text:a></text:p>
          </table:table-cell>
          <table:table-cell table:style-name="Tabla11.A1" office:value-type="string">
            <text:p text:style-name="P15"><text:a xlink:type="simple" xlink:href="https://teror.sedelectronica.es/dossier.19?x=4sfYCYN014JUFyc-4hhfRQhRlwliNfe-eVcdkH*nYUi7p7KcSkx74m-K6FDmEjJnhlJCq25Tyhv91IC4y-3zc5gf3A*7It8HQ-P3NAJhTLY"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2" office:value-type="string">
            <text:p text:style-name="P15"><text:span text:style-name="tabla-celda"><text:span text:style-name="T7">Solicitud para la Quema de Rastrojos</text:span></text:span></text:p>
          </table:table-cell>
          <table:table-cell table:style-name="Tabla11.A2" office:value-type="string">
            <text:p text:style-name="P15"><text:a xlink:type="simple" xlink:href="#SOLICITUD_QUEMA_RASTROJOS" text:style-name="Internet_20_link" text:visited-style-name="Visited_20_Internet_20_Link"><text:span text:style-name="Internet_20_link"><text:span text:style-name="T9">Información</text:span></text:span></text:a></text:p>
          </table:table-cell>
          <table:table-cell table:style-name="Tabla11.A2" office:value-type="string">
            <text:p text:style-name="P15"><text:a xlink:type="simple" xlink:href="https://teror.sedelectronica.es/dossier.19?x=4sfYCYN014JUFyc-4hhfRQhRlwliNfe-eVcdkH*nYUjMp7zFZ5PjEW8lqBY7ZxHqIkjOAVnX3pv8cA1R0le5qQeSjV0KmsjmTSH1URw4qpo"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1" office:value-type="string">
            <text:p text:style-name="P15"><text:span text:style-name="tabla-celda"><text:span text:style-name="T7">Solicitud de Autorización Ambiental</text:span></text:span></text:p>
          </table:table-cell>
          <table:table-cell table:style-name="Tabla11.A1" office:value-type="string">
            <text:p text:style-name="P15"><text:a xlink:type="simple" xlink:href="#SOLICITUD_AUTORIZACION_AMBIENTAL" text:style-name="Internet_20_link" text:visited-style-name="Visited_20_Internet_20_Link"><text:span text:style-name="Internet_20_link"><text:span text:style-name="T9">Información</text:span></text:span></text:a></text:p>
          </table:table-cell>
          <table:table-cell table:style-name="Tabla11.A1" office:value-type="string">
            <text:p text:style-name="P15"><text:a xlink:type="simple" xlink:href="https://teror.sedelectronica.es/dossier.19?x=4sfYCYN014JUFyc-4hhfRQhRlwliNfe-eVcdkH*nYUhmjfI0xFgLlyzIvUDc0ztfJBTfcUiVkLyrRv0tTa7xqxsisFTxGSJkqCrtePubM-0" text:style-name="Internet_20_link" text:visited-style-name="Visited_20_Internet_20_Link"><text:span text:style-name="Internet_20_link"><text:span text:style-name="T9">Tramitación Electrónica</text:span></text:span></text:a></text:p>
          </table:table-cell>
        </table:table-row>
        <table:table-row table:style-name="Tabla11.1">
          <table:table-cell table:style-name="Tabla11.A2" office:value-type="string">
            <text:p text:style-name="P15"><text:span text:style-name="tabla-celda"><text:span text:style-name="T7">Solicitud de Licencia para la Tenencia de Animales Potencialmente Peligrosos</text:span></text:span></text:p>
          </table:table-cell>
          <table:table-cell table:style-name="Tabla11.A2" office:value-type="string">
            <text:p text:style-name="P15"><text:a xlink:type="simple" xlink:href="#SOLICITUD_LICENCIA_ANIMALES_POTEN_PELIGR" text:style-name="Internet_20_link" text:visited-style-name="Visited_20_Internet_20_Link"><text:span text:style-name="Internet_20_link"><text:span text:style-name="T9">Información</text:span></text:span></text:a></text:p>
          </table:table-cell>
          <table:table-cell table:style-name="Tabla11.A2" office:value-type="string">
            <text:p text:style-name="P15"><text:a xlink:type="simple" xlink:href="https://teror.sedelectronica.es/dossier.19?x=4sfYCYN014JUFyc-4hhfRQhRlwliNfe-eVcdkH*nYUisAabqePr4J3*tSEZjVzCvQN2aHtdSE1aVL-kXtM9TxRNBuT-jFVmgFbIkhXpxfJg" text:style-name="Internet_20_link" text:visited-style-name="Visited_20_Internet_20_Link"><text:span text:style-name="Internet_20_link"><text:span text:style-name="T9">Tramitación Electrónica</text:span></text:span></text:a></text:p>
          </table:table-cell>
        </table:table-row>
        <text:soft-page-break/>
        <table:table-row table:style-name="Tabla11.1">
          <table:table-cell table:style-name="Tabla11.A1" office:value-type="string">
            <text:p text:style-name="P15"><text:span text:style-name="tabla-celda"><text:span text:style-name="T7">Alta, Baja o Modificación de Datos en el Registro de Animales</text:span></text:span></text:p>
          </table:table-cell>
          <table:table-cell table:style-name="Tabla11.A1" office:value-type="string">
            <text:p text:style-name="P15"><text:a xlink:type="simple" xlink:href="#ALTA_BAJA_MODIF_REGISTRO_ANIMALES" text:style-name="Internet_20_link" text:visited-style-name="Visited_20_Internet_20_Link"><text:span text:style-name="Internet_20_link"><text:span text:style-name="T9">Información</text:span></text:span></text:a></text:p>
          </table:table-cell>
          <table:table-cell table:style-name="Tabla11.A1" office:value-type="string">
            <text:p text:style-name="P15"><text:a xlink:type="simple" xlink:href="https://teror.sedelectronica.es/dossier.19?x=4sfYCYN014JUFyc-4hhfRQhRlwliNfe-eVcdkH*nYUiwcxa62Np5g0z-xf9ksz7yFwHmVyRGprHjd3b-OdNQA2tYICuNia7TyOaYo5UjbLY"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Servicios básicos</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5"><text:span text:style-name="tabla-celda"><text:span text:style-name="T7">Alta de Abastecimiento y Suministro de Agua Potable</text:span></text:span></text:p>
          </table:table-cell>
          <table:table-cell table:style-name="Tabla12.A1" office:value-type="string">
            <text:p text:style-name="P15"><text:a xlink:type="simple" xlink:href="#ALTA_SUMINISTRO_AGUA_POTABLE"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gjuYDZ6XnJ7*XCIzA7h-HureGmxob-F44zmckS6xs82sjbi0imUSHMn2dArKq8zAg"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Abastecimiento de Aguas (Baja)</text:span></text:span></text:p>
          </table:table-cell>
          <table:table-cell table:style-name="Tabla12.A2" office:value-type="string">
            <text:p text:style-name="P15"><text:a xlink:type="simple" xlink:href="#ABASTECIMIENTO_AGUAS_BAJA"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jjqiNsoxxZUSB8*ULYD3b9MYf514FLwBiTrt1Yy065t1wNZmWT3ACVzcXLGJRHWDs"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1" office:value-type="string">
            <text:p text:style-name="P15"><text:span text:style-name="tabla-celda"><text:span text:style-name="T7">Abastecimiento de Aguas (Cambio de Titularidad)</text:span></text:span></text:p>
          </table:table-cell>
          <table:table-cell table:style-name="Tabla12.A1" office:value-type="string">
            <text:p text:style-name="P15"><text:a xlink:type="simple" xlink:href="#ABASTECIMIENTO_AGUAS_CAMBIO_TITULARIDAD"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hPm3DFa4Vc1Uhnd5E0AdAYslgN1QrDy3L208mkAegoDiYB277tZodbgNexKiczXMY"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Verificación, Lectura o Cambio de Ubicación de Contadores de Aguas</text:span></text:span></text:p>
          </table:table-cell>
          <table:table-cell table:style-name="Tabla12.A2" office:value-type="string">
            <text:p text:style-name="P15"><text:a xlink:type="simple" xlink:href="#VERIF_LECTURA_CAMBIO_UBICAC_CONTADORES"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haIYtUcaMtvDqt*7VUM4iJ0rnTLj-KguyESHTBsfVeBKLa*siuUJ1DaK8D-YHQxYw"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1" office:value-type="string">
            <text:p text:style-name="P15"><text:span text:style-name="tabla-celda"><text:span text:style-name="T7">Solicitud de Licencia de Conexión a las Redes de Abastecimiento o Saneamiento de Aguas</text:span></text:span></text:p>
          </table:table-cell>
          <table:table-cell table:style-name="Tabla12.A1" office:value-type="string">
            <text:p text:style-name="P15"><text:a xlink:type="simple" xlink:href="#SOLICITUD_LICENCIA_CONEX_REDES_ABASTECIM"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iNR3M7xoi4EXZncRqMggKAvD0iow6hoi-v7uZbTthFRK3sOlpTDGZjhECzr7ok5hw"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Aviso de Incidencia en la Vía Pública</text:span></text:span></text:p>
          </table:table-cell>
          <table:table-cell table:style-name="Tabla12.A2" office:value-type="string">
            <text:p text:style-name="P15"><text:a xlink:type="simple" xlink:href="#AVISO_INCIDENCIA_ViA_PUBLICA"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h5ySxRKBxCk925KMV0wzxDcM6HRo5DkSqUdaQsg9ZrdaoZKbsZBdWv66kL7aaL9Qs"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1" office:value-type="string">
            <text:p text:style-name="P15"><text:span text:style-name="tabla-celda"><text:span text:style-name="T7">Corte de la Vía Pública</text:span></text:span></text:p>
          </table:table-cell>
          <table:table-cell table:style-name="Tabla12.A1" office:value-type="string">
            <text:p text:style-name="P15"><text:a xlink:type="simple" xlink:href="#CORTE_VIA_PUBLICA"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gF-JP1LXQmUa9VRA03-EbaLPTs7mj*xYwcNPCJUdsdhaGkELK4FqMl9OkGk30pTNM"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Licencia de Auto -Taxi (Transmisión)</text:span></text:span></text:p>
          </table:table-cell>
          <table:table-cell table:style-name="Tabla12.A2" office:value-type="string">
            <text:p text:style-name="P15"><text:a xlink:type="simple" xlink:href="#LICENCIA_AUTO_TAXI_TRANSMISION"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jY6tnSmtQ3hJmAkC8LIedwT-RkWTphzKvlfgDVdu-EGPFapJG60p2iXGuTLdLGJk8" text:style-name="Internet_20_link" text:visited-style-name="Visited_20_Internet_20_Link"><text:span text:style-name="Internet_20_link"><text:span text:style-name="T9">Tramitación Electrónica</text:span></text:span></text:a></text:p>
          </table:table-cell>
        </table:table-row>
        <text:soft-page-break/>
        <table:table-row table:style-name="Tabla12.1">
          <table:table-cell table:style-name="Tabla12.A1" office:value-type="string">
            <text:p text:style-name="P15"><text:span text:style-name="tabla-celda"><text:span text:style-name="T7">Licencia de Vehículos Especiales</text:span></text:span></text:p>
          </table:table-cell>
          <table:table-cell table:style-name="Tabla12.A1" office:value-type="string">
            <text:p text:style-name="P15"><text:a xlink:type="simple" xlink:href="#LICENCIA_VEHICULOS_ESPECIALES"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imnZdSUeI2TsYVcfdPwxkvZ8YrrBDXChyMIwCKgoxKA4OnxBxxloRIyenV85NPPAI"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Sustitución de un Vehículo Sujeto a una Licencia de Auto-Taxi</text:span></text:span></text:p>
          </table:table-cell>
          <table:table-cell table:style-name="Tabla12.A2" office:value-type="string">
            <text:p text:style-name="P15"><text:a xlink:type="simple" xlink:href="#SUSTITUCION_VEHICULO_LICENCIA_AUTO_TAXI"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gxU-svFUQ58qYdA9SG1rv5NvAE1*S1ksWicj5NMHfylzLZ0drwW68TcLqEfXWXMlA"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1" office:value-type="string">
            <text:p text:style-name="P15"><text:span text:style-name="tabla-celda"><text:span text:style-name="T7">Solicitud de Autorización de Usos Funerarios: Nichos, Panteones, Columbarios...</text:span></text:span></text:p>
          </table:table-cell>
          <table:table-cell table:style-name="Tabla12.A1" office:value-type="string">
            <text:p text:style-name="P15"><text:a xlink:type="simple" xlink:href="#SOLICITUD_AUTORIZACION_USOS_FUNERARIOS"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h*gJEk7uh*ctiHcOtL-rYhrUyHGz709qungOdpYc6EO*Bg2*ucJlq19IePtlidxSU"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2" office:value-type="string">
            <text:p text:style-name="P15"><text:span text:style-name="tabla-celda"><text:span text:style-name="T7">Exhumación en Nichos, Panteones, Columbarios...</text:span></text:span></text:p>
          </table:table-cell>
          <table:table-cell table:style-name="Tabla12.A2" office:value-type="string">
            <text:p text:style-name="P15"><text:a xlink:type="simple" xlink:href="#EXHUMACION_EN_NICHOS_PANTEONES" text:style-name="Internet_20_link" text:visited-style-name="Visited_20_Internet_20_Link"><text:span text:style-name="Internet_20_link"><text:span text:style-name="T9">Información</text:span></text:span></text:a></text:p>
          </table:table-cell>
          <table:table-cell table:style-name="Tabla12.A2" office:value-type="string">
            <text:p text:style-name="P15"><text:a xlink:type="simple" xlink:href="https://teror.sedelectronica.es/dossier.19?x=4sfYCYN014JUFyc-4hhfRQhRlwliNfe-eVcdkH*nYUgKUUzbEpMOO*2nbcyuzeofRfVPFLYiFgdrGFDSblS1kNMB5pYI81WLSRP4WvToufY" text:style-name="Internet_20_link" text:visited-style-name="Visited_20_Internet_20_Link"><text:span text:style-name="Internet_20_link"><text:span text:style-name="T9">Tramitación Electrónica</text:span></text:span></text:a></text:p>
          </table:table-cell>
        </table:table-row>
        <table:table-row table:style-name="Tabla12.1">
          <table:table-cell table:style-name="Tabla12.A1" office:value-type="string">
            <text:p text:style-name="P15"><text:span text:style-name="tabla-celda"><text:span text:style-name="T7">Solicitud de Cambio de Titularidad de Derecho Funerario: Nichos, Panteones, Columbarios,...</text:span></text:span></text:p>
          </table:table-cell>
          <table:table-cell table:style-name="Tabla12.A1" office:value-type="string">
            <text:p text:style-name="P15"><text:a xlink:type="simple" xlink:href="#SOLICITUD_CAMBIO_TITULARIDAD_NICHO" text:style-name="Internet_20_link" text:visited-style-name="Visited_20_Internet_20_Link"><text:span text:style-name="Internet_20_link"><text:span text:style-name="T9">Información</text:span></text:span></text:a></text:p>
          </table:table-cell>
          <table:table-cell table:style-name="Tabla12.A1" office:value-type="string">
            <text:p text:style-name="P15"><text:a xlink:type="simple" xlink:href="https://teror.sedelectronica.es/dossier.19?x=4sfYCYN014JUFyc-4hhfRQhRlwliNfe-eVcdkH*nYUiiTi*3*2Vtn9RK62W8YLeibuoQQ1CgFlJf4b*y-YvhyyIlBnHYbahDzklebwZvr2U"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9"/>
      <text:p text:style-name="P9"/>
      <text:p text:style-name="P35">Servicios Sociales</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15"><text:span text:style-name="tabla-celda"><text:span text:style-name="T7">Solicitud de Alta en los Servicios Sociales</text:span></text:span></text:p>
          </table:table-cell>
          <table:table-cell table:style-name="Tabla13.A1" office:value-type="string">
            <text:p text:style-name="P15"><text:a xlink:type="simple" xlink:href="#SOLICITUD_ALTA_SERVICIOS_SOCIALES" text:style-name="Internet_20_link" text:visited-style-name="Visited_20_Internet_20_Link"><text:span text:style-name="Internet_20_link"><text:span text:style-name="T9">Información</text:span></text:span></text:a></text:p>
          </table:table-cell>
          <table:table-cell table:style-name="Tabla13.A1" office:value-type="string">
            <text:p text:style-name="P15"><text:a xlink:type="simple" xlink:href="https://teror.sedelectronica.es/dossier.19?x=4sfYCYN014JUFyc-4hhfRQhRlwliNfe-eVcdkH*nYUjl6Imbjhnbg7OLCDz4niai7T9-kdxxTnel6ZLqw3hq1CyY*9v0v7d8WnnJMtk89uA" text:style-name="Internet_20_link" text:visited-style-name="Visited_20_Internet_20_Link"><text:span text:style-name="Internet_20_link"><text:span text:style-name="T9">Tramitación Electrónica</text:span></text:span></text:a></text:p>
          </table:table-cell>
        </table:table-row>
        <table:table-row table:style-name="Tabla13.1">
          <table:table-cell table:style-name="Tabla13.A2" office:value-type="string">
            <text:p text:style-name="P15"><text:span text:style-name="tabla-celda"><text:span text:style-name="T7">Acceso al Servicio de Teleasistencia o de Ayuda a Domicilio</text:span></text:span></text:p>
          </table:table-cell>
          <table:table-cell table:style-name="Tabla13.A2" office:value-type="string">
            <text:p text:style-name="P15"><text:a xlink:type="simple" xlink:href="#ACCESO_SERVICIO_TELEASISTENCIA_AYUDA_DOM" text:style-name="Internet_20_link" text:visited-style-name="Visited_20_Internet_20_Link"><text:span text:style-name="Internet_20_link"><text:span text:style-name="T9">Información</text:span></text:span></text:a></text:p>
          </table:table-cell>
          <table:table-cell table:style-name="Tabla13.A2" office:value-type="string">
            <text:p text:style-name="P15"><text:a xlink:type="simple" xlink:href="https://teror.sedelectronica.es/dossier.19?x=4sfYCYN014JUFyc-4hhfRQhRlwliNfe-eVcdkH*nYUg*CE*ZDlXR*iSKvNJNqHwzV***ePSIHdkiQy8DWFziTF-8Ois6KUjM77cvzZJX9nU" text:style-name="Internet_20_link" text:visited-style-name="Visited_20_Internet_20_Link"><text:span text:style-name="Internet_20_link"><text:span text:style-name="T9">Tramitación Electrónica</text:span></text:span></text:a></text:p>
          </table:table-cell>
        </table:table-row>
        <table:table-row table:style-name="Tabla13.1">
          <table:table-cell table:style-name="Tabla13.A1" office:value-type="string">
            <text:p text:style-name="P15"><text:span text:style-name="tabla-celda"><text:span text:style-name="T7">Ingreso en Centro de Asistencia Social</text:span></text:span></text:p>
          </table:table-cell>
          <table:table-cell table:style-name="Tabla13.A1" office:value-type="string">
            <text:p text:style-name="P15"><text:a xlink:type="simple" xlink:href="#INGRESO_EN_CENTRO_ASISTENCIA_SOCIAL" text:style-name="Internet_20_link" text:visited-style-name="Visited_20_Internet_20_Link"><text:span text:style-name="Internet_20_link"><text:span text:style-name="T9">Información</text:span></text:span></text:a></text:p>
          </table:table-cell>
          <table:table-cell table:style-name="Tabla13.A1" office:value-type="string">
            <text:p text:style-name="P15"><text:a xlink:type="simple" xlink:href="https://teror.sedelectronica.es/dossier.19?x=4sfYCYN014JUFyc-4hhfRQhRlwliNfe-eVcdkH*nYUiY1u7*FHGTxb2ZQDwA8WDIvre*YaDw1DmR566BLuJyHhnRJUQ3pEWoPF13*FREYgs" text:style-name="Internet_20_link" text:visited-style-name="Visited_20_Internet_20_Link"><text:span text:style-name="Internet_20_link"><text:span text:style-name="T9">Tramitación Electrónica</text:span></text:span></text:a></text:p>
          </table:table-cell>
        </table:table-row>
        <table:table-row table:style-name="Tabla13.1">
          <table:table-cell table:style-name="Tabla13.A2" office:value-type="string">
            <text:p text:style-name="P15"><text:span text:style-name="tabla-celda"><text:span text:style-name="T7">Solicitud de Prestación de Servicios Sociales</text:span></text:span></text:p>
          </table:table-cell>
          <table:table-cell table:style-name="Tabla13.A2" office:value-type="string">
            <text:p text:style-name="P15"><text:a xlink:type="simple" xlink:href="#SOLICITUD_PRESTACION_SERVICIOS_SOCIALES" text:style-name="Internet_20_link" text:visited-style-name="Visited_20_Internet_20_Link"><text:span text:style-name="Internet_20_link"><text:span text:style-name="T9">Información</text:span></text:span></text:a></text:p>
          </table:table-cell>
          <table:table-cell table:style-name="Tabla13.A2" office:value-type="string">
            <text:p text:style-name="P15"><text:a xlink:type="simple" xlink:href="https://teror.sedelectronica.es/dossier.19?x=4sfYCYN014JUFyc-4hhfRQhRlwliNfe-eVcdkH*nYUi5cgo4qogPROCvXAT6004CB77CGjmwEODb4h-Gmsuiv29N1g2L38cnEtOwvlw8Sy0" text:style-name="Internet_20_link" text:visited-style-name="Visited_20_Internet_20_Link"><text:span text:style-name="Internet_20_link"><text:span text:style-name="T9">Tramitación Electrónica</text:span></text:span></text:a><text:soft-page-break/></text:p>
          </table:table-cell>
        </table:table-row>
        <table:table-row table:style-name="Tabla13.1">
          <table:table-cell table:style-name="Tabla13.A1" office:value-type="string">
            <text:p text:style-name="P15"><text:span text:style-name="tabla-celda"><text:span text:style-name="T7">Solicitud de Acceso al Servicio de Teleasistencia o de Ayuda a Domicilio</text:span></text:span></text:p>
          </table:table-cell>
          <table:table-cell table:style-name="Tabla13.A1" office:value-type="string">
            <text:p text:style-name="P15"><text:a xlink:type="simple" xlink:href="#SOLICITUD_ACCESO_SERVICIO_TELEASISTENCIA" text:style-name="Internet_20_link" text:visited-style-name="Visited_20_Internet_20_Link"><text:span text:style-name="Internet_20_link"><text:span text:style-name="T9">Información</text:span></text:span></text:a></text:p>
          </table:table-cell>
          <table:table-cell table:style-name="Tabla13.A1" office:value-type="string">
            <text:p text:style-name="P15"><text:a xlink:type="simple" xlink:href="https://teror.sedelectronica.es/dossier.19?x=4sfYCYN014JUFyc-4hhfRQhRlwliNfe-eVcdkH*nYUg3a7sdkPx2GecKNG8anfv7dmJc7XV5XUiWsKjrpFr6RUjbd*Es5JXY5e0nzTfKMyw" text:style-name="Internet_20_link" text:visited-style-name="Visited_20_Internet_20_Link"><text:span text:style-name="Internet_20_link"><text:span text:style-name="T9">Tramitación Electrónica</text:span></text:span></text:a></text:p>
          </table:table-cell>
        </table:table-row>
        <table:table-row table:style-name="Tabla13.1">
          <table:table-cell table:style-name="Tabla13.A2" office:value-type="string">
            <text:p text:style-name="P15"><text:span text:style-name="tabla-celda"><text:span text:style-name="T7">Solicitud de Ayudas Sociales</text:span></text:span></text:p>
          </table:table-cell>
          <table:table-cell table:style-name="Tabla13.A2" office:value-type="string">
            <text:p text:style-name="P15"><text:a xlink:type="simple" xlink:href="#SOLICITUD_AYUDAS_SOCIALES" text:style-name="Internet_20_link" text:visited-style-name="Visited_20_Internet_20_Link"><text:span text:style-name="Internet_20_link"><text:span text:style-name="T9">Información</text:span></text:span></text:a></text:p>
          </table:table-cell>
          <table:table-cell table:style-name="Tabla13.A2" office:value-type="string">
            <text:p text:style-name="P15"><text:a xlink:type="simple" xlink:href="https://teror.sedelectronica.es/dossier.19?x=4sfYCYN014JUFyc-4hhfRQhRlwliNfe-eVcdkH*nYUhDDsxLBoKnj4mRnnYzTmPFgHSUxyBgb1sGS7TARp2jz-vK3WXPYJM5TeJxbW3G0WQ"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Seguridad Ciudadana</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5"><text:span text:style-name="tabla-celda"><text:span text:style-name="T7">Solicitud de Tarjeta de Armas</text:span></text:span></text:p>
          </table:table-cell>
          <table:table-cell table:style-name="Tabla14.A1" office:value-type="string">
            <text:p text:style-name="P15"><text:a xlink:type="simple" xlink:href="#SOLICITUD_TARJETA_DE_ARMAS" text:style-name="Internet_20_link" text:visited-style-name="Visited_20_Internet_20_Link"><text:span text:style-name="Internet_20_link"><text:span text:style-name="T9">Información</text:span></text:span></text:a></text:p>
          </table:table-cell>
          <table:table-cell table:style-name="Tabla14.A1" office:value-type="string">
            <text:p text:style-name="P15"><text:a xlink:type="simple" xlink:href="https://teror.sedelectronica.es/dossier.19?x=4sfYCYN014JUFyc-4hhfRQhRlwliNfe-eVcdkH*nYUiEC59ZTO2*gBKUofGXtfPt2HmaSG8HkOmFkKwszwYLqRbHGHYeLP2OsmxO541PwqA" text:style-name="Internet_20_link" text:visited-style-name="Visited_20_Internet_20_Link"><text:span text:style-name="Internet_20_link"><text:span text:style-name="T9">Tramitación Electrónica</text:span></text:span></text:a></text:p>
          </table:table-cell>
        </table:table-row>
        <table:table-row table:style-name="Tabla14.1">
          <table:table-cell table:style-name="Tabla14.A2" office:value-type="string">
            <text:p text:style-name="P15"><text:span text:style-name="tabla-celda"><text:span text:style-name="T7">Solicitud de Autorización Especial para la Celebración de Eventos Especiales (Uso de Artificios Pirotécnicos)</text:span></text:span></text:p>
          </table:table-cell>
          <table:table-cell table:style-name="Tabla14.A2" office:value-type="string">
            <text:p text:style-name="P15"><text:a xlink:type="simple" xlink:href="#SOLICITUD_AUTORIZACION_USO_ARTIF_PIROTEC" text:style-name="Internet_20_link" text:visited-style-name="Visited_20_Internet_20_Link"><text:span text:style-name="Internet_20_link"><text:span text:style-name="T9">Información</text:span></text:span></text:a></text:p>
          </table:table-cell>
          <table:table-cell table:style-name="Tabla14.A2" office:value-type="string">
            <text:p text:style-name="P15"><text:a xlink:type="simple" xlink:href="https://teror.sedelectronica.es/dossier.19?x=4sfYCYN014JUFyc-4hhfRQhRlwliNfe-eVcdkH*nYUiNBy55z2k4d2IoJDAsz-fz73SMO10jsdR03N*-aESbrSl4k*sq2u8gcNh9xiIZisU" text:style-name="Internet_20_link" text:visited-style-name="Visited_20_Internet_20_Link"><text:span text:style-name="Internet_20_link"><text:span text:style-name="T9">Tramitación Electrónica</text:span></text:span></text:a></text:p>
          </table:table-cell>
        </table:table-row>
        <table:table-row table:style-name="Tabla14.1">
          <table:table-cell table:style-name="Tabla14.A1" office:value-type="string">
            <text:p text:style-name="P15"><text:span text:style-name="tabla-celda"><text:span text:style-name="T7">Consignación en la Oficina de Objetos Perdidos</text:span></text:span></text:p>
          </table:table-cell>
          <table:table-cell table:style-name="Tabla14.A1" office:value-type="string">
            <text:p text:style-name="P15"><text:a xlink:type="simple" xlink:href="#CONSIGNACION_OFICINA_OBJETOS_PERDIDOS" text:style-name="Internet_20_link" text:visited-style-name="Visited_20_Internet_20_Link"><text:span text:style-name="Internet_20_link"><text:span text:style-name="T9">Información</text:span></text:span></text:a></text:p>
          </table:table-cell>
          <table:table-cell table:style-name="Tabla14.A1" office:value-type="string">
            <text:p text:style-name="P15"><text:span text:style-name="tabla-celda"><text:span text:style-name="T7">-</text:span></text:span></text:p>
          </table:table-cell>
        </table:table-row>
      </table:table>
      <text:p text:style-name="P9"/>
      <text:p text:style-name="P9"/>
      <text:p text:style-name="P35">Actividad Económica y Consumo</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15"><text:span text:style-name="tabla-celda"><text:span text:style-name="T7">Solicitud de Adhesión al Sistema de Arbitraje</text:span></text:span></text:p>
          </table:table-cell>
          <table:table-cell table:style-name="Tabla15.A1" office:value-type="string">
            <text:p text:style-name="P15"><text:a xlink:type="simple" xlink:href="#SOLICITUD_ADHESION_SISTEMA_ARBITRAJE" text:style-name="Internet_20_link" text:visited-style-name="Visited_20_Internet_20_Link"><text:span text:style-name="Internet_20_link"><text:span text:style-name="T9">Información</text:span></text:span></text:a></text:p>
          </table:table-cell>
          <table:table-cell table:style-name="Tabla15.A1" office:value-type="string">
            <text:p text:style-name="P15"><text:a xlink:type="simple" xlink:href="https://teror.sedelectronica.es/dossier.19?x=4sfYCYN014JUFyc-4hhfRQhRlwliNfe-eVcdkH*nYUjZpIHVEIyJyR5tiCwnPMD7Fwh7HxJyQttSFaShwaNjO67MPQkTPttRMNS*zsbD9ZE" text:style-name="Internet_20_link" text:visited-style-name="Visited_20_Internet_20_Link"><text:span text:style-name="Internet_20_link"><text:span text:style-name="T9">Tramitación Electrónica</text:span></text:span></text:a></text:p>
          </table:table-cell>
        </table:table-row>
        <table:table-row table:style-name="Tabla15.1">
          <table:table-cell table:style-name="Tabla15.A2" office:value-type="string">
            <text:p text:style-name="P15"><text:span text:style-name="tabla-celda"><text:span text:style-name="T7">Solicitud de Mediación</text:span></text:span></text:p>
          </table:table-cell>
          <table:table-cell table:style-name="Tabla15.A2" office:value-type="string">
            <text:p text:style-name="P15"><text:a xlink:type="simple" xlink:href="#SOLICITUD_DE_MEDIACION" text:style-name="Internet_20_link" text:visited-style-name="Visited_20_Internet_20_Link"><text:span text:style-name="Internet_20_link"><text:span text:style-name="T9">Información</text:span></text:span></text:a></text:p>
          </table:table-cell>
          <table:table-cell table:style-name="Tabla15.A2" office:value-type="string">
            <text:p text:style-name="P15"><text:a xlink:type="simple" xlink:href="https://teror.sedelectronica.es/dossier.19?x=4sfYCYN014JUFyc-4hhfRQhRlwliNfe-eVcdkH*nYUgQT8OORMxXuH*GbjPk6p*g7oNtoYFyg3tg9kM5lVtWpdID70o59rvDoXpRfAjKUy4" text:style-name="Internet_20_link" text:visited-style-name="Visited_20_Internet_20_Link"><text:span text:style-name="Internet_20_link"><text:span text:style-name="T9">Tramitación Electrónica</text:span></text:span></text:a></text:p>
          </table:table-cell>
        </table:table-row>
        <text:soft-page-break/>
        <table:table-row table:style-name="Tabla15.1">
          <table:table-cell table:style-name="Tabla15.A1" office:value-type="string">
            <text:p text:style-name="P15"><text:span text:style-name="tabla-celda"><text:span text:style-name="T7">Reclamaciones de Consumo</text:span></text:span></text:p>
          </table:table-cell>
          <table:table-cell table:style-name="Tabla15.A1" office:value-type="string">
            <text:p text:style-name="P15"><text:a xlink:type="simple" xlink:href="#RECLAMACIONES_DE_CONSUMO" text:style-name="Internet_20_link" text:visited-style-name="Visited_20_Internet_20_Link"><text:span text:style-name="Internet_20_link"><text:span text:style-name="T9">Información</text:span></text:span></text:a></text:p>
          </table:table-cell>
          <table:table-cell table:style-name="Tabla15.A1" office:value-type="string">
            <text:p text:style-name="P15"><text:a xlink:type="simple" xlink:href="https://teror.sedelectronica.es/dossier.19?x=4sfYCYN014JUFyc-4hhfRQhRlwliNfe-eVcdkH*nYUiStJuEhzb6eNJfrGStT6WEt4g8ymiDvEqlITkDbQZd4salT2-zY-jVFjmDSB23Xik" text:style-name="Internet_20_link" text:visited-style-name="Visited_20_Internet_20_Link"><text:span text:style-name="Internet_20_link"><text:span text:style-name="T9">Tramitación Electrónica</text:span></text:span></text:a></text:p>
          </table:table-cell>
        </table:table-row>
        <table:table-row table:style-name="Tabla15.1">
          <table:table-cell table:style-name="Tabla15.A2" office:value-type="string">
            <text:p text:style-name="P15"><text:span text:style-name="tabla-celda"><text:span text:style-name="T7">Solicitud de Autorización para el Ejercicio de Venta Ambulante</text:span></text:span></text:p>
          </table:table-cell>
          <table:table-cell table:style-name="Tabla15.A2" office:value-type="string">
            <text:p text:style-name="P15"><text:a xlink:type="simple" xlink:href="#SOLICITUD_AUTORIZACION_VENTA_AMBULANTE" text:style-name="Internet_20_link" text:visited-style-name="Visited_20_Internet_20_Link"><text:span text:style-name="Internet_20_link"><text:span text:style-name="T9">Información</text:span></text:span></text:a></text:p>
          </table:table-cell>
          <table:table-cell table:style-name="Tabla15.A2" office:value-type="string">
            <text:p text:style-name="P15"><text:a xlink:type="simple" xlink:href="https://teror.sedelectronica.es/dossier.19?x=4sfYCYN014JUFyc-4hhfRQhRlwliNfe-eVcdkH*nYUjhIkxeSfc8tTg4n0e-txfusjH9Y2eEoOozDfWnK3pbUY2tl0oiStseo0PtAERBLvM" text:style-name="Internet_20_link" text:visited-style-name="Visited_20_Internet_20_Link"><text:span text:style-name="Internet_20_link"><text:span text:style-name="T9">Tramitación Electrónica</text:span></text:span></text:a></text:p>
          </table:table-cell>
        </table:table-row>
        <table:table-row table:style-name="Tabla15.1">
          <table:table-cell table:style-name="Tabla15.A1" office:value-type="string">
            <text:p text:style-name="P15"><text:span text:style-name="tabla-celda"><text:span text:style-name="T7">Baja Voluntaria de la Autorización para el Ejercicio de la Venta Ambulante</text:span></text:span></text:p>
          </table:table-cell>
          <table:table-cell table:style-name="Tabla15.A1" office:value-type="string">
            <text:p text:style-name="P15"><text:a xlink:type="simple" xlink:href="#BAJA_VOLUNT_AUTORIZACION_VENTA_AMBULANTE" text:style-name="Internet_20_link" text:visited-style-name="Visited_20_Internet_20_Link"><text:span text:style-name="Internet_20_link"><text:span text:style-name="T9">Información</text:span></text:span></text:a></text:p>
          </table:table-cell>
          <table:table-cell table:style-name="Tabla15.A1" office:value-type="string">
            <text:p text:style-name="P15"><text:a xlink:type="simple" xlink:href="https://teror.sedelectronica.es/dossier.19?x=4sfYCYN014JUFyc-4hhfRQhRlwliNfe-eVcdkH*nYUjieUfSvI1n9V0GXjPp5LXIVRXhYMKlflsqjAWIDuFsbvSuXhuho51O5NhQeZVAg1o"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Educación, Cultura y Deportes</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15"><text:span text:style-name="tabla-celda"><text:span text:style-name="T7">Inscripción en Actividades y Cursos</text:span></text:span></text:p>
          </table:table-cell>
          <table:table-cell table:style-name="Tabla16.A1" office:value-type="string">
            <text:p text:style-name="P15"><text:a xlink:type="simple" xlink:href="#INSCRIPCION_EN_ACTIVIDADES_Y_CURSOS" text:style-name="Internet_20_link" text:visited-style-name="Visited_20_Internet_20_Link"><text:span text:style-name="Internet_20_link"><text:span text:style-name="T9">Información</text:span></text:span></text:a></text:p>
          </table:table-cell>
          <table:table-cell table:style-name="Tabla16.A1" office:value-type="string">
            <text:p text:style-name="P15"><text:a xlink:type="simple" xlink:href="https://teror.sedelectronica.es/dossier.19?x=4sfYCYN014JUFyc-4hhfRQhRlwliNfe-eVcdkH*nYUhxeq8NMH6KGxblViIEVdrLIai1vhUPqVeRiLL8-dWTeSvscmmHT8OQKzDAEGfJh8s"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4">HACIENDA PÚBLICA</text:p>
      <text:p text:style-name="P9"/>
      <text:p text:style-name="P35">Gestión fiscal y tributaria</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5"><text:span text:style-name="tabla-celda"><text:span text:style-name="T7">Liquidación (a Instancia de Parte)</text:span></text:span></text:p>
          </table:table-cell>
          <table:table-cell table:style-name="Tabla17.A1" office:value-type="string">
            <text:p text:style-name="P15"><text:a xlink:type="simple" xlink:href="#LIQUIDACION_A_INSTANCIA_DE_PARTE"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jrwso7rtxirC3brpu3PCQAhpVNm0LUToOxXukTv7hjIXozq0CJqc*5V7caKI*DRbk"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2" office:value-type="string">
            <text:p text:style-name="P15"><text:span text:style-name="tabla-celda"><text:span text:style-name="T7">Autoliquidación</text:span></text:span></text:p>
          </table:table-cell>
          <table:table-cell table:style-name="Tabla17.A2" office:value-type="string">
            <text:p text:style-name="P15"><text:a xlink:type="simple" xlink:href="#AUTOLIQUIDACION"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ih31bmh2s3CZuWcCVnlvYwF0boK86ChQzi0NbGbBylsmm*d8Nl39VTY2oXt-sZ-LA"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Solicitud de Bonificación o Exención de un Tributo</text:span></text:span></text:p>
          </table:table-cell>
          <table:table-cell table:style-name="Tabla17.A1" office:value-type="string">
            <text:p text:style-name="P15"><text:a xlink:type="simple" xlink:href="#SOLICITUD_BONIFICACION_EXENCION_TRIBUTO"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iVehuRixpcm15aLn8tfHLO10W-R4J80Q4GwpsxtqdOOiVTZ7PKZNofTa4PLBOwufc" text:style-name="Internet_20_link" text:visited-style-name="Visited_20_Internet_20_Link"><text:span text:style-name="Internet_20_link"><text:span text:style-name="T9">Tramitación Electrónica</text:span></text:span></text:a></text:p>
          </table:table-cell>
        </table:table-row>
        <text:soft-page-break/>
        <table:table-row table:style-name="Tabla17.1">
          <table:table-cell table:style-name="Tabla17.A2" office:value-type="string">
            <text:p text:style-name="P15"><text:span text:style-name="tabla-celda"><text:span text:style-name="T7">Solicitud de Certificado o Informe Tributario</text:span></text:span></text:p>
          </table:table-cell>
          <table:table-cell table:style-name="Tabla17.A2" office:value-type="string">
            <text:p text:style-name="P15"><text:a xlink:type="simple" xlink:href="#SOLICITUD_CERTIFICADO_O_INFOR_TRIBUTARIO"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ikI2ngWEbebUwDbm5mXTaWT13nJOIMRjyn*YAxZWe*BE-gE5Ut8FHY6x386sM7HdQ"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Solicitud de Devolución de Ingresos Indebidos</text:span></text:span></text:p>
          </table:table-cell>
          <table:table-cell table:style-name="Tabla17.A1" office:value-type="string">
            <text:p text:style-name="P15"><text:a xlink:type="simple" xlink:href="#SOLICITUD_DEVOLUCION_INGRESOS_INDEBIDOS"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hQJmillFZoxNkafQg-zCe6vJSuiTHM7erCA1lI9f0BLvf1RPQDBWFjSSYOCfAML5E"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2" office:value-type="string">
            <text:p text:style-name="P15"><text:span text:style-name="tabla-celda"><text:span text:style-name="T7">Solicitud de la Devolución de Ingresos Derivada de la Normativa del Tributo (Art. 31 LGT)</text:span></text:span></text:p>
          </table:table-cell>
          <table:table-cell table:style-name="Tabla17.A2" office:value-type="string">
            <text:p text:style-name="P15"><text:a xlink:type="simple" xlink:href="#SOLICITUD_DEVOLUCION_INGR_NORM_TRIBUTO"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gde5yccWDCdsgVQ*OUJQl7mmaatDuhscWy7KSveISfYePE3dtIBHXoRIiSqRHKmuk"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Interposición de un Recurso de Reposición de Actos de Naturaleza Tributaria</text:span></text:span></text:p>
          </table:table-cell>
          <table:table-cell table:style-name="Tabla17.A1" office:value-type="string">
            <text:p text:style-name="P15"><text:a xlink:type="simple" xlink:href="#INTERPOSICION_RECURSO_REPOSICION_TRIBUT"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g5NFD-wBv1QvGuNRtxLtNRjVupNWdvLSkDEQU9X910-ZHvybDwGNVksxlVjSADW7E"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2" office:value-type="string">
            <text:p text:style-name="P15"><text:span text:style-name="tabla-celda"><text:span text:style-name="T7">Solicitud de Declaración de Nulidad de Pleno Derecho de Actos Administrativos de Naturaleza Tributaria</text:span></text:span></text:p>
          </table:table-cell>
          <table:table-cell table:style-name="Tabla17.A2" office:value-type="string">
            <text:p text:style-name="P15"><text:a xlink:type="simple" xlink:href="#SOLICITUD_DECLAR_NULIDAD_ACTOS_TRIBUT"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hOIKwVOz9Y4vyjbMPjf7lxu763aP36h9hB*nuGhWZVu-1a3SW7yGcHoxptN7I*hDk"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Comunicación del Cambio de Datos que figuran en el Padrón Fiscal</text:span></text:span></text:p>
          </table:table-cell>
          <table:table-cell table:style-name="Tabla17.A1" office:value-type="string">
            <text:p text:style-name="P15"><text:a xlink:type="simple" xlink:href="#COMUNICACION_CAMBIO_DATOS_PADRON_MUNIC"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h9ozYbB-rpKHjCjV6LnKQ5Q*caw-d0HYs8chhg9e2q312o5pDoX*kzd92WinoVr3o"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2" office:value-type="string">
            <text:p text:style-name="P15"><text:span text:style-name="tabla-celda"><text:span text:style-name="T7">Domiciliación de Tributos Periódicos (alta, baja y modificación)</text:span></text:span></text:p>
          </table:table-cell>
          <table:table-cell table:style-name="Tabla17.A2" office:value-type="string">
            <text:p text:style-name="P15"><text:a xlink:type="simple" xlink:href="#DOMICILIACION_TRIBUTOS_PERIODICOS"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id2uMAD*tQ9-K2MmjXU3X5q*4OkZQV*tHN6bVMu7lb9dY-5wXvNTgzkQU9mX7O7hw"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Solicitud de Aplazamiento o Fraccionamiento de Obligaciones Tributarias</text:span></text:span></text:p>
          </table:table-cell>
          <table:table-cell table:style-name="Tabla17.A1" office:value-type="string">
            <text:p text:style-name="P15"><text:a xlink:type="simple" xlink:href="#SOLICITUD_APLAZAMIENTO_OBLIGAC_TRIBUT"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iR3dp*a58xFq76oXgJam*IQdkRQA86Waevg62UL3MycvEOKsiNKAudFoiz7Ky3*pE"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2" office:value-type="string">
            <text:p text:style-name="P15"><text:span text:style-name="tabla-celda"><text:span text:style-name="T7">Compensación de Deudas Tributarias</text:span></text:span></text:p>
          </table:table-cell>
          <table:table-cell table:style-name="Tabla17.A2" office:value-type="string">
            <text:p text:style-name="P15"><text:a xlink:type="simple" xlink:href="#COMPENSACION_DEUDAS_TRIBUTARIAS" text:style-name="Internet_20_link" text:visited-style-name="Visited_20_Internet_20_Link"><text:span text:style-name="Internet_20_link"><text:span text:style-name="T9">Información</text:span></text:span></text:a></text:p>
          </table:table-cell>
          <table:table-cell table:style-name="Tabla17.A2" office:value-type="string">
            <text:p text:style-name="P15"><text:a xlink:type="simple" xlink:href="https://teror.sedelectronica.es/dossier.19?x=4sfYCYN014JUFyc-4hhfRQhRlwliNfe-eVcdkH*nYUgqxyq6KdLSN9ig3wO3zTvo-mhdZYEey43ZvTQEz0W-Z8WYgn7VTTEMDh5EOpvUEI8" text:style-name="Internet_20_link" text:visited-style-name="Visited_20_Internet_20_Link"><text:span text:style-name="Internet_20_link"><text:span text:style-name="T9">Tramitación Electrónica</text:span></text:span></text:a></text:p>
          </table:table-cell>
        </table:table-row>
        <table:table-row table:style-name="Tabla17.1">
          <table:table-cell table:style-name="Tabla17.A1" office:value-type="string">
            <text:p text:style-name="P15"><text:span text:style-name="tabla-celda"><text:span text:style-name="T7">Solicitud De Apertura/Modificacion De Ficha De Tercero</text:span></text:span></text:p>
          </table:table-cell>
          <table:table-cell table:style-name="Tabla17.A1" office:value-type="string">
            <text:p text:style-name="P15"><text:a xlink:type="simple" xlink:href="#SOLICITUD_APERTURA_MODIF_FICHA_TERCERO" text:style-name="Internet_20_link" text:visited-style-name="Visited_20_Internet_20_Link"><text:span text:style-name="Internet_20_link"><text:span text:style-name="T9">Información</text:span></text:span></text:a></text:p>
          </table:table-cell>
          <table:table-cell table:style-name="Tabla17.A1" office:value-type="string">
            <text:p text:style-name="P15"><text:a xlink:type="simple" xlink:href="https://teror.sedelectronica.es/dossier.19?x=4sfYCYN014JUFyc-4hhfRQhRlwliNfe-eVcdkH*nYUgRhVOVEwxHS-XEayIi*rLZT8GI6QthcfyUyL-N1UBpFzmC5KjiO3jiVYT8T-1ApqQ"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35">Tesorería</text:p>
      <table:table table:name="Tabla18" table:style-name="Tabla18">
        <table:table-column table:style-name="Tabla18.A"/>
        <table:table-column table:style-name="Tabla18.B"/>
        <table:table-column table:style-name="Tabla18.C"/>
        <text:soft-page-break/>
        <table:table-row table:style-name="Tabla18.1">
          <table:table-cell table:style-name="Tabla18.A1" office:value-type="string">
            <text:p text:style-name="P15"><text:span text:style-name="tabla-celda"><text:span text:style-name="T7">Solicitud de Devolución de Garantía</text:span></text:span></text:p>
          </table:table-cell>
          <table:table-cell table:style-name="Tabla18.A1" office:value-type="string">
            <text:p text:style-name="P15"><text:a xlink:type="simple" xlink:href="#SOLICITUD_DEVOLUCION_GARANTIA" text:style-name="Internet_20_link" text:visited-style-name="Visited_20_Internet_20_Link"><text:span text:style-name="Internet_20_link"><text:span text:style-name="T9">Información</text:span></text:span></text:a></text:p>
          </table:table-cell>
          <table:table-cell table:style-name="Tabla18.A1" office:value-type="string">
            <text:p text:style-name="P15"><text:a xlink:type="simple" xlink:href="https://teror.sedelectronica.es/dossier.19?x=4sfYCYN014JUFyc-4hhfRQhRlwliNfe-eVcdkH*nYUiM5ZoX*sEBKyoLvcZ*kL71WKSU1mLOTpcGY2roKbmdgZApXmEzhGm7PtqjOeIUoVI" text:style-name="Internet_20_link" text:visited-style-name="Visited_20_Internet_20_Link"><text:span text:style-name="Internet_20_link"><text:span text:style-name="T9">Tramitación Electrónica</text:span></text:span></text:a></text:p>
          </table:table-cell>
        </table:table-row>
        <table:table-row table:style-name="Tabla18.1">
          <table:table-cell table:style-name="Tabla18.A2" office:value-type="string">
            <text:p text:style-name="P15"><text:span text:style-name="tabla-celda"><text:span text:style-name="T7">Constitución de Garantía</text:span></text:span></text:p>
          </table:table-cell>
          <table:table-cell table:style-name="Tabla18.A2" office:value-type="string">
            <text:p text:style-name="P15"><text:a xlink:type="simple" xlink:href="#CONSTITUCION_DE_GARANTIA" text:style-name="Internet_20_link" text:visited-style-name="Visited_20_Internet_20_Link"><text:span text:style-name="Internet_20_link"><text:span text:style-name="T9">Información</text:span></text:span></text:a></text:p>
          </table:table-cell>
          <table:table-cell table:style-name="Tabla18.A2" office:value-type="string">
            <text:p text:style-name="P15"><text:a xlink:type="simple" xlink:href="https://teror.sedelectronica.es/dossier.19?x=4sfYCYN014JUFyc-4hhfRQhRlwliNfe-eVcdkH*nYUj4ASVwle2cli0PzIeCGBLuG0gEETy2nKW92sRKeyDeVUyS2BLkxl74uLKtGT-4*MA" text:style-name="Internet_20_link" text:visited-style-name="Visited_20_Internet_20_Link"><text:span text:style-name="Internet_20_link"><text:span text:style-name="T9">Tramitación Electrónica</text:span></text:span></text:a></text:p>
          </table:table-cell>
        </table:table-row>
        <table:table-row table:style-name="Tabla18.1">
          <table:table-cell table:style-name="Tabla18.A1" office:value-type="string">
            <text:p text:style-name="P15"><text:span text:style-name="tabla-celda"><text:span text:style-name="T7">Solicitud de Certificado de Deuda a mi Favor</text:span></text:span></text:p>
          </table:table-cell>
          <table:table-cell table:style-name="Tabla18.A1" office:value-type="string">
            <text:p text:style-name="P15"><text:a xlink:type="simple" xlink:href="#SOLICITUD_CERTIFICADO_DEUDA_A_MI_FAVOR" text:style-name="Internet_20_link" text:visited-style-name="Visited_20_Internet_20_Link"><text:span text:style-name="Internet_20_link"><text:span text:style-name="T9">Información</text:span></text:span></text:a></text:p>
          </table:table-cell>
          <table:table-cell table:style-name="Tabla18.A1" office:value-type="string">
            <text:p text:style-name="P15"><text:a xlink:type="simple" xlink:href="https://teror.sedelectronica.es/dossier.19?x=4sfYCYN014JUFyc-4hhfRQhRlwliNfe-eVcdkH*nYUioOu34Vrsn*W8Uu2u561U0uwZr77rlecWESOkxopCm0xkFzcf9JZuPE2zxFG8QPdc" text:style-name="Internet_20_link" text:visited-style-name="Visited_20_Internet_20_Link"><text:span text:style-name="Internet_20_link"><text:span text:style-name="T9">Tramitación Electrónica</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24" text:outline-level="2"><text:bookmark text:name="PARTICIPACIÓN_EN_LA_ELABORACIÓN_DE_NORMA"/><text:soft-page-break/>PARTICIPACIÓN EN LA ELABORACIÓN DE NORMATIVA</text:h>
      <text:p text:style-name="P16"><text:a xlink:type="simple" xlink:href="https://teror.sedelectronica.es/?x=fQ2x37l-rpCpsMrSK-gPaD7QnGgSJ8TFsmezI80cec5ThS1ISvF58F*hNY1ZiLZa" text:style-name="Internet_20_link" text:visited-style-name="Visited_20_Internet_20_Link"><text:span text:style-name="Internet_20_link"><text:span text:style-name="T10">Tramitación Electrónica</text:span></text:span></text:a></text:p>
      <text:h text:style-name="P1" text:outline-level="4">Ficha Informativa</text:h>
      <table:table table:name="Tabla19" table:style-name="Tabla19">
        <table:table-column table:style-name="Tabla19.A"/>
        <table:table-column table:style-name="Tabla19.B"/>
        <table:table-row table:style-name="Tabla19.1">
          <table:table-cell table:style-name="Tabla19.A1" office:value-type="string">
            <text:p text:style-name="P11">Código SIA</text:p>
            <text:p text:style-name="P37">844398</text:p>
          </table:table-cell>
          <table:table-cell table:style-name="Tabla19.A1" office:value-type="string">
            <text:p text:style-name="P11">Nombre del Trámite</text:p>
            <text:p text:style-name="P37">Participación en la Elaboración de Normativa</text:p>
          </table:table-cell>
        </table:table-row>
        <table:table-row table:style-name="Tabla19.1">
          <table:table-cell table:style-name="Tabla19.A1" table:number-columns-spanned="2" office:value-type="string">
            <text:p text:style-name="P11">Descripción</text:p>
          </table:table-cell>
          <table:covered-table-cell/>
        </table:table-row>
        <table:table-row table:style-name="Tabla19.1">
          <table:table-cell table:style-name="Tabla19.A3" table:number-columns-spanned="2" office:value-type="string">
            <text:p text:style-name="P11">Este trámite permite participar, con carácter previo a la elaboración del proyecto o anteproyecto de Reglamento u Ordenanza, a través de la información dada por la Administración competente en su portal web recabando la opinión de los sujetos y de las Organizaciones más representativas potencialmente afectados por la futura norma.</text:p>
          </table:table-cell>
          <table:covered-table-cell/>
        </table:table-row>
        <table:table-row table:style-name="Tabla19.1">
          <table:table-cell table:style-name="Tabla19.A1" table:number-columns-spanned="2" office:value-type="string">
            <text:p text:style-name="P11">Requisitos de iniciación</text:p>
          </table:table-cell>
          <table:covered-table-cell/>
        </table:table-row>
        <table:table-row table:style-name="Tabla19.1">
          <table:table-cell table:style-name="Tabla1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1">Periodicidad</text:p>
            <text:p text:style-name="P37">Continuo</text:p>
          </table:table-cell>
          <table:table-cell table:style-name="Tabla20.A1" office:value-type="string">
            <text:p text:style-name="P11">Nivel de Tramitación Electrónica</text:p>
            <text:p text:style-name="P37">Nivel 4: Tramitación electrónica</text:p>
          </table:table-cell>
          <table:table-cell table:style-name="Tabla20.A1" office:value-type="string">
            <text:p text:style-name="P11">Categoría ENS</text:p>
            <text:p text:style-name="P37">Básica</text:p>
          </table:table-cell>
          <table:table-cell table:style-name="Tabla20.A1" office:value-type="string">
            <text:p text:style-name="P11">Efecto del Silencio</text:p>
            <text:p text:style-name="P37">Según normativa aplicable</text:p>
          </table:table-cell>
          <table:table-cell table:style-name="Tabla2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1" table:style-name="Tabla21">
        <table:table-column table:style-name="Tabla21.A"/>
        <table:table-column table:style-name="Tabla21.B"/>
        <table:table-column table:style-name="Tabla21.C"/>
        <table:table-column table:style-name="Tabla21.D"/>
        <table:table-header-rows>
          <table:table-row table:style-name="Tabla21.1">
            <table:table-cell table:style-name="Tabla21.A1" office:value-type="string">
              <text:p text:style-name="P30">RANGO</text:p>
            </table:table-cell>
            <table:table-cell table:style-name="Tabla21.A1" office:value-type="string">
              <text:p text:style-name="P30">TÍTULO</text:p>
            </table:table-cell>
            <table:table-cell table:style-name="Tabla21.A1" office:value-type="string">
              <text:p text:style-name="P30">ARTÍCULOS</text:p>
            </table:table-cell>
            <table:table-cell table:style-name="Tabla21.A1" office:value-type="string">
              <text:p text:style-name="P30">ENLACE A NORMA LEGAL</text:p>
            </table:table-cell>
          </table:table-row>
        </table:table-header-rows>
        <table:table-row table:style-name="Tabla21.1">
          <table:table-cell table:style-name="Tabla21.A1" office:value-type="string">
            <text:p text:style-name="P12">LEY ORGÁNICA</text:p>
          </table:table-cell>
          <table:table-cell table:style-name="Tabla21.A1" office:value-type="string">
            <text:p text:style-name="P12">Ley Organica 3/2007, de 22 de marzo, para la igualdad efectiva <text:soft-page-break/>de mujeres y hombres.</text:p>
          </table:table-cell>
          <table:table-cell table:style-name="Tabla21.A1" office:value-type="string">
            <text:p text:style-name="P12">Art. 14, 21</text:p>
          </table:table-cell>
          <table:table-cell table:style-name="Tabla21.A1" office:value-type="string">
            <text:p text:style-name="P15"><text:a xlink:type="simple" xlink:href="https://www.boe.es/eli/es/lo/2007/03/22/3/con" office:target-frame-name="_blank" xlink:show="new" text:style-name="Internet_20_link" text:visited-style-name="Visited_20_Internet_20_Link"><text:span text:style-name="Internet_20_link"><text:span text:style-name="T11">https://www.boe.es/eli/es/lo/2007/03/22/3/con</text:span></text:span></text:a></text:p>
          </table:table-cell>
        </table:table-row>
        <table:table-row table:style-name="Tabla21.1">
          <table:table-cell table:style-name="Tabla21.A3" office:value-type="string">
            <text:p text:style-name="P12">LEY</text:p>
          </table:table-cell>
          <table:table-cell table:style-name="Tabla21.A3" office:value-type="string">
            <text:p text:style-name="P12">LEY 50/1997, de 27 de noviembre, del Gobierno.</text:p>
          </table:table-cell>
          <table:table-cell table:style-name="Tabla21.A3" office:value-type="string">
            <text:p text:style-name="P12">Art. 26</text:p>
          </table:table-cell>
          <table:table-cell table:style-name="Tabla21.A3" office:value-type="string">
            <text:p text:style-name="P15"><text:a xlink:type="simple" xlink:href="https://www.boe.es/eli/es/l/1997/11/27/50/con" office:target-frame-name="_blank" xlink:show="new" text:style-name="Internet_20_link" text:visited-style-name="Visited_20_Internet_20_Link"><text:span text:style-name="Internet_20_link"><text:span text:style-name="T11">https://www.boe.es/eli/es/l/1997/11/27/50/con</text:span></text:span></text:a></text:p>
          </table:table-cell>
        </table:table-row>
        <table:table-row table:style-name="Tabla21.1">
          <table:table-cell table:style-name="Tabla21.A1" office:value-type="string">
            <text:p text:style-name="P12">LEY</text:p>
          </table:table-cell>
          <table:table-cell table:style-name="Tabla21.A1" office:value-type="string">
            <text:p text:style-name="P12">Ley 19/2013, de 9 de diciembre, de transparencia, acceso a la información pública y buen gobierno.</text:p>
          </table:table-cell>
          <table:table-cell table:style-name="Tabla21.A1" office:value-type="string">
            <text:p text:style-name="P12">Art. 7.c)</text:p>
          </table:table-cell>
          <table:table-cell table:style-name="Tabla21.A1" office:value-type="string">
            <text:p text:style-name="P15"><text:a xlink:type="simple" xlink:href="https://www.boe.es/eli/es/l/2013/12/09/19/con" office:target-frame-name="_blank" xlink:show="new" text:style-name="Internet_20_link" text:visited-style-name="Visited_20_Internet_20_Link"><text:span text:style-name="Internet_20_link"><text:span text:style-name="T11">https://www.boe.es/eli/es/l/2013/12/09/19/con</text:span></text:span></text:a></text:p>
          </table:table-cell>
        </table:table-row>
        <table:table-row table:style-name="Tabla21.1">
          <table:table-cell table:style-name="Tabla21.A3" office:value-type="string">
            <text:p text:style-name="P12">LEY</text:p>
          </table:table-cell>
          <table:table-cell table:style-name="Tabla21.A3" office:value-type="string">
            <text:p text:style-name="P12">Ley 39/2015, de 1 de octubre, del Procedimiento Administrativo Común de las Administraciones Públicas</text:p>
          </table:table-cell>
          <table:table-cell table:style-name="Tabla21.A3" office:value-type="string">
            <text:p text:style-name="P12">Arts. 128-131, 133</text:p>
          </table:table-cell>
          <table:table-cell table:style-name="Tabla21.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1">https://www.boe.es/eli/es/l/2015/10/01/39/con</text:span></text:span></text:a></text:p>
          </table:table-cell>
        </table:table-row>
        <table:table-row table:style-name="Tabla21.1">
          <table:table-cell table:style-name="Tabla21.A1" office:value-type="string">
            <text:p text:style-name="P12">LEY</text:p>
          </table:table-cell>
          <table:table-cell table:style-name="Tabla21.A1" office:value-type="string">
            <text:p text:style-name="P12">Ley 39/2015, de 1 de octubre, del Procedimiento Administrativo Común.</text:p>
          </table:table-cell>
          <table:table-cell table:style-name="Tabla21.A1" office:value-type="string">
            <text:p text:style-name="P12">Arts. 9 y 66</text:p>
          </table:table-cell>
          <table:table-cell table:style-name="Tabla21.A1" office:value-type="string">
            <text:p text:style-name="P15"><text:a xlink:type="simple" xlink:href="https://www.boe.es/eli/es/l/2015/10/01/39/con#a9https://www.boe.es/eli/es/l/2015/10/01/39/con%23a66" office:target-frame-name="_blank" xlink:show="new" text:style-name="Internet_20_link" text:visited-style-name="Visited_20_Internet_20_Link"><text:span text:style-name="Internet_20_link"><text:span text:style-name="T11">https://www.boe.es/eli/es/l/2015/10/01/39/con#a9 https://www.boe.es/eli/es/l/2015/10/01/39/con#a66</text:span></text:span></text:a></text:p>
          </table:table-cell>
        </table:table-row>
        <table:table-row table:style-name="Tabla21.1">
          <table:table-cell table:style-name="Tabla21.A3" office:value-type="string">
            <text:p text:style-name="P12">LEY</text:p>
          </table:table-cell>
          <table:table-cell table:style-name="Tabla21.A3" office:value-type="string">
            <text:p text:style-name="P12">Ley 7/1985, de 2 de abril, reguladora de las Bases del Régimen Local.</text:p>
          </table:table-cell>
          <table:table-cell table:style-name="Tabla21.A3" office:value-type="string">
            <text:p text:style-name="P12">Art. 4, 22.2.d, 49, 70.2</text:p>
          </table:table-cell>
          <table:table-cell table:style-name="Tabla21.A3" office:value-type="string">
            <text:p text:style-name="P15"><text:a xlink:type="simple" xlink:href="https://www.boe.es/eli/es/l/1985/04/02/7/con" office:target-frame-name="_blank" xlink:show="new" text:style-name="Internet_20_link" text:visited-style-name="Visited_20_Internet_20_Link"><text:span text:style-name="Internet_20_link"><text:span text:style-name="T11">https://www.boe.es/eli/es/l/1985/04/02/7/con</text:span></text:span></text:a></text:p>
          </table:table-cell>
        </table:table-row>
        <text:soft-page-break/>
        <table:table-row table:style-name="Tabla21.1">
          <table:table-cell table:style-name="Tabla21.A1" office:value-type="string">
            <text:p text:style-name="P15"><text:span text:style-name="T3">REAL DECRETO LEGISLATIVO</text:span></text:p>
          </table:table-cell>
          <table:table-cell table:style-name="Tabla21.A1" office:value-type="string">
            <text:p text:style-name="P15"><text:span text:style-name="T3">Real Decreto Legislativo 781/1986, de 18 de abril, por el que se aprueba el texto refundido de las disposiciones legales vigentes en materia de Régimen Local.</text:span></text:p>
          </table:table-cell>
          <table:table-cell table:style-name="Tabla21.A1" office:value-type="string">
            <text:p text:style-name="P12">Art. 56</text:p>
          </table:table-cell>
          <table:table-cell table:style-name="Tabla21.A1" office:value-type="string">
            <text:p text:style-name="P15"><text:a xlink:type="simple" xlink:href="https://www.boe.es/eli/es/rdlg/1986/04/18/781/con" office:target-frame-name="_blank" xlink:show="new" text:style-name="Internet_20_link" text:visited-style-name="Visited_20_Internet_20_Link"><text:span text:style-name="Internet_20_link"><text:span text:style-name="T11">https://www.boe.es/eli/es/rdlg/1986/04/18/781/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1"/>
      <text:p text:style-name="P17"><text:a xlink:type="simple" xlink:href="#Inicio" text:style-name="Internet_20_link" text:visited-style-name="Visited_20_Internet_20_Link"><text:span text:style-name="Internet_20_link"><text:span text:style-name="T5">Inicio</text:span></text:span></text:a></text:p>
      <text:h text:style-name="P25" text:outline-level="2"><text:bookmark text:name="SOLICITUD_PARA_LA_CONSTITUCIÓN_DE_UN_CON"/>SOLICITUD PARA LA CONSTITUCIÓN DE UN CONSORCIO</text:h>
      <text:p text:style-name="P16"><text:a xlink:type="simple" xlink:href="https://teror.sedelectronica.es/?x=jXJ*r*rwUoDW5G0utoMSahrTcjJ8S*fUi9da8W3iKmtiCBy2jW2k46J6T2qnuse8"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2" table:style-name="Tabla22">
        <table:table-column table:style-name="Tabla22.A"/>
        <table:table-column table:style-name="Tabla22.B"/>
        <table:table-row table:style-name="Tabla22.1">
          <table:table-cell table:style-name="Tabla22.A1" office:value-type="string">
            <text:p text:style-name="P11">Código SIA</text:p>
            <text:p text:style-name="P37">844364</text:p>
          </table:table-cell>
          <table:table-cell table:style-name="Tabla22.A1" office:value-type="string">
            <text:p text:style-name="P11">Nombre del Trámite</text:p>
            <text:p text:style-name="P37">Solicitud para la Constitución de un Consorcio</text:p>
          </table:table-cell>
        </table:table-row>
        <table:table-row table:style-name="Tabla22.1">
          <table:table-cell table:style-name="Tabla22.A1" table:number-columns-spanned="2" office:value-type="string">
            <text:p text:style-name="P11">Descripción</text:p>
          </table:table-cell>
          <table:covered-table-cell/>
        </table:table-row>
        <table:table-row table:style-name="Tabla22.1">
          <table:table-cell table:style-name="Tabla22.A3" table:number-columns-spanned="2" office:value-type="string">
            <text:p text:style-name="P11">Este trámite permite realizar solicitudes para la constitución de Consorcios.</text:p>
          </table:table-cell>
          <table:covered-table-cell/>
        </table:table-row>
        <table:table-row table:style-name="Tabla22.1">
          <table:table-cell table:style-name="Tabla22.A1" table:number-columns-spanned="2" office:value-type="string">
            <text:p text:style-name="P11">Requisitos de iniciación</text:p>
          </table:table-cell>
          <table:covered-table-cell/>
        </table:table-row>
        <table:table-row table:style-name="Tabla22.1">
          <table:table-cell table:style-name="Tabla2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11">Periodicidad</text:p>
            <text:p text:style-name="P37">Continuo</text:p>
          </table:table-cell>
          <table:table-cell table:style-name="Tabla23.A1" office:value-type="string">
            <text:p text:style-name="P11">Nivel de Tramitación Electrónica</text:p>
            <text:p text:style-name="P37">Nivel 4: Tramitación electrónica</text:p>
          </table:table-cell>
          <table:table-cell table:style-name="Tabla23.A1" office:value-type="string">
            <text:p text:style-name="P11">Categoría ENS</text:p>
            <text:p text:style-name="P37">Básica</text:p>
          </table:table-cell>
          <table:table-cell table:style-name="Tabla23.A1" office:value-type="string">
            <text:p text:style-name="P11">Efecto del Silencio</text:p>
            <text:p text:style-name="P37">Desestimatorio</text:p>
          </table:table-cell>
          <table:table-cell table:style-name="Tabla23.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24" table:style-name="Tabla24">
        <table:table-column table:style-name="Tabla24.A"/>
        <table:table-column table:style-name="Tabla24.B"/>
        <table:table-column table:style-name="Tabla24.C"/>
        <table:table-column table:style-name="Tabla24.D"/>
        <table:table-header-rows>
          <table:table-row table:style-name="Tabla24.1">
            <table:table-cell table:style-name="Tabla24.A1" office:value-type="string">
              <text:p text:style-name="P30">RANGO</text:p>
            </table:table-cell>
            <table:table-cell table:style-name="Tabla24.A1" office:value-type="string">
              <text:p text:style-name="P30">TÍTULO</text:p>
            </table:table-cell>
            <table:table-cell table:style-name="Tabla24.A1" office:value-type="string">
              <text:p text:style-name="P30">ARTÍCULOS</text:p>
            </table:table-cell>
            <table:table-cell table:style-name="Tabla24.A1" office:value-type="string">
              <text:p text:style-name="P30">ENLACE A NORMA LEGAL</text:p>
            </table:table-cell>
          </table:table-row>
        </table:table-header-rows>
        <table:table-row table:style-name="Tabla24.1">
          <table:table-cell table:style-name="Tabla24.A1" office:value-type="string">
            <text:p text:style-name="P12">LEY</text:p>
          </table:table-cell>
          <table:table-cell table:style-name="Tabla24.A1" office:value-type="string">
            <text:p text:style-name="P15"><text:span text:style-name="T3">Ley 40/2015, de 1 de octubre, de Régimen Jurídico del Sector Público.</text:span></text:p>
          </table:table-cell>
          <table:table-cell table:style-name="Tabla24.A1" office:value-type="string">
            <text:p text:style-name="P15"><text:span text:style-name="T3">Art. 118 a 127</text:span></text:p>
          </table:table-cell>
          <table:table-cell table:style-name="Tabla24.A1" office:value-type="string">
            <text:p text:style-name="P15"><text:a xlink:type="simple" xlink:href="https://www.boe.es/eli/es/l/2015/10/01/40/con" office:target-frame-name="_blank" xlink:show="new" text:style-name="Internet_20_link" text:visited-style-name="Visited_20_Internet_20_Link"><text:span text:style-name="Internet_20_link"><text:span text:style-name="T12">https://www.boe.es/eli/es/l/2015/10/01/40/con</text:span></text:span></text:a></text:p>
          </table:table-cell>
        </table:table-row>
      </table:table>
      <text:p text:style-name="P17"><text:a xlink:type="simple" xlink:href="#Inicio" text:style-name="Internet_20_link" text:visited-style-name="Visited_20_Internet_20_Link"><text:span text:style-name="Internet_20_link"><text:span text:style-name="T5">Inicio</text:span></text:span></text:a></text:p>
      <text:h text:style-name="P27" text:outline-level="2"><text:bookmark text:name="SOLICITUD_PARA_LA_CELEBRACIÓN_DE_MATRIMO"/><text:soft-page-break/><text:span text:style-name="T1">SOLICITUD PARA LA CELEBRACIÓN DE MATRIMONIO CIVIL</text:span></text:h>
      <text:p text:style-name="P16"><text:a xlink:type="simple" xlink:href="https://teror.sedelectronica.es/?x=UKzF0cwcLjFjW*q8b33h6RL7YZRhzrGKUzyAV1FPhReibu5*cODl3Muy6PzNuYs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5" table:style-name="Tabla25">
        <table:table-column table:style-name="Tabla25.A"/>
        <table:table-column table:style-name="Tabla25.B"/>
        <table:table-row table:style-name="Tabla25.1">
          <table:table-cell table:style-name="Tabla25.A1" office:value-type="string">
            <text:p text:style-name="P11">Código SIA</text:p>
            <text:p text:style-name="P37">844404</text:p>
          </table:table-cell>
          <table:table-cell table:style-name="Tabla25.A1" office:value-type="string">
            <text:p text:style-name="P11">Nombre del Trámite</text:p>
            <text:p text:style-name="P37">Solicitud para la Celebración de Matrimonio Civil</text:p>
          </table:table-cell>
        </table:table-row>
        <table:table-row table:style-name="Tabla25.1">
          <table:table-cell table:style-name="Tabla25.A1" table:number-columns-spanned="2" office:value-type="string">
            <text:p text:style-name="P11">Descripción</text:p>
          </table:table-cell>
          <table:covered-table-cell/>
        </table:table-row>
        <table:table-row table:style-name="Tabla25.1">
          <table:table-cell table:style-name="Tabla25.A3" table:number-columns-spanned="2" office:value-type="string">
            <text:p text:style-name="P11">Permite tramitar los expedientes relativos a la celebración del matrimonio civil, así como la delegación de la competencia del alcalde en un concejal para su celebración.</text:p>
          </table:table-cell>
          <table:covered-table-cell/>
        </table:table-row>
        <table:table-row table:style-name="Tabla25.1">
          <table:table-cell table:style-name="Tabla25.A1" table:number-columns-spanned="2" office:value-type="string">
            <text:p text:style-name="P11">Requisitos de iniciación</text:p>
          </table:table-cell>
          <table:covered-table-cell/>
        </table:table-row>
        <table:table-row table:style-name="Tabla25.1">
          <table:table-cell table:style-name="Tabla25.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1">Periodicidad</text:p>
            <text:p text:style-name="P37">Continuo</text:p>
          </table:table-cell>
          <table:table-cell table:style-name="Tabla26.A1" office:value-type="string">
            <text:p text:style-name="P11">Nivel de Tramitación Electrónica</text:p>
            <text:p text:style-name="P37">Nivel 4: Tramitación electrónica</text:p>
          </table:table-cell>
          <table:table-cell table:style-name="Tabla26.A1" office:value-type="string">
            <text:p text:style-name="P11">Categoría ENS</text:p>
            <text:p text:style-name="P37">Media</text:p>
          </table:table-cell>
          <table:table-cell table:style-name="Tabla26.A1" office:value-type="string">
            <text:p text:style-name="P11">Efecto del Silencio</text:p>
            <text:p text:style-name="P37">Según normativa aplicable</text:p>
          </table:table-cell>
          <table:table-cell table:style-name="Tabla2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7" table:style-name="Tabla27">
        <table:table-column table:style-name="Tabla27.A"/>
        <table:table-column table:style-name="Tabla27.B"/>
        <table:table-column table:style-name="Tabla27.C"/>
        <table:table-column table:style-name="Tabla27.D"/>
        <table:table-header-rows>
          <table:table-row table:style-name="Tabla27.1">
            <table:table-cell table:style-name="Tabla27.A1" office:value-type="string">
              <text:p text:style-name="P30">RANGO</text:p>
            </table:table-cell>
            <table:table-cell table:style-name="Tabla27.A1" office:value-type="string">
              <text:p text:style-name="P30">TÍTULO</text:p>
            </table:table-cell>
            <table:table-cell table:style-name="Tabla27.A1" office:value-type="string">
              <text:p text:style-name="P30">ARTÍCULOS</text:p>
            </table:table-cell>
            <table:table-cell table:style-name="Tabla27.A1" office:value-type="string">
              <text:p text:style-name="P30">ENLACE A NORMA LEGAL</text:p>
            </table:table-cell>
          </table:table-row>
        </table:table-header-rows>
        <table:table-row table:style-name="Tabla27.1">
          <table:table-cell table:style-name="Tabla27.A1" office:value-type="string">
            <text:p text:style-name="P12">LEY</text:p>
          </table:table-cell>
          <table:table-cell table:style-name="Tabla27.A1" office:value-type="string">
            <text:p text:style-name="P12">LEY de 8 de junio de 1957 sobre el Registro Civil.</text:p>
          </table:table-cell>
          <table:table-cell table:style-name="Tabla27.A1" office:value-type="string">
            <text:p text:style-name="P12">Arts. 69-80</text:p>
          </table:table-cell>
          <table:table-cell table:style-name="Tabla27.A1" office:value-type="string">
            <text:p text:style-name="P15"><text:a xlink:type="simple" xlink:href="https://www.boe.es/eli/es/l/1957/06/08/(1)/con" office:target-frame-name="_blank" xlink:show="new" text:style-name="Internet_20_link" text:visited-style-name="Visited_20_Internet_20_Link"><text:span text:style-name="Internet_20_link"><text:span text:style-name="T12">https://www.boe.es/eli/es/l/1957/06/08/(1)/con</text:span></text:span></text:a></text:p>
          </table:table-cell>
        </table:table-row>
        <text:soft-page-break/>
        <table:table-row table:style-name="Tabla27.1">
          <table:table-cell table:style-name="Tabla27.A3" office:value-type="string">
            <text:p text:style-name="P12">LEY</text:p>
          </table:table-cell>
          <table:table-cell table:style-name="Tabla27.A3" office:value-type="string">
            <text:p text:style-name="P15"><text:span text:style-name="T3">Ley 20/2011, de 21 de julio, del Registro Civil.</text:span></text:p>
          </table:table-cell>
          <table:table-cell table:style-name="Tabla27.A3" office:value-type="string">
            <text:p text:style-name="P12">Art. 58</text:p>
          </table:table-cell>
          <table:table-cell table:style-name="Tabla27.A3" office:value-type="string">
            <text:p text:style-name="P15"><text:a xlink:type="simple" xlink:href="https://www.boe.es/eli/es/l/2011/07/21/20/con#a58" office:target-frame-name="_blank" xlink:show="new" text:style-name="Internet_20_link" text:visited-style-name="Visited_20_Internet_20_Link"><text:span text:style-name="Internet_20_link"><text:span text:style-name="T12">https://www.boe.es/eli/es/l/2011/07/21/20/con#a58</text:span></text:span></text:a></text:p>
          </table:table-cell>
        </table:table-row>
        <table:table-row table:style-name="Tabla27.1">
          <table:table-cell table:style-name="Tabla27.A1" office:value-type="string">
            <text:p text:style-name="P12">REAL DECRETO</text:p>
          </table:table-cell>
          <table:table-cell table:style-name="Tabla27.A1" office:value-type="string">
            <text:p text:style-name="P12">Real Decreto de 24 de julio de 1889 por el que se publica el Código Civil.</text:p>
          </table:table-cell>
          <table:table-cell table:style-name="Tabla27.A1" office:value-type="string">
            <text:p text:style-name="P12">Art. 49, Art. 51, Art. 62, Arts. 56-58, Arts. 66-68</text:p>
          </table:table-cell>
          <table:table-cell table:style-name="Tabla27.A1" office:value-type="string">
            <text:p text:style-name="P15"><text:a xlink:type="simple" xlink:href="https://www.boe.es/eli/es/rd/1889/07/24/(1)/con" office:target-frame-name="_blank" xlink:show="new" text:style-name="Internet_20_link" text:visited-style-name="Visited_20_Internet_20_Link"><text:span text:style-name="Internet_20_link"><text:span text:style-name="T12">https://www.boe.es/eli/es/rd/1889/07/24/(1)/con</text:span></text:span></text:a></text:p>
          </table:table-cell>
        </table:table-row>
        <table:table-row table:style-name="Tabla27.1">
          <table:table-cell table:style-name="Tabla27.A3" office:value-type="string">
            <text:p text:style-name="P12">DECRETO</text:p>
          </table:table-cell>
          <table:table-cell table:style-name="Tabla27.A3" office:value-type="string">
            <text:p text:style-name="P12">Decreto de 14 de noviembre de 1958 por el que se aprueba el Reglamento de la Ley del Registro Civil.</text:p>
          </table:table-cell>
          <table:table-cell table:style-name="Tabla27.A3" office:value-type="string">
            <text:p text:style-name="P12">Arts. 238-262</text:p>
          </table:table-cell>
          <table:table-cell table:style-name="Tabla27.A3" office:value-type="string">
            <text:p text:style-name="P15"><text:a xlink:type="simple" xlink:href="https://www.boe.es/eli/es/d/1958/11/14/(1)/con" office:target-frame-name="_blank" xlink:show="new" text:style-name="Internet_20_link" text:visited-style-name="Visited_20_Internet_20_Link"><text:span text:style-name="Internet_20_link"><text:span text:style-name="T12">https://www.boe.es/eli/es/d/1958/11/14/(1)/con</text:span></text:span></text:a></text:p>
          </table:table-cell>
        </table:table-row>
        <table:table-row table:style-name="Tabla27.1">
          <table:table-cell table:style-name="Tabla27.A1" office:value-type="string">
            <text:p text:style-name="P12">INSTRUCCIÓN</text:p>
          </table:table-cell>
          <table:table-cell table:style-name="Tabla27.A1" office:value-type="string">
            <text:p text:style-name="P12">Instrucción de 9 de julio de 2021, de la Dirección General de Seguridad Jurídica y Fe Pública, sobre la intervención del Ministerio Fiscal en los procedimientos del Registro Civil tras la entrada en vigor de la Ley 20/2011, de 21 de julio, del Registro Civil.</text:p>
          </table:table-cell>
          <table:table-cell table:style-name="Tabla27.A1" office:value-type="string">
            <text:p text:style-name="P12">Norma completa</text:p>
          </table:table-cell>
          <table:table-cell table:style-name="Tabla27.A1" office:value-type="string">
            <text:p text:style-name="P15"><text:a xlink:type="simple" xlink:href="https://www.boe.es/diario_boe/txt.php?id=BOE-A-2021-12124" office:target-frame-name="_blank" xlink:show="new" text:style-name="Internet_20_link" text:visited-style-name="Visited_20_Internet_20_Link"><text:span text:style-name="Internet_20_link"><text:span text:style-name="T12">https://www.boe.es/diario_boe/txt.php?id=BOE-A-2021-12124</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INSCRIPCION_PADRON"/><text:soft-page-break/>SOLICITUD DE ALTA O RENOVACIÓN DE LA INSCRIPCIÓN EN EL PADRÓN MUNICIPAL DE HABITANTES</text:h>
      <text:h text:style-name="P1" text:outline-level="4">Ficha Informativa</text:h>
      <table:table table:name="Tabla28" table:style-name="Tabla28">
        <table:table-column table:style-name="Tabla28.A"/>
        <table:table-column table:style-name="Tabla28.B"/>
        <table:table-row table:style-name="Tabla28.1">
          <table:table-cell table:style-name="Tabla28.A1" office:value-type="string">
            <text:p text:style-name="P11">Código SIA</text:p>
            <text:p text:style-name="P37">844390</text:p>
          </table:table-cell>
          <table:table-cell table:style-name="Tabla28.A1" office:value-type="string">
            <text:p text:style-name="P11">Nombre del Trámite</text:p>
            <text:p text:style-name="P37">Solicitud de Alta o Renovación de la Inscripción en el Padrón Municipal de Habitantes</text:p>
          </table:table-cell>
        </table:table-row>
        <table:table-row table:style-name="Tabla28.1">
          <table:table-cell table:style-name="Tabla28.A1" table:number-columns-spanned="2" office:value-type="string">
            <text:p text:style-name="P11">Descripción</text:p>
          </table:table-cell>
          <table:covered-table-cell/>
        </table:table-row>
        <table:table-row table:style-name="Tabla28.1">
          <table:table-cell table:style-name="Tabla28.A3" table:number-columns-spanned="2" office:value-type="string">
            <text:p text:style-name="P11">Este trámite permite presentar solicitudes para la inscripción en el padrón municipal de habitantes por cambio de domicilio o por nacimiento de hijo o hija.</text:p>
          </table:table-cell>
          <table:covered-table-cell/>
        </table:table-row>
        <table:table-row table:style-name="Tabla28.1">
          <table:table-cell table:style-name="Tabla28.A1" table:number-columns-spanned="2" office:value-type="string">
            <text:p text:style-name="P11">Requisitos de iniciación</text:p>
          </table:table-cell>
          <table:covered-table-cell/>
        </table:table-row>
        <table:table-row table:style-name="Tabla28.1">
          <table:table-cell table:style-name="Tabla2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office:value-type="string">
            <text:p text:style-name="P11">Periodicidad</text:p>
            <text:p text:style-name="P37">Continuo</text:p>
          </table:table-cell>
          <table:table-cell table:style-name="Tabla29.A1" office:value-type="string">
            <text:p text:style-name="P11">Nivel de Tramitación Electrónica</text:p>
            <text:p text:style-name="P37">Nivel 1: Información</text:p>
          </table:table-cell>
          <table:table-cell table:style-name="Tabla29.A1" office:value-type="string">
            <text:p text:style-name="P11">Categoría ENS</text:p>
            <text:p text:style-name="P37">Básica</text:p>
          </table:table-cell>
          <table:table-cell table:style-name="Tabla29.A1" office:value-type="string">
            <text:p text:style-name="P11">Efecto del Silencio</text:p>
            <text:p text:style-name="P37">Estimatorio</text:p>
          </table:table-cell>
          <table:table-cell table:style-name="Tabla29.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30" table:style-name="Tabla30">
        <table:table-column table:style-name="Tabla30.A"/>
        <table:table-column table:style-name="Tabla30.B"/>
        <table:table-column table:style-name="Tabla30.C"/>
        <table:table-column table:style-name="Tabla30.D"/>
        <table:table-header-rows>
          <table:table-row table:style-name="Tabla30.1">
            <table:table-cell table:style-name="Tabla30.A1" office:value-type="string">
              <text:p text:style-name="P30">RANGO</text:p>
            </table:table-cell>
            <table:table-cell table:style-name="Tabla30.A1" office:value-type="string">
              <text:p text:style-name="P30">TÍTULO</text:p>
            </table:table-cell>
            <table:table-cell table:style-name="Tabla30.A1" office:value-type="string">
              <text:p text:style-name="P30">ARTÍCULOS</text:p>
            </table:table-cell>
            <table:table-cell table:style-name="Tabla30.A1" office:value-type="string">
              <text:p text:style-name="P30">ENLACE A NORMA LEGAL</text:p>
            </table:table-cell>
          </table:table-row>
        </table:table-header-rows>
        <table:table-row table:style-name="Tabla30.1">
          <table:table-cell table:style-name="Tabla30.A1" office:value-type="string">
            <text:p text:style-name="P12">LEY</text:p>
          </table:table-cell>
          <table:table-cell table:style-name="Tabla30.A1" office:value-type="string">
            <text:p text:style-name="P12">Ley 7/1985, de 2 de abril, reguladora de las Bases del Régimen Local.</text:p>
          </table:table-cell>
          <table:table-cell table:style-name="Tabla30.A1" office:value-type="string">
            <text:p text:style-name="P12">Arts. 15-18</text:p>
          </table:table-cell>
          <table:table-cell table:style-name="Tabla3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ext:soft-page-break/>
        <table:table-row table:style-name="Tabla30.1">
          <table:table-cell table:style-name="Tabla30.A3" office:value-type="string">
            <text:p text:style-name="P12">REAL DECRETO</text:p>
          </table:table-cell>
          <table:table-cell table:style-name="Tabla30.A3" office:value-type="string">
            <text:p text:style-name="P12">Reglamento de Población y Demarcación de las Entidades Locales aprobado por Real Decreto 1690/1986, de 11 de julio</text:p>
          </table:table-cell>
          <table:table-cell table:style-name="Tabla30.A3" office:value-type="string">
            <text:p text:style-name="P12">Arts. 57 y 59</text:p>
          </table:table-cell>
          <table:table-cell table:style-name="Tabla3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30.1">
          <table:table-cell table:style-name="Tabla30.A1" office:value-type="string">
            <text:p text:style-name="P12">REAL DECRETO</text:p>
          </table:table-cell>
          <table:table-cell table:style-name="Tabla30.A1" office:value-type="string">
            <text:p text:style-name="P12">Reglamento de Población y Demarcación de las Entidades Locales aprobado por Real Decreto 1690/1986, de 11 de julio</text:p>
          </table:table-cell>
          <table:table-cell table:style-name="Tabla30.A1" office:value-type="string">
            <text:p text:style-name="P12">Art. 59</text:p>
          </table:table-cell>
          <table:table-cell table:style-name="Tabla3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30.1">
          <table:table-cell table:style-name="Tabla30.A3" office:value-type="string">
            <text:p text:style-name="P12">REAL DECRETO</text:p>
          </table:table-cell>
          <table:table-cell table:style-name="Tabla30.A3" office:value-type="string">
            <text:p text:style-name="P12">Reglamento de Población y Demarcación de las Entidades Locales aprobado por Real Decreto 1690/1986, de 11 de julio</text:p>
          </table:table-cell>
          <table:table-cell table:style-name="Tabla30.A3" office:value-type="string">
            <text:p text:style-name="P12">Arts. 53-74</text:p>
          </table:table-cell>
          <table:table-cell table:style-name="Tabla3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30.1">
          <table:table-cell table:style-name="Tabla30.A1" office:value-type="string">
            <text:p text:style-name="P12">RESOLUCIÓN</text:p>
          </table:table-cell>
          <table:table-cell table:style-name="Tabla30.A1" office:value-type="string">
            <text:p text:style-name="P12">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p>
          </table:table-cell>
          <table:table-cell table:style-name="Tabla30.A1" office:value-type="string">
            <text:p text:style-name="P12">Norma Completa</text:p>
          </table:table-cell>
          <table:table-cell table:style-name="Tabla30.A1" office:value-type="string">
            <text:p text:style-name="P15"><text:a xlink:type="simple" xlink:href="https://www.boe.es/eli/es/res/2020/04/29/(5)/con" office:target-frame-name="_blank" xlink:show="new" text:style-name="Internet_20_link" text:visited-style-name="Visited_20_Internet_20_Link"><text:span text:style-name="Internet_20_link"><text:span text:style-name="T11">https://www.boe.es/eli/es/res/2020/04/29/(5)/c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MODIFICACION_PADRON"/><text:soft-page-break/>SOLICITUD DE MODIFICACIÓN DE LOS DATOS DEL PADRÓN MUNICIPAL DE HABITANTES</text:h>
      <text:p text:style-name="P16"><text:a xlink:type="simple" xlink:href="https://teror.sedelectronica.es/?x=uwef84w-*QB3OUlQL619THO9kRZjBW80oES2s5ozuOxYjqz8QIAof9vyCmNBLMqV"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1" table:style-name="Tabla31">
        <table:table-column table:style-name="Tabla31.A"/>
        <table:table-column table:style-name="Tabla31.B"/>
        <table:table-row table:style-name="Tabla31.1">
          <table:table-cell table:style-name="Tabla31.A1" office:value-type="string">
            <text:p text:style-name="P11">Código SIA</text:p>
            <text:p text:style-name="P37">2941979</text:p>
          </table:table-cell>
          <table:table-cell table:style-name="Tabla31.A1" office:value-type="string">
            <text:p text:style-name="P11">Nombre del Trámite</text:p>
            <text:p text:style-name="P37">Solicitud de Modificación de los Datos del Padrón Municipal de Habitantes</text:p>
          </table:table-cell>
        </table:table-row>
        <table:table-row table:style-name="Tabla31.1">
          <table:table-cell table:style-name="Tabla31.A1" table:number-columns-spanned="2" office:value-type="string">
            <text:p text:style-name="P11">Descripción</text:p>
          </table:table-cell>
          <table:covered-table-cell/>
        </table:table-row>
        <table:table-row table:style-name="Tabla31.1">
          <table:table-cell table:style-name="Tabla31.A3" table:number-columns-spanned="2" office:value-type="string">
            <text:p text:style-name="P11">Permite tramitar expedientes relativos a modificaciones producidas en los datos del padrón municipal de habitantes.</text:p>
          </table:table-cell>
          <table:covered-table-cell/>
        </table:table-row>
        <table:table-row table:style-name="Tabla31.1">
          <table:table-cell table:style-name="Tabla31.A1" table:number-columns-spanned="2" office:value-type="string">
            <text:p text:style-name="P11">Requisitos de iniciación</text:p>
          </table:table-cell>
          <table:covered-table-cell/>
        </table:table-row>
        <table:table-row table:style-name="Tabla31.1">
          <table:table-cell table:style-name="Tabla31.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11">Periodicidad</text:p>
            <text:p text:style-name="P37">Continuo</text:p>
          </table:table-cell>
          <table:table-cell table:style-name="Tabla32.A1" office:value-type="string">
            <text:p text:style-name="P11">Nivel de Tramitación Electrónica</text:p>
            <text:p text:style-name="P37">Nivel 4: Tramitación electrónica</text:p>
          </table:table-cell>
          <table:table-cell table:style-name="Tabla32.A1" office:value-type="string">
            <text:p text:style-name="P11">Categoría ENS</text:p>
            <text:p text:style-name="P37">Media</text:p>
          </table:table-cell>
          <table:table-cell table:style-name="Tabla32.A1" office:value-type="string">
            <text:p text:style-name="P11">Efecto del Silencio</text:p>
            <text:p text:style-name="P37">Estimatorio</text:p>
          </table:table-cell>
          <table:table-cell table:style-name="Tabla32.A1" office:value-type="string">
            <text:p text:style-name="P11">Plazo de Resolución</text:p>
            <text:p text:style-name="P37">3 Meses</text:p>
          </table:table-cell>
        </table:table-row>
      </table:table>
      <text:p text:style-name="P22">Principio del formulario</text:p>
      <text:p text:style-name="P13"/>
      <text:h text:style-name="P1" text:outline-level="4">Documentación Obligatoria</text:h>
      <text:p text:style-name="P4"><text:span text:style-name="Strong"><text:span text:style-name="T13">Datos de Identificación</text:span></text:span></text:p>
      <text:p text:style-name="P6">De conformidad con lo establecido en el artículo 68 del Reglamento de Población y Demarcación Territorial, los interesados deberán de notificar o comunicar a los Ayuntamientos los cambios que se produzcan en los datos registrados en el padrón municipal.</text:p>
      <table:table table:name="Tabla33" table:style-name="Tabla33">
        <table:table-column table:style-name="Tabla33.A"/>
        <table:table-column table:style-name="Tabla33.B"/>
        <table:table-row table:style-name="Tabla33.1">
          <table:table-cell table:style-name="Tabla33.A1" office:value-type="string">
            <text:p text:style-name="P11">Normativa reguladora aplicable</text:p>
          </table:table-cell>
          <table:table-cell table:style-name="Tabla33.A1" office:value-type="string">
            <text:p text:style-name="P15"><text:span text:style-name="T3">Ley 39/2015, de 1 de octubre, del Procedimiento Administrativo Común de las Administraciones Públicas</text:span><text:span text:style-name="T2"><text:line-break/></text:span><text:span text:style-name="T3">Norma Completa</text:span><text:span text:style-name="T2"><text:line-break/></text:span><text:a xlink:type="simple" xlink:href="https://www.boe.es/buscar/act.php?id=BOE-A-2015-10565" office:target-frame-name="_blank" xlink:show="new" text:style-name="Internet_20_link" text:visited-style-name="Visited_20_Internet_20_Link"><text:span text:style-name="Internet_20_link"><text:span text:style-name="T12">https://www.boe.es/buscar/act.php?id=BOE-A-2015-10565</text:span></text:span></text:a></text:p>
          </table:table-cell>
        </table:table-row>
        <text:soft-page-break/>
        <table:table-row table:style-name="Tabla33.1">
          <table:table-cell table:style-name="Tabla33.A1" office:value-type="string">
            <text:p text:style-name="P11">Requisito de Validez</text:p>
          </table:table-cell>
          <table:table-cell table:style-name="Tabla3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h text:style-name="P1" text:outline-level="4"/>
      <text:h text:style-name="P1" text:outline-level="4">Documentación Opcional</text:h>
      <text:p text:style-name="P4"><text:span text:style-name="Strong"><text:span text:style-name="T13">Acreditación de la Titulación Poseída (Título no Universitario)</text:span></text:span></text:p>
      <text:p text:style-name="P19">De conformidad con los artículos 57, 59 y 68 del Reglamento de Población y Demarcación Territorial, los interesados deberán de comunicar los cambios que se produzcan en los datos recogidos en el padrón municipal, por ejemplo, las titulaciones que posean.</text:p>
      <table:table table:name="Tabla34" table:style-name="Tabla34">
        <table:table-column table:style-name="Tabla34.A"/>
        <table:table-column table:style-name="Tabla34.B"/>
        <table:table-row table:style-name="Tabla34.1">
          <table:table-cell table:style-name="Tabla34.A1" office:value-type="string">
            <text:p text:style-name="P11">Normativa reguladora aplicable</text:p>
          </table:table-cell>
          <table:table-cell table:style-name="Tabla34.A1" office:value-type="string">
            <text:p text:style-name="P15"><text:span text:style-name="T3">Reglamento de Población y Demarcación de las Entidades Locales aprobado por Real Decreto 1690/1986, de 11 de julio</text:span><text:span text:style-name="T2"><text:line-break/></text:span><text:span text:style-name="T3">Norma completa</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4.1">
          <table:table-cell table:style-name="Tabla34.A1" office:value-type="string">
            <text:p text:style-name="P11">Requisito de Validez</text:p>
          </table:table-cell>
          <table:table-cell table:style-name="Tabla34.A1" office:value-type="string">
            <text:p text:style-name="P15"><text:span text:style-name="T3">Copia simple responsabilizándose el interesado de su veracidad<text:line-break/>Esta administración se reserva el derecho a poder requerirle posteriormente la exhibición del documento original</text:span></text:p>
          </table:table-cell>
        </table:table-row>
      </table:table>
      <text:p text:style-name="P4"><text:span text:style-name="Strong"><text:span text:style-name="T13">Acreditación de la Titulación Poseída (Título Universitario)</text:span></text:span></text:p>
      <text:p text:style-name="P19">De conformidad con los artículos 57, 59 y 68 del Reglamento de Población y Demarcación Territorial, los interesados deberán de comunicar los cambios que se produzcan en los datos recogidos en el padrón municipal, por ejemplo, las titulaciones que posean.</text:p>
      <table:table table:name="Tabla35" table:style-name="Tabla35">
        <table:table-column table:style-name="Tabla35.A"/>
        <table:table-column table:style-name="Tabla35.B"/>
        <table:table-row table:style-name="Tabla35.1">
          <table:table-cell table:style-name="Tabla35.A1" office:value-type="string">
            <text:p text:style-name="P11">Normativa reguladora aplicable</text:p>
          </table:table-cell>
          <table:table-cell table:style-name="Tabla35.A1" office:value-type="string">
            <text:p text:style-name="P15"><text:span text:style-name="T3">Reglamento de Población y Demarcación de las Entidades Locales aprobado por Real Decreto 1690/1986, de 11 de julio</text:span><text:span text:style-name="T2"><text:line-break/></text:span><text:span text:style-name="T3">Norma completa</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1">
          <table:table-cell table:style-name="Tabla35.A1" office:value-type="string">
            <text:p text:style-name="P11">Requisito de Validez</text:p>
          </table:table-cell>
          <table:table-cell table:style-name="Tabla35.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text:soft-page-break/></text:p>
      <text:h text:style-name="P1" text:outline-level="4">Legislación aplicable</text:h>
      <table:table table:name="Tabla36" table:style-name="Tabla36">
        <table:table-column table:style-name="Tabla36.A"/>
        <table:table-column table:style-name="Tabla36.B"/>
        <table:table-column table:style-name="Tabla36.C"/>
        <table:table-column table:style-name="Tabla36.D"/>
        <table:table-header-rows>
          <table:table-row table:style-name="Tabla36.1">
            <table:table-cell table:style-name="Tabla36.A1" office:value-type="string">
              <text:p text:style-name="P30">RANGO</text:p>
            </table:table-cell>
            <table:table-cell table:style-name="Tabla36.A1" office:value-type="string">
              <text:p text:style-name="P30">TÍTULO</text:p>
            </table:table-cell>
            <table:table-cell table:style-name="Tabla36.A1" office:value-type="string">
              <text:p text:style-name="P30">ARTÍCULOS</text:p>
            </table:table-cell>
            <table:table-cell table:style-name="Tabla36.A1" office:value-type="string">
              <text:p text:style-name="P30">ENLACE A NORMA LEGAL</text:p>
            </table:table-cell>
          </table:table-row>
        </table:table-header-rows>
        <table:table-row table:style-name="Tabla36.1">
          <table:table-cell table:style-name="Tabla36.A1" office:value-type="string">
            <text:p text:style-name="P12">REGLAMENTO UE</text:p>
          </table:table-cell>
          <table:table-cell table:style-name="Tabla36.A1" office:value-type="string">
            <text:p text:style-name="P12">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table:style-name="Tabla36.A1" office:value-type="string">
            <text:p text:style-name="P12">Normas Completa</text:p>
          </table:table-cell>
          <table:table-cell table:style-name="Tabla3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6.1">
          <table:table-cell table:style-name="Tabla36.A3" office:value-type="string">
            <text:p text:style-name="P12">LEY ORGÁNICA</text:p>
          </table:table-cell>
          <table:table-cell table:style-name="Tabla36.A3" office:value-type="string">
            <text:p text:style-name="P12">Ley Orgánica 3/2018, de 5 de diciembre, de Protección de Datos Personales y garantía de los derechos digitales.</text:p>
          </table:table-cell>
          <table:table-cell table:style-name="Tabla36.A3" office:value-type="string">
            <text:p text:style-name="P12">Norma Completa</text:p>
          </table:table-cell>
          <table:table-cell table:style-name="Tabla36.A3" office:value-type="string">
            <text:p text:style-name="P15"><text:a xlink:type="simple" xlink:href="https://www.boe.es/buscar/act.php?id=BOE-A-2018-16673" office:target-frame-name="_blank" xlink:show="new" text:style-name="Internet_20_link" text:visited-style-name="Visited_20_Internet_20_Link"><text:span text:style-name="Internet_20_link"><text:span text:style-name="T12">https://www.boe.es/buscar/act.php?id=BOE-A-2018-16673</text:span></text:span></text:a></text:p>
          </table:table-cell>
        </table:table-row>
        <table:table-row table:style-name="Tabla36.1">
          <table:table-cell table:style-name="Tabla36.A1" office:value-type="string">
            <text:p text:style-name="P12">LEY</text:p>
          </table:table-cell>
          <table:table-cell table:style-name="Tabla36.A1" office:value-type="string">
            <text:p text:style-name="P12">Ley 39/2015, de 1 de octubre, del Procedimiento Administrativo Común de las Administraciones Públicas</text:p>
          </table:table-cell>
          <table:table-cell table:style-name="Tabla36.A1" office:value-type="string">
            <text:p text:style-name="P12">Norma Completa</text:p>
          </table:table-cell>
          <table:table-cell table:style-name="Tabla36.A1" office:value-type="string">
            <text:p text:style-name="P15"><text:a xlink:type="simple" xlink:href="https://www.boe.es/buscar/act.php?id=BOE-A-2015-10565" office:target-frame-name="_blank" xlink:show="new" text:style-name="Internet_20_link" text:visited-style-name="Visited_20_Internet_20_Link"><text:span text:style-name="Internet_20_link"><text:span text:style-name="T12">https://www.boe.es/buscar/act.php?id=BOE-A-2015-10565</text:span></text:span></text:a></text:p>
          </table:table-cell>
        </table:table-row>
        <table:table-row table:style-name="Tabla36.1">
          <table:table-cell table:style-name="Tabla36.A3" office:value-type="string">
            <text:p text:style-name="P12">LEY</text:p>
          </table:table-cell>
          <table:table-cell table:style-name="Tabla36.A3" office:value-type="string">
            <text:p text:style-name="P12">Ley 7/1985, de 2 de abril, reguladora de las Bases del Régimen Local.</text:p>
          </table:table-cell>
          <table:table-cell table:style-name="Tabla36.A3" office:value-type="string">
            <text:p text:style-name="P12">Art. 16</text:p>
          </table:table-cell>
          <table:table-cell table:style-name="Tabla3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6.1">
          <table:table-cell table:style-name="Tabla36.A1" office:value-type="string">
            <text:p text:style-name="P12">REAL DECRETO</text:p>
          </table:table-cell>
          <table:table-cell table:style-name="Tabla36.A1" office:value-type="string">
            <text:p text:style-name="P12">Reglamento de Población y Demarcación de las Entidades Locales aprobado por Real Decreto 1690/1986, de 11 de julio</text:p>
          </table:table-cell>
          <table:table-cell table:style-name="Tabla36.A1" office:value-type="string">
            <text:p text:style-name="P12">Norma completa</text:p>
          </table:table-cell>
          <table:table-cell table:style-name="Tabla3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6.1">
          <table:table-cell table:style-name="Tabla36.A3" office:value-type="string">
            <text:p text:style-name="P12">RESOLUCIÓN</text:p>
          </table:table-cell>
          <table:table-cell table:style-name="Tabla36.A3" office:value-type="string">
            <text:p text:style-name="P12">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p>
          </table:table-cell>
          <table:table-cell table:style-name="Tabla36.A3" office:value-type="string">
            <text:p text:style-name="P12">Norma Completa</text:p>
          </table:table-cell>
          <table:table-cell table:style-name="Tabla3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BAJA_PADRON"/><text:soft-page-break/>SOLICITUD DE BAJA EN EL PADRÓN MUNICIPAL DE HABITANTES POR CAMBIO DE RESIDENCIA DE EXTRANJEROS QUE SE TRASLADAN AL EXTRANJERO</text:h>
      <text:p text:style-name="P16"><text:a xlink:type="simple" xlink:href="https://teror.sedelectronica.es/?x=l0XGhClLytrUtz3OKARd7VP3Zo7kaHx27xqIm*PBvjqL1Lqkm03KMeQXR3v9IdCt"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7" table:style-name="Tabla37">
        <table:table-column table:style-name="Tabla37.A"/>
        <table:table-column table:style-name="Tabla37.B"/>
        <table:table-row table:style-name="Tabla37.1">
          <table:table-cell table:style-name="Tabla37.A1" office:value-type="string">
            <text:p text:style-name="P11">Código SIA</text:p>
            <text:p text:style-name="P37">2951280</text:p>
          </table:table-cell>
          <table:table-cell table:style-name="Tabla37.A1" office:value-type="string">
            <text:p text:style-name="P11">Nombre del Trámite</text:p>
            <text:p text:style-name="P37">Solicitud de Baja en el Padrón Municipal de Habitantes por Cambio de Residencia de Extranjeros que se trasladan al Extranjero</text:p>
          </table:table-cell>
        </table:table-row>
        <table:table-row table:style-name="Tabla37.1">
          <table:table-cell table:style-name="Tabla37.A1" table:number-columns-spanned="2" office:value-type="string">
            <text:p text:style-name="P11">Descripción</text:p>
          </table:table-cell>
          <table:covered-table-cell/>
        </table:table-row>
        <table:table-row table:style-name="Tabla37.1">
          <table:table-cell table:style-name="Tabla37.A3" table:number-columns-spanned="2" office:value-type="string">
            <text:p text:style-name="P11">Este trámite permite presentar solicitudes para la baja en el padrón municipal de habitantes por cambio de residencia de extranjeros que se trasladan al extranjero.</text:p>
          </table:table-cell>
          <table:covered-table-cell/>
        </table:table-row>
        <table:table-row table:style-name="Tabla37.1">
          <table:table-cell table:style-name="Tabla37.A1" table:number-columns-spanned="2" office:value-type="string">
            <text:p text:style-name="P11">Requisitos de iniciación</text:p>
          </table:table-cell>
          <table:covered-table-cell/>
        </table:table-row>
        <table:table-row table:style-name="Tabla37.1">
          <table:table-cell table:style-name="Tabla37.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8" table:style-name="Tabla38">
        <table:table-column table:style-name="Tabla38.A"/>
        <table:table-column table:style-name="Tabla38.B"/>
        <table:table-column table:style-name="Tabla38.C"/>
        <table:table-column table:style-name="Tabla38.D"/>
        <table:table-column table:style-name="Tabla38.E"/>
        <table:table-row table:style-name="Tabla38.1">
          <table:table-cell table:style-name="Tabla38.A1" office:value-type="string">
            <text:p text:style-name="P11">Periodicidad</text:p>
            <text:p text:style-name="P37">Continuo</text:p>
          </table:table-cell>
          <table:table-cell table:style-name="Tabla38.A1" office:value-type="string">
            <text:p text:style-name="P11">Nivel de Tramitación Electrónica</text:p>
            <text:p text:style-name="P37">Nivel 4: Tramitación electrónica</text:p>
          </table:table-cell>
          <table:table-cell table:style-name="Tabla38.A1" office:value-type="string">
            <text:p text:style-name="P11">Categoría ENS</text:p>
            <text:p text:style-name="P37">Media</text:p>
          </table:table-cell>
          <table:table-cell table:style-name="Tabla38.A1" office:value-type="string">
            <text:p text:style-name="P11">Efecto del Silencio</text:p>
            <text:p text:style-name="P37">Estimatorio</text:p>
          </table:table-cell>
          <table:table-cell table:style-name="Tabla38.A1" office:value-type="string">
            <text:p text:style-name="P11">Plazo de Resolución</text:p>
            <text:p text:style-name="P37">3 Meses</text:p>
          </table:table-cell>
        </table:table-row>
      </table:table>
      <text:p text:style-name="P22">Principio del formulario</text:p>
      <text:p text:style-name="P13"/>
      <text:h text:style-name="P1" text:outline-level="4">Documentación Obligatoria</text:h>
      <text:p text:style-name="P4"><text:span text:style-name="Strong"><text:span text:style-name="T13">Datos de Identificación</text:span></text:span></text:p>
      <text:p text:style-name="P6"><text:soft-page-break/>De conformidad con lo establecido en el artículo 66.1.a de la Ley 39/2015, de 1 de octubre, del Procedimiento Administrativo Común de las Administraciones Públicas, las solicitudes que se formulen deberán de contener el nombre y los apellidos del interesado.</text:p>
      <table:table table:name="Tabla39" table:style-name="Tabla39">
        <table:table-column table:style-name="Tabla39.A"/>
        <table:table-column table:style-name="Tabla39.B"/>
        <table:table-row table:style-name="Tabla39.1">
          <table:table-cell table:style-name="Tabla39.A1" office:value-type="string">
            <text:p text:style-name="P11">Normativa reguladora aplicable</text:p>
          </table:table-cell>
          <table:table-cell table:style-name="Tabla39.A1" office:value-type="string">
            <text:p text:style-name="P15"><text:span text:style-name="T3">Ley 39/2015, de 1 de octubre, del Procedimiento Administrativo Común.</text:span><text:span text:style-name="T2"><text:line-break/></text:span><text:span text:style-name="T3">Art. 66</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9.1">
          <table:table-cell table:style-name="Tabla39.A1" office:value-type="string">
            <text:p text:style-name="P11">Requisito de Validez</text:p>
          </table:table-cell>
          <table:table-cell table:style-name="Tabla39.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40" table:style-name="Tabla40">
        <table:table-column table:style-name="Tabla40.A"/>
        <table:table-column table:style-name="Tabla40.B"/>
        <table:table-column table:style-name="Tabla40.C"/>
        <table:table-column table:style-name="Tabla40.D"/>
        <table:table-header-rows>
          <table:table-row table:style-name="Tabla40.1">
            <table:table-cell table:style-name="Tabla40.A1" office:value-type="string">
              <text:p text:style-name="P30">RANGO</text:p>
            </table:table-cell>
            <table:table-cell table:style-name="Tabla40.A1" office:value-type="string">
              <text:p text:style-name="P30">TÍTULO</text:p>
            </table:table-cell>
            <table:table-cell table:style-name="Tabla40.A1" office:value-type="string">
              <text:p text:style-name="P30">ARTÍCULOS</text:p>
            </table:table-cell>
            <table:table-cell table:style-name="Tabla40.A1" office:value-type="string">
              <text:p text:style-name="P30">ENLACE A NORMA LEGAL</text:p>
            </table:table-cell>
          </table:table-row>
        </table:table-header-rows>
        <table:table-row table:style-name="Tabla40.1">
          <table:table-cell table:style-name="Tabla40.A1" office:value-type="string">
            <text:p text:style-name="P12">LEY</text:p>
          </table:table-cell>
          <table:table-cell table:style-name="Tabla40.A1" office:value-type="string">
            <text:p text:style-name="P12">Ley 39/2015, de 1 de octubre, del Procedimiento Administrativo Común.</text:p>
          </table:table-cell>
          <table:table-cell table:style-name="Tabla40.A1" office:value-type="string">
            <text:p text:style-name="P12">Art. 66</text:p>
          </table:table-cell>
          <table:table-cell table:style-name="Tabla4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0.1">
          <table:table-cell table:style-name="Tabla40.A3" office:value-type="string">
            <text:p text:style-name="P12">LEY</text:p>
          </table:table-cell>
          <table:table-cell table:style-name="Tabla40.A3" office:value-type="string">
            <text:p text:style-name="P12">Ley 7/1985, de 2 de abril, reguladora de las Bases del Régimen Local.</text:p>
          </table:table-cell>
          <table:table-cell table:style-name="Tabla40.A3" office:value-type="string">
            <text:p text:style-name="P12">Arts. 16-17</text:p>
          </table:table-cell>
          <table:table-cell table:style-name="Tabla4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0.1">
          <table:table-cell table:style-name="Tabla40.A1" office:value-type="string">
            <text:p text:style-name="P12">REAL DECRETO</text:p>
          </table:table-cell>
          <table:table-cell table:style-name="Tabla40.A1" office:value-type="string">
            <text:p text:style-name="P15"><text:span text:style-name="T3">Reglamento de Población y Demarcación de las Entidades Locales aprobado por Real Decreto 1690/1986, de 11 de julio</text:span></text:p>
          </table:table-cell>
          <table:table-cell table:style-name="Tabla40.A1" office:value-type="string">
            <text:p text:style-name="P15"><text:span text:style-name="T3">Norma completa</text:span></text:p>
          </table:table-cell>
          <table:table-cell table:style-name="Tabla4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PADRON"/>SOLICITUD DE CERTIFICADO O VOLANTE DE EMPADRONAMIENTO</text:h>
      <text:p text:style-name="P16"><text:soft-page-break/><text:a xlink:type="simple" xlink:href="https://teror.sedelectronica.es/?x=lMky0sfPsNRcS9lhVY964*xVV0qRnMXXr8PCDH2cSF4EnQvdXYxWzDCk11v8JGn4"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1" table:style-name="Tabla41">
        <table:table-column table:style-name="Tabla41.A"/>
        <table:table-column table:style-name="Tabla41.B"/>
        <table:table-row table:style-name="Tabla41.1">
          <table:table-cell table:style-name="Tabla41.A1" office:value-type="string">
            <text:p text:style-name="P11">Código SIA</text:p>
            <text:p text:style-name="P37">844359</text:p>
          </table:table-cell>
          <table:table-cell table:style-name="Tabla41.A1" office:value-type="string">
            <text:p text:style-name="P11">Nombre del Trámite</text:p>
            <text:p text:style-name="P37">Solicitud de Certificado o Volante de Empadronamiento</text:p>
          </table:table-cell>
        </table:table-row>
        <table:table-row table:style-name="Tabla41.1">
          <table:table-cell table:style-name="Tabla41.A1" table:number-columns-spanned="2" office:value-type="string">
            <text:p text:style-name="P11">Descripción</text:p>
          </table:table-cell>
          <table:covered-table-cell/>
        </table:table-row>
        <table:table-row table:style-name="Tabla41.1">
          <table:table-cell table:style-name="Tabla41.A3" table:number-columns-spanned="2" office:value-type="string">
            <text:p text:style-name="P11">Este trámite permite solicitar Certificados o Volantes de Empadronamiento.</text:p>
          </table:table-cell>
          <table:covered-table-cell/>
        </table:table-row>
        <table:table-row table:style-name="Tabla41.1">
          <table:table-cell table:style-name="Tabla41.A1" table:number-columns-spanned="2" office:value-type="string">
            <text:p text:style-name="P11">Requisitos de iniciación</text:p>
          </table:table-cell>
          <table:covered-table-cell/>
        </table:table-row>
        <table:table-row table:style-name="Tabla41.1">
          <table:table-cell table:style-name="Tabla4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11">Periodicidad</text:p>
            <text:p text:style-name="P37">Continuo</text:p>
          </table:table-cell>
          <table:table-cell table:style-name="Tabla42.A1" office:value-type="string">
            <text:p text:style-name="P11">Nivel de Tramitación Electrónica</text:p>
            <text:p text:style-name="P37">Nivel 4: Tramitación electrónica</text:p>
          </table:table-cell>
          <table:table-cell table:style-name="Tabla42.A1" office:value-type="string">
            <text:p text:style-name="P11">Categoría ENS</text:p>
            <text:p text:style-name="P37">Básica</text:p>
          </table:table-cell>
          <table:table-cell table:style-name="Tabla42.A1" office:value-type="string">
            <text:p text:style-name="P11">Efecto del Silencio</text:p>
            <text:p text:style-name="P37">Según normativa aplicable</text:p>
          </table:table-cell>
          <table:table-cell table:style-name="Tabla42.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Observaciones</text:h>
      <text:h text:style-name="P2" text:outline-level="6"><text:span text:style-name="T14">Tal y como dicta la </text:span><text:span text:style-name="Strong"><text:span text:style-name="T15">ORDENANZA FISCAL REGULADORA DE LA TASA POR DOCUMENTOS QUE EXPIDA O DE QUE ENTIENDAN LAS ADMINISTRACIONES O AUTORIDADES LOCALES, A INSTANCIA DE PARTE</text:span></text:span><text:span text:style-name="T14"> en su artículo 7, la emisión de certificados de vecindad, residencia o acuerdo municipal tiene un coste de 1,80 € por lo que una vez solicitado el certificado hay que pasar por las Oficinas Municipales para abonar dicha tasa y así obtener el solicitado certificado.</text:span></text:h>
      <text:p text:style-name="P20">El Ayuntamiento de Teror ha habilitado la opción de solicitud automatizada del volante/certificado de empadronamiento individual.</text:p>
      <text:p text:style-name="P3"><text:soft-page-break/><text:span text:style-name="T8">En el caso de que se quiera solicitar el </text:span><text:span text:style-name="Strong"><text:span text:style-name="T16">volante o certificado individual de empadronamiento</text:span></text:span><text:span text:style-name="T8"> se recomienda hacerlo mediante el siguiente enlace (</text:span><text:a xlink:type="simple" xlink:href="https://teror.sedelectronica.es/census" text:style-name="Internet_20_link" text:visited-style-name="Visited_20_Internet_20_Link"><text:span text:style-name="Internet_20_link"><text:span text:style-name="T17">https://teror.sedelectronica.es/census</text:span></text:span></text:a><text:span text:style-name="T8">).</text:span></text:p>
      <text:p text:style-name="P20">Esa forma de tramitarlo automatiza la tramitación de la solicitud con lo que se agiliza la obtención del documento. Además al ser un proceso automatizado carente de gestión administrativa está exenta del pago de tasas.</text:p>
      <text:p text:style-name="P3"><text:span text:style-name="T8">Puede ver un ejemplo de como se realiza dicho trámite accediendo al enlace: </text:span><text:a xlink:type="simple" xlink:href="https://youtu.be/ton6VzKzSNE" text:style-name="Internet_20_link" text:visited-style-name="Visited_20_Internet_20_Link"><text:span text:style-name="Internet_20_link"><text:span text:style-name="T17">Video tutorial de solicitud</text:span></text:span></text:a></text:p>
      <text:h text:style-name="P1" text:outline-level="4">Legislación aplicable</text:h>
      <table:table table:name="Tabla43" table:style-name="Tabla43">
        <table:table-column table:style-name="Tabla43.A"/>
        <table:table-column table:style-name="Tabla43.B"/>
        <table:table-column table:style-name="Tabla43.C"/>
        <table:table-column table:style-name="Tabla43.D"/>
        <table:table-header-rows>
          <table:table-row table:style-name="Tabla43.1">
            <table:table-cell table:style-name="Tabla43.A1" office:value-type="string">
              <text:p text:style-name="P30">RANGO</text:p>
            </table:table-cell>
            <table:table-cell table:style-name="Tabla43.A1" office:value-type="string">
              <text:p text:style-name="P30">TÍTULO</text:p>
            </table:table-cell>
            <table:table-cell table:style-name="Tabla43.A1" office:value-type="string">
              <text:p text:style-name="P30">ARTÍCULOS</text:p>
            </table:table-cell>
            <table:table-cell table:style-name="Tabla43.A1" office:value-type="string">
              <text:p text:style-name="P30">ENLACE A NORMA LEGAL</text:p>
            </table:table-cell>
          </table:table-row>
        </table:table-header-rows>
        <table:table-row table:style-name="Tabla43.1">
          <table:table-cell table:style-name="Tabla43.A1" office:value-type="string">
            <text:p text:style-name="P12">LEY</text:p>
          </table:table-cell>
          <table:table-cell table:style-name="Tabla43.A1" office:value-type="string">
            <text:p text:style-name="P12">LEY de 8 de junio de 1957 sobre el Registro Civil.</text:p>
          </table:table-cell>
          <table:table-cell table:style-name="Tabla43.A1" office:value-type="string">
            <text:p text:style-name="P12">Art. 97</text:p>
          </table:table-cell>
          <table:table-cell table:style-name="Tabla4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3" office:value-type="string">
            <text:p text:style-name="P12">LEY</text:p>
          </table:table-cell>
          <table:table-cell table:style-name="Tabla43.A3" office:value-type="string">
            <text:p text:style-name="P12">Ley 39/2015, de 1 de octubre, del Procedimiento Administrativo Común.</text:p>
          </table:table-cell>
          <table:table-cell table:style-name="Tabla43.A3" office:value-type="string">
            <text:p text:style-name="P12">Art. 66</text:p>
          </table:table-cell>
          <table:table-cell table:style-name="Tabla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1" office:value-type="string">
            <text:p text:style-name="P12">LEY</text:p>
          </table:table-cell>
          <table:table-cell table:style-name="Tabla43.A1" office:value-type="string">
            <text:p text:style-name="P12">Ley 7/1985, de 2 de abril, reguladora de las Bases del Régimen Local.</text:p>
          </table:table-cell>
          <table:table-cell table:style-name="Tabla43.A1" office:value-type="string">
            <text:p text:style-name="P12">Art. 21.1 s), Art. 21.1.s</text:p>
          </table:table-cell>
          <table:table-cell table:style-name="Tabla4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3" office:value-type="string">
            <text:p text:style-name="P12">REAL DECRETO</text:p>
          </table:table-cell>
          <table:table-cell table:style-name="Tabla43.A3" office:value-type="string">
            <text:p text:style-name="P12">Reglamento de Población y Demarcación de las Entidades Locales aprobado por Real Decreto <text:soft-page-break/>1690/1986, de 11 de julio</text:p>
          </table:table-cell>
          <table:table-cell table:style-name="Tabla43.A3" office:value-type="string">
            <text:p text:style-name="P12">Norma completa</text:p>
          </table:table-cell>
          <table:table-cell table:style-name="Tabla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1" office:value-type="string">
            <text:p text:style-name="P12">REAL DECRETO</text:p>
          </table:table-cell>
          <table:table-cell table:style-name="Tabla43.A1" office:value-type="string">
            <text:p text:style-name="P12">Reglamento de organización, funcionamiento y régimen jurídico de las Entidades locales aprobado por Real Decreto 2568/1986, de 28 de noviembre</text:p>
          </table:table-cell>
          <table:table-cell table:style-name="Tabla43.A1" office:value-type="string">
            <text:p text:style-name="P12">Art. 205, Arts. 204-205</text:p>
          </table:table-cell>
          <table:table-cell table:style-name="Tabla4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3" office:value-type="string">
            <text:p text:style-name="P12">DECRETO</text:p>
          </table:table-cell>
          <table:table-cell table:style-name="Tabla43.A3" office:value-type="string">
            <text:p text:style-name="P15"><text:span text:style-name="T3">Decreto de 14 de noviembre de 1958 por el que se aprueba el Reglamento de la Ley del Registro Civil.</text:span></text:p>
          </table:table-cell>
          <table:table-cell table:style-name="Tabla43.A3" office:value-type="string">
            <text:p text:style-name="P12">Arts. 363-364</text:p>
          </table:table-cell>
          <table:table-cell table:style-name="Tabla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3.1">
          <table:table-cell table:style-name="Tabla43.A1" office:value-type="string">
            <text:p text:style-name="P12">ORDENANZA</text:p>
          </table:table-cell>
          <table:table-cell table:style-name="Tabla43.A1" office:value-type="string">
            <text:p text:style-name="P12">Ordenanza Fiscal Reguladora de la Tasa por Documentos que Expida o de que Entiendan Las Administraciones o Autoridades Locales, a Instancia de Parte</text:p>
          </table:table-cell>
          <table:table-cell table:style-name="Tabla43.A1" office:value-type="string">
            <text:p text:style-name="P12">Norma completa</text:p>
          </table:table-cell>
          <table:table-cell table:style-name="Tabla43.A1" office:value-type="string">
            <text:p text:style-name="P15"><text:a xlink:type="simple" xlink:href="https://teror.sedelectronica.es/transparency/1425ab4c-6dd4-4f79-9232-39f306884181/" office:target-frame-name="_blank" xlink:show="new" text:style-name="Internet_20_link" text:visited-style-name="Visited_20_Internet_20_Link"><text:span text:style-name="Internet_20_link"><text:span text:style-name="T12">https://teror.sedelectronica.es/transparency/1425ab4c-6dd4-4f79-9232-39f306884181/</text:span></text:span></text:a></text:p>
          </table:table-cell>
        </table:table-row>
        <table:table-row table:style-name="Tabla43.1">
          <table:table-cell table:style-name="Tabla43.A3" office:value-type="string">
            <text:p text:style-name="P12">RESOLUCIÓN</text:p>
          </table:table-cell>
          <table:table-cell table:style-name="Tabla43.A3" office:value-type="string">
            <text:p text:style-name="P12">Resolución de 29 de abril de 2020, de la <text:soft-page-break/>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p>
          </table:table-cell>
          <table:table-cell table:style-name="Tabla43.A3" office:value-type="string">
            <text:p text:style-name="P12">Norma <text:soft-page-break/>completa</text:p>
          </table:table-cell>
          <table:table-cell table:style-name="Tabla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CONVIVENCIA"/><text:soft-page-break/>SOLICITUD DE CERTIFICADO O VOLANTE DE CONVIVENCIA</text:h>
      <text:p text:style-name="P16"><text:a xlink:type="simple" xlink:href="https://teror.sedelectronica.es/?x=HUNr32ZO6OefrpCaScdgneGpyn*MxiINM8z9M2jGe0gz1J97uxZ9zWRhV7O8SShb"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4" table:style-name="Tabla44">
        <table:table-column table:style-name="Tabla44.A"/>
        <table:table-column table:style-name="Tabla44.B"/>
        <table:table-row table:style-name="Tabla44.1">
          <table:table-cell table:style-name="Tabla44.A1" office:value-type="string">
            <text:p text:style-name="P11">Código SIA</text:p>
            <text:p text:style-name="P37">844397</text:p>
          </table:table-cell>
          <table:table-cell table:style-name="Tabla44.A1" office:value-type="string">
            <text:p text:style-name="P11">Nombre del Trámite</text:p>
            <text:p text:style-name="P37">Solicitud de Certificado o Volante de Convivencia</text:p>
          </table:table-cell>
        </table:table-row>
        <table:table-row table:style-name="Tabla44.1">
          <table:table-cell table:style-name="Tabla44.A1" table:number-columns-spanned="2" office:value-type="string">
            <text:p text:style-name="P11">Descripción</text:p>
          </table:table-cell>
          <table:covered-table-cell/>
        </table:table-row>
        <table:table-row table:style-name="Tabla44.1">
          <table:table-cell table:style-name="Tabla44.A3" table:number-columns-spanned="2" office:value-type="string">
            <text:p text:style-name="P11">Este trámite permite solicitar certificados o volantes de convivencia.</text:p>
          </table:table-cell>
          <table:covered-table-cell/>
        </table:table-row>
        <table:table-row table:style-name="Tabla44.1">
          <table:table-cell table:style-name="Tabla44.A1" table:number-columns-spanned="2" office:value-type="string">
            <text:p text:style-name="P11">Requisitos de iniciación</text:p>
          </table:table-cell>
          <table:covered-table-cell/>
        </table:table-row>
        <table:table-row table:style-name="Tabla44.1">
          <table:table-cell table:style-name="Tabla4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11">Periodicidad</text:p>
            <text:p text:style-name="P37">Continuo</text:p>
          </table:table-cell>
          <table:table-cell table:style-name="Tabla45.A1" office:value-type="string">
            <text:p text:style-name="P11">Nivel de Tramitación Electrónica</text:p>
            <text:p text:style-name="P37">Nivel 4: Tramitación electrónica</text:p>
          </table:table-cell>
          <table:table-cell table:style-name="Tabla45.A1" office:value-type="string">
            <text:p text:style-name="P11">Categoría ENS</text:p>
            <text:p text:style-name="P37">Básica</text:p>
          </table:table-cell>
          <table:table-cell table:style-name="Tabla45.A1" office:value-type="string">
            <text:p text:style-name="P11">Efecto del Silencio</text:p>
            <text:p text:style-name="P37">Según normativa aplicable</text:p>
          </table:table-cell>
          <table:table-cell table:style-name="Tabla45.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text:soft-page-break/>Observaciones</text:h>
      <text:h text:style-name="P2" text:outline-level="6"><text:span text:style-name="T14">Tal y como dicta la </text:span><text:span text:style-name="Strong"><text:span text:style-name="T15">ORDENANZA FISCAL REGULADORA DE LA TASA POR DOCUMENTOS QUE EXPIDA O DE QUE ENTIENDAN LAS ADMINISTRACIONES O AUTORIDADES LOCALES, A INSTANCIA DE PARTE</text:span></text:span><text:span text:style-name="T14"> en su artículo 7, la emisión de certificados de vecindad, residencia o acuerdo municipal tiene un coste de 1,80 € por lo que una vez solicitado el certificado hay que pasar por las Oficinas Municipales para abonar dicha tasa y así obtener el solicitado certificado.</text:span></text:h>
      <text:h text:style-name="P1" text:outline-level="4"/>
      <text:h text:style-name="P1" text:outline-level="4">Legislación aplicable</text:h>
      <table:table table:name="Tabla46" table:style-name="Tabla46">
        <table:table-column table:style-name="Tabla46.A"/>
        <table:table-column table:style-name="Tabla46.B"/>
        <table:table-column table:style-name="Tabla46.C"/>
        <table:table-column table:style-name="Tabla46.D"/>
        <table:table-header-rows>
          <table:table-row table:style-name="Tabla46.1">
            <table:table-cell table:style-name="Tabla46.A1" office:value-type="string">
              <text:p text:style-name="P30">RANGO</text:p>
            </table:table-cell>
            <table:table-cell table:style-name="Tabla46.A1" office:value-type="string">
              <text:p text:style-name="P30">TÍTULO</text:p>
            </table:table-cell>
            <table:table-cell table:style-name="Tabla46.A1" office:value-type="string">
              <text:p text:style-name="P30">ARTÍCULOS</text:p>
            </table:table-cell>
            <table:table-cell table:style-name="Tabla46.A1" office:value-type="string">
              <text:p text:style-name="P30">ENLACE A NORMA LEGAL</text:p>
            </table:table-cell>
          </table:table-row>
        </table:table-header-rows>
        <table:table-row table:style-name="Tabla46.1">
          <table:table-cell table:style-name="Tabla46.A1" office:value-type="string">
            <text:p text:style-name="P12">LEY</text:p>
          </table:table-cell>
          <table:table-cell table:style-name="Tabla46.A1" office:value-type="string">
            <text:p text:style-name="P12">LEY de 8 de junio de 1957 sobre el Registro Civil.</text:p>
          </table:table-cell>
          <table:table-cell table:style-name="Tabla46.A1" office:value-type="string">
            <text:p text:style-name="P12">Art. 97</text:p>
          </table:table-cell>
          <table:table-cell table:style-name="Tabla4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6.1">
          <table:table-cell table:style-name="Tabla46.A3" office:value-type="string">
            <text:p text:style-name="P12">LEY</text:p>
          </table:table-cell>
          <table:table-cell table:style-name="Tabla46.A3" office:value-type="string">
            <text:p text:style-name="P12">Ley 39/2015, de 1 de octubre, del Procedimiento Administrativo Común.</text:p>
          </table:table-cell>
          <table:table-cell table:style-name="Tabla46.A3" office:value-type="string">
            <text:p text:style-name="P12">Art. 66</text:p>
          </table:table-cell>
          <table:table-cell table:style-name="Tabla4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6.1">
          <table:table-cell table:style-name="Tabla46.A1" office:value-type="string">
            <text:p text:style-name="P12">LEY</text:p>
          </table:table-cell>
          <table:table-cell table:style-name="Tabla46.A1" office:value-type="string">
            <text:p text:style-name="P12">Ley 7/1985, de 2 de abril, reguladora de las Bases del Régimen Local.</text:p>
          </table:table-cell>
          <table:table-cell table:style-name="Tabla46.A1" office:value-type="string">
            <text:p text:style-name="P12">Art. 21.1 s), Art. 21.1.s</text:p>
          </table:table-cell>
          <table:table-cell table:style-name="Tabla4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46.1">
          <table:table-cell table:style-name="Tabla46.A3" office:value-type="string">
            <text:p text:style-name="P12">REAL DECRETO</text:p>
          </table:table-cell>
          <table:table-cell table:style-name="Tabla46.A3" office:value-type="string">
            <text:p text:style-name="P12">Reglamento de Población y Demarcación de las Entidades Locales aprobado por Real Decreto 1690/1986, de 11 de julio</text:p>
          </table:table-cell>
          <table:table-cell table:style-name="Tabla46.A3" office:value-type="string">
            <text:p text:style-name="P12">Norma completa</text:p>
          </table:table-cell>
          <table:table-cell table:style-name="Tabla4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6.1">
          <table:table-cell table:style-name="Tabla46.A1" office:value-type="string">
            <text:p text:style-name="P12">REAL DECRETO</text:p>
          </table:table-cell>
          <table:table-cell table:style-name="Tabla46.A1" office:value-type="string">
            <text:p text:style-name="P12">Reglamento de organización, funcionamiento y régimen jurídico de las Entidades locales aprobado por Real Decreto 2568/1986, de 28 de noviembre</text:p>
          </table:table-cell>
          <table:table-cell table:style-name="Tabla46.A1" office:value-type="string">
            <text:p text:style-name="P12">Art. 205, Arts. 204-205</text:p>
          </table:table-cell>
          <table:table-cell table:style-name="Tabla4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6.1">
          <table:table-cell table:style-name="Tabla46.A3" office:value-type="string">
            <text:p text:style-name="P12">DECRETO</text:p>
          </table:table-cell>
          <table:table-cell table:style-name="Tabla46.A3" office:value-type="string">
            <text:p text:style-name="P12">Decreto de 14 de noviembre de 1958 por el que se aprueba el Reglamento de la Ley del Registro Civil.</text:p>
          </table:table-cell>
          <table:table-cell table:style-name="Tabla46.A3" office:value-type="string">
            <text:p text:style-name="P12">Arts. 363-364</text:p>
          </table:table-cell>
          <table:table-cell table:style-name="Tabla4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6.1">
          <table:table-cell table:style-name="Tabla46.A1" office:value-type="string">
            <text:p text:style-name="P12">ORDENANZA</text:p>
          </table:table-cell>
          <table:table-cell table:style-name="Tabla46.A1" office:value-type="string">
            <text:p text:style-name="P15"><text:span text:style-name="T3">Ordenanza Fiscal Reguladora de la Tasa por Documentos que Expida o de que Entiendan Las Administraciones o Autoridades Locales, a Instancia de Parte</text:span></text:p>
          </table:table-cell>
          <table:table-cell table:style-name="Tabla46.A1" office:value-type="string">
            <text:p text:style-name="P12">Norma Completa</text:p>
          </table:table-cell>
          <table:table-cell table:style-name="Tabla46.A1" office:value-type="string">
            <text:p text:style-name="P15"><text:a xlink:type="simple" xlink:href="https://teror.sedelectronica.es/transparency/1425ab4c-6dd4-4f79-9232-39f306884181/" office:target-frame-name="_blank" xlink:show="new" text:style-name="Internet_20_link" text:visited-style-name="Visited_20_Internet_20_Link"><text:span text:style-name="Internet_20_link"><text:span text:style-name="T12">https://teror.sedelectronica.es/transparency/1425ab4c-6dd4-4f79-9232-39f306884181/</text:span></text:span></text:a></text:p>
          </table:table-cell>
        </table:table-row>
        <text:soft-page-break/>
        <table:table-row table:style-name="Tabla46.1">
          <table:table-cell table:style-name="Tabla46.A3" office:value-type="string">
            <text:p text:style-name="P12">RESOLUCIÓN</text:p>
          </table:table-cell>
          <table:table-cell table:style-name="Tabla46.A3" office:value-type="string">
            <text:p text:style-name="P12">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p>
          </table:table-cell>
          <table:table-cell table:style-name="Tabla46.A3" office:value-type="string">
            <text:p text:style-name="P12">Norma completa</text:p>
          </table:table-cell>
          <table:table-cell table:style-name="Tabla4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NOMINACION_VIAPUBLICA"/><text:soft-page-break/>SOLICITUD PARA LA RENUMERACIÓN O DENOMINACIÓN DE UNA VÍA PÚBLICA</text:h>
      <text:p text:style-name="P16"><text:a xlink:type="simple" xlink:href="https://teror.sedelectronica.es/?x=G5*dja4ta*xYVB2gUbD1cTgcooS1DnwiK2RYRH*JzpppVi4aGP456UOh5K21stU6"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7" table:style-name="Tabla47">
        <table:table-column table:style-name="Tabla47.A"/>
        <table:table-column table:style-name="Tabla47.B"/>
        <table:table-row table:style-name="Tabla47.1">
          <table:table-cell table:style-name="Tabla47.A1" office:value-type="string">
            <text:p text:style-name="P11">Código SIA</text:p>
            <text:p text:style-name="P37">844376</text:p>
          </table:table-cell>
          <table:table-cell table:style-name="Tabla47.A1" office:value-type="string">
            <text:p text:style-name="P11">Nombre del Trámite</text:p>
            <text:p text:style-name="P37">Solicitud para la Renumeración o Denominación de una Vía Pública</text:p>
          </table:table-cell>
        </table:table-row>
        <table:table-row table:style-name="Tabla47.1">
          <table:table-cell table:style-name="Tabla47.A1" table:number-columns-spanned="2" office:value-type="string">
            <text:p text:style-name="P11">Descripción</text:p>
          </table:table-cell>
          <table:covered-table-cell/>
        </table:table-row>
        <table:table-row table:style-name="Tabla47.1">
          <table:table-cell table:style-name="Tabla47.A3" table:number-columns-spanned="2" office:value-type="string">
            <text:p text:style-name="P11">Permite tramitar expedientes relativos a la aprobación o al cambio de la denominación de una vía pública, así como la renumeración o aprobación del callejero municipal.</text:p>
          </table:table-cell>
          <table:covered-table-cell/>
        </table:table-row>
        <table:table-row table:style-name="Tabla47.1">
          <table:table-cell table:style-name="Tabla47.A1" table:number-columns-spanned="2" office:value-type="string">
            <text:p text:style-name="P11">Requisitos de iniciación</text:p>
          </table:table-cell>
          <table:covered-table-cell/>
        </table:table-row>
        <table:table-row table:style-name="Tabla47.1">
          <table:table-cell table:style-name="Tabla47.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48" table:style-name="Tabla48">
        <table:table-column table:style-name="Tabla48.A"/>
        <table:table-column table:style-name="Tabla48.B"/>
        <table:table-column table:style-name="Tabla48.C"/>
        <table:table-column table:style-name="Tabla48.D"/>
        <table:table-column table:style-name="Tabla48.E"/>
        <table:table-row table:style-name="Tabla48.1">
          <table:table-cell table:style-name="Tabla48.A1" office:value-type="string">
            <text:p text:style-name="P11">Periodicidad</text:p>
            <text:p text:style-name="P37">Continuo</text:p>
          </table:table-cell>
          <table:table-cell table:style-name="Tabla48.A1" office:value-type="string">
            <text:p text:style-name="P11">Nivel de Tramitación Electrónica</text:p>
            <text:p text:style-name="P37">Nivel 4: Tramitación electrónica</text:p>
          </table:table-cell>
          <table:table-cell table:style-name="Tabla48.A1" office:value-type="string">
            <text:p text:style-name="P11">Categoría ENS</text:p>
            <text:p text:style-name="P37">Básica</text:p>
          </table:table-cell>
          <table:table-cell table:style-name="Tabla48.A1" office:value-type="string">
            <text:p text:style-name="P11">Efecto del Silencio</text:p>
            <text:p text:style-name="P37">Estimatorio</text:p>
          </table:table-cell>
          <table:table-cell table:style-name="Tabla48.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49" table:style-name="Tabla49">
        <table:table-column table:style-name="Tabla49.A"/>
        <table:table-column table:style-name="Tabla49.B"/>
        <table:table-column table:style-name="Tabla49.C"/>
        <table:table-column table:style-name="Tabla49.D"/>
        <table:table-header-rows>
          <table:table-row table:style-name="Tabla49.1">
            <table:table-cell table:style-name="Tabla49.A1" office:value-type="string">
              <text:p text:style-name="P30">RANGO</text:p>
            </table:table-cell>
            <table:table-cell table:style-name="Tabla49.A1" office:value-type="string">
              <text:p text:style-name="P30">TÍTULO</text:p>
            </table:table-cell>
            <table:table-cell table:style-name="Tabla49.A1" office:value-type="string">
              <text:p text:style-name="P30">ARTÍCULOS</text:p>
            </table:table-cell>
            <table:table-cell table:style-name="Tabla49.A1" office:value-type="string">
              <text:p text:style-name="P30">ENLACE A NORMA LEGAL</text:p>
            </table:table-cell>
          </table:table-row>
        </table:table-header-rows>
        <table:table-row table:style-name="Tabla49.1">
          <table:table-cell table:style-name="Tabla49.A1" office:value-type="string">
            <text:p text:style-name="P12">LEY</text:p>
          </table:table-cell>
          <table:table-cell table:style-name="Tabla49.A1" office:value-type="string">
            <text:p text:style-name="P12">Ley 39/2015, de 1 de octubre, del Procedimiento Administrativo Común de las Administraciones Públicas</text:p>
          </table:table-cell>
          <table:table-cell table:style-name="Tabla49.A1" office:value-type="string">
            <text:p text:style-name="P12">Norma Completa</text:p>
          </table:table-cell>
          <table:table-cell table:style-name="Tabla4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9.1">
          <table:table-cell table:style-name="Tabla49.A3" office:value-type="string">
            <text:p text:style-name="P12">LEY</text:p>
          </table:table-cell>
          <table:table-cell table:style-name="Tabla49.A3" office:value-type="string">
            <text:p text:style-name="P15"><text:span text:style-name="T3">Ley 39/2015, de 1 de octubre, del Procedimiento </text:span><text:soft-page-break/><text:span text:style-name="T3">Administrativo Común.</text:span></text:p>
          </table:table-cell>
          <table:table-cell table:style-name="Tabla49.A3" office:value-type="string">
            <text:p text:style-name="P12">Arts.9 y 66</text:p>
          </table:table-cell>
          <table:table-cell table:style-name="Tabla4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CLARACION_ALTERACION_CATASTRAL"/><text:soft-page-break/>DECLARACIÓN DE ALTERACIÓN CATASTRAL DE UN BIEN INMUEBLE</text:h>
      <text:p text:style-name="P16"><text:a xlink:type="simple" xlink:href="https://teror.sedelectronica.es/?x=p9fn8eDdW*YKNDA9O3uEc6r2sRl3z6XL0-gvNgjm1aYwYDE9v-m0uwPEEy5UOzo3" text:style-name="Internet_20_link" text:visited-style-name="Visited_20_Internet_20_Link"><text:span text:style-name="Internet_20_link"><text:span text:style-name="T9">Tramitación Electrónica</text:span></text:span></text:a></text:p>
      <text:h text:style-name="P1" text:outline-level="4">Ficha Informativa</text:h>
      <table:table table:name="Tabla50" table:style-name="Tabla50">
        <table:table-column table:style-name="Tabla50.A"/>
        <table:table-column table:style-name="Tabla50.B"/>
        <table:table-row table:style-name="Tabla50.1">
          <table:table-cell table:style-name="Tabla50.A1" office:value-type="string">
            <text:p text:style-name="P11">Código SIA</text:p>
            <text:p text:style-name="P37">1200733</text:p>
          </table:table-cell>
          <table:table-cell table:style-name="Tabla50.A1" office:value-type="string">
            <text:p text:style-name="P11">Nombre del Trámite</text:p>
            <text:p text:style-name="P37">Declaración de Alteración Catastral de un Bien Inmueble</text:p>
          </table:table-cell>
        </table:table-row>
        <table:table-row table:style-name="Tabla50.1">
          <table:table-cell table:style-name="Tabla50.A1" table:number-columns-spanned="2" office:value-type="string">
            <text:p text:style-name="P11">Descripción</text:p>
          </table:table-cell>
          <table:covered-table-cell/>
        </table:table-row>
        <table:table-row table:style-name="Tabla50.1">
          <table:table-cell table:style-name="Tabla50.A3" table:number-columns-spanned="2" office:value-type="string">
            <text:p text:style-name="P11">Este trámite permite presentar ante esta Entidad la declaración de la alteración catastral de un bien inmueble.</text:p>
          </table:table-cell>
          <table:covered-table-cell/>
        </table:table-row>
        <table:table-row table:style-name="Tabla50.1">
          <table:table-cell table:style-name="Tabla50.A1" table:number-columns-spanned="2" office:value-type="string">
            <text:p text:style-name="P11">Requisitos de iniciación</text:p>
          </table:table-cell>
          <table:covered-table-cell/>
        </table:table-row>
        <table:table-row table:style-name="Tabla50.1">
          <table:table-cell table:style-name="Tabla5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51" table:style-name="Tabla51">
        <table:table-column table:style-name="Tabla51.A"/>
        <table:table-column table:style-name="Tabla51.B"/>
        <table:table-column table:style-name="Tabla51.C"/>
        <table:table-column table:style-name="Tabla51.D"/>
        <table:table-column table:style-name="Tabla51.E"/>
        <table:table-row table:style-name="Tabla51.1">
          <table:table-cell table:style-name="Tabla51.A1" office:value-type="string">
            <text:p text:style-name="P11">Periodicidad</text:p>
            <text:p text:style-name="P37">Continuo</text:p>
          </table:table-cell>
          <table:table-cell table:style-name="Tabla51.A1" office:value-type="string">
            <text:p text:style-name="P11">Nivel de Tramitación Electrónica</text:p>
            <text:p text:style-name="P37">Nivel 4: Tramitación electrónica</text:p>
          </table:table-cell>
          <table:table-cell table:style-name="Tabla51.A1" office:value-type="string">
            <text:p text:style-name="P11">Categoría ENS</text:p>
            <text:p text:style-name="P37">Media</text:p>
          </table:table-cell>
          <table:table-cell table:style-name="Tabla51.A1" office:value-type="string">
            <text:p text:style-name="P11">Efecto del Silencio</text:p>
            <text:p text:style-name="P37">Según normativa aplicable</text:p>
          </table:table-cell>
          <table:table-cell table:style-name="Tabla51.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pcional</text:h>
      <text:p text:style-name="P4"><text:span text:style-name="Strong"><text:span text:style-name="T13">Datos Catastrales</text:span></text:span></text:p>
      <text:p text:style-name="P4"><text:span text:style-name="T7">Real Decreto Legislativo 1/2004, de 5 de marzo, por el que se aprueba el texto refundido de la Ley del Catastro Inmobiliario y la Orden HAC/1293/2018, de 19 de noviembre, por la que se aprueba el modelo de declaración de alteraciones catastrales de los bienes inmuebles y se determina la información gráfica y alfanumérica </text:span><text:soft-page-break/><text:span text:style-name="T7">necesaria para la tramitación de determinadas comunicaciones catastrales, regulan la necesidad de conocer los datos catastrales de un bien para poder tramitar su alteración.</text:span></text:p>
      <table:table table:name="Tabla52" table:style-name="Tabla52">
        <table:table-column table:style-name="Tabla52.A"/>
        <table:table-column table:style-name="Tabla52.B"/>
        <table:table-row table:style-name="Tabla52.1">
          <table:table-cell table:style-name="Tabla52.A1" office:value-type="string">
            <text:p text:style-name="P11">Normativa reguladora aplicable</text:p>
          </table:table-cell>
          <table:table-cell table:style-name="Tabla52.A1" office:value-type="string">
            <text:p text:style-name="P15"><text:span text:style-name="T3">Real Decreto Legislativo1/2004, de 5 de marzo, por el que se aprueba el texto refundido de la Ley del Catastro Inmobiliario.</text:span><text:span text:style-name="T2"><text:line-break/></text:span><text:span text:style-name="T3">Norma Completa</text:span><text:span text:style-name="T2"><text:line-break/></text:span><text:a xlink:type="simple" xlink:href="https://www.boe.es/buscar/act.php?id=BOE-A-2004-4163&amp;tn=1&amp;p=20140917" office:target-frame-name="_blank" xlink:show="new" text:style-name="Internet_20_link" text:visited-style-name="Visited_20_Internet_20_Link"><text:span text:style-name="Internet_20_link"><text:span text:style-name="T12">https://www.boe.es/buscar/act.php?id=BOE-A-2004-4163&amp;tn=1&amp;p=20140917</text:span></text:span></text:a></text:p>
          </table:table-cell>
        </table:table-row>
        <table:table-row table:style-name="Tabla52.1">
          <table:table-cell table:style-name="Tabla52.A1" office:value-type="string">
            <text:p text:style-name="P11">Requisito de Validez</text:p>
          </table:table-cell>
          <table:table-cell table:style-name="Tabla5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53" table:style-name="Tabla53">
        <table:table-column table:style-name="Tabla53.A"/>
        <table:table-column table:style-name="Tabla53.B"/>
        <table:table-column table:style-name="Tabla53.C"/>
        <table:table-column table:style-name="Tabla53.D"/>
        <table:table-header-rows>
          <table:table-row table:style-name="Tabla53.1">
            <table:table-cell table:style-name="Tabla53.A1" office:value-type="string">
              <text:p text:style-name="P30">RANGO</text:p>
            </table:table-cell>
            <table:table-cell table:style-name="Tabla53.A1" office:value-type="string">
              <text:p text:style-name="P30">TÍTULO</text:p>
            </table:table-cell>
            <table:table-cell table:style-name="Tabla53.A1" office:value-type="string">
              <text:p text:style-name="P30">ARTÍCULOS</text:p>
            </table:table-cell>
            <table:table-cell table:style-name="Tabla53.A1" office:value-type="string">
              <text:p text:style-name="P30">ENLACE A NORMA LEGAL</text:p>
            </table:table-cell>
          </table:table-row>
        </table:table-header-rows>
        <table:table-row table:style-name="Tabla53.1">
          <table:table-cell table:style-name="Tabla53.A1" office:value-type="string">
            <text:p text:style-name="P12">LEY</text:p>
          </table:table-cell>
          <table:table-cell table:style-name="Tabla53.A1" office:value-type="string">
            <text:p text:style-name="P12">Ley 39/2015, de 1 de octubre, del Procedimiento Administrativo Común.</text:p>
          </table:table-cell>
          <table:table-cell table:style-name="Tabla53.A1" office:value-type="string">
            <text:p text:style-name="P12">Arts. 9 y 66</text:p>
          </table:table-cell>
          <table:table-cell table:style-name="Tabla53.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53.1">
          <table:table-cell table:style-name="Tabla53.A3" office:value-type="string">
            <text:p text:style-name="P12">REAL DECRETO LEGISLATIVO</text:p>
          </table:table-cell>
          <table:table-cell table:style-name="Tabla53.A3" office:value-type="string">
            <text:p text:style-name="P12">Real Decreto Legislativo1/2004, de 5 de marzo, por el que se aprueba el texto refundido de la Ley del Catastro Inmobiliario.</text:p>
          </table:table-cell>
          <table:table-cell table:style-name="Tabla53.A3" office:value-type="string">
            <text:p text:style-name="P12">Norma Completa</text:p>
          </table:table-cell>
          <table:table-cell table:style-name="Tabla53.A3" office:value-type="string">
            <text:p text:style-name="P15"><text:a xlink:type="simple" xlink:href="https://www.boe.es/buscar/act.php?id=BOE-A-2004-4163&amp;tn=1&amp;p=20140917" office:target-frame-name="_blank" xlink:show="new" text:style-name="Internet_20_link" text:visited-style-name="Visited_20_Internet_20_Link"><text:span text:style-name="Internet_20_link"><text:span text:style-name="T12">https://www.boe.es/buscar/act.php?id=BOE-A-2004-4163&amp;tn=1&amp;p=20140917</text:span></text:span></text:a></text:p>
          </table:table-cell>
        </table:table-row>
        <table:table-row table:style-name="Tabla53.1">
          <table:table-cell table:style-name="Tabla53.A1" office:value-type="string">
            <text:p text:style-name="P15"><text:span text:style-name="T3">REAL DECRETO</text:span></text:p>
          </table:table-cell>
          <table:table-cell table:style-name="Tabla53.A1" office:value-type="string">
            <text:p text:style-name="P15"><text:span text:style-name="T3">Real Decreto 417/2006, de 7 de abril, por el que se desarrolla el </text:span><text:soft-page-break/><text:span text:style-name="T3">texto refundido de la Ley del Catastro Inmobiliario, aprobado por el Real Decreto Legislativo 1/2004, de 5 de marzo.</text:span></text:p>
          </table:table-cell>
          <table:table-cell table:style-name="Tabla53.A1" office:value-type="string">
            <text:p text:style-name="P15"><text:span text:style-name="T3">Norma Completa</text:span></text:p>
          </table:table-cell>
          <table:table-cell table:style-name="Tabla53.A1" office:value-type="string">
            <text:p text:style-name="P15"><text:a xlink:type="simple" xlink:href="https://www.boe.es/buscar/act.php?id=BOE-A-2006-7264" office:target-frame-name="_blank" xlink:show="new" text:style-name="Internet_20_link" text:visited-style-name="Visited_20_Internet_20_Link"><text:span text:style-name="Internet_20_link">https://www.boe.es/buscar/act.php?id=BOE-A-</text:span></text:a><text:a xlink:type="simple" xlink:href="https://www.boe.es/buscar/act.php?id=BOE-A-2006-7264" office:target-frame-name="_blank" xlink:show="new" text:style-name="Internet_20_link" text:visited-style-name="Visited_20_Internet_20_Link"><text:span text:style-name="Internet_20_link">2006-7264</text:span></text:a></text:p>
          </table:table-cell>
        </table:table-row>
        <table:table-row table:style-name="Tabla53.1">
          <table:table-cell table:style-name="Tabla53.A3" office:value-type="string">
            <text:p text:style-name="P12">ORDEN</text:p>
          </table:table-cell>
          <table:table-cell table:style-name="Tabla53.A3" office:value-type="string">
            <text:p text:style-name="P12">Orden HAC/1293/2018, de 19 de noviembre, por la que se aprueba el modelo de declaración de alteraciones catastrales de los bienes inmuebles y se determina la información gráfica y alfanumérica necesaria para la tramitación de determinadas comunicaciones catastrales.</text:p>
          </table:table-cell>
          <table:table-cell table:style-name="Tabla53.A3" office:value-type="string">
            <text:p text:style-name="P12">Norma Completa</text:p>
          </table:table-cell>
          <table:table-cell table:style-name="Tabla53.A3" office:value-type="string">
            <text:p text:style-name="P15"><text:a xlink:type="simple" xlink:href="https://www.boe.es/diario_boe/txt.php?id=BOE-A-2018-16616" office:target-frame-name="_blank" xlink:show="new" text:style-name="Internet_20_link" text:visited-style-name="Visited_20_Internet_20_Link"><text:span text:style-name="Internet_20_link"><text:span text:style-name="T12">https://www.boe.es/diario_boe/txt.php?id=BOE-A-2018-16616</text:span></text:span></text:a></text:p>
          </table:table-cell>
        </table:table-row>
      </table:table>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EJERCICIO_DERECHOS_REGISTRO_ASOCIACIONES"/><text:soft-page-break/>EJERCICIO DE DERECHOS ANTE EL REGISTRO DE ASOCIACIONES</text:h>
      <text:p text:style-name="P16"><text:a xlink:type="simple" xlink:href="https://teror.sedelectronica.es/?x=1pdc8YaMAI2N9eKT*eJnH0uba86a-l*R9tRsZfqM6y2Omdz*f3M6CZ*t9CZ4iJaO" text:style-name="Internet_20_link" text:visited-style-name="Visited_20_Internet_20_Link"><text:span text:style-name="Internet_20_link"><text:span text:style-name="T9">Tramitación Electrónica</text:span></text:span></text:a></text:p>
      <text:h text:style-name="P1" text:outline-level="4">Ficha Informativa</text:h>
      <table:table table:name="Tabla54" table:style-name="Tabla54">
        <table:table-column table:style-name="Tabla54.A"/>
        <table:table-column table:style-name="Tabla54.B"/>
        <table:table-row table:style-name="Tabla54.1">
          <table:table-cell table:style-name="Tabla54.A1" office:value-type="string">
            <text:p text:style-name="P11">Código SIA</text:p>
            <text:p text:style-name="P37">844392</text:p>
          </table:table-cell>
          <table:table-cell table:style-name="Tabla54.A1" office:value-type="string">
            <text:p text:style-name="P11">Nombre del Trámite</text:p>
            <text:p text:style-name="P37">Ejercicio de Derechos ante el Registro de Asociaciones</text:p>
          </table:table-cell>
        </table:table-row>
        <table:table-row table:style-name="Tabla54.1">
          <table:table-cell table:style-name="Tabla54.A1" table:number-columns-spanned="2" office:value-type="string">
            <text:p text:style-name="P11">Descripción</text:p>
          </table:table-cell>
          <table:covered-table-cell/>
        </table:table-row>
        <table:table-row table:style-name="Tabla54.1">
          <table:table-cell table:style-name="Tabla54.A3" table:number-columns-spanned="2" office:value-type="string">
            <text:p text:style-name="P11">Este trámite permite solicitar el alta, baja, renovación o modificación de los datos que constan en el Registro de Asociaciones.</text:p>
          </table:table-cell>
          <table:covered-table-cell/>
        </table:table-row>
        <table:table-row table:style-name="Tabla54.1">
          <table:table-cell table:style-name="Tabla54.A1" table:number-columns-spanned="2" office:value-type="string">
            <text:p text:style-name="P11">Requisitos de iniciación</text:p>
          </table:table-cell>
          <table:covered-table-cell/>
        </table:table-row>
        <table:table-row table:style-name="Tabla54.1">
          <table:table-cell table:style-name="Tabla5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11">Periodicidad</text:p>
            <text:p text:style-name="P37">Continuo</text:p>
          </table:table-cell>
          <table:table-cell table:style-name="Tabla55.A1" office:value-type="string">
            <text:p text:style-name="P11">Nivel de Tramitación Electrónica</text:p>
            <text:p text:style-name="P37">Nivel 4: Tramitación electrónica</text:p>
          </table:table-cell>
          <table:table-cell table:style-name="Tabla55.A1" office:value-type="string">
            <text:p text:style-name="P11">Categoría ENS</text:p>
            <text:p text:style-name="P37">Media</text:p>
          </table:table-cell>
          <table:table-cell table:style-name="Tabla55.A1" office:value-type="string">
            <text:p text:style-name="P11">Efecto del Silencio</text:p>
            <text:p text:style-name="P37">Según normativa aplicable</text:p>
          </table:table-cell>
          <table:table-cell table:style-name="Tabla55.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56" table:style-name="Tabla56">
        <table:table-column table:style-name="Tabla56.A"/>
        <table:table-column table:style-name="Tabla56.B"/>
        <table:table-column table:style-name="Tabla56.C"/>
        <table:table-column table:style-name="Tabla56.D"/>
        <table:table-header-rows>
          <table:table-row table:style-name="Tabla56.1">
            <table:table-cell table:style-name="Tabla56.A1" office:value-type="string">
              <text:p text:style-name="P30">RANGO</text:p>
            </table:table-cell>
            <table:table-cell table:style-name="Tabla56.A1" office:value-type="string">
              <text:p text:style-name="P30">TÍTULO</text:p>
            </table:table-cell>
            <table:table-cell table:style-name="Tabla56.A1" office:value-type="string">
              <text:p text:style-name="P30">ARTÍCULOS</text:p>
            </table:table-cell>
            <table:table-cell table:style-name="Tabla56.A1" office:value-type="string">
              <text:p text:style-name="P30">ENLACE A NORMA LEGAL</text:p>
            </table:table-cell>
          </table:table-row>
        </table:table-header-rows>
        <table:table-row table:style-name="Tabla56.1">
          <table:table-cell table:style-name="Tabla56.A1" office:value-type="string">
            <text:p text:style-name="P12">LEY ORGÁNICA</text:p>
          </table:table-cell>
          <table:table-cell table:style-name="Tabla56.A1" office:value-type="string">
            <text:p text:style-name="P12">Ley Orgánica 1/2002, de 22 de marzo, reguladora del Derecho de Asociación.</text:p>
          </table:table-cell>
          <table:table-cell table:style-name="Tabla56.A1" office:value-type="string">
            <text:p text:style-name="P12">Norma completa</text:p>
          </table:table-cell>
          <table:table-cell table:style-name="Tabla5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56.1">
          <table:table-cell table:style-name="Tabla56.A3" office:value-type="string">
            <text:p text:style-name="P12">LEY</text:p>
          </table:table-cell>
          <table:table-cell table:style-name="Tabla56.A3" office:value-type="string">
            <text:p text:style-name="P12">Ley 39/2015, de 1 de octubre, del Procedimiento Administrativo Comun de las Administraciones Publicas.</text:p>
          </table:table-cell>
          <table:table-cell table:style-name="Tabla56.A3" office:value-type="string">
            <text:p text:style-name="P12">Art. 14, Art. 21, Art. 68, Art. 69, Art. 95, Arts. 123-124</text:p>
          </table:table-cell>
          <table:table-cell table:style-name="Tabla5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56.1">
          <table:table-cell table:style-name="Tabla56.A1" office:value-type="string">
            <text:p text:style-name="P12">LEY</text:p>
          </table:table-cell>
          <table:table-cell table:style-name="Tabla56.A1" office:value-type="string">
            <text:p text:style-name="P12">Ley 39/2015, de 1 de octubre, del Procedimiento Administrativo Común.</text:p>
          </table:table-cell>
          <table:table-cell table:style-name="Tabla56.A1" office:value-type="string">
            <text:p text:style-name="P12">Arts. 9 y 66</text:p>
          </table:table-cell>
          <table:table-cell table:style-name="Tabla5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56.1">
          <table:table-cell table:style-name="Tabla56.A3" office:value-type="string">
            <text:p text:style-name="P12">LEY</text:p>
          </table:table-cell>
          <table:table-cell table:style-name="Tabla56.A3" office:value-type="string">
            <text:p text:style-name="P12">Ley 7/1985, de 2 de abril, reguladora de las Bases del Régimen Local.</text:p>
          </table:table-cell>
          <table:table-cell table:style-name="Tabla56.A3" office:value-type="string">
            <text:p text:style-name="P12">Art. 72</text:p>
          </table:table-cell>
          <table:table-cell table:style-name="Tabla5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56.1">
          <table:table-cell table:style-name="Tabla56.A1" office:value-type="string">
            <text:p text:style-name="P12">REAL DECRETO</text:p>
          </table:table-cell>
          <table:table-cell table:style-name="Tabla56.A1" office:value-type="string">
            <text:p text:style-name="P12">Reglamento de organización, funcionamiento y régimen jurídico de las Entidades locales aprobado por Real Decreto 2568/1986, de 28 de noviembre</text:p>
          </table:table-cell>
          <table:table-cell table:style-name="Tabla56.A1" office:value-type="string">
            <text:p text:style-name="P12">Arts. 232-236</text:p>
          </table:table-cell>
          <table:table-cell table:style-name="Tabla5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QUEJAS_SUGERENCIAS"/><text:soft-page-break/>QUEJAS Y SUGERENCIAS</text:h>
      <text:p text:style-name="P16"><text:a xlink:type="simple" xlink:href="https://teror.sedelectronica.es/?x=OjcRHQpN*y0NPmKUV5XOsQ2DwbJha*Z9QC-K7BHeFqM*jQQbdYPIHe9QdMGj8Zyw" text:style-name="Internet_20_link" text:visited-style-name="Visited_20_Internet_20_Link"><text:span text:style-name="Internet_20_link"><text:span text:style-name="T9">Tramitación Electrónica</text:span></text:span></text:a></text:p>
      <text:h text:style-name="P1" text:outline-level="4">Ficha Informativa</text:h>
      <table:table table:name="Tabla57" table:style-name="Tabla57">
        <table:table-column table:style-name="Tabla57.A"/>
        <table:table-column table:style-name="Tabla57.B"/>
        <table:table-row table:style-name="Tabla57.1">
          <table:table-cell table:style-name="Tabla57.A1" office:value-type="string">
            <text:p text:style-name="P11">Código SIA</text:p>
            <text:p text:style-name="P37">844385</text:p>
          </table:table-cell>
          <table:table-cell table:style-name="Tabla57.A1" office:value-type="string">
            <text:p text:style-name="P11">Nombre del Trámite</text:p>
            <text:p text:style-name="P37">Quejas y Sugerencias</text:p>
          </table:table-cell>
        </table:table-row>
        <table:table-row table:style-name="Tabla57.1">
          <table:table-cell table:style-name="Tabla57.A1" table:number-columns-spanned="2" office:value-type="string">
            <text:p text:style-name="P11">Descripción</text:p>
          </table:table-cell>
          <table:covered-table-cell/>
        </table:table-row>
        <table:table-row table:style-name="Tabla57.1">
          <table:table-cell table:style-name="Tabla57.A3" table:number-columns-spanned="2" office:value-type="string">
            <text:p text:style-name="P11">Este trámite permite formular quejas y sugerencias ante esta Entidad.</text:p>
          </table:table-cell>
          <table:covered-table-cell/>
        </table:table-row>
        <table:table-row table:style-name="Tabla57.1">
          <table:table-cell table:style-name="Tabla57.A1" table:number-columns-spanned="2" office:value-type="string">
            <text:p text:style-name="P11">Requisitos de iniciación</text:p>
          </table:table-cell>
          <table:covered-table-cell/>
        </table:table-row>
        <table:table-row table:style-name="Tabla57.1">
          <table:table-cell table:style-name="Tabla57.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58" table:style-name="Tabla58">
        <table:table-column table:style-name="Tabla58.A"/>
        <table:table-column table:style-name="Tabla58.B"/>
        <table:table-column table:style-name="Tabla58.C"/>
        <table:table-column table:style-name="Tabla58.D"/>
        <table:table-column table:style-name="Tabla58.E"/>
        <table:table-row table:style-name="Tabla58.1">
          <table:table-cell table:style-name="Tabla58.A1" office:value-type="string">
            <text:p text:style-name="P11">Periodicidad</text:p>
            <text:p text:style-name="P37">Continuo</text:p>
          </table:table-cell>
          <table:table-cell table:style-name="Tabla58.A1" office:value-type="string">
            <text:p text:style-name="P11">Nivel de Tramitación Electrónica</text:p>
            <text:p text:style-name="P37">Nivel 4: Tramitación electrónica</text:p>
          </table:table-cell>
          <table:table-cell table:style-name="Tabla58.A1" office:value-type="string">
            <text:p text:style-name="P11">Categoría ENS</text:p>
            <text:p text:style-name="P37">Básica</text:p>
          </table:table-cell>
          <table:table-cell table:style-name="Tabla58.A1" office:value-type="string">
            <text:p text:style-name="P11">Efecto del Silencio</text:p>
            <text:p text:style-name="P37">Según normativa aplicable</text:p>
          </table:table-cell>
          <table:table-cell table:style-name="Tabla58.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bligatoria</text:h>
      <text:p text:style-name="P4"><text:span text:style-name="Strong"><text:span text:style-name="T13">Datos de Identificación</text:span></text:span></text:p>
      <text:p text:style-name="P6">De conformidad con lo establecido en el artículo 66.1.a de la Ley 39/2015, de 1 de octubre, del Procedimiento Administrativo Común de las Administraciones Públicas, las solicitudes que se formulen deberán de contener el nombre y los apellidos del interesado y el artículo 9 regula cual es el sistema de identificación de los interesados.</text:p>
      <table:table table:name="Tabla59" table:style-name="Tabla59">
        <table:table-column table:style-name="Tabla59.A"/>
        <table:table-column table:style-name="Tabla59.B"/>
        <text:soft-page-break/>
        <table:table-row table:style-name="Tabla59.1">
          <table:table-cell table:style-name="Tabla59.A1" office:value-type="string">
            <text:p text:style-name="P11">Normativa reguladora aplicable</text:p>
          </table:table-cell>
          <table:table-cell table:style-name="Tabla59.A1" office:value-type="string">
            <text:p text:style-name="P15"><text:span text:style-name="T3">Ley 39/2015, de 1 de octubre, del Procedimiento Administrativo Común.</text:span><text:span text:style-name="T2"><text:line-break/></text:span><text:span text:style-name="T3">Arts. 9 y 66</text:span><text:span text:style-name="T2"><text:line-break/></text:span><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59.1">
          <table:table-cell table:style-name="Tabla59.A1" office:value-type="string">
            <text:p text:style-name="P11">Requisito de Validez</text:p>
          </table:table-cell>
          <table:table-cell table:style-name="Tabla59.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60" table:style-name="Tabla60">
        <table:table-column table:style-name="Tabla60.A"/>
        <table:table-column table:style-name="Tabla60.B"/>
        <table:table-column table:style-name="Tabla60.C"/>
        <table:table-column table:style-name="Tabla60.D"/>
        <table:table-header-rows>
          <table:table-row table:style-name="Tabla60.1">
            <table:table-cell table:style-name="Tabla60.A1" office:value-type="string">
              <text:p text:style-name="P30">RANGO</text:p>
            </table:table-cell>
            <table:table-cell table:style-name="Tabla60.A1" office:value-type="string">
              <text:p text:style-name="P30">TÍTULO</text:p>
            </table:table-cell>
            <table:table-cell table:style-name="Tabla60.A1" office:value-type="string">
              <text:p text:style-name="P30">ARTÍCULOS</text:p>
            </table:table-cell>
            <table:table-cell table:style-name="Tabla60.A1" office:value-type="string">
              <text:p text:style-name="P30">ENLACE A NORMA LEGAL</text:p>
            </table:table-cell>
          </table:table-row>
        </table:table-header-rows>
        <table:table-row table:style-name="Tabla60.1">
          <table:table-cell table:style-name="Tabla60.A1" office:value-type="string">
            <text:p text:style-name="P12">LEY ORGÁNICA</text:p>
          </table:table-cell>
          <table:table-cell table:style-name="Tabla60.A1" office:value-type="string">
            <text:p text:style-name="P12">Ley Orgánica 4/2001, de 12 de noviembre, reguladora del Derecho de Petición.</text:p>
          </table:table-cell>
          <table:table-cell table:style-name="Tabla60.A1" office:value-type="string">
            <text:p text:style-name="P12">Arts. 7-12</text:p>
          </table:table-cell>
          <table:table-cell table:style-name="Tabla60.A1" office:value-type="string">
            <text:p text:style-name="P15"><text:a xlink:type="simple" xlink:href="https://www.boe.es/buscar/act.php?id=BOE-A-2001-21090" office:target-frame-name="_blank" xlink:show="new" text:style-name="Internet_20_link" text:visited-style-name="Visited_20_Internet_20_Link"><text:span text:style-name="Internet_20_link"><text:span text:style-name="T12">https://www.boe.es/buscar/act.php?id=BOE-A-2001-21090</text:span></text:span></text:a></text:p>
          </table:table-cell>
        </table:table-row>
        <table:table-row table:style-name="Tabla60.1">
          <table:table-cell table:style-name="Tabla60.A3" office:value-type="string">
            <text:p text:style-name="P12">LEY</text:p>
          </table:table-cell>
          <table:table-cell table:style-name="Tabla60.A3" office:value-type="string">
            <text:p text:style-name="P12">Ley 39/2015, de 1 de octubre, del Procedimiento Administrativo Comun de las Administraciones Publicas.</text:p>
          </table:table-cell>
          <table:table-cell table:style-name="Tabla60.A3" office:value-type="string">
            <text:p text:style-name="P12">Art. 94</text:p>
          </table:table-cell>
          <table:table-cell table:style-name="Tabla60.A3" office:value-type="string">
            <text:p text:style-name="P15"><text:a xlink:type="simple" xlink:href="https://www.boe.es/buscar/act.php?id=BOE-A-2015-10565#a94" office:target-frame-name="_blank" xlink:show="new" text:style-name="Internet_20_link" text:visited-style-name="Visited_20_Internet_20_Link"><text:span text:style-name="Internet_20_link"><text:span text:style-name="T12">https://www.boe.es/buscar/act.php?id=BOE-A-2015-10565#a94</text:span></text:span></text:a></text:p>
          </table:table-cell>
        </table:table-row>
        <table:table-row table:style-name="Tabla60.1">
          <table:table-cell table:style-name="Tabla60.A1" office:value-type="string">
            <text:p text:style-name="P12">LEY</text:p>
          </table:table-cell>
          <table:table-cell table:style-name="Tabla60.A1" office:value-type="string">
            <text:p text:style-name="P12">Ley 39/2015, de 1 de octubre, del Procedimiento Administrativo Común.</text:p>
          </table:table-cell>
          <table:table-cell table:style-name="Tabla60.A1" office:value-type="string">
            <text:p text:style-name="P12">Arts. 9 y 66</text:p>
          </table:table-cell>
          <table:table-cell table:style-name="Tabla60.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60.1">
          <table:table-cell table:style-name="Tabla60.A3" office:value-type="string">
            <text:p text:style-name="P12">REAL DECRETO</text:p>
          </table:table-cell>
          <table:table-cell table:style-name="Tabla60.A3" office:value-type="string">
            <text:p text:style-name="P12">REAL DECRETO 951/2005, de 29 de julio, por el que se establece el <text:soft-page-break/>marco general para la mejora de la calidad en la Administración General del Estado.</text:p>
          </table:table-cell>
          <table:table-cell table:style-name="Tabla60.A3" office:value-type="string">
            <text:p text:style-name="P12">Norma <text:soft-page-break/>completa</text:p>
          </table:table-cell>
          <table:table-cell table:style-name="Tabla60.A3" office:value-type="string">
            <text:p text:style-name="P15"><text:a xlink:type="simple" xlink:href="https://www.boe.es/buscar/act.php?id=BOE-A-2005-14836" office:target-frame-name="_blank" xlink:show="new" text:style-name="Internet_20_link" text:visited-style-name="Visited_20_Internet_20_Link"><text:span text:style-name="Internet_20_link"><text:span text:style-name="T12">https://www.boe.es/buscar/act.php?id=BOE-A-</text:span></text:span></text:a><text:soft-page-break/><text:a xlink:type="simple" xlink:href="https://www.boe.es/buscar/act.php?id=BOE-A-2005-14836" office:target-frame-name="_blank" xlink:show="new" text:style-name="Internet_20_link" text:visited-style-name="Visited_20_Internet_20_Link"><text:span text:style-name="Internet_20_link"><text:span text:style-name="T12">2005-14836</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PETICION_CONSULTA_POPULAR"/><text:soft-page-break/>PETICIÓN DE CONSULTA POPULAR</text:h>
      <text:p text:style-name="P16"><text:a xlink:type="simple" xlink:href="https://teror.sedelectronica.es/?x=0kff-GUIGh45yzvfTmGgfztctUuX0nFutY-sinayIwr5bCue5y2ZShDFQhvqHdoL" text:style-name="Internet_20_link" text:visited-style-name="Visited_20_Internet_20_Link"><text:span text:style-name="Internet_20_link"><text:span text:style-name="T9">Tramitación Electrónica</text:span></text:span></text:a></text:p>
      <text:h text:style-name="P1" text:outline-level="4">Ficha Informativa</text:h>
      <table:table table:name="Tabla61" table:style-name="Tabla61">
        <table:table-column table:style-name="Tabla61.A"/>
        <table:table-column table:style-name="Tabla61.B"/>
        <table:table-row table:style-name="Tabla61.1">
          <table:table-cell table:style-name="Tabla61.A1" office:value-type="string">
            <text:p text:style-name="P11">Código SIA</text:p>
            <text:p text:style-name="P37">844393</text:p>
          </table:table-cell>
          <table:table-cell table:style-name="Tabla61.A1" office:value-type="string">
            <text:p text:style-name="P11">Nombre del Trámite</text:p>
            <text:p text:style-name="P37">Petición de Consulta Popular</text:p>
          </table:table-cell>
        </table:table-row>
        <table:table-row table:style-name="Tabla61.1">
          <table:table-cell table:style-name="Tabla61.A1" table:number-columns-spanned="2" office:value-type="string">
            <text:p text:style-name="P11">Descripción</text:p>
          </table:table-cell>
          <table:covered-table-cell/>
        </table:table-row>
        <table:table-row table:style-name="Tabla61.1">
          <table:table-cell table:style-name="Tabla61.A3" table:number-columns-spanned="2" office:value-type="string">
            <text:p text:style-name="P11">Permite tramitar expedientes para la Consulta Popular. Podrán someterse a consulta popular aquellos asuntos de la competencia propia municipal y de carácter local que sean de especial relevancia para los intereses de los vecinos, con excepción de los relativos a la hacienda local.</text:p>
          </table:table-cell>
          <table:covered-table-cell/>
        </table:table-row>
        <table:table-row table:style-name="Tabla61.1">
          <table:table-cell table:style-name="Tabla61.A1" table:number-columns-spanned="2" office:value-type="string">
            <text:p text:style-name="P11">Requisitos de iniciación</text:p>
          </table:table-cell>
          <table:covered-table-cell/>
        </table:table-row>
        <table:table-row table:style-name="Tabla61.1">
          <table:table-cell table:style-name="Tabla61.A3" table:number-columns-spanned="2" office:value-type="string">
            <text:p text:style-name="P15"><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span></text:p>
          </table:table-cell>
          <table:covered-table-cell/>
        </table:table-row>
      </table:table>
      <text:p text:style-name="P7"/>
      <table:table table:name="Tabla62" table:style-name="Tabla62">
        <table:table-column table:style-name="Tabla62.A"/>
        <table:table-column table:style-name="Tabla62.B"/>
        <table:table-column table:style-name="Tabla62.C"/>
        <table:table-column table:style-name="Tabla62.D"/>
        <table:table-column table:style-name="Tabla62.E"/>
        <table:table-row table:style-name="Tabla62.1">
          <table:table-cell table:style-name="Tabla62.A1" office:value-type="string">
            <text:p text:style-name="P11">Periodicidad</text:p>
            <text:p text:style-name="P37">Continuo</text:p>
          </table:table-cell>
          <table:table-cell table:style-name="Tabla62.A1" office:value-type="string">
            <text:p text:style-name="P11">Nivel de Tramitación Electrónica</text:p>
            <text:p text:style-name="P37">Nivel 4: Tramitación electrónica</text:p>
          </table:table-cell>
          <table:table-cell table:style-name="Tabla62.A1" office:value-type="string">
            <text:p text:style-name="P11">Categoría ENS</text:p>
            <text:p text:style-name="P37">Básica</text:p>
          </table:table-cell>
          <table:table-cell table:style-name="Tabla62.A1" office:value-type="string">
            <text:p text:style-name="P11">Efecto del Silencio</text:p>
            <text:p text:style-name="P37">Según normativa aplicable</text:p>
          </table:table-cell>
          <table:table-cell table:style-name="Tabla62.A1" office:value-type="string">
            <text:p text:style-name="P11">Plazo de Resolución</text:p>
            <text:p text:style-name="P37">Según normativa aplicable</text:p>
          </table:table-cell>
        </table:table-row>
      </table:table>
      <text:p text:style-name="P23">Principio del formulario</text:p>
      <text:p text:style-name="P21">Final del formulario</text:p>
      <text:h text:style-name="P1" text:outline-level="4">Legislación aplicable</text:h>
      <table:table table:name="Tabla63" table:style-name="Tabla63">
        <table:table-column table:style-name="Tabla63.A"/>
        <table:table-column table:style-name="Tabla63.B"/>
        <table:table-column table:style-name="Tabla63.C"/>
        <table:table-column table:style-name="Tabla63.D"/>
        <table:table-header-rows>
          <table:table-row table:style-name="Tabla63.1">
            <table:table-cell table:style-name="Tabla63.A1" office:value-type="string">
              <text:p text:style-name="P31">RANGO</text:p>
            </table:table-cell>
            <table:table-cell table:style-name="Tabla63.A1" office:value-type="string">
              <text:p text:style-name="P32">TÍTULO</text:p>
            </table:table-cell>
            <table:table-cell table:style-name="Tabla63.A1" office:value-type="string">
              <text:p text:style-name="P32">ARTÍCULOS</text:p>
            </table:table-cell>
            <table:table-cell table:style-name="Tabla63.A1" office:value-type="string">
              <text:p text:style-name="P32">ENLACE A NORMA LEGAL</text:p>
            </table:table-cell>
          </table:table-row>
        </table:table-header-rows>
        <table:table-row table:style-name="Tabla63.1">
          <table:table-cell table:style-name="Tabla63.A1" office:value-type="string">
            <text:p text:style-name="P39">NORMA CONSTITUCIONAL</text:p>
          </table:table-cell>
          <table:table-cell table:style-name="Tabla63.A1" office:value-type="string">
            <text:p text:style-name="P39">Constitución Española de 1978</text:p>
          </table:table-cell>
          <table:table-cell table:style-name="Tabla63.A1" office:value-type="string">
            <text:p text:style-name="P39">Art. 92.3</text:p>
          </table:table-cell>
          <table:table-cell table:style-name="Tabla63.A1" office:value-type="string">
            <text:p text:style-name="P14"><text:a xlink:type="simple" xlink:href="https://www.boe.es/buscar/act.php?id=BOE-A-1978-31229#a92https://www.boe.es/eli/es/c/1978/12/27/(1)/con" office:target-frame-name="_blank" xlink:show="new" text:style-name="Internet_20_link" text:visited-style-name="Visited_20_Internet_20_Link"><text:span text:style-name="Internet_20_link"><text:span text:style-name="T12">https://www.boe.es/buscar/act.php?id=BOE-A-1978-31229#a92 </text:span></text:span></text:a><text:soft-page-break/><text:a xlink:type="simple" xlink:href="https://www.boe.es/buscar/act.php?id=BOE-A-1978-31229#a92https://www.boe.es/eli/es/c/1978/12/27/(1)/con" office:target-frame-name="_blank" xlink:show="new" text:style-name="Internet_20_link" text:visited-style-name="Visited_20_Internet_20_Link"><text:span text:style-name="Internet_20_link"><text:span text:style-name="T12">https://www.boe.es/eli/es/c/1978/12/27/(1)/con</text:span></text:span></text:a></text:p>
          </table:table-cell>
        </table:table-row>
        <table:table-row table:style-name="Tabla63.1">
          <table:table-cell table:style-name="Tabla63.A3" office:value-type="string">
            <text:p text:style-name="P39">LEY ORGÁNICA</text:p>
          </table:table-cell>
          <table:table-cell table:style-name="Tabla63.A3" office:value-type="string">
            <text:p text:style-name="P39">Ley Orgánica 2/1980, de 18 de enero, sobre regulación de las distintas modalidades de referéndum.</text:p>
          </table:table-cell>
          <table:table-cell table:style-name="Tabla63.A3" office:value-type="string">
            <text:p text:style-name="P39">Disp.Adic.Única</text:p>
          </table:table-cell>
          <table:table-cell table:style-name="Tabla63.A3" office:value-type="string">
            <text:p text:style-name="P14"><text:a xlink:type="simple" xlink:href="https://www.boe.es/eli/es/lo/1980/01/18/2/con" office:target-frame-name="_blank" xlink:show="new" text:style-name="Internet_20_link" text:visited-style-name="Visited_20_Internet_20_Link"><text:span text:style-name="Internet_20_link"><text:span text:style-name="T12">https://www.boe.es/eli/es/lo/1980/01/18/2/con</text:span></text:span></text:a></text:p>
          </table:table-cell>
        </table:table-row>
        <table:table-row table:style-name="Tabla63.1">
          <table:table-cell table:style-name="Tabla63.A1" office:value-type="string">
            <text:p text:style-name="P39">LEY</text:p>
          </table:table-cell>
          <table:table-cell table:style-name="Tabla63.A1" office:value-type="string">
            <text:p text:style-name="P39">Ley 39/2015, de 1 de octubre, del Procedimiento Administrativo Común.</text:p>
          </table:table-cell>
          <table:table-cell table:style-name="Tabla63.A1" office:value-type="string">
            <text:p text:style-name="P39">Arts. 9 y 66</text:p>
          </table:table-cell>
          <table:table-cell table:style-name="Tabla63.A1" office:value-type="string">
            <text:p text:style-name="P14"><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63.1">
          <table:table-cell table:style-name="Tabla63.A3" office:value-type="string">
            <text:p text:style-name="P39">LEY</text:p>
          </table:table-cell>
          <table:table-cell table:style-name="Tabla63.A3" office:value-type="string">
            <text:p text:style-name="P39">Ley 7/1985, de 2 de abril, reguladora de las Bases del Régimen Local.</text:p>
          </table:table-cell>
          <table:table-cell table:style-name="Tabla63.A3" office:value-type="string">
            <text:p text:style-name="P39">Arts. 69-71</text:p>
          </table:table-cell>
          <table:table-cell table:style-name="Tabla63.A3" office:value-type="string">
            <text:p text:style-name="P14"><text:a xlink:type="simple" xlink:href="https://www.boe.es/eli/es/l/1985/04/02/7/con" office:target-frame-name="_blank" xlink:show="new" text:style-name="Internet_20_link" text:visited-style-name="Visited_20_Internet_20_Link"><text:span text:style-name="Internet_20_link"><text:span text:style-name="T12">https://www.boe.es/eli/es/l/1985/04/02/7/c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CCESO_INF_PUBLICA"/><text:soft-page-break/>SOLICITUD DE ACCESO A LA INFORMACIÓN PÚBLICA POR LOS CIUDADANOS</text:h>
      <text:p text:style-name="P16"><text:a xlink:type="simple" xlink:href="https://teror.sedelectronica.es/?x=LK2fXofjRYvXvebdAfbVni4FL0da0WCauPZs7GEPHmnBq3j*HIQIHkSOv883ozhs" text:style-name="Internet_20_link" text:visited-style-name="Visited_20_Internet_20_Link"><text:span text:style-name="Internet_20_link"><text:span text:style-name="T9">Tramitación Electrónica</text:span></text:span></text:a></text:p>
      <text:h text:style-name="P1" text:outline-level="4">Ficha Informativa</text:h>
      <table:table table:name="Tabla64" table:style-name="Tabla64">
        <table:table-column table:style-name="Tabla64.A"/>
        <table:table-column table:style-name="Tabla64.B"/>
        <table:table-row table:style-name="Tabla64.1">
          <table:table-cell table:style-name="Tabla64.A1" office:value-type="string">
            <text:p text:style-name="P11">Código SIA</text:p>
            <text:p text:style-name="P37">844388</text:p>
          </table:table-cell>
          <table:table-cell table:style-name="Tabla64.A1" office:value-type="string">
            <text:p text:style-name="P11">Nombre del Trámite</text:p>
            <text:p text:style-name="P37">Solicitud de Acceso a la Información Pública por los Ciudadanos</text:p>
          </table:table-cell>
        </table:table-row>
        <table:table-row table:style-name="Tabla64.1">
          <table:table-cell table:style-name="Tabla64.A1" table:number-columns-spanned="2" office:value-type="string">
            <text:p text:style-name="P11">Descripción</text:p>
          </table:table-cell>
          <table:covered-table-cell/>
        </table:table-row>
        <table:table-row table:style-name="Tabla64.1">
          <table:table-cell table:style-name="Tabla64.A3" table:number-columns-spanned="2" office:value-type="string">
            <text:p text:style-name="P11">Permite solicitar el ejercicio del derecho de acceso por parte de los ciudadanos que según lo establecido en la normativa sobre Transparencia y en la Constitución Española, pudiendo ejercerlo solicitando acceder a la información pública, archivos y registros.</text:p>
          </table:table-cell>
          <table:covered-table-cell/>
        </table:table-row>
        <table:table-row table:style-name="Tabla64.1">
          <table:table-cell table:style-name="Tabla64.A1" table:number-columns-spanned="2" office:value-type="string">
            <text:p text:style-name="P11">Requisitos de iniciación</text:p>
          </table:table-cell>
          <table:covered-table-cell/>
        </table:table-row>
        <table:table-row table:style-name="Tabla64.1">
          <table:table-cell table:style-name="Tabla6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65" table:style-name="Tabla65">
        <table:table-column table:style-name="Tabla65.A"/>
        <table:table-column table:style-name="Tabla65.B"/>
        <table:table-column table:style-name="Tabla65.C"/>
        <table:table-column table:style-name="Tabla65.D"/>
        <table:table-column table:style-name="Tabla65.E"/>
        <table:table-row table:style-name="Tabla65.1">
          <table:table-cell table:style-name="Tabla65.A1" office:value-type="string">
            <text:p text:style-name="P11">Periodicidad</text:p>
            <text:p text:style-name="P37">Continuo</text:p>
          </table:table-cell>
          <table:table-cell table:style-name="Tabla65.A1" office:value-type="string">
            <text:p text:style-name="P11">Nivel de Tramitación Electrónica</text:p>
            <text:p text:style-name="P37">Nivel 4: Tramitación electrónica</text:p>
          </table:table-cell>
          <table:table-cell table:style-name="Tabla65.A1" office:value-type="string">
            <text:p text:style-name="P11">Categoría ENS</text:p>
            <text:p text:style-name="P37">Media</text:p>
          </table:table-cell>
          <table:table-cell table:style-name="Tabla65.A1" office:value-type="string">
            <text:p text:style-name="P11">Efecto del Silencio</text:p>
            <text:p text:style-name="P37">Desestimatorio</text:p>
          </table:table-cell>
          <table:table-cell table:style-name="Tabla65.A1" office:value-type="string">
            <text:p text:style-name="P11">Plazo de Resolución</text:p>
            <text:p text:style-name="P37">1 Mes</text:p>
          </table:table-cell>
        </table:table-row>
      </table:table>
      <text:p text:style-name="P22">Principio del formulario</text:p>
      <text:p text:style-name="P21">Final del formulario</text:p>
      <text:h text:style-name="P1" text:outline-level="4">Legislación aplicable</text:h>
      <table:table table:name="Tabla66" table:style-name="Tabla66">
        <table:table-column table:style-name="Tabla66.A"/>
        <table:table-column table:style-name="Tabla66.B"/>
        <table:table-column table:style-name="Tabla66.C"/>
        <table:table-column table:style-name="Tabla66.D"/>
        <table:table-header-rows>
          <table:table-row table:style-name="Tabla66.1">
            <table:table-cell table:style-name="Tabla66.A1" office:value-type="string">
              <text:p text:style-name="P30">RANGO</text:p>
            </table:table-cell>
            <table:table-cell table:style-name="Tabla66.A1" office:value-type="string">
              <text:p text:style-name="P30">TÍTULO</text:p>
            </table:table-cell>
            <table:table-cell table:style-name="Tabla66.A1" office:value-type="string">
              <text:p text:style-name="P30">ARTÍCULOS</text:p>
            </table:table-cell>
            <table:table-cell table:style-name="Tabla66.A1" office:value-type="string">
              <text:p text:style-name="P30">ENLACE A NORMA LEGAL</text:p>
            </table:table-cell>
          </table:table-row>
        </table:table-header-rows>
        <table:table-row table:style-name="Tabla66.1">
          <table:table-cell table:style-name="Tabla66.A1" office:value-type="string">
            <text:p text:style-name="P12">REGLAMENTO UE</text:p>
          </table:table-cell>
          <table:table-cell table:style-name="Tabla66.A1" office:value-type="string">
            <text:p text:style-name="P12">Reglamento (UE) 2016/679 del Parlamento Europeo y del <text:soft-page-break/>Consejo, de 27 de abril de 2016, relativo a la protección de las personas físicas en lo que respecta al tratamiento de datos personales y a la libre circulación de estos datos y por el que se deroga la Directiva 95/46/CE (Reglamento general de protección de datos)</text:p>
          </table:table-cell>
          <table:table-cell table:style-name="Tabla66.A1" office:value-type="string">
            <text:p text:style-name="P12">Norma Completa</text:p>
          </table:table-cell>
          <table:table-cell table:style-name="Tabla66.A1" office:value-type="string">
            <text:p text:style-name="P15"><text:a xlink:type="simple" xlink:href="https://www.boe.es/buscar/doc.php?id=DOUE-L-2016-80807" office:target-frame-name="_blank" xlink:show="new" text:style-name="Internet_20_link" text:visited-style-name="Visited_20_Internet_20_Link"><text:span text:style-name="Internet_20_link"><text:span text:style-name="T12">https://www.boe.es/buscar/doc.php?id=DOUE-L-2016-80807</text:span></text:span></text:a></text:p>
          </table:table-cell>
        </table:table-row>
        <table:table-row table:style-name="Tabla66.1">
          <table:table-cell table:style-name="Tabla66.A3" office:value-type="string">
            <text:p text:style-name="P12">NORMA CONSTITUCIONAL</text:p>
          </table:table-cell>
          <table:table-cell table:style-name="Tabla66.A3" office:value-type="string">
            <text:p text:style-name="P12">La Constitución Española de 1978</text:p>
          </table:table-cell>
          <table:table-cell table:style-name="Tabla66.A3" office:value-type="string">
            <text:p text:style-name="P12">Art. 105.b</text:p>
          </table:table-cell>
          <table:table-cell table:style-name="Tabla6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1" office:value-type="string">
            <text:p text:style-name="P12">LEY ORGÁNICA</text:p>
          </table:table-cell>
          <table:table-cell table:style-name="Tabla66.A1" office:value-type="string">
            <text:p text:style-name="P12">Ley Orgánica 3/2018, de 5 de diciembre, de Protección de Datos Personales y garantía de los derechos digitales.</text:p>
          </table:table-cell>
          <table:table-cell table:style-name="Tabla66.A1" office:value-type="string">
            <text:p text:style-name="P12">Norma Completa</text:p>
          </table:table-cell>
          <table:table-cell table:style-name="Tabla66.A1" office:value-type="string">
            <text:p text:style-name="P15"><text:a xlink:type="simple" xlink:href="https://www.boe.es/buscar/act.php?id=BOE-A-2018-16673" office:target-frame-name="_blank" xlink:show="new" text:style-name="Internet_20_link" text:visited-style-name="Visited_20_Internet_20_Link"><text:span text:style-name="Internet_20_link"><text:span text:style-name="T12">https://www.boe.es/buscar/act.php?id=BOE-A-2018-16673</text:span></text:span></text:a></text:p>
          </table:table-cell>
        </table:table-row>
        <table:table-row table:style-name="Tabla66.1">
          <table:table-cell table:style-name="Tabla66.A3" office:value-type="string">
            <text:p text:style-name="P12">LEY</text:p>
          </table:table-cell>
          <table:table-cell table:style-name="Tabla66.A3" office:value-type="string">
            <text:p text:style-name="P12">LEY 12/2014, de 26 de diciembre, de transparencia y de acceso a la información pública.</text:p>
          </table:table-cell>
          <table:table-cell table:style-name="Tabla66.A3" office:value-type="string">
            <text:p text:style-name="P12">Tit. III</text:p>
          </table:table-cell>
          <table:table-cell table:style-name="Tabla6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1" office:value-type="string">
            <text:p text:style-name="P12">LEY</text:p>
          </table:table-cell>
          <table:table-cell table:style-name="Tabla66.A1" office:value-type="string">
            <text:p text:style-name="P12">LEY 7/2015, de 1 de abril, de <text:soft-page-break/>los municipios de Canarias.</text:p>
          </table:table-cell>
          <table:table-cell table:style-name="Tabla66.A1" office:value-type="string">
            <text:p text:style-name="P12">Arts. 22-<text:soft-page-break/>24</text:p>
          </table:table-cell>
          <table:table-cell table:style-name="Tabla6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3" office:value-type="string">
            <text:p text:style-name="P12">LEY</text:p>
          </table:table-cell>
          <table:table-cell table:style-name="Tabla66.A3" office:value-type="string">
            <text:p text:style-name="P12">Ley 16/1985, de 25 de junio, del patrimonio histórico español.</text:p>
          </table:table-cell>
          <table:table-cell table:style-name="Tabla66.A3" office:value-type="string">
            <text:p text:style-name="P12">Art. 49, Art. 59</text:p>
          </table:table-cell>
          <table:table-cell table:style-name="Tabla6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1" office:value-type="string">
            <text:p text:style-name="P12">LEY</text:p>
          </table:table-cell>
          <table:table-cell table:style-name="Tabla66.A1" office:value-type="string">
            <text:p text:style-name="P12">Ley 19/2013, de 9 de diciembre, de transparencia, acceso a la información pública y buen gobierno.</text:p>
          </table:table-cell>
          <table:table-cell table:style-name="Tabla66.A1" office:value-type="string">
            <text:p text:style-name="P12">Arts. 12-24</text:p>
          </table:table-cell>
          <table:table-cell table:style-name="Tabla6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3" office:value-type="string">
            <text:p text:style-name="P12">LEY</text:p>
          </table:table-cell>
          <table:table-cell table:style-name="Tabla66.A3" office:value-type="string">
            <text:p text:style-name="P12">Ley 39/2015, de 1 de octubre, del Procedimiento Administrativo Comun de las Administraciones Publicas.</text:p>
          </table:table-cell>
          <table:table-cell table:style-name="Tabla66.A3" office:value-type="string">
            <text:p text:style-name="P12">Art. 13.d</text:p>
          </table:table-cell>
          <table:table-cell table:style-name="Tabla6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1" office:value-type="string">
            <text:p text:style-name="P12">LEY</text:p>
          </table:table-cell>
          <table:table-cell table:style-name="Tabla66.A1" office:value-type="string">
            <text:p text:style-name="P15"><text:span text:style-name="T3">Ley 39/2015, de 1 de octubre, del Procedimiento Administrativo Común.</text:span></text:p>
          </table:table-cell>
          <table:table-cell table:style-name="Tabla66.A1" office:value-type="string">
            <text:p text:style-name="P15"><text:span text:style-name="T3">Arts. 9 y 66</text:span></text:p>
          </table:table-cell>
          <table:table-cell table:style-name="Tabla6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66.1">
          <table:table-cell table:style-name="Tabla66.A3" office:value-type="string">
            <text:p text:style-name="P12">LEY</text:p>
          </table:table-cell>
          <table:table-cell table:style-name="Tabla66.A3" office:value-type="string">
            <text:p text:style-name="P12">Ley 7/1985, de 2 de abril, reguladora de las Bases del Régimen Local.</text:p>
          </table:table-cell>
          <table:table-cell table:style-name="Tabla66.A3" office:value-type="string">
            <text:p text:style-name="P12">Art. 21.1.a, Art. 70</text:p>
          </table:table-cell>
          <table:table-cell table:style-name="Tabla6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66.1">
          <table:table-cell table:style-name="Tabla66.A1" office:value-type="string">
            <text:p text:style-name="P12">REAL DECRETO</text:p>
          </table:table-cell>
          <table:table-cell table:style-name="Tabla66.A1" office:value-type="string">
            <text:p text:style-name="P12">Reglamento de desarrollo de la Ley Orgánica 15/1999, de 13 de diciembre, de protección de datos de carácter personal aprobdo por el Real Decreto 1720/2007, de 21 de diciembre.</text:p>
          </table:table-cell>
          <table:table-cell table:style-name="Tabla66.A1" office:value-type="string">
            <text:p text:style-name="P12">Arts. 23, 24 y 25</text:p>
          </table:table-cell>
          <table:table-cell table:style-name="Tabla6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ENTREVISTAS_PERSONAL"/><text:soft-page-break/>SOLICITUD DE REUNIONES Y ENTREVISTAS CON EL PERSONAL DE ESTA ENTIDAD</text:h>
      <text:p text:style-name="P16"><text:a xlink:type="simple" xlink:href="https://teror.sedelectronica.es/?x=dazExPcsZvMN9BlKnyFOM*BspsxAi8p1BJcJJYx3aGEWZsT8Wyzqr2X0amTgA5CY" text:style-name="Internet_20_link" text:visited-style-name="Visited_20_Internet_20_Link"><text:span text:style-name="Internet_20_link"><text:span text:style-name="T9">Tramitación Electrónica</text:span></text:span></text:a></text:p>
      <text:h text:style-name="P1" text:outline-level="4">Ficha Informativa</text:h>
      <table:table table:name="Tabla67" table:style-name="Tabla67">
        <table:table-column table:style-name="Tabla67.A"/>
        <table:table-column table:style-name="Tabla67.B"/>
        <table:table-row table:style-name="Tabla67.1">
          <table:table-cell table:style-name="Tabla67.A1" office:value-type="string">
            <text:p text:style-name="P11">Código SIA</text:p>
            <text:p text:style-name="P37">1200718</text:p>
          </table:table-cell>
          <table:table-cell table:style-name="Tabla67.A1" office:value-type="string">
            <text:p text:style-name="P11">Nombre del Trámite</text:p>
            <text:p text:style-name="P37">Solicitud de Reuniones y Entrevistas con el Personal de esta Entidad</text:p>
          </table:table-cell>
        </table:table-row>
        <table:table-row table:style-name="Tabla67.1">
          <table:table-cell table:style-name="Tabla67.A1" table:number-columns-spanned="2" office:value-type="string">
            <text:p text:style-name="P11">Descripción</text:p>
          </table:table-cell>
          <table:covered-table-cell/>
        </table:table-row>
        <table:table-row table:style-name="Tabla67.1">
          <table:table-cell table:style-name="Tabla67.A3" table:number-columns-spanned="2" office:value-type="string">
            <text:p text:style-name="P11">Permite gestionar la agenda del personal de esta entidad, así como establecer las reuniones o citas solicitadas a los mismos.</text:p>
          </table:table-cell>
          <table:covered-table-cell/>
        </table:table-row>
        <table:table-row table:style-name="Tabla67.1">
          <table:table-cell table:style-name="Tabla67.A1" table:number-columns-spanned="2" office:value-type="string">
            <text:p text:style-name="P11">Requisitos de iniciación</text:p>
          </table:table-cell>
          <table:covered-table-cell/>
        </table:table-row>
        <table:table-row table:style-name="Tabla67.1">
          <table:table-cell table:style-name="Tabla67.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68" table:style-name="Tabla68">
        <table:table-column table:style-name="Tabla68.A"/>
        <table:table-column table:style-name="Tabla68.B"/>
        <table:table-column table:style-name="Tabla68.C"/>
        <table:table-column table:style-name="Tabla68.D"/>
        <table:table-column table:style-name="Tabla68.E"/>
        <table:table-row table:style-name="Tabla68.1">
          <table:table-cell table:style-name="Tabla68.A1" office:value-type="string">
            <text:p text:style-name="P11">Periodicidad</text:p>
            <text:p text:style-name="P37">Continuo</text:p>
          </table:table-cell>
          <table:table-cell table:style-name="Tabla68.A1" office:value-type="string">
            <text:p text:style-name="P11">Nivel de Tramitación Electrónica</text:p>
            <text:p text:style-name="P37">Nivel 4: Tramitación electrónica</text:p>
          </table:table-cell>
          <table:table-cell table:style-name="Tabla68.A1" office:value-type="string">
            <text:p text:style-name="P11">Categoría ENS</text:p>
            <text:p text:style-name="P37">Básica</text:p>
          </table:table-cell>
          <table:table-cell table:style-name="Tabla68.A1" office:value-type="string">
            <text:p text:style-name="P11">Efecto del Silencio</text:p>
            <text:p text:style-name="P37">Según normativa aplicable</text:p>
          </table:table-cell>
          <table:table-cell table:style-name="Tabla68.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69" table:style-name="Tabla69">
        <table:table-column table:style-name="Tabla69.A"/>
        <table:table-column table:style-name="Tabla69.B"/>
        <table:table-column table:style-name="Tabla69.C"/>
        <table:table-column table:style-name="Tabla69.D"/>
        <table:table-header-rows>
          <table:table-row table:style-name="Tabla69.1">
            <table:table-cell table:style-name="Tabla69.A1" office:value-type="string">
              <text:p text:style-name="P32">RANGO</text:p>
            </table:table-cell>
            <table:table-cell table:style-name="Tabla69.A1" office:value-type="string">
              <text:p text:style-name="P32">TÍTULO</text:p>
            </table:table-cell>
            <table:table-cell table:style-name="Tabla69.A1" office:value-type="string">
              <text:p text:style-name="P32">ARTÍCULOS</text:p>
            </table:table-cell>
            <table:table-cell table:style-name="Tabla69.A1" office:value-type="string">
              <text:p text:style-name="P32">ENLACE A NORMA LEGAL</text:p>
            </table:table-cell>
          </table:table-row>
        </table:table-header-rows>
        <table:table-row table:style-name="Tabla69.1">
          <table:table-cell table:style-name="Tabla69.A1" office:value-type="string">
            <text:p text:style-name="P39">LEY</text:p>
          </table:table-cell>
          <table:table-cell table:style-name="Tabla69.A1" office:value-type="string">
            <text:p text:style-name="P39">Ley 39/2015, de 1 de octubre, del Procedimiento Administrativo Común de las Administraciones Públicas.</text:p>
          </table:table-cell>
          <table:table-cell table:style-name="Tabla69.A1" office:value-type="string">
            <text:p text:style-name="P39">Norma Completa</text:p>
          </table:table-cell>
          <table:table-cell table:style-name="Tabla69.A1" office:value-type="string">
            <text:p text:style-name="P14"><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INFORME"/><text:soft-page-break/>SOLICITUD DE CERTIFICADO O INFORME</text:h>
      <text:p text:style-name="P16"><text:a xlink:type="simple" xlink:href="https://teror.sedelectronica.es/?x=*DknF-7onmgJEEixeKFDnSDDnhrEocVmmb4ZqvgvxgJoSNdWV4b2TbotMnPwARi8" text:style-name="Internet_20_link" text:visited-style-name="Visited_20_Internet_20_Link"><text:span text:style-name="Internet_20_link"><text:span text:style-name="T9">Tramitación Electrónica</text:span></text:span></text:a></text:p>
      <text:h text:style-name="P1" text:outline-level="4">Ficha Informativa</text:h>
      <table:table table:name="Tabla70" table:style-name="Tabla70">
        <table:table-column table:style-name="Tabla70.A"/>
        <table:table-column table:style-name="Tabla70.B"/>
        <table:table-row table:style-name="Tabla70.1">
          <table:table-cell table:style-name="Tabla70.A1" office:value-type="string">
            <text:p text:style-name="P11">Código SIA</text:p>
            <text:p text:style-name="P37">844402</text:p>
          </table:table-cell>
          <table:table-cell table:style-name="Tabla70.A1" office:value-type="string">
            <text:p text:style-name="P11">Nombre del Trámite</text:p>
            <text:p text:style-name="P37">Solicitud de Certificado o Informe</text:p>
          </table:table-cell>
        </table:table-row>
        <table:table-row table:style-name="Tabla70.1">
          <table:table-cell table:style-name="Tabla70.A1" table:number-columns-spanned="2" office:value-type="string">
            <text:p text:style-name="P11">Descripción</text:p>
          </table:table-cell>
          <table:covered-table-cell/>
        </table:table-row>
        <table:table-row table:style-name="Tabla70.1">
          <table:table-cell table:style-name="Tabla70.A3" table:number-columns-spanned="2" office:value-type="string">
            <text:p text:style-name="P11">Permite tramitar expedientes relativos a la emisión de certificados o informes de carácter general.</text:p>
          </table:table-cell>
          <table:covered-table-cell/>
        </table:table-row>
        <table:table-row table:style-name="Tabla70.1">
          <table:table-cell table:style-name="Tabla70.A1" table:number-columns-spanned="2" office:value-type="string">
            <text:p text:style-name="P11">Requisitos de iniciación</text:p>
          </table:table-cell>
          <table:covered-table-cell/>
        </table:table-row>
        <table:table-row table:style-name="Tabla70.1">
          <table:table-cell table:style-name="Tabla70.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71" table:style-name="Tabla71">
        <table:table-column table:style-name="Tabla71.A"/>
        <table:table-column table:style-name="Tabla71.B"/>
        <table:table-column table:style-name="Tabla71.C"/>
        <table:table-column table:style-name="Tabla71.D"/>
        <table:table-column table:style-name="Tabla71.E"/>
        <table:table-row table:style-name="Tabla71.1">
          <table:table-cell table:style-name="Tabla71.A1" office:value-type="string">
            <text:p text:style-name="P11">Periodicidad</text:p>
            <text:p text:style-name="P37">Continuo</text:p>
          </table:table-cell>
          <table:table-cell table:style-name="Tabla71.A1" office:value-type="string">
            <text:p text:style-name="P11">Nivel de Tramitación Electrónica</text:p>
            <text:p text:style-name="P37">Nivel 4: Tramitación electrónica</text:p>
          </table:table-cell>
          <table:table-cell table:style-name="Tabla71.A1" office:value-type="string">
            <text:p text:style-name="P11">Categoría ENS</text:p>
            <text:p text:style-name="P37">Básica</text:p>
          </table:table-cell>
          <table:table-cell table:style-name="Tabla71.A1" office:value-type="string">
            <text:p text:style-name="P11">Efecto del Silencio</text:p>
            <text:p text:style-name="P37">Según normativa aplicable</text:p>
          </table:table-cell>
          <table:table-cell table:style-name="Tabla71.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72" table:style-name="Tabla72">
        <table:table-column table:style-name="Tabla72.A"/>
        <table:table-column table:style-name="Tabla72.B"/>
        <table:table-column table:style-name="Tabla72.C"/>
        <table:table-column table:style-name="Tabla72.D"/>
        <table:table-header-rows>
          <table:table-row table:style-name="Tabla72.1">
            <table:table-cell table:style-name="Tabla72.A1" office:value-type="string">
              <text:p text:style-name="P30">RANGO</text:p>
            </table:table-cell>
            <table:table-cell table:style-name="Tabla72.A1" office:value-type="string">
              <text:p text:style-name="P30">TÍTULO</text:p>
            </table:table-cell>
            <table:table-cell table:style-name="Tabla72.A1" office:value-type="string">
              <text:p text:style-name="P30">ARTÍCULOS</text:p>
            </table:table-cell>
            <table:table-cell table:style-name="Tabla72.A1" office:value-type="string">
              <text:p text:style-name="P30">ENLACE A NORMA LEGAL</text:p>
            </table:table-cell>
          </table:table-row>
        </table:table-header-rows>
        <table:table-row table:style-name="Tabla72.1">
          <table:table-cell table:style-name="Tabla72.A1" office:value-type="string">
            <text:p text:style-name="P12">LEY ORGÁNICA</text:p>
          </table:table-cell>
          <table:table-cell table:style-name="Tabla72.A1" office:value-type="string">
            <text:p text:style-name="P12">Ley Orgánica 3/2018, de 5 de diciembre, de Protección de Datos Personales y garantía de los derechos digitales</text:p>
          </table:table-cell>
          <table:table-cell table:style-name="Tabla72.A1" office:value-type="string">
            <text:p text:style-name="P12">Norma Completa</text:p>
          </table:table-cell>
          <table:table-cell table:style-name="Tabla72.A1" office:value-type="string">
            <text:p text:style-name="P15"><text:a xlink:type="simple" xlink:href="https://www.boe.es/diario_boe/txt.php?id=BOE-A-2018-16673" office:target-frame-name="_blank" xlink:show="new" text:style-name="Internet_20_link" text:visited-style-name="Visited_20_Internet_20_Link"><text:span text:style-name="Internet_20_link"><text:span text:style-name="T12">https://www.boe.es/diario_boe/txt.php?id=BOE-A-2018-16673</text:span></text:span></text:a></text:p>
          </table:table-cell>
        </table:table-row>
        <text:soft-page-break/>
        <table:table-row table:style-name="Tabla72.1">
          <table:table-cell table:style-name="Tabla72.A3" office:value-type="string">
            <text:p text:style-name="P12">LEY</text:p>
          </table:table-cell>
          <table:table-cell table:style-name="Tabla72.A3" office:value-type="string">
            <text:p text:style-name="P12">Ley 2/2003, de 30 de enero, de Vivienda de Canarias.</text:p>
          </table:table-cell>
          <table:table-cell table:style-name="Tabla72.A3" office:value-type="string">
            <text:p text:style-name="P12">Norma completa</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1" office:value-type="string">
            <text:p text:style-name="P12">LEY</text:p>
          </table:table-cell>
          <table:table-cell table:style-name="Tabla72.A1" office:value-type="string">
            <text:p text:style-name="P12">Ley 39/2015, de 1 de octubre, del Procedimiento Administrativo Comun de las Administraciones Publicas.</text:p>
          </table:table-cell>
          <table:table-cell table:style-name="Tabla72.A1" office:value-type="string">
            <text:p text:style-name="P12">Arts. 21-25</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3" office:value-type="string">
            <text:p text:style-name="P12">LEY</text:p>
          </table:table-cell>
          <table:table-cell table:style-name="Tabla72.A3" office:value-type="string">
            <text:p text:style-name="P12">Ley 39/2015, de 1 de octubre, del Procedimiento Común de las Administraciones Públicas.</text:p>
          </table:table-cell>
          <table:table-cell table:style-name="Tabla72.A3" office:value-type="string">
            <text:p text:style-name="P12">Arts. 9 y 66</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1" office:value-type="string">
            <text:p text:style-name="P12">LEY</text:p>
          </table:table-cell>
          <table:table-cell table:style-name="Tabla72.A1" office:value-type="string">
            <text:p text:style-name="P12">Ley 40/2015, de 1 de octubre, de Régimen Jurídico del Sector Público.</text:p>
          </table:table-cell>
          <table:table-cell table:style-name="Tabla72.A1" office:value-type="string">
            <text:p text:style-name="P12">Art. 30</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3" office:value-type="string">
            <text:p text:style-name="P12">LEY</text:p>
          </table:table-cell>
          <table:table-cell table:style-name="Tabla72.A3" office:value-type="string">
            <text:p text:style-name="P12">Ley 7/1985, de 2 de abril, reguladora de las Bases del Régimen Local.</text:p>
          </table:table-cell>
          <table:table-cell table:style-name="Tabla72.A3" office:value-type="string">
            <text:p text:style-name="P12">Art. 21.1.q</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1" office:value-type="string">
            <text:p text:style-name="P12">REAL DECRETO LEGISLATIVO</text:p>
          </table:table-cell>
          <table:table-cell table:style-name="Tabla72.A1" office:value-type="string">
            <text:p text:style-name="P12">Real Decreto Legislativo 7/2015, de 30 de octubre, por el que se aprueba el texto refundido de la Ley de Suelo y Rehabilitación <text:soft-page-break/>Urbana.</text:p>
          </table:table-cell>
          <table:table-cell table:style-name="Tabla72.A1" office:value-type="string">
            <text:p text:style-name="P12">Art. 11.4</text:p>
          </table:table-cell>
          <table:table-cell table:style-name="Tabla72.A1" office:value-type="string">
            <text:p text:style-name="P15"><text:a xlink:type="simple" xlink:href="https://www.boe.es/eli/es/rdlg/2015/10/30/7/con" office:target-frame-name="_blank" xlink:show="new" text:style-name="Internet_20_link" text:visited-style-name="Visited_20_Internet_20_Link"><text:span text:style-name="Internet_20_link"><text:span text:style-name="T12">https://www.boe.es/eli/es/rdlg/2015/10/30/7/con</text:span></text:span></text:a></text:p>
          </table:table-cell>
        </table:table-row>
        <table:table-row table:style-name="Tabla72.1">
          <table:table-cell table:style-name="Tabla72.A3" office:value-type="string">
            <text:p text:style-name="P12">REAL DECRETO LEGISLATIVO</text:p>
          </table:table-cell>
          <table:table-cell table:style-name="Tabla72.A3" office:value-type="string">
            <text:p text:style-name="P12">Texto Refundido de la Ley sobre Trafico, Circulación de Vehículos a Motor y Seguridad Vial aprobado por Real Decreto Legislativo 6/2015, de 30 de octubre</text:p>
          </table:table-cell>
          <table:table-cell table:style-name="Tabla72.A3" office:value-type="string">
            <text:p text:style-name="P12">Norma completa</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1" office:value-type="string">
            <text:p text:style-name="P12">REAL DECRETO</text:p>
          </table:table-cell>
          <table:table-cell table:style-name="Tabla72.A1" office:value-type="string">
            <text:p text:style-name="P12">Real Decreto 1000/2010, de 5 de agosto, sobre visado colegial obligatorio.</text:p>
          </table:table-cell>
          <table:table-cell table:style-name="Tabla72.A1" office:value-type="string">
            <text:p text:style-name="P12">Norma completa</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3" office:value-type="string">
            <text:p text:style-name="P12">REAL DECRETO</text:p>
          </table:table-cell>
          <table:table-cell table:style-name="Tabla72.A3" office:value-type="string">
            <text:p text:style-name="P15"><text:span text:style-name="T3">Real Decreto 128/2018, de 16 de marzo, por el que se regula el régimen jurídico de los funcionarios de Administración Local con habilitación de carácter nacional</text:span></text:p>
          </table:table-cell>
          <table:table-cell table:style-name="Tabla72.A3" office:value-type="string">
            <text:p text:style-name="P12">Norma completa</text:p>
          </table:table-cell>
          <table:table-cell table:style-name="Tabla72.A3" office:value-type="string">
            <text:p text:style-name="P15"><text:a xlink:type="simple" xlink:href="https://www.boe.es/eli/es/rd/2018/03/16/128/con" office:target-frame-name="_blank" xlink:show="new" text:style-name="Internet_20_link" text:visited-style-name="Visited_20_Internet_20_Link"><text:span text:style-name="Internet_20_link"><text:span text:style-name="T12">https://www.boe.es/eli/es/rd/2018/03/16/128/con</text:span></text:span></text:a></text:p>
          </table:table-cell>
        </table:table-row>
        <table:table-row table:style-name="Tabla72.1">
          <table:table-cell table:style-name="Tabla72.A1" office:value-type="string">
            <text:p text:style-name="P12">REAL DECRETO</text:p>
          </table:table-cell>
          <table:table-cell table:style-name="Tabla72.A1" office:value-type="string">
            <text:p text:style-name="P12">Real Decreto de 24 de julio de 1889 por el que se publica el Código Civil.</text:p>
          </table:table-cell>
          <table:table-cell table:style-name="Tabla72.A1" office:value-type="string">
            <text:p text:style-name="P12">Norma completa</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3" office:value-type="string">
            <text:p text:style-name="P12">REAL <text:soft-page-break/>DECRETO</text:p>
          </table:table-cell>
          <table:table-cell table:style-name="Tabla72.A3" office:value-type="string">
            <text:p text:style-name="P12">Reglamento General de <text:soft-page-break/>Circulación para la aplicación y desarrollo del texto articulado de la Ley sobre trafico, circulación de vehículos a motor y seguridad vial, aprobado por el Real Decreto Legislativo 339/1990, de 2 de marzo aprobado por Real Decreto 1428/2003, de 21 de noviembre</text:p>
          </table:table-cell>
          <table:table-cell table:style-name="Tabla72.A3" office:value-type="string">
            <text:p text:style-name="P12">Norma <text:soft-page-break/>completa</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72.1">
          <table:table-cell table:style-name="Tabla72.A1" office:value-type="string">
            <text:p text:style-name="P12">REAL DECRETO</text:p>
          </table:table-cell>
          <table:table-cell table:style-name="Tabla72.A1" office:value-type="string">
            <text:p text:style-name="P12">Reglamento de Procedimiento Sancionador en Materia de Tráfico, circulación de Vehículos a Motor y Seguridad Vial aprobado por Real Decreto 320/1994, de 25 de febrero</text:p>
          </table:table-cell>
          <table:table-cell table:style-name="Tabla72.A1" office:value-type="string">
            <text:p text:style-name="P12">Norma completa</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3" office:value-type="string">
            <text:p text:style-name="P12">DECRETO</text:p>
          </table:table-cell>
          <table:table-cell table:style-name="Tabla72.A3" office:value-type="string">
            <text:p text:style-name="P12">Decreto 117/2006, de 1 de agosto, por el que se regulan las condiciones de habitabilidad de las viviendas y el procedimiento para la obtención de la cédula de habitabilidad.</text:p>
          </table:table-cell>
          <table:table-cell table:style-name="Tabla72.A3" office:value-type="string">
            <text:p text:style-name="P12">Norma completa</text:p>
          </table:table-cell>
          <table:table-cell table:style-name="Tabla7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72.1">
          <table:table-cell table:style-name="Tabla72.A1" office:value-type="string">
            <text:p text:style-name="P12">DECRETO</text:p>
          </table:table-cell>
          <table:table-cell table:style-name="Tabla72.A1" office:value-type="string">
            <text:p text:style-name="P12">Decreto de 14 de noviembre de 1958 por el que se aprueba el Reglamento de la Ley del <text:soft-page-break/>Registro Civil.</text:p>
          </table:table-cell>
          <table:table-cell table:style-name="Tabla72.A1" office:value-type="string">
            <text:p text:style-name="P12">Norma completa</text:p>
          </table:table-cell>
          <table:table-cell table:style-name="Tabla7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ERVICIOS_PUBLICOS"/><text:soft-page-break/>SERVICIOS PÚBLICOS (ALTA, BAJA O MODIFICACIÓN)</text:h>
      <text:p text:style-name="P16"><text:a xlink:type="simple" xlink:href="https://teror.sedelectronica.es/?x=*jQCQjYtMNrk19EWoA*Y8*PIygMCO4uXY1Y7xUR4fv1GzGbAZdapkfQBJSS-yIKp" text:style-name="Internet_20_link" text:visited-style-name="Visited_20_Internet_20_Link"><text:span text:style-name="Internet_20_link"><text:span text:style-name="T9">Tramitación Electrónica</text:span></text:span></text:a></text:p>
      <text:h text:style-name="P1" text:outline-level="4">Ficha Informativa</text:h>
      <table:table table:name="Tabla73" table:style-name="Tabla73">
        <table:table-column table:style-name="Tabla73.A"/>
        <table:table-column table:style-name="Tabla73.B"/>
        <table:table-row table:style-name="Tabla73.1">
          <table:table-cell table:style-name="Tabla73.A1" office:value-type="string">
            <text:p text:style-name="P11">Código SIA</text:p>
            <text:p text:style-name="P37">844639</text:p>
          </table:table-cell>
          <table:table-cell table:style-name="Tabla73.A1" office:value-type="string">
            <text:p text:style-name="P11">Nombre del Trámite</text:p>
            <text:p text:style-name="P37">Servicios Públicos (Alta, Baja o Modificación)</text:p>
          </table:table-cell>
        </table:table-row>
        <table:table-row table:style-name="Tabla73.1">
          <table:table-cell table:style-name="Tabla73.A1" table:number-columns-spanned="2" office:value-type="string">
            <text:p text:style-name="P11">Descripción</text:p>
          </table:table-cell>
          <table:covered-table-cell/>
        </table:table-row>
        <table:table-row table:style-name="Tabla73.1">
          <table:table-cell table:style-name="Tabla73.A3" table:number-columns-spanned="2" office:value-type="string">
            <text:p text:style-name="P11">Permite tramitar expedientes relativos a las altas, a las bajas y a las modificaciones que se produzcan en cualquier servicio público, tales como la admisión en escuela infantil (guardería), gimnasio, escuela de música, servicio de biblioteca, ludoteca, centro de mayores, residuos sólidos, ...</text:p>
          </table:table-cell>
          <table:covered-table-cell/>
        </table:table-row>
        <table:table-row table:style-name="Tabla73.1">
          <table:table-cell table:style-name="Tabla73.A1" table:number-columns-spanned="2" office:value-type="string">
            <text:p text:style-name="P11">Requisitos de iniciación</text:p>
          </table:table-cell>
          <table:covered-table-cell/>
        </table:table-row>
        <table:table-row table:style-name="Tabla73.1">
          <table:table-cell table:style-name="Tabla73.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74" table:style-name="Tabla74">
        <table:table-column table:style-name="Tabla74.A"/>
        <table:table-column table:style-name="Tabla74.B"/>
        <table:table-column table:style-name="Tabla74.C"/>
        <table:table-column table:style-name="Tabla74.D"/>
        <table:table-column table:style-name="Tabla74.E"/>
        <table:table-row table:style-name="Tabla74.1">
          <table:table-cell table:style-name="Tabla74.A1" office:value-type="string">
            <text:p text:style-name="P11">Periodicidad</text:p>
            <text:p text:style-name="P37">Continuo</text:p>
          </table:table-cell>
          <table:table-cell table:style-name="Tabla74.A1" office:value-type="string">
            <text:p text:style-name="P11">Nivel de Tramitación Electrónica</text:p>
            <text:p text:style-name="P37">Nivel 4: Tramitación electrónica</text:p>
          </table:table-cell>
          <table:table-cell table:style-name="Tabla74.A1" office:value-type="string">
            <text:p text:style-name="P11">Categoría ENS</text:p>
            <text:p text:style-name="P37">Básica</text:p>
          </table:table-cell>
          <table:table-cell table:style-name="Tabla74.A1" office:value-type="string">
            <text:p text:style-name="P11">Efecto del Silencio</text:p>
            <text:p text:style-name="P37">Según normativa aplicable</text:p>
          </table:table-cell>
          <table:table-cell table:style-name="Tabla7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75" table:style-name="Tabla75">
        <table:table-column table:style-name="Tabla75.A"/>
        <table:table-column table:style-name="Tabla75.B"/>
        <table:table-column table:style-name="Tabla75.C"/>
        <table:table-column table:style-name="Tabla75.D"/>
        <table:table-header-rows>
          <table:table-row table:style-name="Tabla75.1">
            <table:table-cell table:style-name="Tabla75.A1" office:value-type="string">
              <text:p text:style-name="P30">RANGO</text:p>
            </table:table-cell>
            <table:table-cell table:style-name="Tabla75.A1" office:value-type="string">
              <text:p text:style-name="P30">TÍTULO</text:p>
            </table:table-cell>
            <table:table-cell table:style-name="Tabla75.A1" office:value-type="string">
              <text:p text:style-name="P30">ARTÍCULOS</text:p>
            </table:table-cell>
            <table:table-cell table:style-name="Tabla75.A1" office:value-type="string">
              <text:p text:style-name="P30">ENLACE A NORMA LEGAL</text:p>
            </table:table-cell>
          </table:table-row>
        </table:table-header-rows>
        <table:table-row table:style-name="Tabla75.1">
          <table:table-cell table:style-name="Tabla75.A1" office:value-type="string">
            <text:p text:style-name="P12">LEY ORGÁNICA</text:p>
          </table:table-cell>
          <table:table-cell table:style-name="Tabla75.A1" office:value-type="string">
            <text:p text:style-name="P12">LEY ORGANICA 2/2006, de 3 de mayo, de Educacion.</text:p>
          </table:table-cell>
          <table:table-cell table:style-name="Tabla75.A1" office:value-type="string">
            <text:p text:style-name="P12">Norma completa</text:p>
          </table:table-cell>
          <table:table-cell table:style-name="Tabla7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75.1">
          <table:table-cell table:style-name="Tabla75.A3" office:value-type="string">
            <text:p text:style-name="P12">LEY</text:p>
          </table:table-cell>
          <table:table-cell table:style-name="Tabla75.A3" office:value-type="string">
            <text:p text:style-name="P12">Ley 39/2015, de 1 de octubre, del Procedimiento Administrativo Común de las Administraciones Públicas.</text:p>
          </table:table-cell>
          <table:table-cell table:style-name="Tabla75.A3" office:value-type="string">
            <text:p text:style-name="P12">Art. 41</text:p>
          </table:table-cell>
          <table:table-cell table:style-name="Tabla7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CLARACION_RESPONSABLE"/><text:soft-page-break/>DECLARACIÓN RESPONSABLE</text:h>
      <text:p text:style-name="P16"><text:a xlink:type="simple" xlink:href="https://teror.sedelectronica.es/?x=w8sUKifnn8oJ5FDnfjhfsmMAtN6DuD-Ks8RYOVNKE*gfKAdtNT0AtkcP4nOLuPIq" text:style-name="Internet_20_link" text:visited-style-name="Visited_20_Internet_20_Link"><text:span text:style-name="Internet_20_link"><text:span text:style-name="T9">Tramitación Electrónica</text:span></text:span></text:a></text:p>
      <text:h text:style-name="P1" text:outline-level="4">Ficha Informativa</text:h>
      <table:table table:name="Tabla76" table:style-name="Tabla76">
        <table:table-column table:style-name="Tabla76.A"/>
        <table:table-column table:style-name="Tabla76.B"/>
        <table:table-row table:style-name="Tabla76.1">
          <table:table-cell table:style-name="Tabla76.A1" office:value-type="string">
            <text:p text:style-name="P11">Código SIA</text:p>
            <text:p text:style-name="P37">844362</text:p>
          </table:table-cell>
          <table:table-cell table:style-name="Tabla76.A1" office:value-type="string">
            <text:p text:style-name="P11">Nombre del Trámite</text:p>
            <text:p text:style-name="P37">Declaración Responsable</text:p>
          </table:table-cell>
        </table:table-row>
        <table:table-row table:style-name="Tabla76.1">
          <table:table-cell table:style-name="Tabla76.A1" table:number-columns-spanned="2" office:value-type="string">
            <text:p text:style-name="P11">Descripción</text:p>
          </table:table-cell>
          <table:covered-table-cell/>
        </table:table-row>
        <table:table-row table:style-name="Tabla76.1">
          <table:table-cell table:style-name="Tabla76.A3" table:number-columns-spanned="2" office:value-type="string">
            <text:p text:style-name="P11">De conformidad con el establecido en el artículo 69.1 de la Ley 39/2015, de 1 de octubre, de Procedimiento Administrativo Común, la declaración responsable es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p>
          </table:table-cell>
          <table:covered-table-cell/>
        </table:table-row>
        <table:table-row table:style-name="Tabla76.1">
          <table:table-cell table:style-name="Tabla76.A1" table:number-columns-spanned="2" office:value-type="string">
            <text:p text:style-name="P11">Requisitos de iniciación</text:p>
          </table:table-cell>
          <table:covered-table-cell/>
        </table:table-row>
        <table:table-row table:style-name="Tabla76.1">
          <table:table-cell table:style-name="Tabla7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77" table:style-name="Tabla77">
        <table:table-column table:style-name="Tabla77.A"/>
        <table:table-column table:style-name="Tabla77.B"/>
        <table:table-column table:style-name="Tabla77.C"/>
        <table:table-column table:style-name="Tabla77.D"/>
        <table:table-column table:style-name="Tabla77.E"/>
        <table:table-row table:style-name="Tabla77.1">
          <table:table-cell table:style-name="Tabla77.A1" office:value-type="string">
            <text:p text:style-name="P11">Periodicidad</text:p>
            <text:p text:style-name="P37">Continuo</text:p>
          </table:table-cell>
          <table:table-cell table:style-name="Tabla77.A1" office:value-type="string">
            <text:p text:style-name="P11">Nivel de Tramitación Electrónica</text:p>
            <text:p text:style-name="P37">Nivel 4: Tramitación electrónica</text:p>
          </table:table-cell>
          <table:table-cell table:style-name="Tabla77.A1" office:value-type="string">
            <text:p text:style-name="P11">Categoría ENS</text:p>
            <text:p text:style-name="P37">Básica</text:p>
          </table:table-cell>
          <table:table-cell table:style-name="Tabla77.A1" office:value-type="string">
            <text:p text:style-name="P11">Efecto del Silencio</text:p>
            <text:p text:style-name="P37">Según normativa aplicable</text:p>
          </table:table-cell>
          <table:table-cell table:style-name="Tabla77.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text:soft-page-break/>Legislación aplicable</text:h>
      <table:table table:name="Tabla78" table:style-name="Tabla78">
        <table:table-column table:style-name="Tabla78.A"/>
        <table:table-column table:style-name="Tabla78.B"/>
        <table:table-column table:style-name="Tabla78.C"/>
        <table:table-column table:style-name="Tabla78.D"/>
        <table:table-header-rows>
          <table:table-row table:style-name="Tabla78.1">
            <table:table-cell table:style-name="Tabla78.A1" office:value-type="string">
              <text:p text:style-name="P30">RANGO</text:p>
            </table:table-cell>
            <table:table-cell table:style-name="Tabla78.A1" office:value-type="string">
              <text:p text:style-name="P30">TÍTULO</text:p>
            </table:table-cell>
            <table:table-cell table:style-name="Tabla78.A1" office:value-type="string">
              <text:p text:style-name="P30">ARTÍCULOS</text:p>
            </table:table-cell>
            <table:table-cell table:style-name="Tabla78.A1" office:value-type="string">
              <text:p text:style-name="P30">ENLACE A NORMA LEGAL</text:p>
            </table:table-cell>
          </table:table-row>
        </table:table-header-rows>
        <table:table-row table:style-name="Tabla78.1">
          <table:table-cell table:style-name="Tabla78.A1" office:value-type="string">
            <text:p text:style-name="P12">LEY</text:p>
          </table:table-cell>
          <table:table-cell table:style-name="Tabla78.A1" office:value-type="string">
            <text:p text:style-name="P12">Ley 39/2015, de 1 de octubre, del Procedimiento Administrativo Común de las Administraciones Públicas</text:p>
          </table:table-cell>
          <table:table-cell table:style-name="Tabla78.A1" office:value-type="string">
            <text:p text:style-name="P12">Norma Completa</text:p>
          </table:table-cell>
          <table:table-cell table:style-name="Tabla78.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78.1">
          <table:table-cell table:style-name="Tabla78.A3" office:value-type="string">
            <text:p text:style-name="P12">LEY</text:p>
          </table:table-cell>
          <table:table-cell table:style-name="Tabla78.A3" office:value-type="string">
            <text:p text:style-name="P12">Ley 39/2015, de 1 de octubre, del Procedimiento Administrativo Común.</text:p>
          </table:table-cell>
          <table:table-cell table:style-name="Tabla78.A3" office:value-type="string">
            <text:p text:style-name="P12">Arts. 9 y 66</text:p>
          </table:table-cell>
          <table:table-cell table:style-name="Tabla78.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MUNICACION"/><text:soft-page-break/>COMUNICACIÓN</text:h>
      <text:p text:style-name="P16"><text:a xlink:type="simple" xlink:href="https://teror.sedelectronica.es/?x=jkmb9NUFUC8FnO21kD86y*ajNw6aDA5GRola75MkD5rQy8M0n-ClLkATNkkWK3qq" text:style-name="Internet_20_link" text:visited-style-name="Visited_20_Internet_20_Link"><text:span text:style-name="Internet_20_link"><text:span text:style-name="T9">Tramitación Electrónica</text:span></text:span></text:a></text:p>
      <text:h text:style-name="P1" text:outline-level="4">Ficha Informativa</text:h>
      <table:table table:name="Tabla79" table:style-name="Tabla79">
        <table:table-column table:style-name="Tabla79.A"/>
        <table:table-column table:style-name="Tabla79.B"/>
        <table:table-row table:style-name="Tabla79.1">
          <table:table-cell table:style-name="Tabla79.A1" office:value-type="string">
            <text:p text:style-name="P11">Código SIA</text:p>
            <text:p text:style-name="P37">844369</text:p>
          </table:table-cell>
          <table:table-cell table:style-name="Tabla79.A1" office:value-type="string">
            <text:p text:style-name="P11">Nombre del Trámite</text:p>
            <text:p text:style-name="P37">Comunicación</text:p>
          </table:table-cell>
        </table:table-row>
        <table:table-row table:style-name="Tabla79.1">
          <table:table-cell table:style-name="Tabla79.A1" table:number-columns-spanned="2" office:value-type="string">
            <text:p text:style-name="P11">Descripción</text:p>
          </table:table-cell>
          <table:covered-table-cell/>
        </table:table-row>
        <table:table-row table:style-name="Tabla79.1">
          <table:table-cell table:style-name="Tabla79.A3" table:number-columns-spanned="2" office:value-type="string">
            <text:p text:style-name="P11">De conformidad con el establecido en el artículo 69.2 de la Ley 39/2015, de 1 de octubre, de Procedimiento Administrativo Común, se entenderá por comunicación aquel documento mediante el que los interesados ponen en conocimiento de la Administración Pública competente sus datos identificativos o cualquier otro dato relevante para el inicio de una actividad o el ejercicio de un derecho.</text:p>
          </table:table-cell>
          <table:covered-table-cell/>
        </table:table-row>
        <table:table-row table:style-name="Tabla79.1">
          <table:table-cell table:style-name="Tabla79.A1" table:number-columns-spanned="2" office:value-type="string">
            <text:p text:style-name="P11">Requisitos de iniciación</text:p>
          </table:table-cell>
          <table:covered-table-cell/>
        </table:table-row>
        <table:table-row table:style-name="Tabla79.1">
          <table:table-cell table:style-name="Tabla7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80" table:style-name="Tabla80">
        <table:table-column table:style-name="Tabla80.A"/>
        <table:table-column table:style-name="Tabla80.B"/>
        <table:table-column table:style-name="Tabla80.C"/>
        <table:table-column table:style-name="Tabla80.D"/>
        <table:table-column table:style-name="Tabla80.E"/>
        <table:table-row table:style-name="Tabla80.1">
          <table:table-cell table:style-name="Tabla80.A1" office:value-type="string">
            <text:p text:style-name="P11">Periodicidad</text:p>
            <text:p text:style-name="P37">Continuo</text:p>
          </table:table-cell>
          <table:table-cell table:style-name="Tabla80.A1" office:value-type="string">
            <text:p text:style-name="P11">Nivel de Tramitación Electrónica</text:p>
            <text:p text:style-name="P37">Nivel 4: Tramitación electrónica</text:p>
          </table:table-cell>
          <table:table-cell table:style-name="Tabla80.A1" office:value-type="string">
            <text:p text:style-name="P11">Categoría ENS</text:p>
            <text:p text:style-name="P37">Básica</text:p>
          </table:table-cell>
          <table:table-cell table:style-name="Tabla80.A1" office:value-type="string">
            <text:p text:style-name="P11">Efecto del Silencio</text:p>
            <text:p text:style-name="P37">Según normativa aplicable</text:p>
          </table:table-cell>
          <table:table-cell table:style-name="Tabla8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81" table:style-name="Tabla81">
        <table:table-column table:style-name="Tabla81.A"/>
        <table:table-column table:style-name="Tabla81.B"/>
        <table:table-column table:style-name="Tabla81.C"/>
        <table:table-column table:style-name="Tabla81.D"/>
        <table:table-header-rows>
          <table:table-row table:style-name="Tabla81.1">
            <table:table-cell table:style-name="Tabla81.A1" office:value-type="string">
              <text:p text:style-name="P30">RANGO</text:p>
            </table:table-cell>
            <table:table-cell table:style-name="Tabla81.A1" office:value-type="string">
              <text:p text:style-name="P30">TÍTULO</text:p>
            </table:table-cell>
            <table:table-cell table:style-name="Tabla81.A1" office:value-type="string">
              <text:p text:style-name="P30">ARTÍCULOS</text:p>
            </table:table-cell>
            <table:table-cell table:style-name="Tabla81.A1" office:value-type="string">
              <text:p text:style-name="P30">ENLACE A NORMA LEGAL</text:p>
            </table:table-cell>
          </table:table-row>
        </table:table-header-rows>
        <table:table-row table:style-name="Tabla81.1">
          <table:table-cell table:style-name="Tabla81.A1" office:value-type="string">
            <text:p text:style-name="P12">LEY</text:p>
          </table:table-cell>
          <table:table-cell table:style-name="Tabla81.A1" office:value-type="string">
            <text:p text:style-name="P12">Ley 39/2015, de 1 de octubre, del <text:soft-page-break/>Procedimiento Administrativo Común de las Administraciones Públicas</text:p>
          </table:table-cell>
          <table:table-cell table:style-name="Tabla81.A1" office:value-type="string">
            <text:p text:style-name="P12">Norma <text:soft-page-break/>Completa</text:p>
          </table:table-cell>
          <table:table-cell table:style-name="Tabla81.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81.1">
          <table:table-cell table:style-name="Tabla81.A3" office:value-type="string">
            <text:p text:style-name="P12">LEY</text:p>
          </table:table-cell>
          <table:table-cell table:style-name="Tabla81.A3" office:value-type="string">
            <text:p text:style-name="P12">Ley 39/2015, de 1 de octubre, del Procedimiento Administrativo Común.</text:p>
          </table:table-cell>
          <table:table-cell table:style-name="Tabla81.A3" office:value-type="string">
            <text:p text:style-name="P12">Arts. 9 y 66</text:p>
          </table:table-cell>
          <table:table-cell table:style-name="Tabla81.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UTORIZACION"/><text:soft-page-break/>SOLICITUD DE AUTORIZACIÓN</text:h>
      <text:p text:style-name="P16"><text:a xlink:type="simple" xlink:href="https://teror.sedelectronica.es/?x=g9TAPzqb9sYLwlni8eYWraWJ7R8*M8KKR9tXXN0SXQ0yGrCFOswmMBJgEQccaEV4" text:style-name="Internet_20_link" text:visited-style-name="Visited_20_Internet_20_Link"><text:span text:style-name="Internet_20_link"><text:span text:style-name="T9">Tramitación Electrónica</text:span></text:span></text:a></text:p>
      <text:h text:style-name="P1" text:outline-level="4">Ficha Informativa</text:h>
      <table:table table:name="Tabla82" table:style-name="Tabla82">
        <table:table-column table:style-name="Tabla82.A"/>
        <table:table-column table:style-name="Tabla82.B"/>
        <table:table-row table:style-name="Tabla82.1">
          <table:table-cell table:style-name="Tabla82.A1" office:value-type="string">
            <text:p text:style-name="P11">Código SIA</text:p>
            <text:p text:style-name="P37">844361</text:p>
          </table:table-cell>
          <table:table-cell table:style-name="Tabla82.A1" office:value-type="string">
            <text:p text:style-name="P11">Nombre del Trámite</text:p>
            <text:p text:style-name="P37">Solicitud de Autorización</text:p>
          </table:table-cell>
        </table:table-row>
        <table:table-row table:style-name="Tabla82.1">
          <table:table-cell table:style-name="Tabla82.A1" table:number-columns-spanned="2" office:value-type="string">
            <text:p text:style-name="P11">Descripción</text:p>
          </table:table-cell>
          <table:covered-table-cell/>
        </table:table-row>
        <table:table-row table:style-name="Tabla82.1">
          <table:table-cell table:style-name="Tabla82.A3" table:number-columns-spanned="2" office:value-type="string">
            <text:p text:style-name="P11">Este trámite permite realizar solicitudes para obtener autorizaciones ante esta entidad.</text:p>
          </table:table-cell>
          <table:covered-table-cell/>
        </table:table-row>
        <table:table-row table:style-name="Tabla82.1">
          <table:table-cell table:style-name="Tabla82.A1" table:number-columns-spanned="2" office:value-type="string">
            <text:p text:style-name="P11">Requisitos de iniciación</text:p>
          </table:table-cell>
          <table:covered-table-cell/>
        </table:table-row>
        <table:table-row table:style-name="Tabla82.1">
          <table:table-cell table:style-name="Tabla8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83" table:style-name="Tabla83">
        <table:table-column table:style-name="Tabla83.A"/>
        <table:table-column table:style-name="Tabla83.B"/>
        <table:table-column table:style-name="Tabla83.C"/>
        <table:table-column table:style-name="Tabla83.D"/>
        <table:table-column table:style-name="Tabla83.E"/>
        <table:table-row table:style-name="Tabla83.1">
          <table:table-cell table:style-name="Tabla83.A1" office:value-type="string">
            <text:p text:style-name="P11">Periodicidad</text:p>
            <text:p text:style-name="P37">Continuo</text:p>
          </table:table-cell>
          <table:table-cell table:style-name="Tabla83.A1" office:value-type="string">
            <text:p text:style-name="P11">Nivel de Tramitación Electrónica</text:p>
            <text:p text:style-name="P37">Nivel 4: Tramitación electrónica</text:p>
          </table:table-cell>
          <table:table-cell table:style-name="Tabla83.A1" office:value-type="string">
            <text:p text:style-name="P11">Categoría ENS</text:p>
            <text:p text:style-name="P37">Media</text:p>
          </table:table-cell>
          <table:table-cell table:style-name="Tabla83.A1" office:value-type="string">
            <text:p text:style-name="P11">Efecto del Silencio</text:p>
            <text:p text:style-name="P37">Según normativa aplicable</text:p>
          </table:table-cell>
          <table:table-cell table:style-name="Tabla8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84" table:style-name="Tabla84">
        <table:table-column table:style-name="Tabla84.A"/>
        <table:table-column table:style-name="Tabla84.B"/>
        <table:table-column table:style-name="Tabla84.C"/>
        <table:table-column table:style-name="Tabla84.D"/>
        <table:table-header-rows>
          <table:table-row table:style-name="Tabla84.1">
            <table:table-cell table:style-name="Tabla84.A1" office:value-type="string">
              <text:p text:style-name="P30">RANGO</text:p>
            </table:table-cell>
            <table:table-cell table:style-name="Tabla84.A1" office:value-type="string">
              <text:p text:style-name="P30">TÍTULO</text:p>
            </table:table-cell>
            <table:table-cell table:style-name="Tabla84.A1" office:value-type="string">
              <text:p text:style-name="P30">ARTÍCULOS</text:p>
            </table:table-cell>
            <table:table-cell table:style-name="Tabla84.A1" office:value-type="string">
              <text:p text:style-name="P30">ENLACE A NORMA LEGAL</text:p>
            </table:table-cell>
          </table:table-row>
        </table:table-header-rows>
        <table:table-row table:style-name="Tabla84.1">
          <table:table-cell table:style-name="Tabla84.A1" office:value-type="string">
            <text:p text:style-name="P12">LEY</text:p>
          </table:table-cell>
          <table:table-cell table:style-name="Tabla84.A1" office:value-type="string">
            <text:p text:style-name="P12">Ley 39/2015, de 1 de octubre, del Procedimiento Administrativo Común de las Administraciones Públicas</text:p>
          </table:table-cell>
          <table:table-cell table:style-name="Tabla84.A1" office:value-type="string">
            <text:p text:style-name="P12">Arts. 9 y 66</text:p>
          </table:table-cell>
          <table:table-cell table:style-name="Tabla8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84.1">
          <table:table-cell table:style-name="Tabla84.A3" office:value-type="string">
            <text:p text:style-name="P12">LEY</text:p>
          </table:table-cell>
          <table:table-cell table:style-name="Tabla84.A3" office:value-type="string">
            <text:p text:style-name="P12">Ley 7/1985, de 2 de abril, reguladora de las Bases del Régimen Local.</text:p>
          </table:table-cell>
          <table:table-cell table:style-name="Tabla84.A3" office:value-type="string">
            <text:p text:style-name="P12">Art. 21.1.s</text:p>
          </table:table-cell>
          <table:table-cell table:style-name="Tabla8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INSTANCIA_GENERAL"/><text:soft-page-break/>INSTANCIA GENERAL</text:h>
      <text:p text:style-name="P16"><text:a xlink:type="simple" xlink:href="https://teror.sedelectronica.es/?x=kaD01CnBq3dULCcAKOa3Yp8t2DyvAQS0eKFCfgKp-zl04wdpDZSEh0GB-eJV4fuL" text:style-name="Internet_20_link" text:visited-style-name="Visited_20_Internet_20_Link"><text:span text:style-name="Internet_20_link"><text:span text:style-name="T9">Tramitación Electrónica</text:span></text:span></text:a></text:p>
      <text:h text:style-name="P1" text:outline-level="4">Ficha Informativa</text:h>
      <table:table table:name="Tabla85" table:style-name="Tabla85">
        <table:table-column table:style-name="Tabla85.A"/>
        <table:table-column table:style-name="Tabla85.B"/>
        <table:table-row table:style-name="Tabla85.1">
          <table:table-cell table:style-name="Tabla85.A1" office:value-type="string">
            <text:p text:style-name="P11">Código SIA</text:p>
            <text:p text:style-name="P37">844367</text:p>
          </table:table-cell>
          <table:table-cell table:style-name="Tabla85.A1" office:value-type="string">
            <text:p text:style-name="P11">Nombre del Trámite</text:p>
            <text:p text:style-name="P37">Instancia General</text:p>
          </table:table-cell>
        </table:table-row>
        <table:table-row table:style-name="Tabla85.1">
          <table:table-cell table:style-name="Tabla85.A1" table:number-columns-spanned="2" office:value-type="string">
            <text:p text:style-name="P11">Descripción</text:p>
          </table:table-cell>
          <table:covered-table-cell/>
        </table:table-row>
        <table:table-row table:style-name="Tabla85.1">
          <table:table-cell table:style-name="Tabla85.A3" table:number-columns-spanned="2" office:value-type="string">
            <text:p text:style-name="P11">Este trámite permite relacionarse con esta Entidad a cualquier persona física o jurídica.</text:p>
          </table:table-cell>
          <table:covered-table-cell/>
        </table:table-row>
        <table:table-row table:style-name="Tabla85.1">
          <table:table-cell table:style-name="Tabla85.A1" table:number-columns-spanned="2" office:value-type="string">
            <text:p text:style-name="P11">Requisitos de iniciación</text:p>
          </table:table-cell>
          <table:covered-table-cell/>
        </table:table-row>
        <table:table-row table:style-name="Tabla85.1">
          <table:table-cell table:style-name="Tabla8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86" table:style-name="Tabla86">
        <table:table-column table:style-name="Tabla86.A"/>
        <table:table-column table:style-name="Tabla86.B"/>
        <table:table-column table:style-name="Tabla86.C"/>
        <table:table-column table:style-name="Tabla86.D"/>
        <table:table-column table:style-name="Tabla86.E"/>
        <table:table-row table:style-name="Tabla86.1">
          <table:table-cell table:style-name="Tabla86.A1" office:value-type="string">
            <text:p text:style-name="P11">Periodicidad</text:p>
            <text:p text:style-name="P37">Continuo</text:p>
          </table:table-cell>
          <table:table-cell table:style-name="Tabla86.A1" office:value-type="string">
            <text:p text:style-name="P11">Nivel de Tramitación Electrónica</text:p>
            <text:p text:style-name="P37">Nivel 4: Tramitación electrónica</text:p>
          </table:table-cell>
          <table:table-cell table:style-name="Tabla86.A1" office:value-type="string">
            <text:p text:style-name="P11">Categoría ENS</text:p>
            <text:p text:style-name="P37">Básica</text:p>
          </table:table-cell>
          <table:table-cell table:style-name="Tabla86.A1" office:value-type="string">
            <text:p text:style-name="P11">Efecto del Silencio</text:p>
            <text:p text:style-name="P37">Según normativa aplicable</text:p>
          </table:table-cell>
          <table:table-cell table:style-name="Tabla8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87" table:style-name="Tabla87">
        <table:table-column table:style-name="Tabla87.A"/>
        <table:table-column table:style-name="Tabla87.B"/>
        <table:table-column table:style-name="Tabla87.C"/>
        <table:table-column table:style-name="Tabla87.D"/>
        <table:table-header-rows>
          <table:table-row table:style-name="Tabla87.1">
            <table:table-cell table:style-name="Tabla87.A1" office:value-type="string">
              <text:p text:style-name="P30">RANGO</text:p>
            </table:table-cell>
            <table:table-cell table:style-name="Tabla87.A1" office:value-type="string">
              <text:p text:style-name="P30">TÍTULO</text:p>
            </table:table-cell>
            <table:table-cell table:style-name="Tabla87.A1" office:value-type="string">
              <text:p text:style-name="P30">ARTÍCULOS</text:p>
            </table:table-cell>
            <table:table-cell table:style-name="Tabla87.A1" office:value-type="string">
              <text:p text:style-name="P30">ENLACE A NORMA LEGAL</text:p>
            </table:table-cell>
          </table:table-row>
        </table:table-header-rows>
        <table:table-row table:style-name="Tabla87.1">
          <table:table-cell table:style-name="Tabla87.A1" office:value-type="string">
            <text:p text:style-name="P12">LEY ORGÁNICA</text:p>
          </table:table-cell>
          <table:table-cell table:style-name="Tabla87.A1" office:value-type="string">
            <text:p text:style-name="P12">Ley Orgánica 3/2018, de 5 de diciembre, de Protección de Datos Personales y garantía de <text:soft-page-break/>los derechos digitales</text:p>
          </table:table-cell>
          <table:table-cell table:style-name="Tabla87.A1" office:value-type="string">
            <text:p text:style-name="P12">Norma Completa</text:p>
          </table:table-cell>
          <table:table-cell table:style-name="Tabla87.A1" office:value-type="string">
            <text:p text:style-name="P15"><text:a xlink:type="simple" xlink:href="https://www.boe.es/diario_boe/txt.php?id=BOE-A-2018-16673" office:target-frame-name="_blank" xlink:show="new" text:style-name="Internet_20_link" text:visited-style-name="Visited_20_Internet_20_Link"><text:span text:style-name="Internet_20_link"><text:span text:style-name="T12">https://www.boe.es/diario_boe/txt.php?id=BOE-A-2018-16673</text:span></text:span></text:a></text:p>
          </table:table-cell>
        </table:table-row>
        <table:table-row table:style-name="Tabla87.1">
          <table:table-cell table:style-name="Tabla87.A3" office:value-type="string">
            <text:p text:style-name="P12">LEY</text:p>
          </table:table-cell>
          <table:table-cell table:style-name="Tabla87.A3" office:value-type="string">
            <text:p text:style-name="P12">Ley 39/2015, de 1 de octubre, del Procedimiento Administrativo Comun de las Administraciones Publicas.</text:p>
          </table:table-cell>
          <table:table-cell table:style-name="Tabla87.A3" office:value-type="string">
            <text:p text:style-name="P12">Art. 13.d, Art. 14, Art. 21.4, Art. 22, Art. 24, Art. 40, Art. 53.1.a), Art. 82, Art. 94, Arts. 109-110, Arts. 5-6, Disp.Final 7ª</text:p>
          </table:table-cell>
          <table:table-cell table:style-name="Tabla87.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87.1">
          <table:table-cell table:style-name="Tabla87.A1" office:value-type="string">
            <text:p text:style-name="P12">LEY</text:p>
          </table:table-cell>
          <table:table-cell table:style-name="Tabla87.A1" office:value-type="string">
            <text:p text:style-name="P12">Ley 40/2015, de 1 de octubre, de Régimen Jurídico del Sector Público.</text:p>
          </table:table-cell>
          <table:table-cell table:style-name="Tabla87.A1" office:value-type="string">
            <text:p text:style-name="P12">Art. 23</text:p>
          </table:table-cell>
          <table:table-cell table:style-name="Tabla87.A1" office:value-type="string">
            <text:p text:style-name="P15"><text:a xlink:type="simple" xlink:href="https://www.boe.es/eli/es/l/2015/10/01/40/con#a23" office:target-frame-name="_blank" xlink:show="new" text:style-name="Internet_20_link" text:visited-style-name="Visited_20_Internet_20_Link"><text:span text:style-name="Internet_20_link"><text:span text:style-name="T12">https://www.boe.es/eli/es/l/2015/10/01/40/con#a23</text:span></text:span></text:a></text:p>
          </table:table-cell>
        </table:table-row>
        <table:table-row table:style-name="Tabla87.1">
          <table:table-cell table:style-name="Tabla87.A3" office:value-type="string">
            <text:p text:style-name="P12">LEY</text:p>
          </table:table-cell>
          <table:table-cell table:style-name="Tabla87.A3" office:value-type="string">
            <text:p text:style-name="P12">Ley 7/1985, de 2 de abril, reguladora de las Bases del Régimen Local.</text:p>
          </table:table-cell>
          <table:table-cell table:style-name="Tabla87.A3" office:value-type="string">
            <text:p text:style-name="P12">Art. 21.1.s</text:p>
          </table:table-cell>
          <table:table-cell table:style-name="Tabla87.A3" office:value-type="string">
            <text:p text:style-name="P15"><text:a xlink:type="simple" xlink:href="https://www.boe.es/eli/es/l/1985/04/02/7/con#a21" office:target-frame-name="_blank" xlink:show="new" text:style-name="Internet_20_link" text:visited-style-name="Visited_20_Internet_20_Link"><text:span text:style-name="Internet_20_link"><text:span text:style-name="T12">https://www.boe.es/eli/es/l/1985/04/02/7/con#a21</text:span></text:span></text:a></text:p>
          </table:table-cell>
        </table:table-row>
        <table:table-row table:style-name="Tabla87.1">
          <table:table-cell table:style-name="Tabla87.A1" office:value-type="string">
            <text:p text:style-name="P12">REAL DECRETO</text:p>
          </table:table-cell>
          <table:table-cell table:style-name="Tabla87.A1" office:value-type="string">
            <text:p text:style-name="P12">Real Decreto 2568/1986, de 28 de noviembre, por el que se aprueba el Reglamento de Organización, Funcionamiento y Régimen Jurídico de las Entidades <text:soft-page-break/>Locales.</text:p>
          </table:table-cell>
          <table:table-cell table:style-name="Tabla87.A1" office:value-type="string">
            <text:p text:style-name="P12">Art. 165.1.b</text:p>
          </table:table-cell>
          <table:table-cell table:style-name="Tabla87.A1" office:value-type="string">
            <text:p text:style-name="P15"><text:a xlink:type="simple" xlink:href="https://www.boe.es/eli/es/rd/1986/11/28/2568/con" office:target-frame-name="_blank" xlink:show="new" text:style-name="Internet_20_link" text:visited-style-name="Visited_20_Internet_20_Link"><text:span text:style-name="Internet_20_link"><text:span text:style-name="T12">https://www.boe.es/eli/es/rd/1986/11/28/2568/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NUNCIA"/><text:soft-page-break/>DENUNCIA</text:h>
      <text:p text:style-name="P16"><text:a xlink:type="simple" xlink:href="https://teror.sedelectronica.es/?x=ke0pwkIDtXZwWHrdoSDinYMZyqE3R4c4*9ux9IqBW4n1duRk9gpxLGNYyYFLIMwI" text:style-name="Internet_20_link" text:visited-style-name="Visited_20_Internet_20_Link"><text:span text:style-name="Internet_20_link"><text:span text:style-name="T9">Tramitación Electrónica</text:span></text:span></text:a></text:p>
      <text:h text:style-name="P1" text:outline-level="4">Ficha Informativa</text:h>
      <table:table table:name="Tabla88" table:style-name="Tabla88">
        <table:table-column table:style-name="Tabla88.A"/>
        <table:table-column table:style-name="Tabla88.B"/>
        <table:table-row table:style-name="Tabla88.1">
          <table:table-cell table:style-name="Tabla88.A1" office:value-type="string">
            <text:p text:style-name="P11">Código SIA</text:p>
            <text:p text:style-name="P37">844357</text:p>
          </table:table-cell>
          <table:table-cell table:style-name="Tabla88.A1" office:value-type="string">
            <text:p text:style-name="P11">Nombre del Trámite</text:p>
            <text:p text:style-name="P37">Denuncia</text:p>
          </table:table-cell>
        </table:table-row>
        <table:table-row table:style-name="Tabla88.1">
          <table:table-cell table:style-name="Tabla88.A1" table:number-columns-spanned="2" office:value-type="string">
            <text:p text:style-name="P11">Descripción</text:p>
          </table:table-cell>
          <table:covered-table-cell/>
        </table:table-row>
        <table:table-row table:style-name="Tabla88.1">
          <table:table-cell table:style-name="Tabla88.A3" table:number-columns-spanned="2" office:value-type="string">
            <text:p text:style-name="P15"><text:span text:style-name="T2">Este trámite permite presentar una denuncia por la que se tramitarán una serie de expedientes relativos a reclamaciones que pueden terminar o no en una sanción impuesta por parte de esta Entidad.</text:span></text:p>
          </table:table-cell>
          <table:covered-table-cell/>
        </table:table-row>
        <table:table-row table:style-name="Tabla88.1">
          <table:table-cell table:style-name="Tabla88.A1" table:number-columns-spanned="2" office:value-type="string">
            <text:p text:style-name="P11">Requisitos de iniciación</text:p>
          </table:table-cell>
          <table:covered-table-cell/>
        </table:table-row>
        <table:table-row table:style-name="Tabla88.1">
          <table:table-cell table:style-name="Tabla8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89" table:style-name="Tabla89">
        <table:table-column table:style-name="Tabla89.A"/>
        <table:table-column table:style-name="Tabla89.B"/>
        <table:table-column table:style-name="Tabla89.C"/>
        <table:table-column table:style-name="Tabla89.D"/>
        <table:table-column table:style-name="Tabla89.E"/>
        <table:table-row table:style-name="Tabla89.1">
          <table:table-cell table:style-name="Tabla89.A1" office:value-type="string">
            <text:p text:style-name="P11">Periodicidad</text:p>
            <text:p text:style-name="P37">Continuo</text:p>
          </table:table-cell>
          <table:table-cell table:style-name="Tabla89.A1" office:value-type="string">
            <text:p text:style-name="P11">Nivel de Tramitación Electrónica</text:p>
            <text:p text:style-name="P37">Nivel 4: Tramitación electrónica</text:p>
          </table:table-cell>
          <table:table-cell table:style-name="Tabla89.A1" office:value-type="string">
            <text:p text:style-name="P11">Categoría ENS</text:p>
            <text:p text:style-name="P37">Básica</text:p>
          </table:table-cell>
          <table:table-cell table:style-name="Tabla89.A1" office:value-type="string">
            <text:p text:style-name="P11">Efecto del Silencio</text:p>
            <text:p text:style-name="P37">Según normativa aplicable</text:p>
          </table:table-cell>
          <table:table-cell table:style-name="Tabla8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90" table:style-name="Tabla90">
        <table:table-column table:style-name="Tabla90.A"/>
        <table:table-column table:style-name="Tabla90.B"/>
        <table:table-column table:style-name="Tabla90.C"/>
        <table:table-column table:style-name="Tabla90.D"/>
        <table:table-header-rows>
          <table:table-row table:style-name="Tabla90.1">
            <table:table-cell table:style-name="Tabla90.A1" office:value-type="string">
              <text:p text:style-name="P30">RANGO</text:p>
            </table:table-cell>
            <table:table-cell table:style-name="Tabla90.A1" office:value-type="string">
              <text:p text:style-name="P30">TÍTULO</text:p>
            </table:table-cell>
            <table:table-cell table:style-name="Tabla90.A1" office:value-type="string">
              <text:p text:style-name="P30">ARTÍCULOS</text:p>
            </table:table-cell>
            <table:table-cell table:style-name="Tabla90.A1" office:value-type="string">
              <text:p text:style-name="P30">ENLACE A NORMA LEGAL</text:p>
            </table:table-cell>
          </table:table-row>
        </table:table-header-rows>
        <table:table-row table:style-name="Tabla90.1">
          <table:table-cell table:style-name="Tabla90.A1" office:value-type="string">
            <text:p text:style-name="P12">LEY ORGÁNICA</text:p>
          </table:table-cell>
          <table:table-cell table:style-name="Tabla90.A1" office:value-type="string">
            <text:p text:style-name="P12">Ley Orgánica 3/2018, de 5 de diciembre, de Protección de Datos <text:soft-page-break/>Personales y garantía de los derechos digitales</text:p>
          </table:table-cell>
          <table:table-cell table:style-name="Tabla90.A1" office:value-type="string">
            <text:p text:style-name="P12">Norma Completa</text:p>
          </table:table-cell>
          <table:table-cell table:style-name="Tabla90.A1" office:value-type="string">
            <text:p text:style-name="P15"><text:a xlink:type="simple" xlink:href="https://www.boe.es/diario_boe/txt.php?id=BOE-A-2018-16673" office:target-frame-name="_blank" xlink:show="new" text:style-name="Internet_20_link" text:visited-style-name="Visited_20_Internet_20_Link"><text:span text:style-name="Internet_20_link"><text:span text:style-name="T12">https://www.boe.es/diario_boe/txt.php?id=BOE-A-2018-16673</text:span></text:span></text:a></text:p>
          </table:table-cell>
        </table:table-row>
        <table:table-row table:style-name="Tabla90.1">
          <table:table-cell table:style-name="Tabla90.A3" office:value-type="string">
            <text:p text:style-name="P12">LEY</text:p>
          </table:table-cell>
          <table:table-cell table:style-name="Tabla90.A3" office:value-type="string">
            <text:p text:style-name="P12">Ley 39/2015, de 1 de octubre, del Procedimiento Administrativo Comun de las Administraciones Publicas.</text:p>
          </table:table-cell>
          <table:table-cell table:style-name="Tabla90.A3" office:value-type="string">
            <text:p text:style-name="P12">Art. 13.d, Art. 14, Art. 21.4, Art. 22, Art. 24, Art. 40, Art. 53.1.a), Art. 82, Art. 94, Arts. 109-110, Arts. 5-6, Disp.Final 7ª</text:p>
          </table:table-cell>
          <table:table-cell table:style-name="Tabla90.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90.1">
          <table:table-cell table:style-name="Tabla90.A1" office:value-type="string">
            <text:p text:style-name="P12">LEY</text:p>
          </table:table-cell>
          <table:table-cell table:style-name="Tabla90.A1" office:value-type="string">
            <text:p text:style-name="P12">Ley 40/2015, de 1 de octubre, de Régimen Jurídico del Sector Público.</text:p>
          </table:table-cell>
          <table:table-cell table:style-name="Tabla90.A1" office:value-type="string">
            <text:p text:style-name="P12">Art. 23</text:p>
          </table:table-cell>
          <table:table-cell table:style-name="Tabla90.A1" office:value-type="string">
            <text:p text:style-name="P15"><text:a xlink:type="simple" xlink:href="https://www.boe.es/eli/es/l/2015/10/01/40/con#a23" office:target-frame-name="_blank" xlink:show="new" text:style-name="Internet_20_link" text:visited-style-name="Visited_20_Internet_20_Link"><text:span text:style-name="Internet_20_link"><text:span text:style-name="T12">https://www.boe.es/eli/es/l/2015/10/01/40/con#a23</text:span></text:span></text:a></text:p>
          </table:table-cell>
        </table:table-row>
        <table:table-row table:style-name="Tabla90.1">
          <table:table-cell table:style-name="Tabla90.A3" office:value-type="string">
            <text:p text:style-name="P12">LEY</text:p>
          </table:table-cell>
          <table:table-cell table:style-name="Tabla90.A3" office:value-type="string">
            <text:p text:style-name="P12">Ley 7/1985, de 2 de abril, reguladora de las Bases del Régimen Local.</text:p>
          </table:table-cell>
          <table:table-cell table:style-name="Tabla90.A3" office:value-type="string">
            <text:p text:style-name="P12">Art. 21.1.s</text:p>
          </table:table-cell>
          <table:table-cell table:style-name="Tabla90.A3" office:value-type="string">
            <text:p text:style-name="P15"><text:a xlink:type="simple" xlink:href="https://www.boe.es/eli/es/l/1985/04/02/7/con#a21" office:target-frame-name="_blank" xlink:show="new" text:style-name="Internet_20_link" text:visited-style-name="Visited_20_Internet_20_Link"><text:span text:style-name="Internet_20_link"><text:span text:style-name="T12">https://www.boe.es/eli/es/l/1985/04/02/7/con#a21</text:span></text:span></text:a></text:p>
          </table:table-cell>
        </table:table-row>
        <table:table-row table:style-name="Tabla90.1">
          <table:table-cell table:style-name="Tabla90.A1" office:value-type="string">
            <text:p text:style-name="P12">REAL DECRETO</text:p>
          </table:table-cell>
          <table:table-cell table:style-name="Tabla90.A1" office:value-type="string">
            <text:p text:style-name="P12">Real Decreto 2568/1986, de 28 de noviembre, por el que se aprueba el Reglamento de Organización, Funcionamiento y Régimen Jurídico de las Entidades <text:soft-page-break/>Locales.</text:p>
          </table:table-cell>
          <table:table-cell table:style-name="Tabla90.A1" office:value-type="string">
            <text:p text:style-name="P12">Norma completa</text:p>
          </table:table-cell>
          <table:table-cell table:style-name="Tabla90.A1" office:value-type="string">
            <text:p text:style-name="P15"><text:a xlink:type="simple" xlink:href="https://www.boe.es/eli/es/rd/1986/11/28/2568/con" office:target-frame-name="_blank" xlink:show="new" text:style-name="Internet_20_link" text:visited-style-name="Visited_20_Internet_20_Link"><text:span text:style-name="Internet_20_link"><text:span text:style-name="T12">https://www.boe.es/eli/es/rd/1986/11/28/2568/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PORTACION_DOCUMENTOS"/><text:soft-page-break/>APORTACIÓN DE DOCUMENTOS</text:h>
      <text:p text:style-name="P16"><text:a xlink:type="simple" xlink:href="https://teror.sedelectronica.es/?x=K4dO9vuEK0-5kedvNJQfdCGTtdW7OZI5c6J2bqwVkDlg7VR9eJvr4*HpE1Az98U0" text:style-name="Internet_20_link" text:visited-style-name="Visited_20_Internet_20_Link"><text:span text:style-name="Internet_20_link"><text:span text:style-name="T9">Tramitación Electrónica</text:span></text:span></text:a></text:p>
      <text:h text:style-name="P1" text:outline-level="4">Ficha Informativa</text:h>
      <table:table table:name="Tabla91" table:style-name="Tabla91">
        <table:table-column table:style-name="Tabla91.A"/>
        <table:table-column table:style-name="Tabla91.B"/>
        <table:table-row table:style-name="Tabla91.1">
          <table:table-cell table:style-name="Tabla91.A1" office:value-type="string">
            <text:p text:style-name="P11">Código SIA</text:p>
            <text:p text:style-name="P37">844407</text:p>
          </table:table-cell>
          <table:table-cell table:style-name="Tabla91.A1" office:value-type="string">
            <text:p text:style-name="P11">Nombre del Trámite</text:p>
            <text:p text:style-name="P37">Aportación de Documentos</text:p>
          </table:table-cell>
        </table:table-row>
        <table:table-row table:style-name="Tabla91.1">
          <table:table-cell table:style-name="Tabla91.A1" table:number-columns-spanned="2" office:value-type="string">
            <text:p text:style-name="P11">Descripción</text:p>
          </table:table-cell>
          <table:covered-table-cell/>
        </table:table-row>
        <table:table-row table:style-name="Tabla91.1">
          <table:table-cell table:style-name="Tabla91.A3" table:number-columns-spanned="2" office:value-type="string">
            <text:p text:style-name="P11">Este trámite permite aportar documentos adicionales</text:p>
          </table:table-cell>
          <table:covered-table-cell/>
        </table:table-row>
        <table:table-row table:style-name="Tabla91.1">
          <table:table-cell table:style-name="Tabla91.A1" table:number-columns-spanned="2" office:value-type="string">
            <text:p text:style-name="P11">Requisitos de iniciación</text:p>
          </table:table-cell>
          <table:covered-table-cell/>
        </table:table-row>
        <table:table-row table:style-name="Tabla91.1">
          <table:table-cell table:style-name="Tabla9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92" table:style-name="Tabla92">
        <table:table-column table:style-name="Tabla92.A"/>
        <table:table-column table:style-name="Tabla92.B"/>
        <table:table-column table:style-name="Tabla92.C"/>
        <table:table-column table:style-name="Tabla92.D"/>
        <table:table-column table:style-name="Tabla92.E"/>
        <table:table-row table:style-name="Tabla92.1">
          <table:table-cell table:style-name="Tabla92.A1" office:value-type="string">
            <text:p text:style-name="P11">Periodicidad</text:p>
            <text:p text:style-name="P37">Continuo</text:p>
          </table:table-cell>
          <table:table-cell table:style-name="Tabla92.A1" office:value-type="string">
            <text:p text:style-name="P11">Nivel de Tramitación Electrónica</text:p>
            <text:p text:style-name="P37">Nivel 4: Tramitación electrónica</text:p>
          </table:table-cell>
          <table:table-cell table:style-name="Tabla92.A1" office:value-type="string">
            <text:p text:style-name="P11">Categoría ENS</text:p>
            <text:p text:style-name="P37">Media</text:p>
          </table:table-cell>
          <table:table-cell table:style-name="Tabla92.A1" office:value-type="string">
            <text:p text:style-name="P11">Efecto del Silencio</text:p>
            <text:p text:style-name="P37">Según normativa aplicable</text:p>
          </table:table-cell>
          <table:table-cell table:style-name="Tabla92.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93" table:style-name="Tabla93">
        <table:table-column table:style-name="Tabla93.A"/>
        <table:table-column table:style-name="Tabla93.B"/>
        <table:table-column table:style-name="Tabla93.C"/>
        <table:table-column table:style-name="Tabla93.D"/>
        <table:table-header-rows>
          <table:table-row table:style-name="Tabla93.1">
            <table:table-cell table:style-name="Tabla93.A1" office:value-type="string">
              <text:p text:style-name="P30">RANGO</text:p>
            </table:table-cell>
            <table:table-cell table:style-name="Tabla93.A1" office:value-type="string">
              <text:p text:style-name="P30">TÍTULO</text:p>
            </table:table-cell>
            <table:table-cell table:style-name="Tabla93.A1" office:value-type="string">
              <text:p text:style-name="P30">ARTÍCULOS</text:p>
            </table:table-cell>
            <table:table-cell table:style-name="Tabla93.A1" office:value-type="string">
              <text:p text:style-name="P30">ENLACE A NORMA LEGAL</text:p>
            </table:table-cell>
          </table:table-row>
        </table:table-header-rows>
        <table:table-row table:style-name="Tabla93.1">
          <table:table-cell table:style-name="Tabla93.A1" office:value-type="string">
            <text:p text:style-name="P12">LEY ORGÁNICA</text:p>
          </table:table-cell>
          <table:table-cell table:style-name="Tabla93.A1" office:value-type="string">
            <text:p text:style-name="P12">Ley Orgánica 3/2018, de 5 de diciembre, de Protección de Datos Personales y garantía de los derechos <text:soft-page-break/>digitales</text:p>
          </table:table-cell>
          <table:table-cell table:style-name="Tabla93.A1" office:value-type="string">
            <text:p text:style-name="P12">Norma Completa</text:p>
          </table:table-cell>
          <table:table-cell table:style-name="Tabla93.A1" office:value-type="string">
            <text:p text:style-name="P15"><text:a xlink:type="simple" xlink:href="https://www.boe.es/diario_boe/txt.php?id=BOE-A-2018-16673" office:target-frame-name="_blank" xlink:show="new" text:style-name="Internet_20_link" text:visited-style-name="Visited_20_Internet_20_Link"><text:span text:style-name="Internet_20_link"><text:span text:style-name="T12">https://www.boe.es/diario_boe/txt.php?id=BOE-A-2018-16673</text:span></text:span></text:a></text:p>
          </table:table-cell>
        </table:table-row>
        <table:table-row table:style-name="Tabla93.1">
          <table:table-cell table:style-name="Tabla93.A3" office:value-type="string">
            <text:p text:style-name="P12">LEY</text:p>
          </table:table-cell>
          <table:table-cell table:style-name="Tabla93.A3" office:value-type="string">
            <text:p text:style-name="P12">Ley 39/2015, de 1 de octubre, del Procedimiento Administrativo Comun de las Administraciones Publicas.</text:p>
          </table:table-cell>
          <table:table-cell table:style-name="Tabla93.A3" office:value-type="string">
            <text:p text:style-name="P12">Art. 13.d, Art. 14, Art. 21.4, Art. 22, Art. 24, Art. 40, Art. 53.1.a), Art. 82, Art. 94, Arts. 109-110, Arts. 5-6, Disp.Final 7ª</text:p>
          </table:table-cell>
          <table:table-cell table:style-name="Tabla93.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93.1">
          <table:table-cell table:style-name="Tabla93.A1" office:value-type="string">
            <text:p text:style-name="P12">LEY</text:p>
          </table:table-cell>
          <table:table-cell table:style-name="Tabla93.A1" office:value-type="string">
            <text:p text:style-name="P12">Ley 40/2015, de 1 de octubre, de Régimen Jurídico del Sector Público.</text:p>
          </table:table-cell>
          <table:table-cell table:style-name="Tabla93.A1" office:value-type="string">
            <text:p text:style-name="P12">Norma completa</text:p>
          </table:table-cell>
          <table:table-cell table:style-name="Tabla93.A1" office:value-type="string">
            <text:p text:style-name="P15"><text:a xlink:type="simple" xlink:href="https://www.boe.es/eli/es/l/2015/10/01/40/con" office:target-frame-name="_blank" xlink:show="new" text:style-name="Internet_20_link" text:visited-style-name="Visited_20_Internet_20_Link"><text:span text:style-name="Internet_20_link"><text:span text:style-name="T12">https://www.boe.es/eli/es/l/2015/10/01/40/con</text:span></text:span></text:a></text:p>
          </table:table-cell>
        </table:table-row>
        <table:table-row table:style-name="Tabla93.1">
          <table:table-cell table:style-name="Tabla93.A3" office:value-type="string">
            <text:p text:style-name="P12">LEY</text:p>
          </table:table-cell>
          <table:table-cell table:style-name="Tabla93.A3" office:value-type="string">
            <text:p text:style-name="P12">Ley 7/1985, de 2 de abril, reguladora de las Bases del Régimen Local.</text:p>
          </table:table-cell>
          <table:table-cell table:style-name="Tabla93.A3" office:value-type="string">
            <text:p text:style-name="P12">Art. 18.1.e</text:p>
          </table:table-cell>
          <table:table-cell table:style-name="Tabla93.A3" office:value-type="string">
            <text:p text:style-name="P15"><text:a xlink:type="simple" xlink:href="https://www.boe.es/eli/es/l/1985/04/02/7/con#a18" office:target-frame-name="_blank" xlink:show="new" text:style-name="Internet_20_link" text:visited-style-name="Visited_20_Internet_20_Link"><text:span text:style-name="Internet_20_link"><text:span text:style-name="T12">https://www.boe.es/eli/es/l/1985/04/02/7/con#a18</text:span></text:span></text:a></text:p>
          </table:table-cell>
        </table:table-row>
        <table:table-row table:style-name="Tabla93.1">
          <table:table-cell table:style-name="Tabla93.A1" office:value-type="string">
            <text:p text:style-name="P12">REAL DECRETO</text:p>
          </table:table-cell>
          <table:table-cell table:style-name="Tabla93.A1" office:value-type="string">
            <text:p text:style-name="P12">Real Decreto 2568/1986, de 28 de noviembre, por el que se aprueba el Reglamento de Organización, Funcionamiento y Régimen Jurídico de las Entidades <text:soft-page-break/>Locales.</text:p>
          </table:table-cell>
          <table:table-cell table:style-name="Tabla93.A1" office:value-type="string">
            <text:p text:style-name="P12">Norma completa</text:p>
          </table:table-cell>
          <table:table-cell table:style-name="Tabla93.A1" office:value-type="string">
            <text:p text:style-name="P15"><text:a xlink:type="simple" xlink:href="https://www.boe.es/eli/es/rd/1986/11/28/2568/con" office:target-frame-name="_blank" xlink:show="new" text:style-name="Internet_20_link" text:visited-style-name="Visited_20_Internet_20_Link"><text:span text:style-name="Internet_20_link"><text:span text:style-name="T12">https://www.boe.es/eli/es/rd/1986/11/28/2568/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CCESO_NOTIFICACION_RECHAZADA"/><text:soft-page-break/>SOLICITUD DE ACCESO A UNA NOTIFICACIÓN RECHAZADA</text:h>
      <text:p text:style-name="P16"><text:a xlink:type="simple" xlink:href="https://teror.sedelectronica.es/?x=fUbBvu6L5yn*WH7b1l1k6ycmh6Da7NoWcgg4gTuwZV5vn19o6jL7r6xCUKxekc8s" text:style-name="Internet_20_link" text:visited-style-name="Visited_20_Internet_20_Link"><text:span text:style-name="Internet_20_link"><text:span text:style-name="T9">Tramitación Electrónica</text:span></text:span></text:a></text:p>
      <text:h text:style-name="P1" text:outline-level="4">Ficha Informativa</text:h>
      <table:table table:name="Tabla94" table:style-name="Tabla94">
        <table:table-column table:style-name="Tabla94.A"/>
        <table:table-column table:style-name="Tabla94.B"/>
        <table:table-row table:style-name="Tabla94.1">
          <table:table-cell table:style-name="Tabla94.A1" office:value-type="string">
            <text:p text:style-name="P11">Código SIA</text:p>
            <text:p text:style-name="P37">2969458</text:p>
          </table:table-cell>
          <table:table-cell table:style-name="Tabla94.A1" office:value-type="string">
            <text:p text:style-name="P11">Nombre del Trámite</text:p>
            <text:p text:style-name="P37">Solicitud de Acceso a una Notificación Rechazada</text:p>
          </table:table-cell>
        </table:table-row>
        <table:table-row table:style-name="Tabla94.1">
          <table:table-cell table:style-name="Tabla94.A1" table:number-columns-spanned="2" office:value-type="string">
            <text:p text:style-name="P11">Descripción</text:p>
          </table:table-cell>
          <table:covered-table-cell/>
        </table:table-row>
        <table:table-row table:style-name="Tabla94.1">
          <table:table-cell table:style-name="Tabla94.A3" table:number-columns-spanned="2" office:value-type="string">
            <text:p text:style-name="P11">Este trámite permite solicitar el acceso a una notificación que previamente ha sido rechazada</text:p>
          </table:table-cell>
          <table:covered-table-cell/>
        </table:table-row>
        <table:table-row table:style-name="Tabla94.1">
          <table:table-cell table:style-name="Tabla94.A1" table:number-columns-spanned="2" office:value-type="string">
            <text:p text:style-name="P11">Requisitos de iniciación</text:p>
          </table:table-cell>
          <table:covered-table-cell/>
        </table:table-row>
        <table:table-row table:style-name="Tabla94.1">
          <table:table-cell table:style-name="Tabla94.A3" table:number-columns-spanned="2" office:value-type="string">
            <text:p text:style-name="P11">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covered-table-cell/>
        </table:table-row>
      </table:table>
      <text:p text:style-name="P7"/>
      <table:table table:name="Tabla95" table:style-name="Tabla95">
        <table:table-column table:style-name="Tabla95.A"/>
        <table:table-column table:style-name="Tabla95.B"/>
        <table:table-column table:style-name="Tabla95.C"/>
        <table:table-column table:style-name="Tabla95.D"/>
        <table:table-column table:style-name="Tabla95.E"/>
        <table:table-row table:style-name="Tabla95.1">
          <table:table-cell table:style-name="Tabla95.A1" office:value-type="string">
            <text:p text:style-name="P11">Periodicidad</text:p>
            <text:p text:style-name="P37">Continuo</text:p>
          </table:table-cell>
          <table:table-cell table:style-name="Tabla95.A1" office:value-type="string">
            <text:p text:style-name="P11">Nivel de Tramitación Electrónica</text:p>
            <text:p text:style-name="P37">Nivel 4: Tramitación electrónica</text:p>
          </table:table-cell>
          <table:table-cell table:style-name="Tabla95.A1" office:value-type="string">
            <text:p text:style-name="P11">Categoría ENS</text:p>
            <text:p text:style-name="P37">Media</text:p>
          </table:table-cell>
          <table:table-cell table:style-name="Tabla95.A1" office:value-type="string">
            <text:p text:style-name="P11">Efecto del Silencio</text:p>
            <text:p text:style-name="P37">Según normativa aplicable</text:p>
          </table:table-cell>
          <table:table-cell table:style-name="Tabla95.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96" table:style-name="Tabla96">
        <table:table-column table:style-name="Tabla96.A"/>
        <table:table-column table:style-name="Tabla96.B"/>
        <table:table-column table:style-name="Tabla96.C"/>
        <table:table-column table:style-name="Tabla96.D"/>
        <table:table-header-rows>
          <table:table-row table:style-name="Tabla96.1">
            <table:table-cell table:style-name="Tabla96.A1" office:value-type="string">
              <text:p text:style-name="P30">RANGO</text:p>
            </table:table-cell>
            <table:table-cell table:style-name="Tabla96.A1" office:value-type="string">
              <text:p text:style-name="P30">TÍTULO</text:p>
            </table:table-cell>
            <table:table-cell table:style-name="Tabla96.A1" office:value-type="string">
              <text:p text:style-name="P30">ARTÍCULOS</text:p>
            </table:table-cell>
            <table:table-cell table:style-name="Tabla96.A1" office:value-type="string">
              <text:p text:style-name="P30">ENLACE A NORMA LEGAL</text:p>
            </table:table-cell>
          </table:table-row>
        </table:table-header-rows>
        <table:table-row table:style-name="Tabla96.1">
          <table:table-cell table:style-name="Tabla96.A1" office:value-type="string">
            <text:p text:style-name="P12">LEY</text:p>
          </table:table-cell>
          <table:table-cell table:style-name="Tabla96.A1" office:value-type="string">
            <text:p text:style-name="P15"><text:span text:style-name="T3">Ley 39/2015, de 1 de octubre, del Procedimiento Administrativo Comun de las Administraciones Publicas.</text:span></text:p>
          </table:table-cell>
          <table:table-cell table:style-name="Tabla96.A1" office:value-type="string">
            <text:p text:style-name="P15"><text:span text:style-name="T3">Art. 13.d, Art. 14, Art. 21.4, Art. 22, Art. 24, Art. 40, Art. 53.1.a), Art. </text:span><text:soft-page-break/><text:span text:style-name="T3">82, Art. 94, Arts. 109-110, Arts. 5-6, Disp.Final 7ª</text:span></text:p>
          </table:table-cell>
          <table:table-cell table:style-name="Tabla96.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96.1">
          <table:table-cell table:style-name="Tabla96.A3" office:value-type="string">
            <text:p text:style-name="P12">LEY</text:p>
          </table:table-cell>
          <table:table-cell table:style-name="Tabla96.A3" office:value-type="string">
            <text:p text:style-name="P12">Ley 40/2015, de 1 de octubre, de Régimen Jurídico del Sector Público.</text:p>
          </table:table-cell>
          <table:table-cell table:style-name="Tabla96.A3" office:value-type="string">
            <text:p text:style-name="P12">Norma completa</text:p>
          </table:table-cell>
          <table:table-cell table:style-name="Tabla96.A3" office:value-type="string">
            <text:p text:style-name="P15"><text:a xlink:type="simple" xlink:href="https://www.boe.es/eli/es/l/2015/10/01/40/con" office:target-frame-name="_blank" xlink:show="new" text:style-name="Internet_20_link" text:visited-style-name="Visited_20_Internet_20_Link"><text:span text:style-name="Internet_20_link"><text:span text:style-name="T12">https://www.boe.es/eli/es/l/2015/10/01/40/con</text:span></text:span></text:a></text:p>
          </table:table-cell>
        </table:table-row>
        <table:table-row table:style-name="Tabla96.1">
          <table:table-cell table:style-name="Tabla96.A1" office:value-type="string">
            <text:p text:style-name="P12">LEY</text:p>
          </table:table-cell>
          <table:table-cell table:style-name="Tabla96.A1" office:value-type="string">
            <text:p text:style-name="P12">Ley 7/1985, de 2 de abril, reguladora de las Bases del Régimen Local.</text:p>
          </table:table-cell>
          <table:table-cell table:style-name="Tabla96.A1" office:value-type="string">
            <text:p text:style-name="P12">Art. 18.1.e</text:p>
          </table:table-cell>
          <table:table-cell table:style-name="Tabla96.A1" office:value-type="string">
            <text:p text:style-name="P15"><text:a xlink:type="simple" xlink:href="https://www.boe.es/eli/es/l/1985/04/02/7/con#a18" office:target-frame-name="_blank" xlink:show="new" text:style-name="Internet_20_link" text:visited-style-name="Visited_20_Internet_20_Link"><text:span text:style-name="Internet_20_link"><text:span text:style-name="T12">https://www.boe.es/eli/es/l/1985/04/02/7/con#a18</text:span></text:span></text:a></text:p>
          </table:table-cell>
        </table:table-row>
        <table:table-row table:style-name="Tabla96.1">
          <table:table-cell table:style-name="Tabla96.A3" office:value-type="string">
            <text:p text:style-name="P12">REAL DECRETO</text:p>
          </table:table-cell>
          <table:table-cell table:style-name="Tabla96.A3" office:value-type="string">
            <text:p text:style-name="P12">Real Decreto 2568/1986, de 28 de noviembre, por el que se aprueba el Reglamento de Organización, Funcionamiento y Régimen Jurídico de las Entidades Locales.</text:p>
          </table:table-cell>
          <table:table-cell table:style-name="Tabla96.A3" office:value-type="string">
            <text:p text:style-name="P12">Norma completa</text:p>
          </table:table-cell>
          <table:table-cell table:style-name="Tabla96.A3" office:value-type="string">
            <text:p text:style-name="P15"><text:a xlink:type="simple" xlink:href="https://www.boe.es/eli/es/rd/1986/11/28/2568/con" office:target-frame-name="_blank" xlink:show="new" text:style-name="Internet_20_link" text:visited-style-name="Visited_20_Internet_20_Link"><text:span text:style-name="Internet_20_link"><text:span text:style-name="T12">https://www.boe.es/eli/es/rd/1986/11/28/2568/con</text:span></text:span></text:a></text:p>
          </table:table-cell>
        </table:table-row>
      </table:table>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RESPONSABILIDAD_PATRIMONIAL"/><text:soft-page-break/>SOLICITUD DE RESPONSABILIDAD PATRIMONIAL</text:h>
      <text:p text:style-name="P16"><text:a xlink:type="simple" xlink:href="https://teror.sedelectronica.es/?x=aFjx8VrF6TgENiJZLRoyLKGuG6M1TyTo0jeuwT4bdWN8r3nD0BKmynn6kCZGxPv*" text:style-name="Internet_20_link" text:visited-style-name="Visited_20_Internet_20_Link"><text:span text:style-name="Internet_20_link"><text:span text:style-name="T9">Tramitación Electrónica</text:span></text:span></text:a></text:p>
      <text:h text:style-name="P1" text:outline-level="4">Ficha Informativa</text:h>
      <table:table table:name="Tabla97" table:style-name="Tabla97">
        <table:table-column table:style-name="Tabla97.A"/>
        <table:table-column table:style-name="Tabla97.B"/>
        <table:table-row table:style-name="Tabla97.1">
          <table:table-cell table:style-name="Tabla97.A1" office:value-type="string">
            <text:p text:style-name="P11">Código SIA</text:p>
            <text:p text:style-name="P37">844380</text:p>
          </table:table-cell>
          <table:table-cell table:style-name="Tabla97.A1" office:value-type="string">
            <text:p text:style-name="P11">Nombre del Trámite</text:p>
            <text:p text:style-name="P37">Solicitud de Responsabilidad Patrimonial</text:p>
          </table:table-cell>
        </table:table-row>
        <table:table-row table:style-name="Tabla97.1">
          <table:table-cell table:style-name="Tabla97.A1" table:number-columns-spanned="2" office:value-type="string">
            <text:p text:style-name="P11">Descripción</text:p>
          </table:table-cell>
          <table:covered-table-cell/>
        </table:table-row>
        <table:table-row table:style-name="Tabla97.1">
          <table:table-cell table:style-name="Tabla97.A3" table:number-columns-spanned="2" office:value-type="string">
            <text:p text:style-name="P11">Este procedimiento permite tramitar los expedientes relacionados con la responsabilidad patrimonial, tanto aquellos que presenten los ciudadanos interesados como los que pida la entidad a otras administraciones públicas.</text:p>
          </table:table-cell>
          <table:covered-table-cell/>
        </table:table-row>
        <table:table-row table:style-name="Tabla97.1">
          <table:table-cell table:style-name="Tabla97.A1" table:number-columns-spanned="2" office:value-type="string">
            <text:p text:style-name="P11">Requisitos de iniciación</text:p>
          </table:table-cell>
          <table:covered-table-cell/>
        </table:table-row>
        <table:table-row table:style-name="Tabla97.1">
          <table:table-cell table:style-name="Tabla97.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98" table:style-name="Tabla98">
        <table:table-column table:style-name="Tabla98.A"/>
        <table:table-column table:style-name="Tabla98.B"/>
        <table:table-column table:style-name="Tabla98.C"/>
        <table:table-column table:style-name="Tabla98.D"/>
        <table:table-column table:style-name="Tabla98.E"/>
        <table:table-row table:style-name="Tabla98.1">
          <table:table-cell table:style-name="Tabla98.A1" office:value-type="string">
            <text:p text:style-name="P11">Periodicidad</text:p>
            <text:p text:style-name="P37">Continuo</text:p>
          </table:table-cell>
          <table:table-cell table:style-name="Tabla98.A1" office:value-type="string">
            <text:p text:style-name="P11">Nivel de Tramitación Electrónica</text:p>
            <text:p text:style-name="P37">Nivel 4: Tramitación electrónica</text:p>
          </table:table-cell>
          <table:table-cell table:style-name="Tabla98.A1" office:value-type="string">
            <text:p text:style-name="P11">Categoría ENS</text:p>
            <text:p text:style-name="P37">Media</text:p>
          </table:table-cell>
          <table:table-cell table:style-name="Tabla98.A1" office:value-type="string">
            <text:p text:style-name="P11">Efecto del Silencio</text:p>
            <text:p text:style-name="P37">Desestimatorio</text:p>
          </table:table-cell>
          <table:table-cell table:style-name="Tabla98.A1" office:value-type="string">
            <text:p text:style-name="P11">Plazo de Resolución</text:p>
            <text:p text:style-name="P37">6 Meses</text:p>
          </table:table-cell>
        </table:table-row>
      </table:table>
      <text:p text:style-name="P22">Principio del formulario</text:p>
      <text:p text:style-name="P21">Final del formulario</text:p>
      <text:h text:style-name="P1" text:outline-level="4">Legislación aplicable</text:h>
      <table:table table:name="Tabla99" table:style-name="Tabla99">
        <table:table-column table:style-name="Tabla99.A"/>
        <table:table-column table:style-name="Tabla99.B"/>
        <table:table-column table:style-name="Tabla99.C"/>
        <table:table-column table:style-name="Tabla99.D"/>
        <table:table-header-rows>
          <table:table-row table:style-name="Tabla99.1">
            <table:table-cell table:style-name="Tabla99.A1" office:value-type="string">
              <text:p text:style-name="P30">RANGO</text:p>
            </table:table-cell>
            <table:table-cell table:style-name="Tabla99.A1" office:value-type="string">
              <text:p text:style-name="P30">TÍTULO</text:p>
            </table:table-cell>
            <table:table-cell table:style-name="Tabla99.A1" office:value-type="string">
              <text:p text:style-name="P30">ARTÍCULOS</text:p>
            </table:table-cell>
            <table:table-cell table:style-name="Tabla99.A1" office:value-type="string">
              <text:p text:style-name="P30">ENLACE A NORMA LEGAL</text:p>
            </table:table-cell>
          </table:table-row>
        </table:table-header-rows>
        <table:table-row table:style-name="Tabla99.1">
          <table:table-cell table:style-name="Tabla99.A1" office:value-type="string">
            <text:p text:style-name="P12">LEY ORGÁNICA</text:p>
          </table:table-cell>
          <table:table-cell table:style-name="Tabla99.A1" office:value-type="string">
            <text:p text:style-name="P12">Ley Orgánica 3/1980, de 22 de abril, del Consejo de Estado.</text:p>
          </table:table-cell>
          <table:table-cell table:style-name="Tabla99.A1" office:value-type="string">
            <text:p text:style-name="P12">Norma completa</text:p>
          </table:table-cell>
          <table:table-cell table:style-name="Tabla9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99.1">
          <table:table-cell table:style-name="Tabla99.A3" office:value-type="string">
            <text:p text:style-name="P12">LEY</text:p>
          </table:table-cell>
          <table:table-cell table:style-name="Tabla99.A3" office:value-type="string">
            <text:p text:style-name="P15"><text:span text:style-name="T3">LEY 7/2015, de 1 de abril, de los </text:span><text:soft-page-break/><text:span text:style-name="T3">municipios de Canarias.</text:span></text:p>
          </table:table-cell>
          <table:table-cell table:style-name="Tabla99.A3" office:value-type="string">
            <text:p text:style-name="P12">Art. 107</text:p>
          </table:table-cell>
          <table:table-cell table:style-name="Tabla9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99.1">
          <table:table-cell table:style-name="Tabla99.A1" office:value-type="string">
            <text:p text:style-name="P12">LEY</text:p>
          </table:table-cell>
          <table:table-cell table:style-name="Tabla99.A1" office:value-type="string">
            <text:p text:style-name="P12">Ley 39/2015, de 1 de octubre, del Procedimiento Administrativo Comun de las Administraciones Publicas.</text:p>
          </table:table-cell>
          <table:table-cell table:style-name="Tabla99.A1" office:value-type="string">
            <text:p text:style-name="P12">Art. 13, Art. 3, Art. 61, Art. 67, Art. 86, Art. 91, Art. 96, Arts. 64-65, Arts. 81-82</text:p>
          </table:table-cell>
          <table:table-cell table:style-name="Tabla9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99.1">
          <table:table-cell table:style-name="Tabla99.A3" office:value-type="string">
            <text:p text:style-name="P12">LEY</text:p>
          </table:table-cell>
          <table:table-cell table:style-name="Tabla99.A3" office:value-type="string">
            <text:p text:style-name="P12">Ley 39/2015, de 1 de octubre, del Procedimiento Administrativo Común.</text:p>
          </table:table-cell>
          <table:table-cell table:style-name="Tabla99.A3" office:value-type="string">
            <text:p text:style-name="P12">Arts. 9 y 66</text:p>
          </table:table-cell>
          <table:table-cell table:style-name="Tabla9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99.1">
          <table:table-cell table:style-name="Tabla99.A1" office:value-type="string">
            <text:p text:style-name="P12">LEY</text:p>
          </table:table-cell>
          <table:table-cell table:style-name="Tabla99.A1" office:value-type="string">
            <text:p text:style-name="P12">Ley 40/2015, de 1 de octubre, de Régimen Jurídico del Sector Público.</text:p>
          </table:table-cell>
          <table:table-cell table:style-name="Tabla99.A1" office:value-type="string">
            <text:p text:style-name="P12">Arts. 32-37</text:p>
          </table:table-cell>
          <table:table-cell table:style-name="Tabla9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99.1">
          <table:table-cell table:style-name="Tabla99.A3" office:value-type="string">
            <text:p text:style-name="P12">LEY</text:p>
          </table:table-cell>
          <table:table-cell table:style-name="Tabla99.A3" office:value-type="string">
            <text:p text:style-name="P12">Ley 5/2002, de 3 de junio, del Consejo Consultivo de Canarias.</text:p>
          </table:table-cell>
          <table:table-cell table:style-name="Tabla99.A3" office:value-type="string">
            <text:p text:style-name="P12">Art. 11.D.e, Art. 12.3, Art. 20</text:p>
          </table:table-cell>
          <table:table-cell table:style-name="Tabla9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99.1">
          <table:table-cell table:style-name="Tabla99.A1" office:value-type="string">
            <text:p text:style-name="P12">LEY</text:p>
          </table:table-cell>
          <table:table-cell table:style-name="Tabla99.A1" office:value-type="string">
            <text:p text:style-name="P12">Ley 7/1985, de 2 de abril, reguladora de las Bases del Régimen Local.</text:p>
          </table:table-cell>
          <table:table-cell table:style-name="Tabla99.A1" office:value-type="string">
            <text:p text:style-name="P12">Art. 21.1.k, Art. 22.2.j</text:p>
          </table:table-cell>
          <table:table-cell table:style-name="Tabla9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INTERPOSICION_RECURSO_ADMINISTRATIVO"/><text:soft-page-break/>INTERPOSICIÓN DE RECURSO ADMINISTRATIVO</text:h>
      <text:p text:style-name="P16"><text:a xlink:type="simple" xlink:href="https://teror.sedelectronica.es/?x=YCCtLyUefByRWIPTRE8zBClfCawc1gFwO3xwiEbIvprMqTyUiiKViES1oFOOn4f5"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00" table:style-name="Tabla100">
        <table:table-column table:style-name="Tabla100.A"/>
        <table:table-column table:style-name="Tabla100.B"/>
        <table:table-row table:style-name="Tabla100.1">
          <table:table-cell table:style-name="Tabla100.A1" office:value-type="string">
            <text:p text:style-name="P11">Código SIA</text:p>
            <text:p text:style-name="P37">844442</text:p>
          </table:table-cell>
          <table:table-cell table:style-name="Tabla100.A1" office:value-type="string">
            <text:p text:style-name="P11">Nombre del Trámite</text:p>
            <text:p text:style-name="P37">Interposición de Recurso Administrativo</text:p>
          </table:table-cell>
        </table:table-row>
        <table:table-row table:style-name="Tabla100.1">
          <table:table-cell table:style-name="Tabla100.A1" table:number-columns-spanned="2" office:value-type="string">
            <text:p text:style-name="P11">Descripción</text:p>
          </table:table-cell>
          <table:covered-table-cell/>
        </table:table-row>
        <table:table-row table:style-name="Tabla100.1">
          <table:table-cell table:style-name="Tabla100.A3" table:number-columns-spanned="2" office:value-type="string">
            <text:p text:style-name="P11">Este trámite permite la interposición de recursos administrativos.</text:p>
          </table:table-cell>
          <table:covered-table-cell/>
        </table:table-row>
        <table:table-row table:style-name="Tabla100.1">
          <table:table-cell table:style-name="Tabla100.A1" table:number-columns-spanned="2" office:value-type="string">
            <text:p text:style-name="P11">Requisitos de iniciación</text:p>
          </table:table-cell>
          <table:covered-table-cell/>
        </table:table-row>
        <table:table-row table:style-name="Tabla100.1">
          <table:table-cell table:style-name="Tabla100.A3" table:number-columns-spanned="2" office:value-type="string">
            <text:p text:style-name="P11">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covered-table-cell/>
        </table:table-row>
      </table:table>
      <text:p text:style-name="P7"/>
      <table:table table:name="Tabla101" table:style-name="Tabla101">
        <table:table-column table:style-name="Tabla101.A"/>
        <table:table-column table:style-name="Tabla101.B"/>
        <table:table-column table:style-name="Tabla101.C"/>
        <table:table-column table:style-name="Tabla101.D"/>
        <table:table-column table:style-name="Tabla101.E"/>
        <table:table-row table:style-name="Tabla101.1">
          <table:table-cell table:style-name="Tabla101.A1" office:value-type="string">
            <text:p text:style-name="P11">Periodicidad</text:p>
            <text:p text:style-name="P37">Continuo</text:p>
          </table:table-cell>
          <table:table-cell table:style-name="Tabla101.A1" office:value-type="string">
            <text:p text:style-name="P11">Nivel de Tramitación Electrónica</text:p>
            <text:p text:style-name="P37">Nivel 4: Tramitación electrónica</text:p>
          </table:table-cell>
          <table:table-cell table:style-name="Tabla101.A1" office:value-type="string">
            <text:p text:style-name="P11">Categoría ENS</text:p>
            <text:p text:style-name="P37">Media</text:p>
          </table:table-cell>
          <table:table-cell table:style-name="Tabla101.A1" office:value-type="string">
            <text:p text:style-name="P11">Efecto del Silencio</text:p>
            <text:p text:style-name="P37">Según normativa aplicable</text:p>
          </table:table-cell>
          <table:table-cell table:style-name="Tabla101.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02" table:style-name="Tabla102">
        <table:table-column table:style-name="Tabla102.A"/>
        <table:table-column table:style-name="Tabla102.B"/>
        <table:table-column table:style-name="Tabla102.C"/>
        <table:table-column table:style-name="Tabla102.D"/>
        <table:table-header-rows>
          <table:table-row table:style-name="Tabla102.1">
            <table:table-cell table:style-name="Tabla102.A1" office:value-type="string">
              <text:p text:style-name="P30">RANGO</text:p>
            </table:table-cell>
            <table:table-cell table:style-name="Tabla102.A1" office:value-type="string">
              <text:p text:style-name="P30">TÍTULO</text:p>
            </table:table-cell>
            <table:table-cell table:style-name="Tabla102.A1" office:value-type="string">
              <text:p text:style-name="P30">ARTÍCULOS</text:p>
            </table:table-cell>
            <table:table-cell table:style-name="Tabla102.A1" office:value-type="string">
              <text:p text:style-name="P30">ENLACE A NORMA LEGAL</text:p>
            </table:table-cell>
          </table:table-row>
        </table:table-header-rows>
        <table:table-row table:style-name="Tabla102.1">
          <table:table-cell table:style-name="Tabla102.A1" office:value-type="string">
            <text:p text:style-name="P12">LEY</text:p>
          </table:table-cell>
          <table:table-cell table:style-name="Tabla102.A1" office:value-type="string">
            <text:p text:style-name="P15"><text:span text:style-name="T3">LEY 29/1998, de 13 de julio, reguladora de la Jurisdicción Contencioso-administrativa.</text:span></text:p>
          </table:table-cell>
          <table:table-cell table:style-name="Tabla102.A1" office:value-type="string">
            <text:p text:style-name="P12">Art. 29</text:p>
          </table:table-cell>
          <table:table-cell table:style-name="Tabla10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02.1">
          <table:table-cell table:style-name="Tabla102.A3" office:value-type="string">
            <text:p text:style-name="P12">LEY</text:p>
          </table:table-cell>
          <table:table-cell table:style-name="Tabla102.A3" office:value-type="string">
            <text:p text:style-name="P12">Ley 39/2015, de 1 de octubre, del Procedimiento Administrativo Comun de las Administraciones Publicas.</text:p>
          </table:table-cell>
          <table:table-cell table:style-name="Tabla102.A3" office:value-type="string">
            <text:p text:style-name="P12">Art. 118, Arts. 112-119, Arts. 118-119, Arts. 121-122, Arts. 123-124, Arts. 125-126</text:p>
          </table:table-cell>
          <table:table-cell table:style-name="Tabla10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02.1">
          <table:table-cell table:style-name="Tabla102.A1" office:value-type="string">
            <text:p text:style-name="P12">LEY</text:p>
          </table:table-cell>
          <table:table-cell table:style-name="Tabla102.A1" office:value-type="string">
            <text:p text:style-name="P12">Ley 39/2015, de 1 de octubre, del Procedimiento Administrativo Común de las Administraciones Públicas.</text:p>
          </table:table-cell>
          <table:table-cell table:style-name="Tabla102.A1" office:value-type="string">
            <text:p text:style-name="P12">Art. 9</text:p>
          </table:table-cell>
          <table:table-cell table:style-name="Tabla10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02.1">
          <table:table-cell table:style-name="Tabla102.A3" office:value-type="string">
            <text:p text:style-name="P12">REAL DECRETO</text:p>
          </table:table-cell>
          <table:table-cell table:style-name="Tabla102.A3" office:value-type="string">
            <text:p text:style-name="P12">Reglamento de organización, funcionamiento y régimen jurídico de las Entidades locales aprobado por Real Decreto 2568/1986, de 28 de noviembre</text:p>
          </table:table-cell>
          <table:table-cell table:style-name="Tabla102.A3" office:value-type="string">
            <text:p text:style-name="P12">Arts. 209-211</text:p>
          </table:table-cell>
          <table:table-cell table:style-name="Tabla10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p text:style-name="P9"/>
      <text:h text:style-name="P24" text:outline-level="2"><text:bookmark text:name="INTERPOSICION_RECURSO_REPOSICION"/><text:soft-page-break/>INTERPOSICIÓN DE RECURSO DE REPOSICIÓN O DE APELACIÓN ANTE EL JUEZ DE PAZ</text:h>
      <text:p text:style-name="P16"><text:a xlink:type="simple" xlink:href="https://teror.sedelectronica.es/?x=qpP2-ngMq48r8EGsgdEqJpOpsz1jY4aS*9DHNjnDpeHFH9gSVlcaUULYFcu4Twpi"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03" table:style-name="Tabla103">
        <table:table-column table:style-name="Tabla103.A"/>
        <table:table-column table:style-name="Tabla103.B"/>
        <table:table-row table:style-name="Tabla103.1">
          <table:table-cell table:style-name="Tabla103.A1" office:value-type="string">
            <text:p text:style-name="P11">Código SIA</text:p>
            <text:p text:style-name="P37">844509</text:p>
          </table:table-cell>
          <table:table-cell table:style-name="Tabla103.A1" office:value-type="string">
            <text:p text:style-name="P11">Nombre del Trámite</text:p>
            <text:p text:style-name="P37">Interposición de Recurso de Reposición o de Apelación ante el Juez de Paz</text:p>
          </table:table-cell>
        </table:table-row>
        <table:table-row table:style-name="Tabla103.1">
          <table:table-cell table:style-name="Tabla103.A1" table:number-columns-spanned="2" office:value-type="string">
            <text:p text:style-name="P11">Descripción</text:p>
          </table:table-cell>
          <table:covered-table-cell/>
        </table:table-row>
        <table:table-row table:style-name="Tabla103.1">
          <table:table-cell table:style-name="Tabla103.A3" table:number-columns-spanned="2" office:value-type="string">
            <text:p text:style-name="P11">Este trámite permite interponer recurso de reposición o de apelación ante el Juez de Paz de este Ayuntamiento.</text:p>
          </table:table-cell>
          <table:covered-table-cell/>
        </table:table-row>
        <table:table-row table:style-name="Tabla103.1">
          <table:table-cell table:style-name="Tabla103.A1" table:number-columns-spanned="2" office:value-type="string">
            <text:p text:style-name="P11">Requisitos de iniciación</text:p>
          </table:table-cell>
          <table:covered-table-cell/>
        </table:table-row>
        <table:table-row table:style-name="Tabla103.1">
          <table:table-cell table:style-name="Tabla103.A3" table:number-columns-spanned="2" office:value-type="string">
            <text:p text:style-name="P11">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covered-table-cell/>
        </table:table-row>
      </table:table>
      <text:p text:style-name="P7"/>
      <table:table table:name="Tabla104" table:style-name="Tabla104">
        <table:table-column table:style-name="Tabla104.A"/>
        <table:table-column table:style-name="Tabla104.B"/>
        <table:table-column table:style-name="Tabla104.C"/>
        <table:table-column table:style-name="Tabla104.D"/>
        <table:table-column table:style-name="Tabla104.E"/>
        <table:table-row table:style-name="Tabla104.1">
          <table:table-cell table:style-name="Tabla104.A1" office:value-type="string">
            <text:p text:style-name="P11">Periodicidad</text:p>
            <text:p text:style-name="P37">Continuo</text:p>
          </table:table-cell>
          <table:table-cell table:style-name="Tabla104.A1" office:value-type="string">
            <text:p text:style-name="P11">Nivel de Tramitación Electrónica</text:p>
            <text:p text:style-name="P37">Nivel 4: Tramitación electrónica</text:p>
          </table:table-cell>
          <table:table-cell table:style-name="Tabla104.A1" office:value-type="string">
            <text:p text:style-name="P11">Categoría ENS</text:p>
            <text:p text:style-name="P37">Media</text:p>
          </table:table-cell>
          <table:table-cell table:style-name="Tabla104.A1" office:value-type="string">
            <text:p text:style-name="P11">Efecto del Silencio</text:p>
            <text:p text:style-name="P37">Según normativa aplicable</text:p>
          </table:table-cell>
          <table:table-cell table:style-name="Tabla10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05" table:style-name="Tabla105">
        <table:table-column table:style-name="Tabla105.A"/>
        <table:table-column table:style-name="Tabla105.B"/>
        <table:table-column table:style-name="Tabla105.C"/>
        <table:table-column table:style-name="Tabla105.D"/>
        <table:table-header-rows>
          <table:table-row table:style-name="Tabla105.1">
            <table:table-cell table:style-name="Tabla105.A1" office:value-type="string">
              <text:p text:style-name="P30">RANGO</text:p>
            </table:table-cell>
            <table:table-cell table:style-name="Tabla105.A1" office:value-type="string">
              <text:p text:style-name="P30">TÍTULO</text:p>
            </table:table-cell>
            <table:table-cell table:style-name="Tabla105.A1" office:value-type="string">
              <text:p text:style-name="P30">ARTÍCULOS</text:p>
            </table:table-cell>
            <table:table-cell table:style-name="Tabla105.A1" office:value-type="string">
              <text:p text:style-name="P30">ENLACE A NORMA LEGAL</text:p>
            </table:table-cell>
          </table:table-row>
        </table:table-header-rows>
        <table:table-row table:style-name="Tabla105.1">
          <table:table-cell table:style-name="Tabla105.A1" office:value-type="string">
            <text:p text:style-name="P12">LEY</text:p>
          </table:table-cell>
          <table:table-cell table:style-name="Tabla105.A1" office:value-type="string">
            <text:p text:style-name="P12">LEY 1/2000, de 7 de enero, de Enjuiciamiento Civil.</text:p>
          </table:table-cell>
          <table:table-cell table:style-name="Tabla105.A1" office:value-type="string">
            <text:p text:style-name="P12">Norma completa</text:p>
          </table:table-cell>
          <table:table-cell table:style-name="Tabla10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05.1">
          <table:table-cell table:style-name="Tabla105.A3" office:value-type="string">
            <text:p text:style-name="P12">LEY</text:p>
          </table:table-cell>
          <table:table-cell table:style-name="Tabla105.A3" office:value-type="string">
            <text:p text:style-name="P15"><text:span text:style-name="T3">Ley 39/2015, de 1 de octubre, del Procedimiento Administrativo Común de las Administraciones Públicas.</text:span></text:p>
          </table:table-cell>
          <table:table-cell table:style-name="Tabla105.A3" office:value-type="string">
            <text:p text:style-name="P12">Art. 9</text:p>
          </table:table-cell>
          <table:table-cell table:style-name="Tabla10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05.1">
          <table:table-cell table:style-name="Tabla105.A1" office:value-type="string">
            <text:p text:style-name="P12">LEY</text:p>
          </table:table-cell>
          <table:table-cell table:style-name="Tabla105.A1" office:value-type="string">
            <text:p text:style-name="P12">Ley 7/1985, de 2 de abril, reguladora de las Bases del Régimen Local.</text:p>
          </table:table-cell>
          <table:table-cell table:style-name="Tabla105.A1" office:value-type="string">
            <text:p text:style-name="P12">Norma completa</text:p>
          </table:table-cell>
          <table:table-cell table:style-name="Tabla10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05.1">
          <table:table-cell table:style-name="Tabla105.A3" office:value-type="string">
            <text:p text:style-name="P12">DECRETO</text:p>
          </table:table-cell>
          <table:table-cell table:style-name="Tabla105.A3" office:value-type="string">
            <text:p text:style-name="P12">Decreto de 14 de noviembre de 1958 por el que se aprueba el Reglamento de la Ley del Registro Civil.</text:p>
          </table:table-cell>
          <table:table-cell table:style-name="Tabla105.A3" office:value-type="string">
            <text:p text:style-name="P12">Norma completa</text:p>
          </table:table-cell>
          <table:table-cell table:style-name="Tabla10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MUNICACIONES_REQUISITOS_ACCESIBILIDAD"/><text:soft-page-break/>COMUNICACIONES SOBRE REQUISITOS DE ACCESIBILIDAD</text:h>
      <text:p text:style-name="P16"><text:a xlink:type="simple" xlink:href="https://teror.sedelectronica.es/?x=RJ8GwNG6rHGC-3XkdbkQsIGzouxE8l1IYna0RHod0A9wwl6NecjByKCb2NzQkZ53"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06" table:style-name="Tabla106">
        <table:table-column table:style-name="Tabla106.A"/>
        <table:table-column table:style-name="Tabla106.B"/>
        <table:table-row table:style-name="Tabla106.1">
          <table:table-cell table:style-name="Tabla106.A1" office:value-type="string">
            <text:p text:style-name="P11">Código SIA</text:p>
            <text:p text:style-name="P37">1845415</text:p>
          </table:table-cell>
          <table:table-cell table:style-name="Tabla106.A1" office:value-type="string">
            <text:p text:style-name="P11">Nombre del Trámite</text:p>
            <text:p text:style-name="P37">Comunicaciones sobre Requisitos de Accesibilidad</text:p>
          </table:table-cell>
        </table:table-row>
        <table:table-row table:style-name="Tabla106.1">
          <table:table-cell table:style-name="Tabla106.A1" table:number-columns-spanned="2" office:value-type="string">
            <text:p text:style-name="P11">Descripción</text:p>
          </table:table-cell>
          <table:covered-table-cell/>
        </table:table-row>
        <table:table-row table:style-name="Tabla106.1">
          <table:table-cell table:style-name="Tabla106.A3" table:number-columns-spanned="2" office:value-type="string">
            <text:p text:style-name="P11">Este trámite permite a cualquier persona física y jurídica informar sobre cualquier posible incumplimiento por parte del sitio web o de la aplicación para dispositivos móviles de los requisitos de accesibilidad establecidos. También permite transmitir otras dificultades de acceso al contenido o formular cualquier otra consulta o sugerencia de mejora relativa a la accesibilidad del sitio web o aplicación para dispositivos móviles.</text:p>
          </table:table-cell>
          <table:covered-table-cell/>
        </table:table-row>
        <table:table-row table:style-name="Tabla106.1">
          <table:table-cell table:style-name="Tabla106.A1" table:number-columns-spanned="2" office:value-type="string">
            <text:p text:style-name="P11">Requisitos de iniciación</text:p>
          </table:table-cell>
          <table:covered-table-cell/>
        </table:table-row>
        <table:table-row table:style-name="Tabla106.1">
          <table:table-cell table:style-name="Tabla10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07" table:style-name="Tabla107">
        <table:table-column table:style-name="Tabla107.A"/>
        <table:table-column table:style-name="Tabla107.B"/>
        <table:table-column table:style-name="Tabla107.C"/>
        <table:table-column table:style-name="Tabla107.D"/>
        <table:table-column table:style-name="Tabla107.E"/>
        <table:table-row table:style-name="Tabla107.1">
          <table:table-cell table:style-name="Tabla107.A1" office:value-type="string">
            <text:p text:style-name="P11">Periodicidad</text:p>
            <text:p text:style-name="P37">Continuo</text:p>
          </table:table-cell>
          <table:table-cell table:style-name="Tabla107.A1" office:value-type="string">
            <text:p text:style-name="P11">Nivel de Tramitación Electrónica</text:p>
            <text:p text:style-name="P37">Nivel 4: Tramitación electrónica</text:p>
          </table:table-cell>
          <table:table-cell table:style-name="Tabla107.A1" office:value-type="string">
            <text:p text:style-name="P11">Categoría ENS</text:p>
            <text:p text:style-name="P37">Media</text:p>
          </table:table-cell>
          <table:table-cell table:style-name="Tabla107.A1" office:value-type="string">
            <text:p text:style-name="P11">Efecto del Silencio</text:p>
            <text:p text:style-name="P37">Según normativa aplicable</text:p>
          </table:table-cell>
          <table:table-cell table:style-name="Tabla107.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08" table:style-name="Tabla108">
        <table:table-column table:style-name="Tabla108.A"/>
        <table:table-column table:style-name="Tabla108.B"/>
        <table:table-column table:style-name="Tabla108.C"/>
        <table:table-column table:style-name="Tabla108.D"/>
        <table:table-header-rows>
          <table:table-row table:style-name="Tabla108.1">
            <table:table-cell table:style-name="Tabla108.A1" office:value-type="string">
              <text:p text:style-name="P30">RANGO</text:p>
            </table:table-cell>
            <table:table-cell table:style-name="Tabla108.A1" office:value-type="string">
              <text:p text:style-name="P30">TÍTULO</text:p>
            </table:table-cell>
            <table:table-cell table:style-name="Tabla108.A1" office:value-type="string">
              <text:p text:style-name="P30">ARTÍCULOS</text:p>
            </table:table-cell>
            <table:table-cell table:style-name="Tabla108.A1" office:value-type="string">
              <text:p text:style-name="P30">ENLACE A NORMA LEGAL</text:p>
            </table:table-cell>
          </table:table-row>
        </table:table-header-rows>
        <table:table-row table:style-name="Tabla108.1">
          <table:table-cell table:style-name="Tabla108.A1" office:value-type="string">
            <text:p text:style-name="P12">DIRECTIVA</text:p>
          </table:table-cell>
          <table:table-cell table:style-name="Tabla108.A1" office:value-type="string">
            <text:p text:style-name="P12">Directiva (UE) 2016/2102 del <text:soft-page-break/>Parlamento Europeo y del Consejo, de 26 de octubre de 2016, sobre la accesibilidad de los sitios web y aplicaciones para dispositivos móviles de los organismos del sector público.</text:p>
          </table:table-cell>
          <table:table-cell table:style-name="Tabla108.A1" office:value-type="string">
            <text:p text:style-name="P12">Norma <text:soft-page-break/>Completa</text:p>
          </table:table-cell>
          <table:table-cell table:style-name="Tabla108.A1" office:value-type="string">
            <text:p text:style-name="P15"><text:a xlink:type="simple" xlink:href="https://www.boe.es/buscar/doc.php?id=DOUE-L-2016-82305" office:target-frame-name="_blank" xlink:show="new" text:style-name="Internet_20_link" text:visited-style-name="Visited_20_Internet_20_Link"><text:span text:style-name="Internet_20_link"><text:span text:style-name="T12">https://www.boe.es/buscar/doc.php?id=DOUE-</text:span></text:span></text:a><text:soft-page-break/><text:a xlink:type="simple" xlink:href="https://www.boe.es/buscar/doc.php?id=DOUE-L-2016-82305" office:target-frame-name="_blank" xlink:show="new" text:style-name="Internet_20_link" text:visited-style-name="Visited_20_Internet_20_Link"><text:span text:style-name="Internet_20_link"><text:span text:style-name="T12">L-2016-82305</text:span></text:span></text:a></text:p>
          </table:table-cell>
        </table:table-row>
        <table:table-row table:style-name="Tabla108.1">
          <table:table-cell table:style-name="Tabla108.A3" office:value-type="string">
            <text:p text:style-name="P12">LEY</text:p>
          </table:table-cell>
          <table:table-cell table:style-name="Tabla108.A3" office:value-type="string">
            <text:p text:style-name="P12">Ley 39/2015, de 1 de octubre, del Procedimiento Administrativo Común.</text:p>
          </table:table-cell>
          <table:table-cell table:style-name="Tabla108.A3" office:value-type="string">
            <text:p text:style-name="P12">Arts. 9 y 66</text:p>
          </table:table-cell>
          <table:table-cell table:style-name="Tabla10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08.1">
          <table:table-cell table:style-name="Tabla108.A1" office:value-type="string">
            <text:p text:style-name="P12">REAL DECRETO</text:p>
          </table:table-cell>
          <table:table-cell table:style-name="Tabla108.A1" office:value-type="string">
            <text:p text:style-name="P12">Real Decreto 1112/2018, de 7 de septiembre, sobre accesibilidad de los sitios web y aplicaciones para dispositivos móviles del sector público</text:p>
          </table:table-cell>
          <table:table-cell table:style-name="Tabla108.A1" office:value-type="string">
            <text:p text:style-name="P12">Norma Completa</text:p>
          </table:table-cell>
          <table:table-cell table:style-name="Tabla108.A1" office:value-type="string">
            <text:p text:style-name="P15"><text:a xlink:type="simple" xlink:href="https://www.boe.es/buscar/act.php?id=BOE-A-2018-12699" office:target-frame-name="_blank" xlink:show="new" text:style-name="Internet_20_link" text:visited-style-name="Visited_20_Internet_20_Link"><text:span text:style-name="Internet_20_link"><text:span text:style-name="T12">https://www.boe.es/buscar/act.php?id=BOE-A-2018-12699</text:span></text:span></text:a></text:p>
          </table:table-cell>
        </table:table-row>
      </table:table>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ES_INFORMACION_ACCESIBLE"/><text:soft-page-break/>SOLICITUDES DE INFORMACIÓN ACCESIBLE Y QUEJAS</text:h>
      <text:p text:style-name="P16"><text:a xlink:type="simple" xlink:href="https://teror.sedelectronica.es/?x=HQ-nOfelksZhCNiHdyrg3IsN-klenxOM43mD3rD*PLvoyzNRTAng40JfyiBblPXD"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09" table:style-name="Tabla109">
        <table:table-column table:style-name="Tabla109.A"/>
        <table:table-column table:style-name="Tabla109.B"/>
        <table:table-row table:style-name="Tabla109.1">
          <table:table-cell table:style-name="Tabla109.A1" office:value-type="string">
            <text:p text:style-name="P11">Código SIA</text:p>
            <text:p text:style-name="P37">1845414</text:p>
          </table:table-cell>
          <table:table-cell table:style-name="Tabla109.A1" office:value-type="string">
            <text:p text:style-name="P11">Nombre del Trámite</text:p>
            <text:p text:style-name="P37">Solicitudes de Información Accesible y Quejas</text:p>
          </table:table-cell>
        </table:table-row>
        <table:table-row table:style-name="Tabla109.1">
          <table:table-cell table:style-name="Tabla109.A1" table:number-columns-spanned="2" office:value-type="string">
            <text:p text:style-name="P11">Descripción</text:p>
          </table:table-cell>
          <table:covered-table-cell/>
        </table:table-row>
        <table:table-row table:style-name="Tabla109.1">
          <table:table-cell table:style-name="Tabla109.A3" table:number-columns-spanned="2" office:value-type="string">
            <text:p text:style-name="P11">Permite: gestionar las medidas necesarias para garantizar los requisitos de accesibilidad de los sitios web y aplicaciones para dispositivos móviles, para cumplir con el principio de igualdad y no discriminación en el acceso a las personas usuarias, en particular de las personas con discapacidad y de las personas mayores, así como las quejas que se deriven de la falta de aplicación de las mismas.</text:p>
          </table:table-cell>
          <table:covered-table-cell/>
        </table:table-row>
        <table:table-row table:style-name="Tabla109.1">
          <table:table-cell table:style-name="Tabla109.A1" table:number-columns-spanned="2" office:value-type="string">
            <text:p text:style-name="P11">Requisitos de iniciación</text:p>
          </table:table-cell>
          <table:covered-table-cell/>
        </table:table-row>
        <table:table-row table:style-name="Tabla109.1">
          <table:table-cell table:style-name="Tabla109.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10" table:style-name="Tabla110">
        <table:table-column table:style-name="Tabla110.A"/>
        <table:table-column table:style-name="Tabla110.B"/>
        <table:table-column table:style-name="Tabla110.C"/>
        <table:table-column table:style-name="Tabla110.D"/>
        <table:table-column table:style-name="Tabla110.E"/>
        <table:table-row table:style-name="Tabla110.1">
          <table:table-cell table:style-name="Tabla110.A1" office:value-type="string">
            <text:p text:style-name="P11">Periodicidad</text:p>
            <text:p text:style-name="P37">Continuo</text:p>
          </table:table-cell>
          <table:table-cell table:style-name="Tabla110.A1" office:value-type="string">
            <text:p text:style-name="P11">Nivel de Tramitación Electrónica</text:p>
            <text:p text:style-name="P37">Nivel 4: Tramitación electrónica</text:p>
          </table:table-cell>
          <table:table-cell table:style-name="Tabla110.A1" office:value-type="string">
            <text:p text:style-name="P11">Categoría ENS</text:p>
            <text:p text:style-name="P37">Media</text:p>
          </table:table-cell>
          <table:table-cell table:style-name="Tabla110.A1" office:value-type="string">
            <text:p text:style-name="P11">Efecto del Silencio</text:p>
            <text:p text:style-name="P37">Desestimatorio</text:p>
          </table:table-cell>
          <table:table-cell table:style-name="Tabla110.A1" office:value-type="string">
            <text:p text:style-name="P11">Plazo de Resolución</text:p>
            <text:p text:style-name="P37">20 Días hábiles</text:p>
          </table:table-cell>
        </table:table-row>
      </table:table>
      <text:p text:style-name="P22">Principio del formulario</text:p>
      <text:p text:style-name="P21">Final del formulario</text:p>
      <text:h text:style-name="P1" text:outline-level="4">Legislación aplicable</text:h>
      <table:table table:name="Tabla111" table:style-name="Tabla111">
        <table:table-column table:style-name="Tabla111.A"/>
        <table:table-column table:style-name="Tabla111.B"/>
        <table:table-column table:style-name="Tabla111.C"/>
        <table:table-column table:style-name="Tabla111.D"/>
        <table:table-header-rows>
          <table:table-row table:style-name="Tabla111.1">
            <table:table-cell table:style-name="Tabla111.A1" office:value-type="string">
              <text:p text:style-name="P30">RANGO</text:p>
            </table:table-cell>
            <table:table-cell table:style-name="Tabla111.A1" office:value-type="string">
              <text:p text:style-name="P30">TÍTULO</text:p>
            </table:table-cell>
            <table:table-cell table:style-name="Tabla111.A1" office:value-type="string">
              <text:p text:style-name="P30">ARTÍCULOS</text:p>
            </table:table-cell>
            <table:table-cell table:style-name="Tabla111.A1" office:value-type="string">
              <text:p text:style-name="P30">ENLACE A NORMA LEGAL</text:p>
            </table:table-cell>
          </table:table-row>
        </table:table-header-rows>
        <table:table-row table:style-name="Tabla111.1">
          <table:table-cell table:style-name="Tabla111.A1" office:value-type="string">
            <text:p text:style-name="P12">DIRECTIVA</text:p>
          </table:table-cell>
          <table:table-cell table:style-name="Tabla111.A1" office:value-type="string">
            <text:p text:style-name="P12">Directiva (UE) 2016/2102 del Parlamento Europeo y del Consejo, de 26 de octubre de 2016, sobre la <text:soft-page-break/>accesibilidad de los sitios web y aplicaciones para dispositivos móviles de los organismos del sector público.</text:p>
          </table:table-cell>
          <table:table-cell table:style-name="Tabla111.A1" office:value-type="string">
            <text:p text:style-name="P12">Norma Completa</text:p>
          </table:table-cell>
          <table:table-cell table:style-name="Tabla111.A1" office:value-type="string">
            <text:p text:style-name="P15"><text:a xlink:type="simple" xlink:href="https://www.boe.es/buscar/doc.php?id=DOUE-L-2016-82305" office:target-frame-name="_blank" xlink:show="new" text:style-name="Internet_20_link" text:visited-style-name="Visited_20_Internet_20_Link"><text:span text:style-name="Internet_20_link"><text:span text:style-name="T12">https://www.boe.es/buscar/doc.php?id=DOUE-L-2016-82305</text:span></text:span></text:a></text:p>
          </table:table-cell>
        </table:table-row>
        <table:table-row table:style-name="Tabla111.1">
          <table:table-cell table:style-name="Tabla111.A3" office:value-type="string">
            <text:p text:style-name="P12">LEY</text:p>
          </table:table-cell>
          <table:table-cell table:style-name="Tabla111.A3" office:value-type="string">
            <text:p text:style-name="P12">Ley 39/2015, de 1 de octubre, del Procedimiento Administrativo Común.</text:p>
          </table:table-cell>
          <table:table-cell table:style-name="Tabla111.A3" office:value-type="string">
            <text:p text:style-name="P12">Arts. 9 y 66</text:p>
          </table:table-cell>
          <table:table-cell table:style-name="Tabla11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11.1">
          <table:table-cell table:style-name="Tabla111.A1" office:value-type="string">
            <text:p text:style-name="P12">REAL DECRETO</text:p>
          </table:table-cell>
          <table:table-cell table:style-name="Tabla111.A1" office:value-type="string">
            <text:p text:style-name="P12">Real Decreto 1112/2018, de 7 de septiembre, sobre accesibilidad de los sitios web y aplicaciones para dispositivos móviles del sector público.</text:p>
          </table:table-cell>
          <table:table-cell table:style-name="Tabla111.A1" office:value-type="string">
            <text:p text:style-name="P12">Norma Completa</text:p>
          </table:table-cell>
          <table:table-cell table:style-name="Tabla111.A1" office:value-type="string">
            <text:p text:style-name="P15"><text:a xlink:type="simple" xlink:href="https://www.boe.es/buscar/act.php?id=BOE-A-2018-12699" office:target-frame-name="_blank" xlink:show="new" text:style-name="Internet_20_link" text:visited-style-name="Visited_20_Internet_20_Link"><text:span text:style-name="Internet_20_link"><text:span text:style-name="T12">https://www.boe.es/buscar/act.php?id=BOE-A-2018-12699</text:span></text:span></text:a></text:p>
          </table:table-cell>
        </table:table-row>
      </table:table>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RECLAMACION_SOLICITUD_INF_ACCESIBLE"/><text:soft-page-break/>RECLAMACIÓN CONTRA LA SOLICITUD DE INFORMACIÓN ACCESIBLE Y QUEJA</text:h>
      <text:p text:style-name="P16"><text:a xlink:type="simple" xlink:href="https://teror.sedelectronica.es/?x=FB8REIa1KxWVotYVztqDTAXc*-l66w8oIkuExukNWe7tyz5*0LEsNBYgto8MC8Dr"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12" table:style-name="Tabla112">
        <table:table-column table:style-name="Tabla112.A"/>
        <table:table-column table:style-name="Tabla112.B"/>
        <table:table-row table:style-name="Tabla112.1">
          <table:table-cell table:style-name="Tabla112.A1" office:value-type="string">
            <text:p text:style-name="P11">Código SIA</text:p>
            <text:p text:style-name="P37">1845416</text:p>
          </table:table-cell>
          <table:table-cell table:style-name="Tabla112.A1" office:value-type="string">
            <text:p text:style-name="P11">Nombre del Trámite</text:p>
            <text:p text:style-name="P37">Reclamación contra la Solicitud de Información Accesible y Queja</text:p>
          </table:table-cell>
        </table:table-row>
        <table:table-row table:style-name="Tabla112.1">
          <table:table-cell table:style-name="Tabla112.A1" table:number-columns-spanned="2" office:value-type="string">
            <text:p text:style-name="P11">Descripción</text:p>
          </table:table-cell>
          <table:covered-table-cell/>
        </table:table-row>
        <table:table-row table:style-name="Tabla112.1">
          <table:table-cell table:style-name="Tabla112.A3" table:number-columns-spanned="2" office:value-type="string">
            <text:p text:style-name="P11">Permite realizar una reclamación ante esta Entidad, siempre que se cumplan con los requisitos establecidos en la normativa aplicable, como son:</text:p>
            <text:p text:style-name="P11">1. Que previamente se haya realizado una solicitud de información accesible o queja.</text:p>
            <text:p text:style-name="P15"><text:span text:style-name="T2">2. Que la misma hubiera sido desestimada o no se estuviera de acuerdo con la decisión adoptada, o la respuesta no cumpliera los requisitos regulados en la normativa.</text:span></text:p>
            <text:p text:style-name="P11"/>
            <text:p text:style-name="P11">Junto con la reclamación, se podrá instar a la adopción de las medidas oportunas en el caso de no estar de acuerdo con la decisión adoptada, o exponer las razones por las que se considera que la respuesta no cumple con los requisitos exigidos. También se podrá interponer el presente trámite si ha trascurrido el plazo de veinte días hábiles otorgado por la norma para resolver la solicitud de información accesible o queja y no se ha obtenido respuesta.</text:p>
          </table:table-cell>
          <table:covered-table-cell/>
        </table:table-row>
        <table:table-row table:style-name="Tabla112.1">
          <table:table-cell table:style-name="Tabla112.A1" table:number-columns-spanned="2" office:value-type="string">
            <text:p text:style-name="P11">Requisitos de iniciación</text:p>
          </table:table-cell>
          <table:covered-table-cell/>
        </table:table-row>
        <table:table-row table:style-name="Tabla112.1">
          <table:table-cell table:style-name="Tabla11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ext:p text:style-name="P11"/>
          </table:table-cell>
          <table:covered-table-cell/>
        </table:table-row>
      </table:table>
      <text:p text:style-name="P7"/>
      <table:table table:name="Tabla113" table:style-name="Tabla113">
        <table:table-column table:style-name="Tabla113.A"/>
        <table:table-column table:style-name="Tabla113.B"/>
        <table:table-column table:style-name="Tabla113.C"/>
        <table:table-column table:style-name="Tabla113.D"/>
        <table:table-column table:style-name="Tabla113.E"/>
        <table:table-row table:style-name="Tabla113.1">
          <table:table-cell table:style-name="Tabla113.A1" office:value-type="string">
            <text:p text:style-name="P11">Periodicidad</text:p>
            <text:p text:style-name="P37">Continuo</text:p>
          </table:table-cell>
          <table:table-cell table:style-name="Tabla113.A1" office:value-type="string">
            <text:p text:style-name="P11">Nivel de Tramitación Electrónica</text:p>
            <text:p text:style-name="P37">Nivel 4: Tramitación electrónica</text:p>
          </table:table-cell>
          <table:table-cell table:style-name="Tabla113.A1" office:value-type="string">
            <text:p text:style-name="P11">Categoría ENS</text:p>
            <text:p text:style-name="P37">Media</text:p>
          </table:table-cell>
          <table:table-cell table:style-name="Tabla113.A1" office:value-type="string">
            <text:p text:style-name="P11">Efecto del Silencio</text:p>
            <text:p text:style-name="P37">Desestimatorio</text:p>
          </table:table-cell>
          <table:table-cell table:style-name="Tabla113.A1" office:value-type="string">
            <text:p text:style-name="P11">Plazo de Resolución</text:p>
            <text:p text:style-name="P37">2 Meses</text:p>
          </table:table-cell>
        </table:table-row>
      </table:table>
      <text:p text:style-name="P22">Principio del formulario</text:p>
      <text:p text:style-name="P21">Final del formulario</text:p>
      <text:h text:style-name="P1" text:outline-level="4"><text:soft-page-break/>Legislación aplicable</text:h>
      <table:table table:name="Tabla114" table:style-name="Tabla114">
        <table:table-column table:style-name="Tabla114.A"/>
        <table:table-column table:style-name="Tabla114.B"/>
        <table:table-column table:style-name="Tabla114.C"/>
        <table:table-column table:style-name="Tabla114.D"/>
        <table:table-header-rows>
          <table:table-row table:style-name="Tabla114.1">
            <table:table-cell table:style-name="Tabla114.A1" office:value-type="string">
              <text:p text:style-name="P30">RANGO</text:p>
            </table:table-cell>
            <table:table-cell table:style-name="Tabla114.A1" office:value-type="string">
              <text:p text:style-name="P30">TÍTULO</text:p>
            </table:table-cell>
            <table:table-cell table:style-name="Tabla114.A1" office:value-type="string">
              <text:p text:style-name="P30">ARTÍCULOS</text:p>
            </table:table-cell>
            <table:table-cell table:style-name="Tabla114.A1" office:value-type="string">
              <text:p text:style-name="P30">ENLACE A NORMA LEGAL</text:p>
            </table:table-cell>
          </table:table-row>
        </table:table-header-rows>
        <table:table-row table:style-name="Tabla114.1">
          <table:table-cell table:style-name="Tabla114.A1" office:value-type="string">
            <text:p text:style-name="P12">DIRECTIVA</text:p>
          </table:table-cell>
          <table:table-cell table:style-name="Tabla114.A1" office:value-type="string">
            <text:p text:style-name="P12">Directiva (UE) 2016/2102 del Parlamento Europeo y del Consejo, de 26 de octubre de 2016, sobre la accesibilidad de los sitios web y aplicaciones para dispositivos móviles de los organismos del sector público.</text:p>
          </table:table-cell>
          <table:table-cell table:style-name="Tabla114.A1" office:value-type="string">
            <text:p text:style-name="P12">Norma Completa</text:p>
          </table:table-cell>
          <table:table-cell table:style-name="Tabla114.A1" office:value-type="string">
            <text:p text:style-name="P15"><text:a xlink:type="simple" xlink:href="https://www.boe.es/buscar/doc.php?id=DOUE-L-2016-82305" office:target-frame-name="_blank" xlink:show="new" text:style-name="Internet_20_link" text:visited-style-name="Visited_20_Internet_20_Link"><text:span text:style-name="Internet_20_link"><text:span text:style-name="T12">https://www.boe.es/buscar/doc.php?id=DOUE-L-2016-82305</text:span></text:span></text:a></text:p>
          </table:table-cell>
        </table:table-row>
        <table:table-row table:style-name="Tabla114.1">
          <table:table-cell table:style-name="Tabla114.A3" office:value-type="string">
            <text:p text:style-name="P12">LEY</text:p>
          </table:table-cell>
          <table:table-cell table:style-name="Tabla114.A3" office:value-type="string">
            <text:p text:style-name="P12">Ley 39/2015, de 1 de octubre, del Procedimiento Administrativo Común.</text:p>
          </table:table-cell>
          <table:table-cell table:style-name="Tabla114.A3" office:value-type="string">
            <text:p text:style-name="P12">Arts. 9 y 66</text:p>
          </table:table-cell>
          <table:table-cell table:style-name="Tabla11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14.1">
          <table:table-cell table:style-name="Tabla114.A1" office:value-type="string">
            <text:p text:style-name="P12">REAL DECRETO</text:p>
          </table:table-cell>
          <table:table-cell table:style-name="Tabla114.A1" office:value-type="string">
            <text:p text:style-name="P12">Real Decreto 1112/2018, de 7 de septiembre, sobre accesibilidad de los sitios web y aplicaciones para dispositivos móviles del sector público.</text:p>
          </table:table-cell>
          <table:table-cell table:style-name="Tabla114.A1" office:value-type="string">
            <text:p text:style-name="P12">Norma Completa</text:p>
          </table:table-cell>
          <table:table-cell table:style-name="Tabla114.A1" office:value-type="string">
            <text:p text:style-name="P15"><text:a xlink:type="simple" xlink:href="https://www.boe.es/buscar/act.php?id=BOE-A-2018-12699" office:target-frame-name="_blank" xlink:show="new" text:style-name="Internet_20_link" text:visited-style-name="Visited_20_Internet_20_Link"><text:span text:style-name="Internet_20_link"><text:span text:style-name="T12">https://www.boe.es/buscar/act.php?id=BOE-A-2018-12699</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EJERCICIO_DERECHOS_RECTIFICACION"/><text:soft-page-break/>EJERCICIO DE LOS DERECHOS DE RECTIFICACIÓN, SUPRESIÓN, LIMITACIÓN, PORTABILIDAD U OPOSICIÓN EN RELACIÓN CON DATOS DE CARÁCTER PERSONAL</text:h>
      <text:p text:style-name="P16"><text:a xlink:type="simple" xlink:href="https://teror.sedelectronica.es/?x=rKStIUKDOgxonbJ5Q0HA2yhEW0wDYpS37gYk18EAUyrQVhwwjlkZf*rUBJfjxflb"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15" table:style-name="Tabla115">
        <table:table-column table:style-name="Tabla115.A"/>
        <table:table-column table:style-name="Tabla115.B"/>
        <table:table-row table:style-name="Tabla115.1">
          <table:table-cell table:style-name="Tabla115.A1" office:value-type="string">
            <text:p text:style-name="P11">Código SIA</text:p>
            <text:p text:style-name="P37">844492</text:p>
          </table:table-cell>
          <table:table-cell table:style-name="Tabla115.A1" office:value-type="string">
            <text:p text:style-name="P11">Nombre del Trámite</text:p>
            <text:p text:style-name="P37">Ejercicio de los Derechos de Rectificación, Supresión, Limitación, Portabilidad u Oposición en relación con Datos de Carácter Personal</text:p>
          </table:table-cell>
        </table:table-row>
        <table:table-row table:style-name="Tabla115.1">
          <table:table-cell table:style-name="Tabla115.A1" table:number-columns-spanned="2" office:value-type="string">
            <text:p text:style-name="P11">Descripción</text:p>
          </table:table-cell>
          <table:covered-table-cell/>
        </table:table-row>
        <table:table-row table:style-name="Tabla115.1">
          <table:table-cell table:style-name="Tabla115.A3" table:number-columns-spanned="2" office:value-type="string">
            <text:p text:style-name="P15"><text:span text:style-name="T2">Este trámite permite realizar solicitudes de Rectificación, Supresión, Limitación, Portabilidad u Oposición en relación con Datos de Carácter Personal.</text:span></text:p>
            <text:p text:style-name="P11">Derecho de rectificación: el interesado tendrá derecho a obtener sin dilación indebida del responsable del tratamiento la rectificación de los datos personales inexactos que le conciernan.</text:p>
            <text:p text:style-name="P11">Derecho de Supresión: el interesado tendrá derecho a obtener sin dilación indebida del responsable del tratamiento la supresión de los datos personales que le conciernan siempre que concurran alguna de las circunstancias reguladas en el artículo 17 del RGPD.</text:p>
            <text:p text:style-name="P11">Derecho de Limitación: el interesado tendrá derecho a obtener del responsable del tratamiento la limitación del tratamiento de los datos cuando se den alguna de las condiciones enumeradas en el artículo 18 del RGPD.</text:p>
            <text:p text:style-name="P11">Derecho a la Portabilidad de los Datos: el interesado tendrá derecho a recibir los datos personales que le incumban, que haya facilitado a un responsable del tratamiento, en un formato estructurado, de uso común, y lectura mecánica, y a trasmitirlos a otro responsable del tratamiento.</text:p>
            <text:p text:style-name="P11">Derecho de Oposición: el interesado tendrá derecho a oponerse en cualquier momento, por motivos relacionados con su situación particular, a que datos personales que le conciernan sean objeto de un tratamiento.</text:p>
            <text:p text:style-name="P11"/>
          </table:table-cell>
          <table:covered-table-cell/>
        </table:table-row>
        <table:table-row table:style-name="Tabla115.1">
          <table:table-cell table:style-name="Tabla115.A1" table:number-columns-spanned="2" office:value-type="string">
            <text:p text:style-name="P11">Requisitos de iniciación</text:p>
          </table:table-cell>
          <table:covered-table-cell/>
        </table:table-row>
        <text:soft-page-break/>
        <table:table-row table:style-name="Tabla115.1">
          <table:table-cell table:style-name="Tabla11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16" table:style-name="Tabla116">
        <table:table-column table:style-name="Tabla116.A"/>
        <table:table-column table:style-name="Tabla116.B"/>
        <table:table-column table:style-name="Tabla116.C"/>
        <table:table-column table:style-name="Tabla116.D"/>
        <table:table-column table:style-name="Tabla116.E"/>
        <table:table-row table:style-name="Tabla116.1">
          <table:table-cell table:style-name="Tabla116.A1" office:value-type="string">
            <text:p text:style-name="P11">Periodicidad</text:p>
            <text:p text:style-name="P37">Continuo</text:p>
          </table:table-cell>
          <table:table-cell table:style-name="Tabla116.A1" office:value-type="string">
            <text:p text:style-name="P11">Nivel de Tramitación Electrónica</text:p>
            <text:p text:style-name="P37">Nivel 4: Tramitación electrónica</text:p>
          </table:table-cell>
          <table:table-cell table:style-name="Tabla116.A1" office:value-type="string">
            <text:p text:style-name="P11">Categoría ENS</text:p>
            <text:p text:style-name="P37">Media</text:p>
          </table:table-cell>
          <table:table-cell table:style-name="Tabla116.A1" office:value-type="string">
            <text:p text:style-name="P11">Efecto del Silencio</text:p>
            <text:p text:style-name="P37">Según normativa aplicable</text:p>
          </table:table-cell>
          <table:table-cell table:style-name="Tabla11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17" table:style-name="Tabla117">
        <table:table-column table:style-name="Tabla117.A"/>
        <table:table-column table:style-name="Tabla117.B"/>
        <table:table-column table:style-name="Tabla117.C"/>
        <table:table-column table:style-name="Tabla117.D"/>
        <table:table-header-rows>
          <table:table-row table:style-name="Tabla117.1">
            <table:table-cell table:style-name="Tabla117.A1" office:value-type="string">
              <text:p text:style-name="P30">RANGO</text:p>
            </table:table-cell>
            <table:table-cell table:style-name="Tabla117.A1" office:value-type="string">
              <text:p text:style-name="P30">TÍTULO</text:p>
            </table:table-cell>
            <table:table-cell table:style-name="Tabla117.A1" office:value-type="string">
              <text:p text:style-name="P30">ARTÍCULOS</text:p>
            </table:table-cell>
            <table:table-cell table:style-name="Tabla117.A1" office:value-type="string">
              <text:p text:style-name="P30">ENLACE A NORMA LEGAL</text:p>
            </table:table-cell>
          </table:table-row>
        </table:table-header-rows>
        <table:table-row table:style-name="Tabla117.1">
          <table:table-cell table:style-name="Tabla117.A1" office:value-type="string">
            <text:p text:style-name="P12">REGLAMENTO UE</text:p>
          </table:table-cell>
          <table:table-cell table:style-name="Tabla117.A1" office:value-type="string">
            <text:p text:style-name="P12">Reglamento (UE) 2016/679 del Parlamento Europeo y del Consejo de 27 de abril de 2016 relativo a la protección de las personas físicas en lo que respecta al tratamiento de datos personales y a la libre circulación de estos datos y por el que se deroga la Directiva 95/46/CE</text:p>
          </table:table-cell>
          <table:table-cell table:style-name="Tabla117.A1" office:value-type="string">
            <text:p text:style-name="P12">Norma Completa</text:p>
          </table:table-cell>
          <table:table-cell table:style-name="Tabla117.A1" office:value-type="string">
            <text:p text:style-name="P15"><text:a xlink:type="simple" xlink:href="https://www.boe.es/buscar/doc.php?id=DOUE-L-2016-80807" office:target-frame-name="_blank" xlink:show="new" text:style-name="Internet_20_link" text:visited-style-name="Visited_20_Internet_20_Link"><text:span text:style-name="Internet_20_link"><text:span text:style-name="T12">https://www.boe.es/buscar/doc.php?id=DOUE-L-2016-80807</text:span></text:span></text:a></text:p>
          </table:table-cell>
        </table:table-row>
        <table:table-row table:style-name="Tabla117.1">
          <table:table-cell table:style-name="Tabla117.A3" office:value-type="string">
            <text:p text:style-name="P12">LEY ORGÁNICA</text:p>
          </table:table-cell>
          <table:table-cell table:style-name="Tabla117.A3" office:value-type="string">
            <text:p text:style-name="P12">Ley Orgánica 3/2018, de 5 de diciembre, de Protección de Datos Personales y garantía de los derechos digitales.</text:p>
          </table:table-cell>
          <table:table-cell table:style-name="Tabla117.A3" office:value-type="string">
            <text:p text:style-name="P12">Arts. 12 a 18</text:p>
          </table:table-cell>
          <table:table-cell table:style-name="Tabla117.A3" office:value-type="string">
            <text:p text:style-name="P15"><text:a xlink:type="simple" xlink:href="https://www.boe.es/buscar/act.php?id=BOE-A-2018-16673" office:target-frame-name="_blank" xlink:show="new" text:style-name="Internet_20_link" text:visited-style-name="Visited_20_Internet_20_Link"><text:span text:style-name="Internet_20_link"><text:span text:style-name="T12">https://www.boe.es/buscar/act.php?id=BOE-A-2018-16673</text:span></text:span></text:a></text:p>
          </table:table-cell>
        </table:table-row>
        <table:table-row table:style-name="Tabla117.1">
          <table:table-cell table:style-name="Tabla117.A1" office:value-type="string">
            <text:p text:style-name="P12">LEY</text:p>
          </table:table-cell>
          <table:table-cell table:style-name="Tabla117.A1" office:value-type="string">
            <text:p text:style-name="P12">Ley 39/2015, de 1 de octubre, del Procedimiento Administrativo Común de las Administraciones <text:soft-page-break/>Públicas.</text:p>
          </table:table-cell>
          <table:table-cell table:style-name="Tabla117.A1" office:value-type="string">
            <text:p text:style-name="P12">Arts. 9 y 66</text:p>
          </table:table-cell>
          <table:table-cell table:style-name="Tabla117.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117.1">
          <table:table-cell table:style-name="Tabla117.A3" office:value-type="string">
            <text:p text:style-name="P12">LEY</text:p>
          </table:table-cell>
          <table:table-cell table:style-name="Tabla117.A3" office:value-type="string">
            <text:p text:style-name="P15"><text:span text:style-name="T3">Ley 7/1985, de 2 de abril, reguladora de las Bases del Régimen Local.</text:span></text:p>
          </table:table-cell>
          <table:table-cell table:style-name="Tabla117.A3" office:value-type="string">
            <text:p text:style-name="P12">Art. 21.1.s</text:p>
          </table:table-cell>
          <table:table-cell table:style-name="Tabla117.A3" office:value-type="string">
            <text:p text:style-name="P15"><text:a xlink:type="simple" xlink:href="https://www.boe.es/eli/es/l/1985/04/02/7/con" office:target-frame-name="_blank" xlink:show="new" text:style-name="Internet_20_link" text:visited-style-name="Visited_20_Internet_20_Link"><text:span text:style-name="Internet_20_link"><text:span text:style-name="T12">https://www.boe.es/eli/es/l/1985/04/02/7/c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EJERCICIO_DCHO_ACCESO_DATOS_PERSONALES"/><text:soft-page-break/>EJERCICIO DEL DERECHO DE ACCESO (DATOS DE CARÁCTER PERSONAL)</text:h>
      <text:p text:style-name="P16"><text:a xlink:type="simple" xlink:href="https://teror.sedelectronica.es/?x=0iWgUK7OVAXCG6lUMp7VP0G-1Am5FDZe2EpoFv7hiSURuKWZAgWoknKG7Bon1Q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18" table:style-name="Tabla118">
        <table:table-column table:style-name="Tabla118.A"/>
        <table:table-column table:style-name="Tabla118.B"/>
        <table:table-row table:style-name="Tabla118.1">
          <table:table-cell table:style-name="Tabla118.A1" office:value-type="string">
            <text:p text:style-name="P11">Código SIA</text:p>
            <text:p text:style-name="P37">844508</text:p>
          </table:table-cell>
          <table:table-cell table:style-name="Tabla118.A1" office:value-type="string">
            <text:p text:style-name="P11">Nombre del Trámite</text:p>
            <text:p text:style-name="P37">Ejercicio del Derecho de Acceso (Datos de Carácter Personal)</text:p>
          </table:table-cell>
        </table:table-row>
        <table:table-row table:style-name="Tabla118.1">
          <table:table-cell table:style-name="Tabla118.A1" table:number-columns-spanned="2" office:value-type="string">
            <text:p text:style-name="P11">Descripción</text:p>
          </table:table-cell>
          <table:covered-table-cell/>
        </table:table-row>
        <table:table-row table:style-name="Tabla118.1">
          <table:table-cell table:style-name="Tabla118.A3" table:number-columns-spanned="2" office:value-type="string">
            <text:p text:style-name="P11">Este trámite permite realizar solicitudes de acceso a los interesado para obtener del Responsable del tratamiento confirmación de si se está tratando o no datos personales que le conciernen y, en tal caso, derecho de acceso a los datos personales.</text:p>
          </table:table-cell>
          <table:covered-table-cell/>
        </table:table-row>
        <table:table-row table:style-name="Tabla118.1">
          <table:table-cell table:style-name="Tabla118.A1" table:number-columns-spanned="2" office:value-type="string">
            <text:p text:style-name="P11">Requisitos de iniciación</text:p>
          </table:table-cell>
          <table:covered-table-cell/>
        </table:table-row>
        <table:table-row table:style-name="Tabla118.1">
          <table:table-cell table:style-name="Tabla11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19" table:style-name="Tabla119">
        <table:table-column table:style-name="Tabla119.A"/>
        <table:table-column table:style-name="Tabla119.B"/>
        <table:table-column table:style-name="Tabla119.C"/>
        <table:table-column table:style-name="Tabla119.D"/>
        <table:table-column table:style-name="Tabla119.E"/>
        <table:table-row table:style-name="Tabla119.1">
          <table:table-cell table:style-name="Tabla119.A1" office:value-type="string">
            <text:p text:style-name="P11">Periodicidad</text:p>
            <text:p text:style-name="P37">Continuo</text:p>
          </table:table-cell>
          <table:table-cell table:style-name="Tabla119.A1" office:value-type="string">
            <text:p text:style-name="P11">Nivel de Tramitación Electrónica</text:p>
            <text:p text:style-name="P37">Nivel 4: Tramitación electrónica</text:p>
          </table:table-cell>
          <table:table-cell table:style-name="Tabla119.A1" office:value-type="string">
            <text:p text:style-name="P11">Categoría ENS</text:p>
            <text:p text:style-name="P37">Media</text:p>
          </table:table-cell>
          <table:table-cell table:style-name="Tabla119.A1" office:value-type="string">
            <text:p text:style-name="P11">Efecto del Silencio</text:p>
            <text:p text:style-name="P37">Desestimatorio</text:p>
          </table:table-cell>
          <table:table-cell table:style-name="Tabla119.A1" office:value-type="string">
            <text:p text:style-name="P11">Plazo de Resolución</text:p>
            <text:p text:style-name="P37">1 Mes</text:p>
          </table:table-cell>
        </table:table-row>
      </table:table>
      <text:p text:style-name="P22">Principio del formulario</text:p>
      <text:p text:style-name="P21">Final del formulario</text:p>
      <text:h text:style-name="P1" text:outline-level="4">Legislación aplicable</text:h>
      <table:table table:name="Tabla120" table:style-name="Tabla120">
        <table:table-column table:style-name="Tabla120.A"/>
        <table:table-column table:style-name="Tabla120.B"/>
        <table:table-column table:style-name="Tabla120.C"/>
        <table:table-column table:style-name="Tabla120.D"/>
        <table:table-header-rows>
          <table:table-row table:style-name="Tabla120.1">
            <table:table-cell table:style-name="Tabla120.A1" office:value-type="string">
              <text:p text:style-name="P30">RANGO</text:p>
            </table:table-cell>
            <table:table-cell table:style-name="Tabla120.A1" office:value-type="string">
              <text:p text:style-name="P30">TÍTULO</text:p>
            </table:table-cell>
            <table:table-cell table:style-name="Tabla120.A1" office:value-type="string">
              <text:p text:style-name="P30">ARTÍCULOS</text:p>
            </table:table-cell>
            <table:table-cell table:style-name="Tabla120.A1" office:value-type="string">
              <text:p text:style-name="P30">ENLACE A NORMA LEGAL</text:p>
            </table:table-cell>
          </table:table-row>
        </table:table-header-rows>
        <table:table-row table:style-name="Tabla120.1">
          <table:table-cell table:style-name="Tabla120.A1" office:value-type="string">
            <text:p text:style-name="P12">REGLAMENTO UE</text:p>
          </table:table-cell>
          <table:table-cell table:style-name="Tabla120.A1" office:value-type="string">
            <text:p text:style-name="P15"><text:span text:style-name="T3">Reglamento (UE) 2016/679 del Parlamento Europeo y del Consejo de 27 de abril de 2016 relativo a la </text:span><text:soft-page-break/><text:span text:style-name="T3">protección de las personas físicas en lo que respecta al tratamiento de datos personales y a la libre circulación de estos datos y por el que se deroga la Directiva 95/46/CE</text:span></text:p>
          </table:table-cell>
          <table:table-cell table:style-name="Tabla120.A1" office:value-type="string">
            <text:p text:style-name="P12">Norma Completa</text:p>
          </table:table-cell>
          <table:table-cell table:style-name="Tabla120.A1" office:value-type="string">
            <text:p text:style-name="P15"><text:a xlink:type="simple" xlink:href="https://teror.sedelectronica.es/boe.es/buscar/doc.php?id=DOUE-L-2016-80807" office:target-frame-name="_blank" xlink:show="new" text:style-name="Internet_20_link" text:visited-style-name="Visited_20_Internet_20_Link"><text:span text:style-name="Internet_20_link"><text:span text:style-name="T12">boe.es/buscar/doc.php?id=DOUE-L-2016-80807</text:span></text:span></text:a></text:p>
          </table:table-cell>
        </table:table-row>
        <table:table-row table:style-name="Tabla120.1">
          <table:table-cell table:style-name="Tabla120.A3" office:value-type="string">
            <text:p text:style-name="P12">LEY ORGÁNICA</text:p>
          </table:table-cell>
          <table:table-cell table:style-name="Tabla120.A3" office:value-type="string">
            <text:p text:style-name="P12">Ley Orgánica 3/2018, de 5 de diciembre, de Protección de Datos Personales y garantía de los derechos digitales.</text:p>
          </table:table-cell>
          <table:table-cell table:style-name="Tabla120.A3" office:value-type="string">
            <text:p text:style-name="P12">Art. 13</text:p>
          </table:table-cell>
          <table:table-cell table:style-name="Tabla120.A3" office:value-type="string">
            <text:p text:style-name="P15"><text:a xlink:type="simple" xlink:href="https://www.boe.es/buscar/act.php?id=BOE-A-2018-16673" office:target-frame-name="_blank" xlink:show="new" text:style-name="Internet_20_link" text:visited-style-name="Visited_20_Internet_20_Link"><text:span text:style-name="Internet_20_link"><text:span text:style-name="T12">https://www.boe.es/buscar/act.php?id=BOE-A-2018-16673</text:span></text:span></text:a></text:p>
          </table:table-cell>
        </table:table-row>
        <table:table-row table:style-name="Tabla120.1">
          <table:table-cell table:style-name="Tabla120.A1" office:value-type="string">
            <text:p text:style-name="P12">LEY</text:p>
          </table:table-cell>
          <table:table-cell table:style-name="Tabla120.A1" office:value-type="string">
            <text:p text:style-name="P12">Ley 39/2015, de 1 de octubre, del Procedimiento Administrativo Común de las Administraciones Públicas.</text:p>
          </table:table-cell>
          <table:table-cell table:style-name="Tabla120.A1" office:value-type="string">
            <text:p text:style-name="P12">Arts. 9 y 66</text:p>
          </table:table-cell>
          <table:table-cell table:style-name="Tabla120.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120.1">
          <table:table-cell table:style-name="Tabla120.A3" office:value-type="string">
            <text:p text:style-name="P12">LEY</text:p>
          </table:table-cell>
          <table:table-cell table:style-name="Tabla120.A3" office:value-type="string">
            <text:p text:style-name="P12">Ley 7/1985, de 2 de abril, reguladora de las Bases del Régimen Local.</text:p>
          </table:table-cell>
          <table:table-cell table:style-name="Tabla120.A3" office:value-type="string">
            <text:p text:style-name="P12">Art. 21.1.s</text:p>
          </table:table-cell>
          <table:table-cell table:style-name="Tabla120.A3" office:value-type="string">
            <text:p text:style-name="P15"><text:a xlink:type="simple" xlink:href="https://www.boe.es/eli/es/l/1985/04/02/7/con" office:target-frame-name="_blank" xlink:show="new" text:style-name="Internet_20_link" text:visited-style-name="Visited_20_Internet_20_Link"><text:span text:style-name="Internet_20_link"><text:span text:style-name="T12">https://www.boe.es/eli/es/l/1985/04/02/7/con</text:span></text:span></text:a></text:p>
          </table:table-cell>
        </table:table-row>
      </table:table>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FORMULARIO_CONTACTO_DELEGADO_PROTC_DATOS"/><text:soft-page-break/>FORMULARIO DE CONTACTO CON EL DELEGADO DE PROTECCIÓN DE DATOS</text:h>
      <text:p text:style-name="P16"><text:a xlink:type="simple" xlink:href="https://teror.sedelectronica.es/?x=QH1TPh-eAVsUcL3LFybyj6ZwYY-JiK-mA28w7S3QD-RKVryIG2baTkQRWgg5UOlO"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21" table:style-name="Tabla121">
        <table:table-column table:style-name="Tabla121.A"/>
        <table:table-column table:style-name="Tabla121.B"/>
        <table:table-row table:style-name="Tabla121.1">
          <table:table-cell table:style-name="Tabla121.A1" office:value-type="string">
            <text:p text:style-name="P11">Código SIA</text:p>
            <text:p text:style-name="P37">1200732</text:p>
          </table:table-cell>
          <table:table-cell table:style-name="Tabla121.A1" office:value-type="string">
            <text:p text:style-name="P11">Nombre del Trámite</text:p>
            <text:p text:style-name="P37">Formulario de Contacto con el Delegado de Protección de Datos</text:p>
          </table:table-cell>
        </table:table-row>
        <table:table-row table:style-name="Tabla121.1">
          <table:table-cell table:style-name="Tabla121.A1" table:number-columns-spanned="2" office:value-type="string">
            <text:p text:style-name="P11">Descripción</text:p>
          </table:table-cell>
          <table:covered-table-cell/>
        </table:table-row>
        <table:table-row table:style-name="Tabla121.1">
          <table:table-cell table:style-name="Tabla121.A3" table:number-columns-spanned="2" office:value-type="string">
            <text:p text:style-name="P11">Este trámite permite a los interesados ponerse en contacto con el Delegado de Protección de Datos por lo que respecta a todas las cuestiones relativas al tratamiento de sus datos personales y al ejercicio de sus derechos al amparo de la normativa vigente en materia de Protección de Datos.</text:p>
          </table:table-cell>
          <table:covered-table-cell/>
        </table:table-row>
        <table:table-row table:style-name="Tabla121.1">
          <table:table-cell table:style-name="Tabla121.A1" table:number-columns-spanned="2" office:value-type="string">
            <text:p text:style-name="P11">Requisitos de iniciación</text:p>
          </table:table-cell>
          <table:covered-table-cell/>
        </table:table-row>
        <table:table-row table:style-name="Tabla121.1">
          <table:table-cell table:style-name="Tabla121.A3" table:number-columns-spanned="2" office:value-type="string">
            <text:p text:style-name="P15"><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span></text:p>
          </table:table-cell>
          <table:covered-table-cell/>
        </table:table-row>
      </table:table>
      <text:p text:style-name="P7"/>
      <table:table table:name="Tabla122" table:style-name="Tabla122">
        <table:table-column table:style-name="Tabla122.A"/>
        <table:table-column table:style-name="Tabla122.B"/>
        <table:table-column table:style-name="Tabla122.C"/>
        <table:table-column table:style-name="Tabla122.D"/>
        <table:table-column table:style-name="Tabla122.E"/>
        <table:table-row table:style-name="Tabla122.1">
          <table:table-cell table:style-name="Tabla122.A1" office:value-type="string">
            <text:p text:style-name="P11">Periodicidad</text:p>
            <text:p text:style-name="P37">Continuo</text:p>
          </table:table-cell>
          <table:table-cell table:style-name="Tabla122.A1" office:value-type="string">
            <text:p text:style-name="P11">Nivel de Tramitación Electrónica</text:p>
            <text:p text:style-name="P37">Nivel 4: Tramitación electrónica</text:p>
          </table:table-cell>
          <table:table-cell table:style-name="Tabla122.A1" office:value-type="string">
            <text:p text:style-name="P11">Categoría ENS</text:p>
            <text:p text:style-name="P37">Media</text:p>
          </table:table-cell>
          <table:table-cell table:style-name="Tabla122.A1" office:value-type="string">
            <text:p text:style-name="P11">Efecto del Silencio</text:p>
            <text:p text:style-name="P37">Según normativa aplicable</text:p>
          </table:table-cell>
          <table:table-cell table:style-name="Tabla122.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23" table:style-name="Tabla123">
        <table:table-column table:style-name="Tabla123.A"/>
        <table:table-column table:style-name="Tabla123.B"/>
        <table:table-column table:style-name="Tabla123.C"/>
        <table:table-column table:style-name="Tabla123.D"/>
        <table:table-header-rows>
          <table:table-row table:style-name="Tabla123.1">
            <table:table-cell table:style-name="Tabla123.A1" office:value-type="string">
              <text:p text:style-name="P30">RANGO</text:p>
            </table:table-cell>
            <table:table-cell table:style-name="Tabla123.A1" office:value-type="string">
              <text:p text:style-name="P30">TÍTULO</text:p>
            </table:table-cell>
            <table:table-cell table:style-name="Tabla123.A1" office:value-type="string">
              <text:p text:style-name="P30">ARTÍCULOS</text:p>
            </table:table-cell>
            <table:table-cell table:style-name="Tabla123.A1" office:value-type="string">
              <text:p text:style-name="P30">ENLACE A NORMA LEGAL</text:p>
            </table:table-cell>
          </table:table-row>
        </table:table-header-rows>
        <table:table-row table:style-name="Tabla123.1">
          <table:table-cell table:style-name="Tabla123.A1" office:value-type="string">
            <text:p text:style-name="P12">REGLAMENTO UE</text:p>
          </table:table-cell>
          <table:table-cell table:style-name="Tabla123.A1" office:value-type="string">
            <text:p text:style-name="P12">Reglamento (UE) 2016/679 del Parlamento Europeo y del Consejo <text:soft-page-break/>de 27 de abril de 2016 relativo a la protección de las personas físicas en lo que respecta al tratamiento de datos personales y a la libre circulación de estos datos y por el que se deroga la Directiva 95/46/CE</text:p>
          </table:table-cell>
          <table:table-cell table:style-name="Tabla123.A1" office:value-type="string">
            <text:p text:style-name="P12">Norma Completa</text:p>
          </table:table-cell>
          <table:table-cell table:style-name="Tabla123.A1" office:value-type="string">
            <text:p text:style-name="P15"><text:a xlink:type="simple" xlink:href="https://teror.sedelectronica.es/boe.es/buscar/doc.php?id=DOUE-L-2016-80807" office:target-frame-name="_blank" xlink:show="new" text:style-name="Internet_20_link" text:visited-style-name="Visited_20_Internet_20_Link"><text:span text:style-name="Internet_20_link"><text:span text:style-name="T12">boe.es/buscar/doc.php?id=DOUE-L-2016-80807</text:span></text:span></text:a></text:p>
          </table:table-cell>
        </table:table-row>
        <table:table-row table:style-name="Tabla123.1">
          <table:table-cell table:style-name="Tabla123.A3" office:value-type="string">
            <text:p text:style-name="P12">LEY ORGÁNICA</text:p>
          </table:table-cell>
          <table:table-cell table:style-name="Tabla123.A3" office:value-type="string">
            <text:p text:style-name="P12">Ley Orgánica 3/2018, de 5 de diciembre, de Protección de Datos Personales y garantía de los derechos digitales.</text:p>
          </table:table-cell>
          <table:table-cell table:style-name="Tabla123.A3" office:value-type="string">
            <text:p text:style-name="P12">Arts. 34 y siguientes</text:p>
          </table:table-cell>
          <table:table-cell table:style-name="Tabla123.A3" office:value-type="string">
            <text:p text:style-name="P15"><text:a xlink:type="simple" xlink:href="https://www.boe.es/buscar/act.php?id=BOE-A-2018-16673" office:target-frame-name="_blank" xlink:show="new" text:style-name="Internet_20_link" text:visited-style-name="Visited_20_Internet_20_Link"><text:span text:style-name="Internet_20_link"><text:span text:style-name="T12">https://www.boe.es/buscar/act.php?id=BOE-A-2018-16673</text:span></text:span></text:a></text:p>
          </table:table-cell>
        </table:table-row>
        <table:table-row table:style-name="Tabla123.1">
          <table:table-cell table:style-name="Tabla123.A1" office:value-type="string">
            <text:p text:style-name="P12">LEY</text:p>
          </table:table-cell>
          <table:table-cell table:style-name="Tabla123.A1" office:value-type="string">
            <text:p text:style-name="P15"><text:span text:style-name="T3">Ley 39/2015, de 1 de octubre, del Procedimiento Administrativo Común de las Administraciones Públicas.</text:span></text:p>
          </table:table-cell>
          <table:table-cell table:style-name="Tabla123.A1" office:value-type="string">
            <text:p text:style-name="P12">Arts. 9 y 66</text:p>
          </table:table-cell>
          <table:table-cell table:style-name="Tabla123.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CLARACION_RESP_CUMPL_REQ_CONTRATAR"/><text:soft-page-break/>DECLARACIÓN RESPONSABLE DEL CUMPLIMIENTO DE LOS REQUISITOS PARA CONTRATAR</text:h>
      <text:p text:style-name="P16"><text:a xlink:type="simple" xlink:href="https://teror.sedelectronica.es/?x=*DAs6XcsOM36yZSTBfA-kP15zT-beOMnqbfBwZr9v8qop1JvhTwqjYIAG6xwwdR5"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24" table:style-name="Tabla124">
        <table:table-column table:style-name="Tabla124.A"/>
        <table:table-column table:style-name="Tabla124.B"/>
        <table:table-row table:style-name="Tabla124.1">
          <table:table-cell table:style-name="Tabla124.A1" office:value-type="string">
            <text:p text:style-name="P11">Código SIA</text:p>
            <text:p text:style-name="P37">1998007</text:p>
          </table:table-cell>
          <table:table-cell table:style-name="Tabla124.A1" office:value-type="string">
            <text:p text:style-name="P11">Nombre del Trámite</text:p>
            <text:p text:style-name="P37">Declaración Responsable del Cumplimiento de los Requisitos para Contratar</text:p>
          </table:table-cell>
        </table:table-row>
        <table:table-row table:style-name="Tabla124.1">
          <table:table-cell table:style-name="Tabla124.A1" table:number-columns-spanned="2" office:value-type="string">
            <text:p text:style-name="P11">Descripción</text:p>
          </table:table-cell>
          <table:covered-table-cell/>
        </table:table-row>
        <table:table-row table:style-name="Tabla124.1">
          <table:table-cell table:style-name="Tabla124.A3" table:number-columns-spanned="2" office:value-type="string">
            <text:p text:style-name="P11">De conformidad con el establecido en el artículo 69.1 de la Ley 39/2015, de 1 de octubre, de Procedimiento Administrativo Común, la declaración responsable es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De conformidad con el establecido en el artículo 71 Ley 9/2017, de 8 de noviembre, de Contratos del Sector Público, los interesados en contratar no pueden concurrir en ninguna de las circunstancias establecidas en la normativa.</text:p>
          </table:table-cell>
          <table:covered-table-cell/>
        </table:table-row>
        <table:table-row table:style-name="Tabla124.1">
          <table:table-cell table:style-name="Tabla124.A1" table:number-columns-spanned="2" office:value-type="string">
            <text:p text:style-name="P11">Requisitos de iniciación</text:p>
          </table:table-cell>
          <table:covered-table-cell/>
        </table:table-row>
        <table:table-row table:style-name="Tabla124.1">
          <table:table-cell table:style-name="Tabla12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25" table:style-name="Tabla125">
        <table:table-column table:style-name="Tabla125.A"/>
        <table:table-column table:style-name="Tabla125.B"/>
        <table:table-column table:style-name="Tabla125.C"/>
        <table:table-column table:style-name="Tabla125.D"/>
        <table:table-column table:style-name="Tabla125.E"/>
        <table:table-row table:style-name="Tabla125.1">
          <table:table-cell table:style-name="Tabla125.A1" office:value-type="string">
            <text:p text:style-name="P11">Periodicidad</text:p>
            <text:p text:style-name="P37">Continuo</text:p>
          </table:table-cell>
          <table:table-cell table:style-name="Tabla125.A1" office:value-type="string">
            <text:p text:style-name="P11">Nivel de Tramitación Electrónica</text:p>
            <text:p text:style-name="P37">Nivel 4: Tramitación electrónica</text:p>
          </table:table-cell>
          <table:table-cell table:style-name="Tabla125.A1" office:value-type="string">
            <text:p text:style-name="P11">Categoría ENS</text:p>
            <text:p text:style-name="P37">Básica</text:p>
          </table:table-cell>
          <table:table-cell table:style-name="Tabla125.A1" office:value-type="string">
            <text:p text:style-name="P11">Efecto del Silencio</text:p>
            <text:p text:style-name="P37">Según normativa aplicable</text:p>
          </table:table-cell>
          <table:table-cell table:style-name="Tabla125.A1" office:value-type="string">
            <text:p text:style-name="P11">Plazo de Resolución</text:p>
            <text:p text:style-name="P37">Según normativa aplicable</text:p>
          </table:table-cell>
        </table:table-row>
      </table:table>
      <text:p text:style-name="P22">Principio del formulario</text:p>
      <text:h text:style-name="P1" text:outline-level="4"><text:soft-page-break/></text:h>
      <text:h text:style-name="P1" text:outline-level="4">Documentación Obligatoria</text:h>
      <text:p text:style-name="P4"><text:span text:style-name="Strong"><text:span text:style-name="T13">Modelo de Declaración Responsable</text:span></text:span></text:p>
      <text:p text:style-name="P6">Declaración en donde se recogen los requisitos para poder contratar con las Administraciones Públicas</text:p>
      <table:table table:name="Tabla126" table:style-name="Tabla126">
        <table:table-column table:style-name="Tabla126.A"/>
        <table:table-column table:style-name="Tabla126.B"/>
        <table:table-row table:style-name="Tabla126.1">
          <table:table-cell table:style-name="Tabla126.A1" office:value-type="string">
            <text:p text:style-name="P11">Normativa reguladora aplicable</text:p>
          </table:table-cell>
          <table:table-cell table:style-name="Tabla126.A1" office:value-type="string">
            <text:p text:style-name="P15"><text:span text:style-name="T3">Ley 39/2015, de 1 de octubre, del Procedimiento Administrativo Común de las Administraciones Públicas</text:span><text:span text:style-name="T2"><text:line-break/></text:span><text:span text:style-name="T3">Norma Completa</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26.1">
          <table:table-cell table:style-name="Tabla126.A1" office:value-type="string">
            <text:p text:style-name="P11">Requisito de Validez</text:p>
          </table:table-cell>
          <table:table-cell table:style-name="Tabla126.A1" office:value-type="string">
            <text:p text:style-name="P12">Original o copia auténtica</text:p>
          </table:table-cell>
        </table:table-row>
        <table:table-row table:style-name="Tabla126.1">
          <table:table-cell table:style-name="Tabla126.A3" office:value-type="string">
            <text:p text:style-name="P11">Modelo</text:p>
          </table:table-cell>
          <table:table-cell table:style-name="Tabla126.A3" office:value-type="string">
            <text:p text:style-name="P15"><text:a xlink:type="simple" xlink:href="https://teror.sedelectronica.es/?x=nORu6Ucz3F5qYoyFlBkd44i670AWUPfG5uPaW62sS*0T3LVLqDWq*QCjN4wE*kWLj8CfpTQBv9HBvSHVxWbFJVT4bZLISzkwIeIy1uq26dQ*PWqAzXomm5eMegrYXX2AoruLoTFUeac" text:style-name="Internet_20_link" text:visited-style-name="Visited_20_Internet_20_Link"><text:span text:style-name="Internet_20_link"><text:span text:style-name="T12">ModelodeDecl</text:span></text:span></text:a></text:p>
          </table:table-cell>
        </table:table-row>
      </table:table>
      <text:p text:style-name="P21">Final del formulario</text:p>
      <text:p text:style-name="P13"/>
      <text:h text:style-name="P1" text:outline-level="4">Legislación aplicable</text:h>
      <table:table table:name="Tabla127" table:style-name="Tabla127">
        <table:table-column table:style-name="Tabla127.A"/>
        <table:table-column table:style-name="Tabla127.B"/>
        <table:table-column table:style-name="Tabla127.C"/>
        <table:table-column table:style-name="Tabla127.D"/>
        <table:table-header-rows>
          <table:table-row table:style-name="Tabla127.1">
            <table:table-cell table:style-name="Tabla127.A1" office:value-type="string">
              <text:p text:style-name="P30">RANGO</text:p>
            </table:table-cell>
            <table:table-cell table:style-name="Tabla127.A1" office:value-type="string">
              <text:p text:style-name="P30">TÍTULO</text:p>
            </table:table-cell>
            <table:table-cell table:style-name="Tabla127.A1" office:value-type="string">
              <text:p text:style-name="P30">ARTÍCULOS</text:p>
            </table:table-cell>
            <table:table-cell table:style-name="Tabla127.A1" office:value-type="string">
              <text:p text:style-name="P30">ENLACE A NORMA LEGAL</text:p>
            </table:table-cell>
          </table:table-row>
        </table:table-header-rows>
        <table:table-row table:style-name="Tabla127.1">
          <table:table-cell table:style-name="Tabla127.A1" office:value-type="string">
            <text:p text:style-name="P12">LEY</text:p>
          </table:table-cell>
          <table:table-cell table:style-name="Tabla127.A1" office:value-type="string">
            <text:p text:style-name="P15"><text:span text:style-name="T3">Ley 39/2015, de 1 de octubre, del Procedimiento Administrativo Común</text:span></text:p>
          </table:table-cell>
          <table:table-cell table:style-name="Tabla127.A1" office:value-type="string">
            <text:p text:style-name="P12">Arts. 9 y 66</text:p>
          </table:table-cell>
          <table:table-cell table:style-name="Tabla12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27.1">
          <table:table-cell table:style-name="Tabla127.A3" office:value-type="string">
            <text:p text:style-name="P12">LEY</text:p>
          </table:table-cell>
          <table:table-cell table:style-name="Tabla127.A3" office:value-type="string">
            <text:p text:style-name="P12">Ley 39/2015, de 1 de octubre, del Procedimiento Administrativo Común de las Administraciones Públicas</text:p>
          </table:table-cell>
          <table:table-cell table:style-name="Tabla127.A3" office:value-type="string">
            <text:p text:style-name="P12">Norma Completa</text:p>
          </table:table-cell>
          <table:table-cell table:style-name="Tabla12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27.1">
          <table:table-cell table:style-name="Tabla127.A1" office:value-type="string">
            <text:p text:style-name="P12">LEY</text:p>
          </table:table-cell>
          <table:table-cell table:style-name="Tabla127.A1" office:value-type="string">
            <text:p text:style-name="P12">Ley 58/2003 de 17 de diciembre, General Tributaria</text:p>
          </table:table-cell>
          <table:table-cell table:style-name="Tabla127.A1" office:value-type="string">
            <text:p text:style-name="P12">Norma Completa</text:p>
          </table:table-cell>
          <table:table-cell table:style-name="Tabla12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27.1">
          <table:table-cell table:style-name="Tabla127.A3" office:value-type="string">
            <text:p text:style-name="P12">LEY</text:p>
          </table:table-cell>
          <table:table-cell table:style-name="Tabla127.A3" office:value-type="string">
            <text:p text:style-name="P12">Ley 9/2017, de 8 de noviembre, de Contratos del Sector Público</text:p>
          </table:table-cell>
          <table:table-cell table:style-name="Tabla127.A3" office:value-type="string">
            <text:p text:style-name="P12">Norma Completa</text:p>
          </table:table-cell>
          <table:table-cell table:style-name="Tabla12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RESOLUCION_CONTRATACIONES_PATRIMONIALES"/><text:soft-page-break/>RESOLUCIÓN DE CONTRATACIONES PATRIMONIALES</text:h>
      <text:p text:style-name="P16"><text:a xlink:type="simple" xlink:href="https://teror.sedelectronica.es/?x=sZHO7Eb78mCeaVxRLIVBl0LYe1-RAPmx-PDQwxzMRZ9DFur5nus1persCofFlq7T"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28" table:style-name="Tabla128">
        <table:table-column table:style-name="Tabla128.A"/>
        <table:table-column table:style-name="Tabla128.B"/>
        <table:table-row table:style-name="Tabla128.1">
          <table:table-cell table:style-name="Tabla128.A1" office:value-type="string">
            <text:p text:style-name="P11">Código SIA</text:p>
            <text:p text:style-name="P37">2552483</text:p>
          </table:table-cell>
          <table:table-cell table:style-name="Tabla128.A1" office:value-type="string">
            <text:p text:style-name="P11">Nombre del Trámite</text:p>
            <text:p text:style-name="P37">Resolución de Contrataciones Patrimoniales</text:p>
          </table:table-cell>
        </table:table-row>
        <table:table-row table:style-name="Tabla128.1">
          <table:table-cell table:style-name="Tabla128.A1" table:number-columns-spanned="2" office:value-type="string">
            <text:p text:style-name="P11">Descripción</text:p>
          </table:table-cell>
          <table:covered-table-cell/>
        </table:table-row>
        <table:table-row table:style-name="Tabla128.1">
          <table:table-cell table:style-name="Tabla128.A3" table:number-columns-spanned="2" office:value-type="string">
            <text:p text:style-name="P11">Permite tramitar la resolución del contrato patrimonial, así como las posibles consecuencias derivadas de la misma, como la reversión de bienes cedidos.</text:p>
          </table:table-cell>
          <table:covered-table-cell/>
        </table:table-row>
        <table:table-row table:style-name="Tabla128.1">
          <table:table-cell table:style-name="Tabla128.A1" table:number-columns-spanned="2" office:value-type="string">
            <text:p text:style-name="P11">Requisitos de iniciación</text:p>
          </table:table-cell>
          <table:covered-table-cell/>
        </table:table-row>
        <table:table-row table:style-name="Tabla128.1">
          <table:table-cell table:style-name="Tabla128.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29" table:style-name="Tabla129">
        <table:table-column table:style-name="Tabla129.A"/>
        <table:table-column table:style-name="Tabla129.B"/>
        <table:table-column table:style-name="Tabla129.C"/>
        <table:table-column table:style-name="Tabla129.D"/>
        <table:table-column table:style-name="Tabla129.E"/>
        <table:table-row table:style-name="Tabla129.1">
          <table:table-cell table:style-name="Tabla129.A1" office:value-type="string">
            <text:p text:style-name="P11">Periodicidad</text:p>
            <text:p text:style-name="P37">Continuo</text:p>
          </table:table-cell>
          <table:table-cell table:style-name="Tabla129.A1" office:value-type="string">
            <text:p text:style-name="P11">Nivel de Tramitación Electrónica</text:p>
            <text:p text:style-name="P37">Nivel 4: Tramitación electrónica</text:p>
          </table:table-cell>
          <table:table-cell table:style-name="Tabla129.A1" office:value-type="string">
            <text:p text:style-name="P11">Categoría ENS</text:p>
            <text:p text:style-name="P37">Media</text:p>
          </table:table-cell>
          <table:table-cell table:style-name="Tabla129.A1" office:value-type="string">
            <text:p text:style-name="P11">Efecto del Silencio</text:p>
            <text:p text:style-name="P37">Según normativa aplicable</text:p>
          </table:table-cell>
          <table:table-cell table:style-name="Tabla12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30" table:style-name="Tabla130">
        <table:table-column table:style-name="Tabla130.A"/>
        <table:table-column table:style-name="Tabla130.B"/>
        <table:table-column table:style-name="Tabla130.C"/>
        <table:table-column table:style-name="Tabla130.D"/>
        <table:table-header-rows>
          <table:table-row table:style-name="Tabla130.1">
            <table:table-cell table:style-name="Tabla130.A1" office:value-type="string">
              <text:p text:style-name="P30">RANGO</text:p>
            </table:table-cell>
            <table:table-cell table:style-name="Tabla130.A1" office:value-type="string">
              <text:p text:style-name="P30">TÍTULO</text:p>
            </table:table-cell>
            <table:table-cell table:style-name="Tabla130.A1" office:value-type="string">
              <text:p text:style-name="P30">ARTÍCULOS</text:p>
            </table:table-cell>
            <table:table-cell table:style-name="Tabla130.A1" office:value-type="string">
              <text:p text:style-name="P30">ENLACE A NORMA LEGAL</text:p>
            </table:table-cell>
          </table:table-row>
        </table:table-header-rows>
        <table:table-row table:style-name="Tabla130.1">
          <table:table-cell table:style-name="Tabla130.A1" office:value-type="string">
            <text:p text:style-name="P12">LEY</text:p>
          </table:table-cell>
          <table:table-cell table:style-name="Tabla130.A1" office:value-type="string">
            <text:p text:style-name="P12">Ley 33/2003, de 3 de noviembre, del Patrimonio de las Administraciones Públicas.</text:p>
          </table:table-cell>
          <table:table-cell table:style-name="Tabla130.A1" office:value-type="string">
            <text:p text:style-name="P12">Arts.91 y siguientes.</text:p>
          </table:table-cell>
          <table:table-cell table:style-name="Tabla13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0.1">
          <table:table-cell table:style-name="Tabla130.A3" office:value-type="string">
            <text:p text:style-name="P12">DECRETO</text:p>
          </table:table-cell>
          <table:table-cell table:style-name="Tabla130.A3" office:value-type="string">
            <text:p text:style-name="P12">Real Decreto 1372/1986, de 13 de junio, por el que <text:soft-page-break/>se aprueba el Reglamento de Bienes de las Entidades Locales.</text:p>
          </table:table-cell>
          <table:table-cell table:style-name="Tabla130.A3" office:value-type="string">
            <text:p text:style-name="P12">Arts.54 y 55</text:p>
          </table:table-cell>
          <table:table-cell table:style-name="Tabla13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USO_PUNTUAL_BIEN"/><text:soft-page-break/>SOLICITUD DE USO PUNTUAL DE UN BIEN</text:h>
      <text:p text:style-name="P16"><text:a xlink:type="simple" xlink:href="https://teror.sedelectronica.es/?x=fuOLyVnkjvKL-SOorQLErOs8ZfRNc9Edf0Cp8OLBLOvYMIizmZPX*s*AKQstNSK0"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31" table:style-name="Tabla131">
        <table:table-column table:style-name="Tabla131.A"/>
        <table:table-column table:style-name="Tabla131.B"/>
        <table:table-row table:style-name="Tabla131.1">
          <table:table-cell table:style-name="Tabla131.A1" office:value-type="string">
            <text:p text:style-name="P11">Código SIA</text:p>
            <text:p text:style-name="P37">844420</text:p>
          </table:table-cell>
          <table:table-cell table:style-name="Tabla131.A1" office:value-type="string">
            <text:p text:style-name="P11">Nombre del Trámite</text:p>
            <text:p text:style-name="P37">Solicitud de Uso Puntual de un Bien</text:p>
          </table:table-cell>
        </table:table-row>
        <table:table-row table:style-name="Tabla131.1">
          <table:table-cell table:style-name="Tabla131.A1" table:number-columns-spanned="2" office:value-type="string">
            <text:p text:style-name="P11">Descripción</text:p>
          </table:table-cell>
          <table:covered-table-cell/>
        </table:table-row>
        <table:table-row table:style-name="Tabla131.1">
          <table:table-cell table:style-name="Tabla131.A3" table:number-columns-spanned="2" office:value-type="string">
            <text:p text:style-name="P11">Este procedimiento permite tramitar las solicitudes que se presenten y tengan como objeto solicitar la ocupación un bien de la entidad.</text:p>
          </table:table-cell>
          <table:covered-table-cell/>
        </table:table-row>
        <table:table-row table:style-name="Tabla131.1">
          <table:table-cell table:style-name="Tabla131.A1" table:number-columns-spanned="2" office:value-type="string">
            <text:p text:style-name="P11">Requisitos de iniciación</text:p>
          </table:table-cell>
          <table:covered-table-cell/>
        </table:table-row>
        <table:table-row table:style-name="Tabla131.1">
          <table:table-cell table:style-name="Tabla13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32" table:style-name="Tabla132">
        <table:table-column table:style-name="Tabla132.A"/>
        <table:table-column table:style-name="Tabla132.B"/>
        <table:table-column table:style-name="Tabla132.C"/>
        <table:table-column table:style-name="Tabla132.D"/>
        <table:table-column table:style-name="Tabla132.E"/>
        <table:table-row table:style-name="Tabla132.1">
          <table:table-cell table:style-name="Tabla132.A1" office:value-type="string">
            <text:p text:style-name="P11">Periodicidad</text:p>
            <text:p text:style-name="P37">Continuo</text:p>
          </table:table-cell>
          <table:table-cell table:style-name="Tabla132.A1" office:value-type="string">
            <text:p text:style-name="P11">Nivel de Tramitación Electrónica</text:p>
            <text:p text:style-name="P37">Nivel 4: Tramitación electrónica</text:p>
          </table:table-cell>
          <table:table-cell table:style-name="Tabla132.A1" office:value-type="string">
            <text:p text:style-name="P11">Categoría ENS</text:p>
            <text:p text:style-name="P37">Básica</text:p>
          </table:table-cell>
          <table:table-cell table:style-name="Tabla132.A1" office:value-type="string">
            <text:p text:style-name="P11">Efecto del Silencio</text:p>
            <text:p text:style-name="P37">Estimatorio</text:p>
          </table:table-cell>
          <table:table-cell table:style-name="Tabla132.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133" table:style-name="Tabla133">
        <table:table-column table:style-name="Tabla133.A"/>
        <table:table-column table:style-name="Tabla133.B"/>
        <table:table-column table:style-name="Tabla133.C"/>
        <table:table-column table:style-name="Tabla133.D"/>
        <table:table-header-rows>
          <table:table-row table:style-name="Tabla133.1">
            <table:table-cell table:style-name="Tabla133.A1" office:value-type="string">
              <text:p text:style-name="P30">RANGO</text:p>
            </table:table-cell>
            <table:table-cell table:style-name="Tabla133.A1" office:value-type="string">
              <text:p text:style-name="P30">TÍTULO</text:p>
            </table:table-cell>
            <table:table-cell table:style-name="Tabla133.A1" office:value-type="string">
              <text:p text:style-name="P30">ARTÍCULOS</text:p>
            </table:table-cell>
            <table:table-cell table:style-name="Tabla133.A1" office:value-type="string">
              <text:p text:style-name="P30">ENLACE A NORMA LEGAL</text:p>
            </table:table-cell>
          </table:table-row>
        </table:table-header-rows>
        <table:table-row table:style-name="Tabla133.1">
          <table:table-cell table:style-name="Tabla133.A1" office:value-type="string">
            <text:p text:style-name="P12">NORMA CONSTITUCIONAL</text:p>
          </table:table-cell>
          <table:table-cell table:style-name="Tabla133.A1" office:value-type="string">
            <text:p text:style-name="P12">La Constitución Española de 1978</text:p>
          </table:table-cell>
          <table:table-cell table:style-name="Tabla133.A1" office:value-type="string">
            <text:p text:style-name="P12">Art. 23</text:p>
          </table:table-cell>
          <table:table-cell table:style-name="Tabla13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33.1">
          <table:table-cell table:style-name="Tabla133.A3" office:value-type="string">
            <text:p text:style-name="P12">LEY</text:p>
          </table:table-cell>
          <table:table-cell table:style-name="Tabla133.A3" office:value-type="string">
            <text:p text:style-name="P12">Ley 39/2015, de 1 de octubre, del Procedimiento Administrativo Comun de las Administraciones Publicas.</text:p>
          </table:table-cell>
          <table:table-cell table:style-name="Tabla133.A3" office:value-type="string">
            <text:p text:style-name="P12">Norma completa</text:p>
          </table:table-cell>
          <table:table-cell table:style-name="Tabla13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3.1">
          <table:table-cell table:style-name="Tabla133.A1" office:value-type="string">
            <text:p text:style-name="P12">LEY</text:p>
          </table:table-cell>
          <table:table-cell table:style-name="Tabla133.A1" office:value-type="string">
            <text:p text:style-name="P12">Ley 39/2015, de 1 de octubre, del Procedimiento Administrativo Común de las Administraciones Públicas.</text:p>
          </table:table-cell>
          <table:table-cell table:style-name="Tabla133.A1" office:value-type="string">
            <text:p text:style-name="P12">Arts.9 y 66</text:p>
          </table:table-cell>
          <table:table-cell table:style-name="Tabla13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3.1">
          <table:table-cell table:style-name="Tabla133.A3" office:value-type="string">
            <text:p text:style-name="P12">REAL DECRETO</text:p>
          </table:table-cell>
          <table:table-cell table:style-name="Tabla133.A3" office:value-type="string">
            <text:p text:style-name="P12">Reglamento de organización, funcionamiento y régimen jurídico de las Entidades locales aprobado por Real Decreto 2568/1986, de 28 de noviembre</text:p>
          </table:table-cell>
          <table:table-cell table:style-name="Tabla133.A3" office:value-type="string">
            <text:p text:style-name="P12">Arts. 27-28</text:p>
          </table:table-cell>
          <table:table-cell table:style-name="Tabla13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LICENCIA_OCUPACIÓN"/><text:soft-page-break/>SOLICITUD DE LICENCIA DE OCUPACIÓN</text:h>
      <text:p text:style-name="P16"><text:a xlink:type="simple" xlink:href="https://teror.sedelectronica.es/?x=m30iuH7x*PPeWdWVhBgTzAW4PeAMfWM099mNKJAPsaE0QgxI5Uvvoarcgon3NmSA"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34" table:style-name="Tabla134">
        <table:table-column table:style-name="Tabla134.A"/>
        <table:table-column table:style-name="Tabla134.B"/>
        <table:table-row table:style-name="Tabla134.1">
          <table:table-cell table:style-name="Tabla134.A1" office:value-type="string">
            <text:p text:style-name="P11">Código SIA</text:p>
            <text:p text:style-name="P37">844425</text:p>
          </table:table-cell>
          <table:table-cell table:style-name="Tabla134.A1" office:value-type="string">
            <text:p text:style-name="P11">Nombre del Trámite</text:p>
            <text:p text:style-name="P37">Solicitud de Licencia de Ocupación</text:p>
          </table:table-cell>
        </table:table-row>
        <table:table-row table:style-name="Tabla134.1">
          <table:table-cell table:style-name="Tabla134.A1" table:number-columns-spanned="2" office:value-type="string">
            <text:p text:style-name="P11">Descripción</text:p>
          </table:table-cell>
          <table:covered-table-cell/>
        </table:table-row>
        <table:table-row table:style-name="Tabla134.1">
          <table:table-cell table:style-name="Tabla134.A3" table:number-columns-spanned="2" office:value-type="string">
            <text:p text:style-name="P11">Este expediente permite realizar solicitudes de licencias de ocupación del dominio público, por ejemplo, para vado, instalaciones de terrazas, de mercancías, de materiales de construcción, de contenedores, andamios, vallas.</text:p>
          </table:table-cell>
          <table:covered-table-cell/>
        </table:table-row>
        <table:table-row table:style-name="Tabla134.1">
          <table:table-cell table:style-name="Tabla134.A1" table:number-columns-spanned="2" office:value-type="string">
            <text:p text:style-name="P11">Requisitos de iniciación</text:p>
          </table:table-cell>
          <table:covered-table-cell/>
        </table:table-row>
        <table:table-row table:style-name="Tabla134.1">
          <table:table-cell table:style-name="Tabla13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35" table:style-name="Tabla135">
        <table:table-column table:style-name="Tabla135.A"/>
        <table:table-column table:style-name="Tabla135.B"/>
        <table:table-column table:style-name="Tabla135.C"/>
        <table:table-column table:style-name="Tabla135.D"/>
        <table:table-column table:style-name="Tabla135.E"/>
        <table:table-row table:style-name="Tabla135.1">
          <table:table-cell table:style-name="Tabla135.A1" office:value-type="string">
            <text:p text:style-name="P11">Periodicidad</text:p>
            <text:p text:style-name="P37">Continuo</text:p>
          </table:table-cell>
          <table:table-cell table:style-name="Tabla135.A1" office:value-type="string">
            <text:p text:style-name="P11">Nivel de Tramitación Electrónica</text:p>
            <text:p text:style-name="P37">Nivel 4: Tramitación electrónica</text:p>
          </table:table-cell>
          <table:table-cell table:style-name="Tabla135.A1" office:value-type="string">
            <text:p text:style-name="P11">Categoría ENS</text:p>
            <text:p text:style-name="P37">Media</text:p>
          </table:table-cell>
          <table:table-cell table:style-name="Tabla135.A1" office:value-type="string">
            <text:p text:style-name="P11">Efecto del Silencio</text:p>
            <text:p text:style-name="P37">Desestimatorio</text:p>
          </table:table-cell>
          <table:table-cell table:style-name="Tabla135.A1" office:value-type="string">
            <text:p text:style-name="P11">Plazo de Resolución</text:p>
            <text:p text:style-name="P37">1 Mes</text:p>
          </table:table-cell>
        </table:table-row>
      </table:table>
      <text:p text:style-name="P22">Principio del formulario</text:p>
      <text:h text:style-name="P1" text:outline-level="4">Documentación Opcional</text:h>
      <text:p text:style-name="P4"><text:span text:style-name="Strong"><text:span text:style-name="T13">Datos Catastrales</text:span></text:span></text:p>
      <text:p text:style-name="P6">Consulta de Datos Catastrales para comprobar la ubicación y titularidad del bien inmueble.</text:p>
      <table:table table:name="Tabla136" table:style-name="Tabla136">
        <table:table-column table:style-name="Tabla136.A"/>
        <table:table-column table:style-name="Tabla136.B"/>
        <table:table-row table:style-name="Tabla136.1">
          <table:table-cell table:style-name="Tabla136.A1" office:value-type="string">
            <text:p text:style-name="P11">Normativa reguladora aplicable</text:p>
          </table:table-cell>
          <table:table-cell table:style-name="Tabla136.A1" office:value-type="string">
            <text:p text:style-name="P15"><text:span text:style-name="T3">Texto refundido de la Ley de Catastro Inmobiliario aprobado por el Real Decreto Legislativo 1/22014, de 5 de marzo.</text:span><text:span text:style-name="T2"><text:line-break/></text:span><text:span text:style-name="T3">Arts. 38 a 44</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36.1">
          <table:table-cell table:style-name="Tabla136.A1" office:value-type="string">
            <text:p text:style-name="P11">Requisito de Validez</text:p>
          </table:table-cell>
          <table:table-cell table:style-name="Tabla136.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137" table:style-name="Tabla137">
        <table:table-column table:style-name="Tabla137.A"/>
        <table:table-column table:style-name="Tabla137.B"/>
        <table:table-column table:style-name="Tabla137.C"/>
        <table:table-column table:style-name="Tabla137.D"/>
        <table:table-header-rows>
          <table:table-row table:style-name="Tabla137.1">
            <table:table-cell table:style-name="Tabla137.A1" office:value-type="string">
              <text:p text:style-name="P30">RANGO</text:p>
            </table:table-cell>
            <table:table-cell table:style-name="Tabla137.A1" office:value-type="string">
              <text:p text:style-name="P30">TÍTULO</text:p>
            </table:table-cell>
            <table:table-cell table:style-name="Tabla137.A1" office:value-type="string">
              <text:p text:style-name="P30">ARTÍCULOS</text:p>
            </table:table-cell>
            <table:table-cell table:style-name="Tabla137.A1" office:value-type="string">
              <text:p text:style-name="P30">ENLACE A NORMA LEGAL</text:p>
            </table:table-cell>
          </table:table-row>
        </table:table-header-rows>
        <table:table-row table:style-name="Tabla137.1">
          <table:table-cell table:style-name="Tabla137.A1" office:value-type="string">
            <text:p text:style-name="P12">LEY ORGÁNICA</text:p>
          </table:table-cell>
          <table:table-cell table:style-name="Tabla137.A1" office:value-type="string">
            <text:p text:style-name="P12">Ley Orgánica 4/1997, de 4 de agosto, por la que se regula la utilización de videocámaras por las Fuerzas y Cuerpos de Seguridad en lugares públicos.</text:p>
          </table:table-cell>
          <table:table-cell table:style-name="Tabla137.A1" office:value-type="string">
            <text:p text:style-name="P12">Norma completa</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3" office:value-type="string">
            <text:p text:style-name="P12">LEY ORGÁNICA</text:p>
          </table:table-cell>
          <table:table-cell table:style-name="Tabla137.A3" office:value-type="string">
            <text:p text:style-name="P12">Ley Orgánica 4/2015, de 30 de marzo, de protección de la seguridad ciudadana.</text:p>
          </table:table-cell>
          <table:table-cell table:style-name="Tabla137.A3" office:value-type="string">
            <text:p text:style-name="P12">Norma completa</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LEY</text:p>
          </table:table-cell>
          <table:table-cell table:style-name="Tabla137.A1" office:value-type="string">
            <text:p text:style-name="P12">Ley 17/2009, de 23 de noviembre, sobre el libre acceso a las actividades de servicios y su ejercicio.</text:p>
          </table:table-cell>
          <table:table-cell table:style-name="Tabla137.A1" office:value-type="string">
            <text:p text:style-name="P12">Norma completa</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3" office:value-type="string">
            <text:p text:style-name="P12">LEY</text:p>
          </table:table-cell>
          <table:table-cell table:style-name="Tabla137.A3" office:value-type="string">
            <text:p text:style-name="P12">Ley 24/2013, de 26 de diciembre, del Sector Eléctrico.</text:p>
          </table:table-cell>
          <table:table-cell table:style-name="Tabla137.A3" office:value-type="string">
            <text:p text:style-name="P12">Norma completa</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LEY</text:p>
          </table:table-cell>
          <table:table-cell table:style-name="Tabla137.A1" office:value-type="string">
            <text:p text:style-name="P12">Ley 33/2003, de 3 de noviembre, del Patrimonio de las Administraciones Públicas.</text:p>
          </table:table-cell>
          <table:table-cell table:style-name="Tabla137.A1" office:value-type="string">
            <text:p text:style-name="P12">Art. 86.2, Art. 92</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37.1">
          <table:table-cell table:style-name="Tabla137.A3" office:value-type="string">
            <text:p text:style-name="P12">LEY</text:p>
          </table:table-cell>
          <table:table-cell table:style-name="Tabla137.A3" office:value-type="string">
            <text:p text:style-name="P12">Ley 39/2015, de 1 de octubre, del Procedimiento Administrativo Común de las Administraciones Públicas.</text:p>
          </table:table-cell>
          <table:table-cell table:style-name="Tabla137.A3" office:value-type="string">
            <text:p text:style-name="P12">Arts. 9 y 66</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LEY</text:p>
          </table:table-cell>
          <table:table-cell table:style-name="Tabla137.A1" office:value-type="string">
            <text:p text:style-name="P12">Ley 7/1985, de 2 de abril, reguladora de las Bases del Régimen Local.</text:p>
          </table:table-cell>
          <table:table-cell table:style-name="Tabla137.A1" office:value-type="string">
            <text:p text:style-name="P12">Norma completa</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3" office:value-type="string">
            <text:p text:style-name="P12">REAL DECRETO LEGISLATIVO</text:p>
          </table:table-cell>
          <table:table-cell table:style-name="Tabla137.A3" office:value-type="string">
            <text:p text:style-name="P12">Texto refundido de la Ley de Catastro Inmobiliario aprobado por el Real Decreto Legislativo 1/22014, de 5 de marzo.</text:p>
          </table:table-cell>
          <table:table-cell table:style-name="Tabla137.A3" office:value-type="string">
            <text:p text:style-name="P12">Arts. 38 a 44</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REAL DECRETO</text:p>
          </table:table-cell>
          <table:table-cell table:style-name="Tabla137.A1" office:value-type="string">
            <text:p text:style-name="P12">REAL DECRETO 1955/2000, de 1 de diciembre, por el que se regulan las actividades de transporte, distribución, comercialización, suministro y procedimientos de autorización de instalaciones de energía eléctrica.</text:p>
          </table:table-cell>
          <table:table-cell table:style-name="Tabla137.A1" office:value-type="string">
            <text:p text:style-name="P12">Art. 140, Art. 149, Art. 47</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3" office:value-type="string">
            <text:p text:style-name="P12">REAL DECRETO</text:p>
          </table:table-cell>
          <table:table-cell table:style-name="Tabla137.A3" office:value-type="string">
            <text:p text:style-name="P15"><text:span text:style-name="T3">Real Decreto 1048/2013, de 27 de diciembre, por el que se establece la metodología para el cálculo de la retribución de la actividad de distribución de energía eléctrica.</text:span></text:p>
          </table:table-cell>
          <table:table-cell table:style-name="Tabla137.A3" office:value-type="string">
            <text:p text:style-name="P12">Art. 25</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REAL DECRETO</text:p>
          </table:table-cell>
          <table:table-cell table:style-name="Tabla137.A1" office:value-type="string">
            <text:p text:style-name="P12">Reglamento de Bienes de las Entidades Locales aprobado por Real Decreto <text:soft-page-break/>1372/1986, de 13 de junio</text:p>
          </table:table-cell>
          <table:table-cell table:style-name="Tabla137.A1" office:value-type="string">
            <text:p text:style-name="P12">Art. 75 y ss., Arts. 74-77, <text:soft-page-break/>Arts. 75-91</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3" office:value-type="string">
            <text:p text:style-name="P12">REAL DECRETO</text:p>
          </table:table-cell>
          <table:table-cell table:style-name="Tabla137.A3" office:value-type="string">
            <text:p text:style-name="P12">Reglamento de desarrollo y ejecución de la Ley Orgánica 4/1997, de 4 de agosto, por la que se regula la utilización de videocámaras por las Fuerzas y Cuerpos de Seguridad en lugares públicos aprobado por Real Decreto 596/1999, de 16 de abril</text:p>
          </table:table-cell>
          <table:table-cell table:style-name="Tabla137.A3" office:value-type="string">
            <text:p text:style-name="P12">Art. 3</text:p>
          </table:table-cell>
          <table:table-cell table:style-name="Tabla1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37.1">
          <table:table-cell table:style-name="Tabla137.A1" office:value-type="string">
            <text:p text:style-name="P12">DECRETO</text:p>
          </table:table-cell>
          <table:table-cell table:style-name="Tabla137.A1" office:value-type="string">
            <text:p text:style-name="P12">Decreto de 17 de junio de 1955, por el que se aprueba el Reglamento de Servicios de las Corporaciones Locales.</text:p>
          </table:table-cell>
          <table:table-cell table:style-name="Tabla137.A1" office:value-type="string">
            <text:p text:style-name="P12">Art. 9</text:p>
          </table:table-cell>
          <table:table-cell table:style-name="Tabla1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CENCIA_APROVECHAMIENTO"/><text:soft-page-break/>LICENCIA DE APROVECHAMIENTO</text:h>
      <text:p text:style-name="P16"><text:a xlink:type="simple" xlink:href="https://teror.sedelectronica.es/?x=Usl9A7f4CuW6pB4-bKHGuvrk5gyj7NuCIyvrGfrMZBjFXmnw5SUcJUQCuObG2Nmp"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38" table:style-name="Tabla138">
        <table:table-column table:style-name="Tabla138.A"/>
        <table:table-column table:style-name="Tabla138.B"/>
        <table:table-row table:style-name="Tabla138.1">
          <table:table-cell table:style-name="Tabla138.A1" office:value-type="string">
            <text:p text:style-name="P11">Código SIA</text:p>
            <text:p text:style-name="P37">2728432</text:p>
          </table:table-cell>
          <table:table-cell table:style-name="Tabla138.A1" office:value-type="string">
            <text:p text:style-name="P11">Nombre del Trámite</text:p>
            <text:p text:style-name="P37">Licencia de Aprovechamiento</text:p>
          </table:table-cell>
        </table:table-row>
        <table:table-row table:style-name="Tabla138.1">
          <table:table-cell table:style-name="Tabla138.A1" table:number-columns-spanned="2" office:value-type="string">
            <text:p text:style-name="P11">Descripción</text:p>
          </table:table-cell>
          <table:covered-table-cell/>
        </table:table-row>
        <table:table-row table:style-name="Tabla138.1">
          <table:table-cell table:style-name="Tabla138.A3" table:number-columns-spanned="2" office:value-type="string">
            <text:p text:style-name="P11">Este trámite permite realizar solicitudes de licencias de aprovechamiento en montes públicos.</text:p>
          </table:table-cell>
          <table:covered-table-cell/>
        </table:table-row>
        <table:table-row table:style-name="Tabla138.1">
          <table:table-cell table:style-name="Tabla138.A1" table:number-columns-spanned="2" office:value-type="string">
            <text:p text:style-name="P11">Requisitos de iniciación</text:p>
          </table:table-cell>
          <table:covered-table-cell/>
        </table:table-row>
        <table:table-row table:style-name="Tabla138.1">
          <table:table-cell table:style-name="Tabla13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39" table:style-name="Tabla139">
        <table:table-column table:style-name="Tabla139.A"/>
        <table:table-column table:style-name="Tabla139.B"/>
        <table:table-column table:style-name="Tabla139.C"/>
        <table:table-column table:style-name="Tabla139.D"/>
        <table:table-column table:style-name="Tabla139.E"/>
        <table:table-row table:style-name="Tabla139.1">
          <table:table-cell table:style-name="Tabla139.A1" office:value-type="string">
            <text:p text:style-name="P11">Periodicidad</text:p>
            <text:p text:style-name="P37">Continuo</text:p>
          </table:table-cell>
          <table:table-cell table:style-name="Tabla139.A1" office:value-type="string">
            <text:p text:style-name="P11">Nivel de Tramitación Electrónica</text:p>
            <text:p text:style-name="P37">Nivel 4: Tramitación electrónica</text:p>
          </table:table-cell>
          <table:table-cell table:style-name="Tabla139.A1" office:value-type="string">
            <text:p text:style-name="P11">Categoría ENS</text:p>
            <text:p text:style-name="P37">Media</text:p>
          </table:table-cell>
          <table:table-cell table:style-name="Tabla139.A1" office:value-type="string">
            <text:p text:style-name="P11">Efecto del Silencio</text:p>
            <text:p text:style-name="P37">Según normativa aplicable</text:p>
          </table:table-cell>
          <table:table-cell table:style-name="Tabla13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40" table:style-name="Tabla140">
        <table:table-column table:style-name="Tabla140.A"/>
        <table:table-column table:style-name="Tabla140.B"/>
        <table:table-column table:style-name="Tabla140.C"/>
        <table:table-column table:style-name="Tabla140.D"/>
        <table:table-header-rows>
          <table:table-row table:style-name="Tabla140.1">
            <table:table-cell table:style-name="Tabla140.A1" office:value-type="string">
              <text:p text:style-name="P30">RANGO</text:p>
            </table:table-cell>
            <table:table-cell table:style-name="Tabla140.A1" office:value-type="string">
              <text:p text:style-name="P30">TÍTULO</text:p>
            </table:table-cell>
            <table:table-cell table:style-name="Tabla140.A1" office:value-type="string">
              <text:p text:style-name="P30">ARTÍCULOS</text:p>
            </table:table-cell>
            <table:table-cell table:style-name="Tabla140.A1" office:value-type="string">
              <text:p text:style-name="P30">ENLACE A NORMA LEGAL</text:p>
            </table:table-cell>
          </table:table-row>
        </table:table-header-rows>
        <table:table-row table:style-name="Tabla140.1">
          <table:table-cell table:style-name="Tabla140.A1" office:value-type="string">
            <text:p text:style-name="P12">LEY</text:p>
          </table:table-cell>
          <table:table-cell table:style-name="Tabla140.A1" office:value-type="string">
            <text:p text:style-name="P12">Ley 39/2015, de 1 de octubre, del Procedimiento Administrativo Común de las Administraciones Públicas.</text:p>
          </table:table-cell>
          <table:table-cell table:style-name="Tabla140.A1" office:value-type="string">
            <text:p text:style-name="P12">Arts. 9 y 66</text:p>
          </table:table-cell>
          <table:table-cell table:style-name="Tabla14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40.1">
          <table:table-cell table:style-name="Tabla140.A3" office:value-type="string">
            <text:p text:style-name="P12">LEY</text:p>
          </table:table-cell>
          <table:table-cell table:style-name="Tabla140.A3" office:value-type="string">
            <text:p text:style-name="P12">Ley 43/2003, de 21 de noviembre, de Montes.</text:p>
          </table:table-cell>
          <table:table-cell table:style-name="Tabla140.A3" office:value-type="string">
            <text:p text:style-name="P12">Arts. 11, 12 y 36</text:p>
          </table:table-cell>
          <table:table-cell table:style-name="Tabla14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0.1">
          <table:table-cell table:style-name="Tabla140.A1" office:value-type="string">
            <text:p text:style-name="P12">LEY</text:p>
          </table:table-cell>
          <table:table-cell table:style-name="Tabla140.A1" office:value-type="string">
            <text:p text:style-name="P12">Ley 7/1985, de 2 de abril, reguladora de las Bases del Régimen Local.</text:p>
          </table:table-cell>
          <table:table-cell table:style-name="Tabla140.A1" office:value-type="string">
            <text:p text:style-name="P12">Art. 21.1.q)</text:p>
          </table:table-cell>
          <table:table-cell table:style-name="Tabla14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0.1">
          <table:table-cell table:style-name="Tabla140.A3" office:value-type="string">
            <text:p text:style-name="P12">DECRETO</text:p>
          </table:table-cell>
          <table:table-cell table:style-name="Tabla140.A3" office:value-type="string">
            <text:p text:style-name="P12">Decreto de 17 de junio de 1955 por el que se aprueba el Reglamento de Servicios de las Corporaciones locales.</text:p>
          </table:table-cell>
          <table:table-cell table:style-name="Tabla140.A3" office:value-type="string">
            <text:p text:style-name="P12">Art. 9</text:p>
          </table:table-cell>
          <table:table-cell table:style-name="Tabla14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MODIFICACION_LICENCIA_OCUPACION"/><text:soft-page-break/>MODIFICACIÓN, REVOCACIÓN O RENUNCIA DE LA LICENCIA DE OCUPACIÓN</text:h>
      <text:p text:style-name="P16"><text:a xlink:type="simple" xlink:href="https://teror.sedelectronica.es/?x=ATGJ6Q8snbdIpAhVOdJYMsm7shLWS*NoZQqZ3lWhrtqxIkjZP3qmaRd5Pn4p3C*-"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41" table:style-name="Tabla141">
        <table:table-column table:style-name="Tabla141.A"/>
        <table:table-column table:style-name="Tabla141.B"/>
        <table:table-row table:style-name="Tabla141.1">
          <table:table-cell table:style-name="Tabla141.A1" office:value-type="string">
            <text:p text:style-name="P11">Código SIA</text:p>
            <text:p text:style-name="P37">2728461</text:p>
          </table:table-cell>
          <table:table-cell table:style-name="Tabla141.A1" office:value-type="string">
            <text:p text:style-name="P11">Nombre del Trámite</text:p>
            <text:p text:style-name="P37">Modificación, Revocación o Renuncia de la Licencia de Ocupación</text:p>
          </table:table-cell>
        </table:table-row>
        <table:table-row table:style-name="Tabla141.1">
          <table:table-cell table:style-name="Tabla141.A1" table:number-columns-spanned="2" office:value-type="string">
            <text:p text:style-name="P11">Descripción</text:p>
          </table:table-cell>
          <table:covered-table-cell/>
        </table:table-row>
        <table:table-row table:style-name="Tabla141.1">
          <table:table-cell table:style-name="Tabla141.A3" table:number-columns-spanned="2" office:value-type="string">
            <text:p text:style-name="P11">Este trámite permite realizar solicitudes de modificación o cese de la licencia de ocupación de un bien de dominio público, por ejemplo, para solicitar el cambio de titularidad de una licencia de vado.</text:p>
          </table:table-cell>
          <table:covered-table-cell/>
        </table:table-row>
        <table:table-row table:style-name="Tabla141.1">
          <table:table-cell table:style-name="Tabla141.A1" table:number-columns-spanned="2" office:value-type="string">
            <text:p text:style-name="P11">Requisitos de iniciación</text:p>
          </table:table-cell>
          <table:covered-table-cell/>
        </table:table-row>
        <table:table-row table:style-name="Tabla141.1">
          <table:table-cell table:style-name="Tabla14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42" table:style-name="Tabla142">
        <table:table-column table:style-name="Tabla142.A"/>
        <table:table-column table:style-name="Tabla142.B"/>
        <table:table-column table:style-name="Tabla142.C"/>
        <table:table-column table:style-name="Tabla142.D"/>
        <table:table-column table:style-name="Tabla142.E"/>
        <table:table-row table:style-name="Tabla142.1">
          <table:table-cell table:style-name="Tabla142.A1" office:value-type="string">
            <text:p text:style-name="P11">Periodicidad</text:p>
            <text:p text:style-name="P37">Continuo</text:p>
          </table:table-cell>
          <table:table-cell table:style-name="Tabla142.A1" office:value-type="string">
            <text:p text:style-name="P11">Nivel de Tramitación Electrónica</text:p>
            <text:p text:style-name="P37">Nivel 4: Tramitación electrónica</text:p>
          </table:table-cell>
          <table:table-cell table:style-name="Tabla142.A1" office:value-type="string">
            <text:p text:style-name="P11">Categoría ENS</text:p>
            <text:p text:style-name="P37">Media</text:p>
          </table:table-cell>
          <table:table-cell table:style-name="Tabla142.A1" office:value-type="string">
            <text:p text:style-name="P11">Efecto del Silencio</text:p>
            <text:p text:style-name="P37">Desestimatorio</text:p>
          </table:table-cell>
          <table:table-cell table:style-name="Tabla142.A1" office:value-type="string">
            <text:p text:style-name="P11">Plazo de Resolución</text:p>
            <text:p text:style-name="P37">1 Mes</text:p>
          </table:table-cell>
        </table:table-row>
      </table:table>
      <text:p text:style-name="P22">Principio del formulario</text:p>
      <text:p text:style-name="P21">Final del formulario</text:p>
      <text:h text:style-name="P1" text:outline-level="4">Legislación aplicable</text:h>
      <table:table table:name="Tabla143" table:style-name="Tabla143">
        <table:table-column table:style-name="Tabla143.A"/>
        <table:table-column table:style-name="Tabla143.B"/>
        <table:table-column table:style-name="Tabla143.C"/>
        <table:table-column table:style-name="Tabla143.D"/>
        <table:table-header-rows>
          <table:table-row table:style-name="Tabla143.1">
            <table:table-cell table:style-name="Tabla143.A1" office:value-type="string">
              <text:p text:style-name="P30">RANGO</text:p>
            </table:table-cell>
            <table:table-cell table:style-name="Tabla143.A1" office:value-type="string">
              <text:p text:style-name="P30">TÍTULO</text:p>
            </table:table-cell>
            <table:table-cell table:style-name="Tabla143.A1" office:value-type="string">
              <text:p text:style-name="P30">ARTÍCULOS</text:p>
            </table:table-cell>
            <table:table-cell table:style-name="Tabla143.A1" office:value-type="string">
              <text:p text:style-name="P30">ENLACE A NORMA LEGAL</text:p>
            </table:table-cell>
          </table:table-row>
        </table:table-header-rows>
        <table:table-row table:style-name="Tabla143.1">
          <table:table-cell table:style-name="Tabla143.A1" office:value-type="string">
            <text:p text:style-name="P12">LEY</text:p>
          </table:table-cell>
          <table:table-cell table:style-name="Tabla143.A1" office:value-type="string">
            <text:p text:style-name="P12">Ley 39/2015, de 1 de octubre, del Procedimiento Administrativo Comun de las Administraciones <text:soft-page-break/>Publicas.</text:p>
          </table:table-cell>
          <table:table-cell table:style-name="Tabla143.A1" office:value-type="string">
            <text:p text:style-name="P12">Arts. 9 y 66</text:p>
          </table:table-cell>
          <table:table-cell table:style-name="Tabla14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3.1">
          <table:table-cell table:style-name="Tabla143.A3" office:value-type="string">
            <text:p text:style-name="P12">LEY</text:p>
          </table:table-cell>
          <table:table-cell table:style-name="Tabla143.A3" office:value-type="string">
            <text:p text:style-name="P12">Ley 7/1985, de 2 de abril, reguladora de las Bases del Régimen Local.</text:p>
          </table:table-cell>
          <table:table-cell table:style-name="Tabla143.A3" office:value-type="string">
            <text:p text:style-name="P12">Art. 21.1.s</text:p>
          </table:table-cell>
          <table:table-cell table:style-name="Tabla1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3.1">
          <table:table-cell table:style-name="Tabla143.A1" office:value-type="string">
            <text:p text:style-name="P12">REAL DECRETO LEGISLATIVO</text:p>
          </table:table-cell>
          <table:table-cell table:style-name="Tabla143.A1" office:value-type="string">
            <text:p text:style-name="P12">Real Decreto Legislativo 1/2004, de 5 de marzo, por el que se aprueba el texto refundido de la Ley del Catastro Inmobiliario.</text:p>
          </table:table-cell>
          <table:table-cell table:style-name="Tabla143.A1" office:value-type="string">
            <text:p text:style-name="P12">Arts. 38 a 41</text:p>
          </table:table-cell>
          <table:table-cell table:style-name="Tabla143.A1" office:value-type="string">
            <text:p text:style-name="P15"><text:a xlink:type="simple" xlink:href="https://www.boe.es/buscar/act.php?id=BOE-A-2004-4163" office:target-frame-name="_blank" xlink:show="new" text:style-name="Internet_20_link" text:visited-style-name="Visited_20_Internet_20_Link"><text:span text:style-name="Internet_20_link"><text:span text:style-name="T12">https://www.boe.es/buscar/act.php?id=BOE-A-2004-4163</text:span></text:span></text:a></text:p>
          </table:table-cell>
        </table:table-row>
        <table:table-row table:style-name="Tabla143.1">
          <table:table-cell table:style-name="Tabla143.A3" office:value-type="string">
            <text:p text:style-name="P12">REAL DECRETO</text:p>
          </table:table-cell>
          <table:table-cell table:style-name="Tabla143.A3" office:value-type="string">
            <text:p text:style-name="P12">Real Decreto 1372/1986, de 13 de junio, por el que se aprueba el Reglamento de Bienes de las Entidades Locales.</text:p>
          </table:table-cell>
          <table:table-cell table:style-name="Tabla143.A3" office:value-type="string">
            <text:p text:style-name="P12">Arts. 74-77</text:p>
          </table:table-cell>
          <table:table-cell table:style-name="Tabla14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3.1">
          <table:table-cell table:style-name="Tabla143.A1" office:value-type="string">
            <text:p text:style-name="P12">DECRETO</text:p>
          </table:table-cell>
          <table:table-cell table:style-name="Tabla143.A1" office:value-type="string">
            <text:p text:style-name="P12">Decreto de 17 de junio de 1955 por el que se aprueba el Reglamento de Servicios de las Corporaciones locales.</text:p>
          </table:table-cell>
          <table:table-cell table:style-name="Tabla143.A1" office:value-type="string">
            <text:p text:style-name="P12">Art. 9</text:p>
          </table:table-cell>
          <table:table-cell table:style-name="Tabla14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ESPACIO_CONEXION_INTERNET"/><text:soft-page-break/>SOLICITUD DE ESPACIO MUNICIPAL CON CONEXIÓN A INTERNET PARA EXAMEN EN ESTADO DE ALARMA - EDU.ECI.20.01</text:h>
      <text:p text:style-name="P16"><text:a xlink:type="simple" xlink:href="https://teror.sedelectronica.es/?x=ivz4b5L6FIeh4vxomcHkFYGmBPfFbtCpCezKt9-mzBzgQD1Bodz5NH3Jxy*s8CQD"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44" table:style-name="Tabla144">
        <table:table-column table:style-name="Tabla144.A"/>
        <table:table-column table:style-name="Tabla144.B"/>
        <table:table-row table:style-name="Tabla144.1">
          <table:table-cell table:style-name="Tabla144.A1" office:value-type="string">
            <text:p text:style-name="P11">Código SIA</text:p>
            <text:p text:style-name="P37">2300627</text:p>
          </table:table-cell>
          <table:table-cell table:style-name="Tabla144.A1" office:value-type="string">
            <text:p text:style-name="P11">Nombre del Trámite</text:p>
            <text:p text:style-name="P37">Solicitud de espacio municipal con conexión a Internet para examen en estado de alarma - EDU.ECI.20.01</text:p>
          </table:table-cell>
        </table:table-row>
        <table:table-row table:style-name="Tabla144.1">
          <table:table-cell table:style-name="Tabla144.A1" table:number-columns-spanned="2" office:value-type="string">
            <text:p text:style-name="P11">Descripción</text:p>
          </table:table-cell>
          <table:covered-table-cell/>
        </table:table-row>
        <table:table-row table:style-name="Tabla144.1">
          <table:table-cell table:style-name="Tabla144.A3" table:number-columns-spanned="2" office:value-type="string">
            <text:p text:style-name="P11">Este trámite permite realizar la solicitud para ocupar un espacio municipal de forma puntual durante un periodo de tiempo determinado, para poder llevar a cabo los pruebas de fin de curso durante el estado de alarma.</text:p>
          </table:table-cell>
          <table:covered-table-cell/>
        </table:table-row>
        <table:table-row table:style-name="Tabla144.1">
          <table:table-cell table:style-name="Tabla144.A1" table:number-columns-spanned="2" office:value-type="string">
            <text:p text:style-name="P11">Requisitos de iniciación</text:p>
          </table:table-cell>
          <table:covered-table-cell/>
        </table:table-row>
        <table:table-row table:style-name="Tabla144.1">
          <table:table-cell table:style-name="Tabla14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45" table:style-name="Tabla145">
        <table:table-column table:style-name="Tabla145.A"/>
        <table:table-column table:style-name="Tabla145.B"/>
        <table:table-column table:style-name="Tabla145.C"/>
        <table:table-column table:style-name="Tabla145.D"/>
        <table:table-column table:style-name="Tabla145.E"/>
        <table:table-row table:style-name="Tabla145.1">
          <table:table-cell table:style-name="Tabla145.A1" office:value-type="string">
            <text:p text:style-name="P11">Periodicidad</text:p>
            <text:p text:style-name="P37">Continuo</text:p>
          </table:table-cell>
          <table:table-cell table:style-name="Tabla145.A1" office:value-type="string">
            <text:p text:style-name="P11">Nivel de Tramitación Electrónica</text:p>
            <text:p text:style-name="P37">Nivel 4: Tramitación electrónica</text:p>
          </table:table-cell>
          <table:table-cell table:style-name="Tabla145.A1" office:value-type="string">
            <text:p text:style-name="P11">Categoría ENS</text:p>
            <text:p text:style-name="P37">Básica</text:p>
          </table:table-cell>
          <table:table-cell table:style-name="Tabla145.A1" office:value-type="string">
            <text:p text:style-name="P11">Efecto del Silencio</text:p>
            <text:p text:style-name="P37">Según normativa aplicable</text:p>
          </table:table-cell>
          <table:table-cell table:style-name="Tabla145.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46" table:style-name="Tabla146">
        <table:table-column table:style-name="Tabla146.A"/>
        <table:table-column table:style-name="Tabla146.B"/>
        <table:table-column table:style-name="Tabla146.C"/>
        <table:table-column table:style-name="Tabla146.D"/>
        <table:table-header-rows>
          <table:table-row table:style-name="Tabla146.1">
            <table:table-cell table:style-name="Tabla146.A1" office:value-type="string">
              <text:p text:style-name="P30">RANGO</text:p>
            </table:table-cell>
            <table:table-cell table:style-name="Tabla146.A1" office:value-type="string">
              <text:p text:style-name="P30">TÍTULO</text:p>
            </table:table-cell>
            <table:table-cell table:style-name="Tabla146.A1" office:value-type="string">
              <text:p text:style-name="P30">ARTÍCULOS</text:p>
            </table:table-cell>
            <table:table-cell table:style-name="Tabla146.A1" office:value-type="string">
              <text:p text:style-name="P30">ENLACE A NORMA LEGAL</text:p>
            </table:table-cell>
          </table:table-row>
        </table:table-header-rows>
        <table:table-row table:style-name="Tabla146.1">
          <table:table-cell table:style-name="Tabla146.A1" office:value-type="string">
            <text:p text:style-name="P12">NORMA <text:soft-page-break/>CONSTITUCIONAL</text:p>
          </table:table-cell>
          <table:table-cell table:style-name="Tabla146.A1" office:value-type="string">
            <text:p text:style-name="P12">La Constitución Española de 1978</text:p>
          </table:table-cell>
          <table:table-cell table:style-name="Tabla146.A1" office:value-type="string">
            <text:p text:style-name="P12">Art. 23</text:p>
          </table:table-cell>
          <table:table-cell table:style-name="Tabla14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146.1">
          <table:table-cell table:style-name="Tabla146.A3" office:value-type="string">
            <text:p text:style-name="P12">LEY</text:p>
          </table:table-cell>
          <table:table-cell table:style-name="Tabla146.A3" office:value-type="string">
            <text:p text:style-name="P12">Ley 39/2015, de 1 de octubre, del Procedimiento Administrativo Comun de las Administraciones Publicas.</text:p>
          </table:table-cell>
          <table:table-cell table:style-name="Tabla146.A3" office:value-type="string">
            <text:p text:style-name="P12">Norma Completa</text:p>
          </table:table-cell>
          <table:table-cell table:style-name="Tabla14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6.1">
          <table:table-cell table:style-name="Tabla146.A1" office:value-type="string">
            <text:p text:style-name="P12">REAL DECRETO</text:p>
          </table:table-cell>
          <table:table-cell table:style-name="Tabla146.A1" office:value-type="string">
            <text:p text:style-name="P12">Reglamento de organización, funcionamiento y régimen jurídico de las Entidades locales aprobado por Real Decreto 2568/1986, de 28 de noviembre</text:p>
          </table:table-cell>
          <table:table-cell table:style-name="Tabla146.A1" office:value-type="string">
            <text:p text:style-name="P12">Arts. 27-28</text:p>
          </table:table-cell>
          <table:table-cell table:style-name="Tabla14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AMBIO_PUESTO_TRABAJO"/><text:soft-page-break/>SOLICITUD DE CAMBIO DE PUESTO DE TRABAJO: PERMUTAS, COMISIONES DE SERVICIOS,...</text:h>
      <text:p text:style-name="P16"><text:a xlink:type="simple" xlink:href="https://teror.sedelectronica.es/?x=mstDtjVEWaRTTkW6w9aH34*Gyi2nS26eHrH1Z*arWaMlghn3K9dP6TLIk8k6vxLj"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47" table:style-name="Tabla147">
        <table:table-column table:style-name="Tabla147.A"/>
        <table:table-column table:style-name="Tabla147.B"/>
        <table:table-row table:style-name="Tabla147.1">
          <table:table-cell table:style-name="Tabla147.A1" office:value-type="string">
            <text:p text:style-name="P11">Código SIA</text:p>
            <text:p text:style-name="P37">844422</text:p>
          </table:table-cell>
          <table:table-cell table:style-name="Tabla147.A1" office:value-type="string">
            <text:p text:style-name="P11">Nombre del Trámite</text:p>
            <text:p text:style-name="P37">Solicitud de Cambio de Puesto de Trabajo: Permutas, Comisiones de Servicios,...</text:p>
          </table:table-cell>
        </table:table-row>
        <table:table-row table:style-name="Tabla147.1">
          <table:table-cell table:style-name="Tabla147.A1" table:number-columns-spanned="2" office:value-type="string">
            <text:p text:style-name="P11">Descripción</text:p>
          </table:table-cell>
          <table:covered-table-cell/>
        </table:table-row>
        <table:table-row table:style-name="Tabla147.1">
          <table:table-cell table:style-name="Tabla147.A3" table:number-columns-spanned="2" office:value-type="string">
            <text:p text:style-name="P11">Este expediente permite solicitar el cambio de puesto de trabajo, utilizando diferentes figuras jurídicas, como las permutas y las comisiones de servicios.</text:p>
          </table:table-cell>
          <table:covered-table-cell/>
        </table:table-row>
        <table:table-row table:style-name="Tabla147.1">
          <table:table-cell table:style-name="Tabla147.A1" table:number-columns-spanned="2" office:value-type="string">
            <text:p text:style-name="P11">Requisitos de iniciación</text:p>
          </table:table-cell>
          <table:covered-table-cell/>
        </table:table-row>
        <table:table-row table:style-name="Tabla147.1">
          <table:table-cell table:style-name="Tabla147.A3" table:number-columns-spanned="2" office:value-type="string">
            <text:p text:style-name="P11">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covered-table-cell/>
        </table:table-row>
      </table:table>
      <text:p text:style-name="P7"/>
      <table:table table:name="Tabla148" table:style-name="Tabla148">
        <table:table-column table:style-name="Tabla148.A"/>
        <table:table-column table:style-name="Tabla148.B"/>
        <table:table-column table:style-name="Tabla148.C"/>
        <table:table-column table:style-name="Tabla148.D"/>
        <table:table-column table:style-name="Tabla148.E"/>
        <table:table-row table:style-name="Tabla148.1">
          <table:table-cell table:style-name="Tabla148.A1" office:value-type="string">
            <text:p text:style-name="P11">Periodicidad</text:p>
            <text:p text:style-name="P37">Continuo</text:p>
          </table:table-cell>
          <table:table-cell table:style-name="Tabla148.A1" office:value-type="string">
            <text:p text:style-name="P11">Nivel de Tramitación Electrónica</text:p>
            <text:p text:style-name="P37">Nivel 4: Tramitación electrónica</text:p>
          </table:table-cell>
          <table:table-cell table:style-name="Tabla148.A1" office:value-type="string">
            <text:p text:style-name="P11">Categoría ENS</text:p>
            <text:p text:style-name="P37">Media</text:p>
          </table:table-cell>
          <table:table-cell table:style-name="Tabla148.A1" office:value-type="string">
            <text:p text:style-name="P11">Efecto del Silencio</text:p>
            <text:p text:style-name="P37">Según normativa aplicable</text:p>
          </table:table-cell>
          <table:table-cell table:style-name="Tabla148.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49" table:style-name="Tabla149">
        <table:table-column table:style-name="Tabla149.A"/>
        <table:table-column table:style-name="Tabla149.B"/>
        <table:table-column table:style-name="Tabla149.C"/>
        <table:table-column table:style-name="Tabla149.D"/>
        <table:table-header-rows>
          <table:table-row table:style-name="Tabla149.1">
            <table:table-cell table:style-name="Tabla149.A1" office:value-type="string">
              <text:p text:style-name="P30">RANGO</text:p>
            </table:table-cell>
            <table:table-cell table:style-name="Tabla149.A1" office:value-type="string">
              <text:p text:style-name="P30">TÍTULO</text:p>
            </table:table-cell>
            <table:table-cell table:style-name="Tabla149.A1" office:value-type="string">
              <text:p text:style-name="P30">ARTÍCULOS</text:p>
            </table:table-cell>
            <table:table-cell table:style-name="Tabla149.A1" office:value-type="string">
              <text:p text:style-name="P30">ENLACE A NORMA LEGAL</text:p>
            </table:table-cell>
          </table:table-row>
        </table:table-header-rows>
        <table:table-row table:style-name="Tabla149.1">
          <table:table-cell table:style-name="Tabla149.A1" office:value-type="string">
            <text:p text:style-name="P12">REAL DECRETO LEGISLATIVO</text:p>
          </table:table-cell>
          <table:table-cell table:style-name="Tabla149.A1" office:value-type="string">
            <text:p text:style-name="P12">Real Decreto Legislativo Real Decreto Legislativo 2/2015, de 23 de octubre, por el que se aprueba el texto refundido de la Ley del Estatuto de los <text:soft-page-break/>Trabajadores.</text:p>
          </table:table-cell>
          <table:table-cell table:style-name="Tabla149.A1" office:value-type="string">
            <text:p text:style-name="P12">Norma Completa</text:p>
          </table:table-cell>
          <table:table-cell table:style-name="Tabla14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9.1">
          <table:table-cell table:style-name="Tabla149.A3" office:value-type="string">
            <text:p text:style-name="P12">REAL DECRETO LEGISLATIVO</text:p>
          </table:table-cell>
          <table:table-cell table:style-name="Tabla149.A3" office:value-type="string">
            <text:p text:style-name="P12">Real Decreto Legislativo 5/2015, de 30 de octubre, por el que se aprueba el texto refundido de la Ley del Estatuto Basico del Empleado Publico.</text:p>
          </table:table-cell>
          <table:table-cell table:style-name="Tabla149.A3" office:value-type="string">
            <text:p text:style-name="P12">Norma Completa</text:p>
          </table:table-cell>
          <table:table-cell table:style-name="Tabla14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9.1">
          <table:table-cell table:style-name="Tabla149.A1" office:value-type="string">
            <text:p text:style-name="P12">REAL DECRETO LEGISLATIVO</text:p>
          </table:table-cell>
          <table:table-cell table:style-name="Tabla149.A1" office:value-type="string">
            <text:p text:style-name="P12">Real Decreto Legislativo 8/2015, de 30 de octubre, por el que se aprueba el texto refundido de la Ley General de la Seguridad Social.</text:p>
          </table:table-cell>
          <table:table-cell table:style-name="Tabla149.A1" office:value-type="string">
            <text:p text:style-name="P12">Norma Completa</text:p>
          </table:table-cell>
          <table:table-cell table:style-name="Tabla14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49.1">
          <table:table-cell table:style-name="Tabla149.A3" office:value-type="string">
            <text:p text:style-name="P12">REAL DECRETO</text:p>
          </table:table-cell>
          <table:table-cell table:style-name="Tabla149.A3" office:value-type="string">
            <text:p text:style-name="P12">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text:p>
          </table:table-cell>
          <table:table-cell table:style-name="Tabla149.A3" office:value-type="string">
            <text:p text:style-name="P12">Norma Completa</text:p>
          </table:table-cell>
          <table:table-cell table:style-name="Tabla14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PR_SELECTIVAS_LISTA_AUX_ADMIN"/><text:soft-page-break/>SOLICITUD PRUEBAS SELECTIVAS PARA LA CREACIÓN DE UNA LISTA DE EMPLEO PÚBLICO TEMPORAL (AUXILIAR ADMINISTRATIVO)</text:h>
      <text:p text:style-name="P16"><text:a xlink:type="simple" xlink:href="https://teror.sedelectronica.es/?x=H9Oga6tcRNzmw3pbv8VuTEAiPuUEXwHfl7MXBFIjZ0VC309yv2p4tcnyzdm079U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50" table:style-name="Tabla150">
        <table:table-column table:style-name="Tabla150.A"/>
        <table:table-column table:style-name="Tabla150.B"/>
        <table:table-row table:style-name="Tabla150.1">
          <table:table-cell table:style-name="Tabla150.A1" office:value-type="string">
            <text:p text:style-name="P11">Código SIA</text:p>
            <text:p text:style-name="P37">3046257</text:p>
          </table:table-cell>
          <table:table-cell table:style-name="Tabla150.A1" office:value-type="string">
            <text:p text:style-name="P11">Nombre del Trámite</text:p>
            <text:p text:style-name="P37">Solicitud pruebas selectivas para la creación de una lista de empleo público temporal (AUXILIAR ADMINISTRATIVO)</text:p>
          </table:table-cell>
        </table:table-row>
        <table:table-row table:style-name="Tabla150.1">
          <table:table-cell table:style-name="Tabla150.A1" table:number-columns-spanned="2" office:value-type="string">
            <text:p text:style-name="P11">Descripción</text:p>
          </table:table-cell>
          <table:covered-table-cell/>
        </table:table-row>
        <table:table-row table:style-name="Tabla150.1">
          <table:table-cell table:style-name="Tabla150.A3" table:number-columns-spanned="2" office:value-type="string">
            <text:p text:style-name="P11">Tramite para solicitar la participación en el proceso selectivo para la creación de una lista de empleo público temporal para plazas de AUXILIAR ADMINISTRATIVO del Ayuntamiento de Teror. BOP de Las Palmas de 17/01/2024</text:p>
          </table:table-cell>
          <table:covered-table-cell/>
        </table:table-row>
        <table:table-row table:style-name="Tabla150.1">
          <table:table-cell table:style-name="Tabla150.A1" table:number-columns-spanned="2" office:value-type="string">
            <text:p text:style-name="P11">Requisitos de iniciación</text:p>
          </table:table-cell>
          <table:covered-table-cell/>
        </table:table-row>
        <table:table-row table:style-name="Tabla150.1">
          <table:table-cell table:style-name="Tabla150.A3" table:number-columns-spanned="2" office:value-type="string">
            <text:p text:style-name="P11">Los requisitos de participación se indican en la convocatoria.</text:p>
          </table:table-cell>
          <table:covered-table-cell/>
        </table:table-row>
      </table:table>
      <text:p text:style-name="P7"/>
      <table:table table:name="Tabla151" table:style-name="Tabla151">
        <table:table-column table:style-name="Tabla151.A"/>
        <table:table-column table:style-name="Tabla151.B"/>
        <table:table-column table:style-name="Tabla151.C"/>
        <table:table-column table:style-name="Tabla151.D"/>
        <table:table-column table:style-name="Tabla151.E"/>
        <table:table-row table:style-name="Tabla151.1">
          <table:table-cell table:style-name="Tabla151.A1" office:value-type="string">
            <text:p text:style-name="P11">Periodicidad</text:p>
            <text:p text:style-name="P37">Sujeto a anuncio general y convocatoria</text:p>
          </table:table-cell>
          <table:table-cell table:style-name="Tabla151.A1" office:value-type="string">
            <text:p text:style-name="P11">Nivel de Tramitación Electrónica</text:p>
            <text:p text:style-name="P37">Nivel 4: Tramitación electrónica</text:p>
          </table:table-cell>
          <table:table-cell table:style-name="Tabla151.A1" office:value-type="string">
            <text:p text:style-name="P11">Categoría ENS</text:p>
            <text:p text:style-name="P37">Media</text:p>
          </table:table-cell>
          <table:table-cell table:style-name="Tabla151.A1" office:value-type="string">
            <text:p text:style-name="P11">Efecto del Silencio</text:p>
            <text:p text:style-name="P37">Según normativa aplicable</text:p>
          </table:table-cell>
          <table:table-cell table:style-name="Tabla151.A1" office:value-type="string">
            <text:p text:style-name="P11">Plazo de Resolución</text:p>
            <text:p text:style-name="P37">Según normativa aplicable</text:p>
          </table:table-cell>
        </table:table-row>
      </table:table>
      <text:p text:style-name="P22">Principio del formulario</text:p>
      <text:p text:style-name="P13"/>
      <text:p text:style-name="P13"/>
      <text:h text:style-name="P1" text:outline-level="4">Documentación Obligatoria</text:h>
      <text:p text:style-name="P4"><text:span text:style-name="Strong"><text:span text:style-name="T13">DNI</text:span></text:span></text:p>
      <text:p text:style-name="P6"><text:soft-page-break/>Copia del DNI</text:p>
      <text:p text:style-name="P5"/>
      <table:table table:name="Tabla152" table:style-name="Tabla152">
        <table:table-column table:style-name="Tabla152.A"/>
        <table:table-column table:style-name="Tabla152.B"/>
        <table:table-row table:style-name="Tabla152.1">
          <table:table-cell table:style-name="Tabla152.A1" office:value-type="string">
            <text:p text:style-name="P11">Normativa reguladora aplicable</text:p>
          </table:table-cell>
          <table:table-cell table:style-name="Tabla152.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2.1">
          <table:table-cell table:style-name="Tabla152.A1" office:value-type="string">
            <text:p text:style-name="P11">Requisito de Validez</text:p>
          </table:table-cell>
          <table:table-cell table:style-name="Tabla15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Titulación requerida</text:span></text:span></text:p>
      <text:p text:style-name="P6">Copia de la titulación académica requerida o equivalente</text:p>
      <table:table table:name="Tabla153" table:style-name="Tabla153">
        <table:table-column table:style-name="Tabla153.A"/>
        <table:table-column table:style-name="Tabla153.B"/>
        <table:table-row table:style-name="Tabla153.1">
          <table:table-cell table:style-name="Tabla153.A1" office:value-type="string">
            <text:p text:style-name="P11">Normativa reguladora aplicable</text:p>
          </table:table-cell>
          <table:table-cell table:style-name="Tabla153.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3.1">
          <table:table-cell table:style-name="Tabla153.A1" office:value-type="string">
            <text:p text:style-name="P11">Requisito de Validez</text:p>
          </table:table-cell>
          <table:table-cell table:style-name="Tabla15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h text:style-name="P1" text:outline-level="4"/>
      <text:h text:style-name="P1" text:outline-level="4">Documentación Opcional</text:h>
      <text:p text:style-name="P4"><text:span text:style-name="Strong"><text:span text:style-name="T13">Grado de discapacidad</text:span></text:span></text:p>
      <text:p text:style-name="P6">Copia del dictamen técnico facultativo actualizado y emitido por el Órgano Técnico de Valoración que dictaminó el grado de discapacidad, cuando el opositor solicite las adaptaciones de tiempo y/o medios que sean oportunas para la realización de las pruebas oportunas.</text:p>
      <table:table table:name="Tabla154" table:style-name="Tabla154">
        <table:table-column table:style-name="Tabla154.A"/>
        <table:table-column table:style-name="Tabla154.B"/>
        <text:soft-page-break/>
        <table:table-row table:style-name="Tabla154.1">
          <table:table-cell table:style-name="Tabla154.A1" office:value-type="string">
            <text:p text:style-name="P11">Normativa reguladora aplicable</text:p>
          </table:table-cell>
          <table:table-cell table:style-name="Tabla154.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4.1">
          <table:table-cell table:style-name="Tabla154.A1" office:value-type="string">
            <text:p text:style-name="P11">Requisito de Validez</text:p>
          </table:table-cell>
          <table:table-cell table:style-name="Tabla15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155" table:style-name="Tabla155">
        <table:table-column table:style-name="Tabla155.A"/>
        <table:table-column table:style-name="Tabla155.B"/>
        <table:table-column table:style-name="Tabla155.C"/>
        <table:table-column table:style-name="Tabla155.D"/>
        <table:table-header-rows>
          <table:table-row table:style-name="Tabla155.1">
            <table:table-cell table:style-name="Tabla155.A1" office:value-type="string">
              <text:p text:style-name="P30">RANGO</text:p>
            </table:table-cell>
            <table:table-cell table:style-name="Tabla155.A1" office:value-type="string">
              <text:p text:style-name="P30">TÍTULO</text:p>
            </table:table-cell>
            <table:table-cell table:style-name="Tabla155.A1" office:value-type="string">
              <text:p text:style-name="P30">ARTÍCULOS</text:p>
            </table:table-cell>
            <table:table-cell table:style-name="Tabla155.A1" office:value-type="string">
              <text:p text:style-name="P30">ENLACE A NORMA LEGAL</text:p>
            </table:table-cell>
          </table:table-row>
        </table:table-header-rows>
        <table:table-row table:style-name="Tabla155.1">
          <table:table-cell table:style-name="Tabla155.A1" office:value-type="string">
            <text:p text:style-name="P12">LEY</text:p>
          </table:table-cell>
          <table:table-cell table:style-name="Tabla155.A1" office:value-type="string">
            <text:p text:style-name="P12">Ley 36/2011, de 10 de octubre, reguladora de la jurisdiccion social.</text:p>
          </table:table-cell>
          <table:table-cell table:style-name="Tabla155.A1" office:value-type="string">
            <text:p text:style-name="P12">Norma completa</text:p>
          </table:table-cell>
          <table:table-cell table:style-name="Tabla1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55.1">
          <table:table-cell table:style-name="Tabla155.A3" office:value-type="string">
            <text:p text:style-name="P12">LEY</text:p>
          </table:table-cell>
          <table:table-cell table:style-name="Tabla155.A3" office:value-type="string">
            <text:p text:style-name="P12">Ley 7/1985, de 2 de abril, reguladora de las Bases del Régimen Local.</text:p>
          </table:table-cell>
          <table:table-cell table:style-name="Tabla155.A3" office:value-type="string">
            <text:p text:style-name="P12">Norma completa</text:p>
          </table:table-cell>
          <table:table-cell table:style-name="Tabla1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55.1">
          <table:table-cell table:style-name="Tabla155.A1" office:value-type="string">
            <text:p text:style-name="P12">REAL DECRETO LEGISLATIVO</text:p>
          </table:table-cell>
          <table:table-cell table:style-name="Tabla155.A1" office:value-type="string">
            <text:p text:style-name="P15"><text:span text:style-name="T3">Texto refundido de la Ley del Estatuto Básico del Empleado Publico aprobado por Real Decreto Legislativo 5/2015, de 30 de octubre</text:span></text:p>
          </table:table-cell>
          <table:table-cell table:style-name="Tabla155.A1" office:value-type="string">
            <text:p text:style-name="P15"><text:span text:style-name="T3">Art. 50, Cap. V del Tít. III, Disp.Adic. 14ª</text:span></text:p>
          </table:table-cell>
          <table:table-cell table:style-name="Tabla1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55.1">
          <table:table-cell table:style-name="Tabla155.A3" office:value-type="string">
            <text:p text:style-name="P12">REAL <text:soft-page-break/>DECRETO LEGISLATIVO</text:p>
          </table:table-cell>
          <table:table-cell table:style-name="Tabla155.A3" office:value-type="string">
            <text:p text:style-name="P12">Texto refundido de la Ley del <text:soft-page-break/>Estatuto de los Trabajadores aprobado por Real Decreto Legislativo 2/2015, de 23 de octubre</text:p>
          </table:table-cell>
          <table:table-cell table:style-name="Tabla155.A3" office:value-type="string">
            <text:p text:style-name="P12">Art. 38</text:p>
          </table:table-cell>
          <table:table-cell table:style-name="Tabla1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155.1">
          <table:table-cell table:style-name="Tabla155.A1" office:value-type="string">
            <text:p text:style-name="P12">REAL DECRETO</text:p>
          </table:table-cell>
          <table:table-cell table:style-name="Tabla155.A1" office:value-type="string">
            <text:p text:style-name="P12">Real Decreto 1777/1994, de 5 de Agosto, de Adecuación de las Normas Reguladoras de los Procedimientos de Gestión de Personal a la Ley 30/1992, de 26 de Noviembre, de Régimen Jurídico de las Administraciones Públicas y del Procedimiento Administrativo Común.</text:p>
          </table:table-cell>
          <table:table-cell table:style-name="Tabla155.A1" office:value-type="string">
            <text:p text:style-name="P12">Norma completa</text:p>
          </table:table-cell>
          <table:table-cell table:style-name="Tabla1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55.1">
          <table:table-cell table:style-name="Tabla155.A3" office:value-type="string">
            <text:p text:style-name="P12">REAL DECRETO</text:p>
          </table:table-cell>
          <table:table-cell table:style-name="Tabla155.A3" office:value-type="string">
            <text:p text:style-name="P12">Reglamento de organización, funcionamiento y régimen jurídico de las Entidades locales aprobado por Real Decreto 2568/1986, de 28 de noviembre</text:p>
          </table:table-cell>
          <table:table-cell table:style-name="Tabla155.A3" office:value-type="string">
            <text:p text:style-name="P12">Art. 175</text:p>
          </table:table-cell>
          <table:table-cell table:style-name="Tabla1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55.1">
          <table:table-cell table:style-name="Tabla155.A1" office:value-type="string">
            <text:p text:style-name="P12">DECRETO</text:p>
          </table:table-cell>
          <table:table-cell table:style-name="Tabla155.A1" office:value-type="string">
            <text:p text:style-name="P12">Decreto 2024-0029 Selección de personal temporal para crear una lista de empleo público temporal para plazas o <text:soft-page-break/>puestos de técnico de relaciones laborales.</text:p>
          </table:table-cell>
          <table:table-cell table:style-name="Tabla155.A1" office:value-type="string">
            <text:p text:style-name="P12">Norma completa</text:p>
          </table:table-cell>
          <table:table-cell table:style-name="Tabla155.A1" office:value-type="string">
            <text:p text:style-name="P15"><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5.1">
          <table:table-cell table:style-name="Tabla155.A3" office:value-type="string">
            <text:p text:style-name="P12">RESOLUCIÓN</text:p>
          </table:table-cell>
          <table:table-cell table:style-name="Tabla155.A3" office:value-type="string">
            <text:p text:style-name="P12">Resolución de 28 de diciembre de 2012, de la Secretaría de Estado de Administraciones Públicas, por la que se dictan instrucciones sobre jornada y horarios de trabajo del personal al servicio de la Administración General del Estado y sus organismos públicos.</text:p>
          </table:table-cell>
          <table:table-cell table:style-name="Tabla155.A3" office:value-type="string">
            <text:p text:style-name="P12">Norma completa</text:p>
          </table:table-cell>
          <table:table-cell table:style-name="Tabla1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PR_SELECTIVAS_LISTA_REL_LAB"/><text:soft-page-break/>SOLICITUD PRUEBAS SELECTIVAS PARA LA CREACIÓN DE UNA LISTA DE EMPLEO PÚBLICO TEMPORAL (TÉCNICO MEDIO DE RELACIONES LABORALES)</text:h>
      <text:p text:style-name="P16"><text:a xlink:type="simple" xlink:href="https://teror.sedelectronica.es/?x=xLCvZXiKBwllyDfd80zWW4BaQIgbw7EgvTessmTxLjGRZ*Onb1QEvg6QVapxpUkz"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56" table:style-name="Tabla156">
        <table:table-column table:style-name="Tabla156.A"/>
        <table:table-column table:style-name="Tabla156.B"/>
        <table:table-row table:style-name="Tabla156.1">
          <table:table-cell table:style-name="Tabla156.A1" office:value-type="string">
            <text:p text:style-name="P11">Código SIA</text:p>
            <text:p text:style-name="P37">3046291</text:p>
          </table:table-cell>
          <table:table-cell table:style-name="Tabla156.A1" office:value-type="string">
            <text:p text:style-name="P11">Nombre del Trámite</text:p>
            <text:p text:style-name="P37">Solicitud pruebas selectivas para la creación de una lista de empleo público temporal (TÉCNICO MEDIO DE RELACIONES LABORALES)</text:p>
          </table:table-cell>
        </table:table-row>
        <table:table-row table:style-name="Tabla156.1">
          <table:table-cell table:style-name="Tabla156.A1" table:number-columns-spanned="2" office:value-type="string">
            <text:p text:style-name="P11">Descripción</text:p>
          </table:table-cell>
          <table:covered-table-cell/>
        </table:table-row>
        <table:table-row table:style-name="Tabla156.1">
          <table:table-cell table:style-name="Tabla156.A3" table:number-columns-spanned="2" office:value-type="string">
            <text:p text:style-name="P11">Tramite para solicitar la participación en el proceso selectivo para la creación de una lista de empleo público temporal para plazas de TÉCNICO MEDIO DE RELACIONES LABORALES del Ayuntamiento de Teror. BOP de Las Palmas de 17/01/2024</text:p>
          </table:table-cell>
          <table:covered-table-cell/>
        </table:table-row>
        <table:table-row table:style-name="Tabla156.1">
          <table:table-cell table:style-name="Tabla156.A1" table:number-columns-spanned="2" office:value-type="string">
            <text:p text:style-name="P11">Requisitos de iniciación</text:p>
          </table:table-cell>
          <table:covered-table-cell/>
        </table:table-row>
        <table:table-row table:style-name="Tabla156.1">
          <table:table-cell table:style-name="Tabla156.A3" table:number-columns-spanned="2" office:value-type="string">
            <text:p text:style-name="P11">Los requisitos de participación se indican en la convocatoria.</text:p>
          </table:table-cell>
          <table:covered-table-cell/>
        </table:table-row>
      </table:table>
      <text:p text:style-name="P7"/>
      <table:table table:name="Tabla157" table:style-name="Tabla157">
        <table:table-column table:style-name="Tabla157.A"/>
        <table:table-column table:style-name="Tabla157.B"/>
        <table:table-column table:style-name="Tabla157.C"/>
        <table:table-column table:style-name="Tabla157.D"/>
        <table:table-column table:style-name="Tabla157.E"/>
        <table:table-row table:style-name="Tabla157.1">
          <table:table-cell table:style-name="Tabla157.A1" office:value-type="string">
            <text:p text:style-name="P11">Periodicidad</text:p>
            <text:p text:style-name="P37">Sujeto a anuncio general y convocatoria</text:p>
          </table:table-cell>
          <table:table-cell table:style-name="Tabla157.A1" office:value-type="string">
            <text:p text:style-name="P11">Nivel de Tramitación Electrónica</text:p>
            <text:p text:style-name="P37">Nivel 4: Tramitación electrónica</text:p>
          </table:table-cell>
          <table:table-cell table:style-name="Tabla157.A1" office:value-type="string">
            <text:p text:style-name="P11">Categoría ENS</text:p>
            <text:p text:style-name="P37">Media</text:p>
          </table:table-cell>
          <table:table-cell table:style-name="Tabla157.A1" office:value-type="string">
            <text:p text:style-name="P11">Efecto del Silencio</text:p>
            <text:p text:style-name="P37">Según normativa aplicable</text:p>
          </table:table-cell>
          <table:table-cell table:style-name="Tabla157.A1" office:value-type="string">
            <text:p text:style-name="P11">Plazo de Resolución</text:p>
            <text:p text:style-name="P37">Según normativa aplicable</text:p>
          </table:table-cell>
        </table:table-row>
      </table:table>
      <text:p text:style-name="P22">Principio del formulario</text:p>
      <text:p text:style-name="P13"/>
      <text:p text:style-name="P13"/>
      <text:h text:style-name="P1" text:outline-level="4">Documentación Obligatoria</text:h>
      <text:p text:style-name="P4"><text:span text:style-name="Strong"><text:span text:style-name="T13">DNI</text:span></text:span></text:p>
      <text:p text:style-name="P6"><text:soft-page-break/>Copia del DNI</text:p>
      <text:p text:style-name="P5"/>
      <table:table table:name="Tabla158" table:style-name="Tabla158">
        <table:table-column table:style-name="Tabla158.A"/>
        <table:table-column table:style-name="Tabla158.B"/>
        <table:table-row table:style-name="Tabla158.1">
          <table:table-cell table:style-name="Tabla158.A1" office:value-type="string">
            <text:p text:style-name="P11">Normativa reguladora aplicable</text:p>
          </table:table-cell>
          <table:table-cell table:style-name="Tabla158.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8.1">
          <table:table-cell table:style-name="Tabla158.A1" office:value-type="string">
            <text:p text:style-name="P11">Requisito de Validez</text:p>
          </table:table-cell>
          <table:table-cell table:style-name="Tabla158.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Titulación requerida</text:span></text:span></text:p>
      <text:p text:style-name="P6">Copia de la titulación académica requerida o equivalente</text:p>
      <text:p text:style-name="P5"/>
      <table:table table:name="Tabla159" table:style-name="Tabla159">
        <table:table-column table:style-name="Tabla159.A"/>
        <table:table-column table:style-name="Tabla159.B"/>
        <table:table-row table:style-name="Tabla159.1">
          <table:table-cell table:style-name="Tabla159.A1" office:value-type="string">
            <text:p text:style-name="P11">Normativa reguladora aplicable</text:p>
          </table:table-cell>
          <table:table-cell table:style-name="Tabla159.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59.1">
          <table:table-cell table:style-name="Tabla159.A1" office:value-type="string">
            <text:p text:style-name="P11">Requisito de Validez</text:p>
          </table:table-cell>
          <table:table-cell table:style-name="Tabla159.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8"><text:span text:style-name="Strong"><text:span text:style-name="T13"/></text:span></text:p>
      <text:p text:style-name="P4"><text:span text:style-name="Strong"><text:span text:style-name="T13">Documentos de méricos invocados</text:span></text:span></text:p>
      <text:p text:style-name="P6">Copia de los documentos acreditativos de los méritos invocados.</text:p>
      <text:p text:style-name="P5"/>
      <table:table table:name="Tabla160" table:style-name="Tabla160">
        <table:table-column table:style-name="Tabla160.A"/>
        <table:table-column table:style-name="Tabla160.B"/>
        <table:table-row table:style-name="Tabla160.1">
          <table:table-cell table:style-name="Tabla160.A1" office:value-type="string">
            <text:p text:style-name="P11">Normativa reguladora aplicable</text:p>
          </table:table-cell>
          <table:table-cell table:style-name="Tabla160.A1" office:value-type="string">
            <text:p text:style-name="P15"><text:span text:style-name="T3">Decreto 2024-0029 Selección de personal temporal para crear una lista de empleo público temporal para plazas o puestos de técnico de relaciones laborales.</text:span><text:span text:style-name="T2"><text:line-break/></text:span><text:soft-page-break/><text:span text:style-name="T3">Norma completa</text:span><text:span text:style-name="T2"><text:line-break/></text:span><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60.1">
          <table:table-cell table:style-name="Tabla160.A1" office:value-type="string">
            <text:p text:style-name="P11">Requisito de Validez</text:p>
          </table:table-cell>
          <table:table-cell table:style-name="Tabla160.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row table:style-name="Tabla160.1">
          <table:table-cell table:style-name="Tabla160.A3" office:value-type="string">
            <text:p text:style-name="P11">Modelo</text:p>
          </table:table-cell>
          <table:table-cell table:style-name="Tabla160.A3" office:value-type="string">
            <text:p text:style-name="P15"><text:a xlink:type="simple" xlink:href="https://teror.sedelectronica.es/?x=0iKXUy9EXG57pcVLpM4CPEqmAOQZuH3TsOnuBDf52hs6PLMYi49aZg5YV682BrhKSuHK*6McPou5hREYKBCe8q75hM7DRmweukUfkNqO9Piul0jFvllBlvCJNyZLRhhvsJSKM6u7ieA" text:style-name="Internet_20_link" text:visited-style-name="Visited_20_Internet_20_Link"><text:span text:style-name="Internet_20_link"><text:span text:style-name="T12">Documentosde</text:span></text:span></text:a></text:p>
          </table:table-cell>
        </table:table-row>
      </table:table>
      <text:p text:style-name="P21">Final del formulario</text:p>
      <text:h text:style-name="P1" text:outline-level="4">Legislación aplicable</text:h>
      <table:table table:name="Tabla161" table:style-name="Tabla161">
        <table:table-column table:style-name="Tabla161.A"/>
        <table:table-column table:style-name="Tabla161.B"/>
        <table:table-column table:style-name="Tabla161.C"/>
        <table:table-column table:style-name="Tabla161.D"/>
        <table:table-header-rows>
          <table:table-row table:style-name="Tabla161.1">
            <table:table-cell table:style-name="Tabla161.A1" office:value-type="string">
              <text:p text:style-name="P30">RANGO</text:p>
            </table:table-cell>
            <table:table-cell table:style-name="Tabla161.A1" office:value-type="string">
              <text:p text:style-name="P30">TÍTULO</text:p>
            </table:table-cell>
            <table:table-cell table:style-name="Tabla161.A1" office:value-type="string">
              <text:p text:style-name="P30">ARTÍCULOS</text:p>
            </table:table-cell>
            <table:table-cell table:style-name="Tabla161.A1" office:value-type="string">
              <text:p text:style-name="P30">ENLACE A NORMA LEGAL</text:p>
            </table:table-cell>
          </table:table-row>
        </table:table-header-rows>
        <table:table-row table:style-name="Tabla161.1">
          <table:table-cell table:style-name="Tabla161.A1" office:value-type="string">
            <text:p text:style-name="P12">LEY</text:p>
          </table:table-cell>
          <table:table-cell table:style-name="Tabla161.A1" office:value-type="string">
            <text:p text:style-name="P12">Ley 36/2011, de 10 de octubre, reguladora de la jurisdiccion social.</text:p>
          </table:table-cell>
          <table:table-cell table:style-name="Tabla161.A1" office:value-type="string">
            <text:p text:style-name="P12">Norma completa</text:p>
          </table:table-cell>
          <table:table-cell table:style-name="Tabla1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1.1">
          <table:table-cell table:style-name="Tabla161.A3" office:value-type="string">
            <text:p text:style-name="P12">LEY</text:p>
          </table:table-cell>
          <table:table-cell table:style-name="Tabla161.A3" office:value-type="string">
            <text:p text:style-name="P12">Ley 7/1985, de 2 de abril, reguladora de las Bases del Régimen Local.</text:p>
          </table:table-cell>
          <table:table-cell table:style-name="Tabla161.A3" office:value-type="string">
            <text:p text:style-name="P12">Norma completa</text:p>
          </table:table-cell>
          <table:table-cell table:style-name="Tabla1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1.1">
          <table:table-cell table:style-name="Tabla161.A1" office:value-type="string">
            <text:p text:style-name="P12">REAL DECRETO LEGISLATIVO</text:p>
          </table:table-cell>
          <table:table-cell table:style-name="Tabla161.A1" office:value-type="string">
            <text:p text:style-name="P12">Texto refundido de la Ley del Estatuto Básico del Empleado Publico aprobado por Real Decreto Legislativo 5/2015, de 30 de octubre</text:p>
          </table:table-cell>
          <table:table-cell table:style-name="Tabla161.A1" office:value-type="string">
            <text:p text:style-name="P12">Art. 50, Cap. V del Tít. III, Disp.Adic. 14ª</text:p>
          </table:table-cell>
          <table:table-cell table:style-name="Tabla1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61.1">
          <table:table-cell table:style-name="Tabla161.A3" office:value-type="string">
            <text:p text:style-name="P12">REAL DECRETO LEGISLATIVO</text:p>
          </table:table-cell>
          <table:table-cell table:style-name="Tabla161.A3" office:value-type="string">
            <text:p text:style-name="P12">Texto refundido de la Ley del Estatuto de los Trabajadores aprobado por Real Decreto Legislativo 2/2015, de 23 de octubre</text:p>
          </table:table-cell>
          <table:table-cell table:style-name="Tabla161.A3" office:value-type="string">
            <text:p text:style-name="P12">Art. 38</text:p>
          </table:table-cell>
          <table:table-cell table:style-name="Tabla1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1.1">
          <table:table-cell table:style-name="Tabla161.A1" office:value-type="string">
            <text:p text:style-name="P15"><text:span text:style-name="T3">REAL DECRETO</text:span></text:p>
          </table:table-cell>
          <table:table-cell table:style-name="Tabla161.A1" office:value-type="string">
            <text:p text:style-name="P15"><text:span text:style-name="T3">Real Decreto 1777/1994, de 5 de Agosto, de Adecuación de las Normas Reguladoras de los Procedimientos de Gestión de Personal a la Ley 30/1992, de 26 de Noviembre, de Régimen Jurídico de las Administraciones Públicas y del Procedimiento Administrativo Común.</text:span></text:p>
          </table:table-cell>
          <table:table-cell table:style-name="Tabla161.A1" office:value-type="string">
            <text:p text:style-name="P15"><text:span text:style-name="T3">Norma completa</text:span></text:p>
          </table:table-cell>
          <table:table-cell table:style-name="Tabla1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1.1">
          <table:table-cell table:style-name="Tabla161.A3" office:value-type="string">
            <text:p text:style-name="P12">REAL DECRETO</text:p>
          </table:table-cell>
          <table:table-cell table:style-name="Tabla161.A3" office:value-type="string">
            <text:p text:style-name="P12">Reglamento de organización, funcionamiento y régimen jurídico de las Entidades locales aprobado por Real Decreto 2568/1986, de 28 de noviembre</text:p>
          </table:table-cell>
          <table:table-cell table:style-name="Tabla161.A3" office:value-type="string">
            <text:p text:style-name="P12">Art. 175</text:p>
          </table:table-cell>
          <table:table-cell table:style-name="Tabla1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1.1">
          <table:table-cell table:style-name="Tabla161.A1" office:value-type="string">
            <text:p text:style-name="P12">DECRETO</text:p>
          </table:table-cell>
          <table:table-cell table:style-name="Tabla161.A1" office:value-type="string">
            <text:p text:style-name="P12">Decreto 2024-0029 Selección de personal temporal para crear una lista de empleo <text:soft-page-break/>público temporal para plazas o puestos de técnico de relaciones laborales.</text:p>
          </table:table-cell>
          <table:table-cell table:style-name="Tabla161.A1" office:value-type="string">
            <text:p text:style-name="P12">Norma completa</text:p>
          </table:table-cell>
          <table:table-cell table:style-name="Tabla161.A1" office:value-type="string">
            <text:p text:style-name="P15"><text:a xlink:type="simple" xlink:href="https://www.boplaspalmas.net/boletines/2024/17-1-24/17-1-24.pdf" office:target-frame-name="_blank" xlink:show="new" text:style-name="Internet_20_link" text:visited-style-name="Visited_20_Internet_20_Link"><text:span text:style-name="Internet_20_link"><text:span text:style-name="T12">https://www.boplaspalmas.net/boletines/2024/17-1-24/17-1-24.pdf</text:span></text:span></text:a></text:p>
          </table:table-cell>
        </table:table-row>
        <table:table-row table:style-name="Tabla161.1">
          <table:table-cell table:style-name="Tabla161.A3" office:value-type="string">
            <text:p text:style-name="P12">RESOLUCIÓN</text:p>
          </table:table-cell>
          <table:table-cell table:style-name="Tabla161.A3" office:value-type="string">
            <text:p text:style-name="P15"><text:span text:style-name="T3">Resolución de 28 de diciembre de 2012, de la Secretaría de Estado de Administraciones Públicas, por la que se dictan instrucciones sobre jornada y horarios de trabajo del personal al servicio de la Administración General del Estado y sus organismos públicos.</text:span></text:p>
          </table:table-cell>
          <table:table-cell table:style-name="Tabla161.A3" office:value-type="string">
            <text:p text:style-name="P15"><text:span text:style-name="T3">Norma completa</text:span></text:p>
          </table:table-cell>
          <table:table-cell table:style-name="Tabla1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MODIF_CONDICIONES_CONTRATO"/><text:soft-page-break/>SOLICITUD DE MODIFICACIONES EN LAS CONDICIONES DEL CONTRATO: CESIONES, PRÓRROGA, REVISIÓN DE PRECIOS...</text:h>
      <text:p text:style-name="P16"><text:a xlink:type="simple" xlink:href="https://teror.sedelectronica.es/?x=yDJMY1b8fqgw0fAnOW2b*q2mnIM8M2t5MK1yLV3-FJcsYxbJMJRI2XezLfy3D*kL"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62" table:style-name="Tabla162">
        <table:table-column table:style-name="Tabla162.A"/>
        <table:table-column table:style-name="Tabla162.B"/>
        <table:table-row table:style-name="Tabla162.1">
          <table:table-cell table:style-name="Tabla162.A1" office:value-type="string">
            <text:p text:style-name="P11">Código SIA</text:p>
            <text:p text:style-name="P37">844491</text:p>
          </table:table-cell>
          <table:table-cell table:style-name="Tabla162.A1" office:value-type="string">
            <text:p text:style-name="P11">Nombre del Trámite</text:p>
            <text:p text:style-name="P37">Solicitud de Modificaciones en las Condiciones del Contrato: Cesiones, Prórroga, Revisión de Precios...</text:p>
          </table:table-cell>
        </table:table-row>
        <table:table-row table:style-name="Tabla162.1">
          <table:table-cell table:style-name="Tabla162.A1" table:number-columns-spanned="2" office:value-type="string">
            <text:p text:style-name="P11">Descripción</text:p>
          </table:table-cell>
          <table:covered-table-cell/>
        </table:table-row>
        <table:table-row table:style-name="Tabla162.1">
          <table:table-cell table:style-name="Tabla162.A3" table:number-columns-spanned="2" office:value-type="string">
            <text:p text:style-name="P15"><text:span text:style-name="T2">Este procedimiento permite tramitar los cambios en contratos celebrados con esta Entidad, tales como cesión, prórroga, revisión de precios o modificación.</text:span></text:p>
          </table:table-cell>
          <table:covered-table-cell/>
        </table:table-row>
        <table:table-row table:style-name="Tabla162.1">
          <table:table-cell table:style-name="Tabla162.A1" table:number-columns-spanned="2" office:value-type="string">
            <text:p text:style-name="P11">Requisitos de iniciación</text:p>
          </table:table-cell>
          <table:covered-table-cell/>
        </table:table-row>
        <table:table-row table:style-name="Tabla162.1">
          <table:table-cell table:style-name="Tabla162.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63" table:style-name="Tabla163">
        <table:table-column table:style-name="Tabla163.A"/>
        <table:table-column table:style-name="Tabla163.B"/>
        <table:table-column table:style-name="Tabla163.C"/>
        <table:table-column table:style-name="Tabla163.D"/>
        <table:table-column table:style-name="Tabla163.E"/>
        <table:table-row table:style-name="Tabla163.1">
          <table:table-cell table:style-name="Tabla163.A1" office:value-type="string">
            <text:p text:style-name="P11">Periodicidad</text:p>
            <text:p text:style-name="P37">Continuo</text:p>
          </table:table-cell>
          <table:table-cell table:style-name="Tabla163.A1" office:value-type="string">
            <text:p text:style-name="P11">Nivel de Tramitación Electrónica</text:p>
            <text:p text:style-name="P37">Nivel 4: Tramitación electrónica</text:p>
          </table:table-cell>
          <table:table-cell table:style-name="Tabla163.A1" office:value-type="string">
            <text:p text:style-name="P11">Categoría ENS</text:p>
            <text:p text:style-name="P37">Media</text:p>
          </table:table-cell>
          <table:table-cell table:style-name="Tabla163.A1" office:value-type="string">
            <text:p text:style-name="P11">Efecto del Silencio</text:p>
            <text:p text:style-name="P37">Según normativa aplicable</text:p>
          </table:table-cell>
          <table:table-cell table:style-name="Tabla16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64" table:style-name="Tabla164">
        <table:table-column table:style-name="Tabla164.A"/>
        <table:table-column table:style-name="Tabla164.B"/>
        <table:table-column table:style-name="Tabla164.C"/>
        <table:table-column table:style-name="Tabla164.D"/>
        <table:table-header-rows>
          <table:table-row table:style-name="Tabla164.1">
            <table:table-cell table:style-name="Tabla164.A1" office:value-type="string">
              <text:p text:style-name="P30">RANGO</text:p>
            </table:table-cell>
            <table:table-cell table:style-name="Tabla164.A1" office:value-type="string">
              <text:p text:style-name="P30">TÍTULO</text:p>
            </table:table-cell>
            <table:table-cell table:style-name="Tabla164.A1" office:value-type="string">
              <text:p text:style-name="P30">ARTÍCULOS</text:p>
            </table:table-cell>
            <table:table-cell table:style-name="Tabla164.A1" office:value-type="string">
              <text:p text:style-name="P30">ENLACE A NORMA LEGAL</text:p>
            </table:table-cell>
          </table:table-row>
        </table:table-header-rows>
        <table:table-row table:style-name="Tabla164.1">
          <table:table-cell table:style-name="Tabla164.A1" office:value-type="string">
            <text:p text:style-name="P12">REAL DECRETO LEGISLATIVO</text:p>
          </table:table-cell>
          <table:table-cell table:style-name="Tabla164.A1" office:value-type="string">
            <text:p text:style-name="P12">Texto Refundido de la Ley de Contratos del Sector Publico aprobado por Real Decreto <text:soft-page-break/>Legislativo 3/2011, de 14 de noviembre</text:p>
          </table:table-cell>
          <table:table-cell table:style-name="Tabla164.A1" office:value-type="string">
            <text:p text:style-name="P12">Art. 105 y ss., Art. 110, Art. 211, Art. 219, Art. 220, Art. 226, Art. 23, Art. 234, Art. <text:soft-page-break/>250, Art. 282, Art. 296, Art. 299, Art. 303, Art. 307, Arts. 219-220, Arts. 89-94, Disp.Adic. 2ª</text:p>
          </table:table-cell>
          <table:table-cell table:style-name="Tabla16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4.1">
          <table:table-cell table:style-name="Tabla164.A3" office:value-type="string">
            <text:p text:style-name="P12">REAL DECRETO</text:p>
          </table:table-cell>
          <table:table-cell table:style-name="Tabla164.A3" office:value-type="string">
            <text:p text:style-name="P12">Real Decreto 817/2009, de 8 de mayo, por el que se desarrolla parcialmente la Ley 30/2007, de 30 de octubre, de Contratos del Sector Público.</text:p>
          </table:table-cell>
          <table:table-cell table:style-name="Tabla164.A3" office:value-type="string">
            <text:p text:style-name="P12">Norma completa</text:p>
          </table:table-cell>
          <table:table-cell table:style-name="Tabla16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4.1">
          <table:table-cell table:style-name="Tabla164.A1" office:value-type="string">
            <text:p text:style-name="P15"><text:span text:style-name="T3">REAL DECRETO</text:span></text:p>
          </table:table-cell>
          <table:table-cell table:style-name="Tabla164.A1" office:value-type="string">
            <text:p text:style-name="P15"><text:span text:style-name="T3">Reglamento General de la Ley de Contratos de las Administraciones Publicas aprobado por Real Decreto 1098/2001, de 12 de octubre</text:span></text:p>
          </table:table-cell>
          <table:table-cell table:style-name="Tabla164.A1" office:value-type="string">
            <text:p text:style-name="P15"><text:span text:style-name="T3">Art. 102, Art. 97, Arts. 104-106, Arts. 66-67</text:span></text:p>
          </table:table-cell>
          <table:table-cell table:style-name="Tabla16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RESOLUCION_CONTRATO"/><text:soft-page-break/>SOLICITUD DE RESOLUCIÓN DE CONTRATO</text:h>
      <text:p text:style-name="P16"><text:a xlink:type="simple" xlink:href="https://teror.sedelectronica.es/?x=1JcOxYJfnr2h*JPykU8j0Igo87X740lZktjVeREBLdW*3KP4Oo3j6qv35k8C3qfn"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65" table:style-name="Tabla165">
        <table:table-column table:style-name="Tabla165.A"/>
        <table:table-column table:style-name="Tabla165.B"/>
        <table:table-row table:style-name="Tabla165.1">
          <table:table-cell table:style-name="Tabla165.A1" office:value-type="string">
            <text:p text:style-name="P11">Código SIA</text:p>
            <text:p text:style-name="P37">844475</text:p>
          </table:table-cell>
          <table:table-cell table:style-name="Tabla165.A1" office:value-type="string">
            <text:p text:style-name="P11">Nombre del Trámite</text:p>
            <text:p text:style-name="P37">Solicitud de Resolución de Contrato</text:p>
          </table:table-cell>
        </table:table-row>
        <table:table-row table:style-name="Tabla165.1">
          <table:table-cell table:style-name="Tabla165.A1" table:number-columns-spanned="2" office:value-type="string">
            <text:p text:style-name="P11">Descripción</text:p>
          </table:table-cell>
          <table:covered-table-cell/>
        </table:table-row>
        <table:table-row table:style-name="Tabla165.1">
          <table:table-cell table:style-name="Tabla165.A3" table:number-columns-spanned="2" office:value-type="string">
            <text:p text:style-name="P11">Permite tramitar la resolución del contrato por causas diferentes al cumplimiento del mismo, entre las que pueden encontrarse: la muerte o incapacidad sobrevenida del contratista, el mutuo acuerdo, la declaración de concurso, el incumplimiento de los plazos por parte del proveedor, o el incumplimiento de los pagos por parte de la administración,...</text:p>
          </table:table-cell>
          <table:covered-table-cell/>
        </table:table-row>
        <table:table-row table:style-name="Tabla165.1">
          <table:table-cell table:style-name="Tabla165.A1" table:number-columns-spanned="2" office:value-type="string">
            <text:p text:style-name="P11">Requisitos de iniciación</text:p>
          </table:table-cell>
          <table:covered-table-cell/>
        </table:table-row>
        <table:table-row table:style-name="Tabla165.1">
          <table:table-cell table:style-name="Tabla165.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66" table:style-name="Tabla166">
        <table:table-column table:style-name="Tabla166.A"/>
        <table:table-column table:style-name="Tabla166.B"/>
        <table:table-column table:style-name="Tabla166.C"/>
        <table:table-column table:style-name="Tabla166.D"/>
        <table:table-column table:style-name="Tabla166.E"/>
        <table:table-row table:style-name="Tabla166.1">
          <table:table-cell table:style-name="Tabla166.A1" office:value-type="string">
            <text:p text:style-name="P11">Periodicidad</text:p>
            <text:p text:style-name="P37">Continuo</text:p>
          </table:table-cell>
          <table:table-cell table:style-name="Tabla166.A1" office:value-type="string">
            <text:p text:style-name="P11">Nivel de Tramitación Electrónica</text:p>
            <text:p text:style-name="P37">Nivel 4: Tramitación electrónica</text:p>
          </table:table-cell>
          <table:table-cell table:style-name="Tabla166.A1" office:value-type="string">
            <text:p text:style-name="P11">Categoría ENS</text:p>
            <text:p text:style-name="P37">Media</text:p>
          </table:table-cell>
          <table:table-cell table:style-name="Tabla166.A1" office:value-type="string">
            <text:p text:style-name="P11">Efecto del Silencio</text:p>
            <text:p text:style-name="P37">Según normativa aplicable</text:p>
          </table:table-cell>
          <table:table-cell table:style-name="Tabla16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67" table:style-name="Tabla167">
        <table:table-column table:style-name="Tabla167.A"/>
        <table:table-column table:style-name="Tabla167.B"/>
        <table:table-column table:style-name="Tabla167.C"/>
        <table:table-column table:style-name="Tabla167.D"/>
        <table:table-header-rows>
          <table:table-row table:style-name="Tabla167.1">
            <table:table-cell table:style-name="Tabla167.A1" office:value-type="string">
              <text:p text:style-name="P30">RANGO</text:p>
            </table:table-cell>
            <table:table-cell table:style-name="Tabla167.A1" office:value-type="string">
              <text:p text:style-name="P30">TÍTULO</text:p>
            </table:table-cell>
            <table:table-cell table:style-name="Tabla167.A1" office:value-type="string">
              <text:p text:style-name="P30">ARTÍCULOS</text:p>
            </table:table-cell>
            <table:table-cell table:style-name="Tabla167.A1" office:value-type="string">
              <text:p text:style-name="P30">ENLACE A NORMA LEGAL</text:p>
            </table:table-cell>
          </table:table-row>
        </table:table-header-rows>
        <table:table-row table:style-name="Tabla167.1">
          <table:table-cell table:style-name="Tabla167.A1" office:value-type="string">
            <text:p text:style-name="P12">REAL DECRETO LEGISLATIVO</text:p>
          </table:table-cell>
          <table:table-cell table:style-name="Tabla167.A1" office:value-type="string">
            <text:p text:style-name="P12">Texto Refundido de la Ley de Contratos del Sector Publico aprobado por Real Decreto Legislativo 3/2011, de 14 de noviembre</text:p>
          </table:table-cell>
          <table:table-cell table:style-name="Tabla167.A1" office:value-type="string">
            <text:p text:style-name="P12">Art. 211, Arts. 210-211, Arts. 223-225, Arts. 237-239, Arts. 286-288, Arts. 308-<text:soft-page-break/>309</text:p>
          </table:table-cell>
          <table:table-cell table:style-name="Tabla16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7.1">
          <table:table-cell table:style-name="Tabla167.A3" office:value-type="string">
            <text:p text:style-name="P12">REAL DECRETO LEGISLATIVO</text:p>
          </table:table-cell>
          <table:table-cell table:style-name="Tabla167.A3" office:value-type="string">
            <text:p text:style-name="P12">Texto Refundido de las disposiciones legales vigentes en materia de Régimen Local aprobado por Real Decreto Legislativo 781/1986, de 18 de abril</text:p>
          </table:table-cell>
          <table:table-cell table:style-name="Tabla167.A3" office:value-type="string">
            <text:p text:style-name="P12">Art. 114</text:p>
          </table:table-cell>
          <table:table-cell table:style-name="Tabla16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67.1">
          <table:table-cell table:style-name="Tabla167.A1" office:value-type="string">
            <text:p text:style-name="P12">REAL DECRETO</text:p>
          </table:table-cell>
          <table:table-cell table:style-name="Tabla167.A1" office:value-type="string">
            <text:p text:style-name="P12">Reglamento General de la Ley de Contratos de las Administraciones Publicas aprobado por Real Decreto 1098/2001, de 12 de octubre</text:p>
          </table:table-cell>
          <table:table-cell table:style-name="Tabla167.A1" office:value-type="string">
            <text:p text:style-name="P12">Art. 172, Arts. 109-113</text:p>
          </table:table-cell>
          <table:table-cell table:style-name="Tabla16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INTERPOSICION_RECURSO_ESPEC_CONTRATACION"/><text:soft-page-break/>INTERPOSICIÓN DE RECURSO ESPECIAL EN MATERIA DE CONTRATACIÓN</text:h>
      <text:p text:style-name="P16"><text:a xlink:type="simple" xlink:href="https://teror.sedelectronica.es/?x=lqFKqpIz3lWlEF2pPXOuYRaa0xpvMvO0TKM*SyxKb*8DC6p*u7VaUDnBJtbbkF-V"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68" table:style-name="Tabla168">
        <table:table-column table:style-name="Tabla168.A"/>
        <table:table-column table:style-name="Tabla168.B"/>
        <table:table-row table:style-name="Tabla168.1">
          <table:table-cell table:style-name="Tabla168.A1" office:value-type="string">
            <text:p text:style-name="P11">Código SIA</text:p>
            <text:p text:style-name="P37">844456</text:p>
          </table:table-cell>
          <table:table-cell table:style-name="Tabla168.A1" office:value-type="string">
            <text:p text:style-name="P11">Nombre del Trámite</text:p>
            <text:p text:style-name="P37">Interposición de Recurso Especial en Materia de Contratación</text:p>
          </table:table-cell>
        </table:table-row>
        <table:table-row table:style-name="Tabla168.1">
          <table:table-cell table:style-name="Tabla168.A1" table:number-columns-spanned="2" office:value-type="string">
            <text:p text:style-name="P11">Descripción</text:p>
          </table:table-cell>
          <table:covered-table-cell/>
        </table:table-row>
        <table:table-row table:style-name="Tabla168.1">
          <table:table-cell table:style-name="Tabla168.A3" table:number-columns-spanned="2" office:value-type="string">
            <text:p text:style-name="P11">Este trámite permite interponer recursos en materia de contratación, teniendo en cuenta que pueden presentarse ante el Tribunal (órgano competente para resolver) o ante el órgano de contratación.</text:p>
          </table:table-cell>
          <table:covered-table-cell/>
        </table:table-row>
        <table:table-row table:style-name="Tabla168.1">
          <table:table-cell table:style-name="Tabla168.A1" table:number-columns-spanned="2" office:value-type="string">
            <text:p text:style-name="P11">Requisitos de iniciación</text:p>
          </table:table-cell>
          <table:covered-table-cell/>
        </table:table-row>
        <table:table-row table:style-name="Tabla168.1">
          <table:table-cell table:style-name="Tabla16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69" table:style-name="Tabla169">
        <table:table-column table:style-name="Tabla169.A"/>
        <table:table-column table:style-name="Tabla169.B"/>
        <table:table-column table:style-name="Tabla169.C"/>
        <table:table-column table:style-name="Tabla169.D"/>
        <table:table-column table:style-name="Tabla169.E"/>
        <table:table-row table:style-name="Tabla169.1">
          <table:table-cell table:style-name="Tabla169.A1" office:value-type="string">
            <text:p text:style-name="P11">Periodicidad</text:p>
            <text:p text:style-name="P37">Continuo</text:p>
          </table:table-cell>
          <table:table-cell table:style-name="Tabla169.A1" office:value-type="string">
            <text:p text:style-name="P11">Nivel de Tramitación Electrónica</text:p>
            <text:p text:style-name="P37">Nivel 4: Tramitación electrónica</text:p>
          </table:table-cell>
          <table:table-cell table:style-name="Tabla169.A1" office:value-type="string">
            <text:p text:style-name="P11">Categoría ENS</text:p>
            <text:p text:style-name="P37">Media</text:p>
          </table:table-cell>
          <table:table-cell table:style-name="Tabla169.A1" office:value-type="string">
            <text:p text:style-name="P11">Efecto del Silencio</text:p>
            <text:p text:style-name="P37">Según normativa aplicable</text:p>
          </table:table-cell>
          <table:table-cell table:style-name="Tabla169.A1" office:value-type="string">
            <text:p text:style-name="P11">Plazo de Resolución</text:p>
            <text:p text:style-name="P37">Según normativa aplicable</text:p>
          </table:table-cell>
        </table:table-row>
      </table:table>
      <text:p text:style-name="P22">Principio del formulario</text:p>
      <text:p text:style-name="P13"/>
      <text:p text:style-name="P13"/>
      <text:p text:style-name="P13"/>
      <text:h text:style-name="P1" text:outline-level="4">Documentación Obligatoria</text:h>
      <text:p text:style-name="P4"><text:span text:style-name="Strong"><text:span text:style-name="T13">Datos de Identificación</text:span></text:span></text:p>
      <text:p text:style-name="P6"><text:soft-page-break/>De conformidad con los artículos 48 y 51 de la Ley 9/2017, de 8 de noviembre, de Contratos del Sector Público, por la que se transponen al ordenamiento jurídico español las Directivas del Parlamento Europeo y del Consejo 2014/23/UE y 2014/24/UE, de 26 de febrero de 2014, deben de identificarse a quien interpone el recurso.</text:p>
      <text:p text:style-name="P5"/>
      <table:table table:name="Tabla170" table:style-name="Tabla170">
        <table:table-column table:style-name="Tabla170.A"/>
        <table:table-column table:style-name="Tabla170.B"/>
        <table:table-row table:style-name="Tabla170.1">
          <table:table-cell table:style-name="Tabla170.A1" office:value-type="string">
            <text:p text:style-name="P11">Normativa reguladora aplicable</text:p>
          </table:table-cell>
          <table:table-cell table:style-name="Tabla170.A1" office:value-type="string">
            <text:p text:style-name="P15"><text:span text:style-name="T3">Ley 9/2017, de 8 de noviembre, de Contratos del Sector Público, por la que se transponen al ordenamiento jurídico español las Directivas del Parlamento Europeo y del Consejo 2014/23/UE y 2014/24/UE, de 26 de febrero de 2014</text:span><text:span text:style-name="T2"><text:line-break/></text:span><text:span text:style-name="T3">Art. 51</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0.1">
          <table:table-cell table:style-name="Tabla170.A1" office:value-type="string">
            <text:p text:style-name="P11">Requisito de Validez</text:p>
          </table:table-cell>
          <table:table-cell table:style-name="Tabla170.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h text:style-name="P1" text:outline-level="4">Documentación Opcional</text:h>
      <text:p text:style-name="P4"><text:span text:style-name="Strong"><text:span text:style-name="T13">Consulta de Poderes de Representación</text:span></text:span></text:p>
      <text:p text:style-name="P6">De conformidad con el artículo 51 Ley 9/2017, de 8 de noviembre, de Contratos del Sector Público, por la que se transponen al ordenamiento jurídico español las Directivas del Parlamento Europeo y del Consejo 2014/23/UE y 2014/24/UE, de 26 de febrero de 2014, deberá de aportar el documento que acredite la representación del compareciente.</text:p>
      <text:p text:style-name="P5"/>
      <table:table table:name="Tabla171" table:style-name="Tabla171">
        <table:table-column table:style-name="Tabla171.A"/>
        <table:table-column table:style-name="Tabla171.B"/>
        <table:table-row table:style-name="Tabla171.1">
          <table:table-cell table:style-name="Tabla171.A1" office:value-type="string">
            <text:p text:style-name="P15"><text:span text:style-name="T2">Normativa reguladora aplicable</text:span></text:p>
          </table:table-cell>
          <table:table-cell table:style-name="Tabla171.A1" office:value-type="string">
            <text:p text:style-name="P15"><text:span text:style-name="T3">Ley 9/2017, de 8 de noviembre, de Contratos del Sector Público, por la que se transponen al ordenamiento jurídico español las Directivas del Parlamento Europeo y del Consejo 2014/23/UE y 2014/24/UE, de 26 de febrero de 2014</text:span><text:span text:style-name="T2"><text:line-break/></text:span><text:span text:style-name="T3">Art. 51</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1.1">
          <table:table-cell table:style-name="Tabla171.A1" office:value-type="string">
            <text:p text:style-name="P11">Requisito de Validez</text:p>
          </table:table-cell>
          <table:table-cell table:style-name="Tabla171.A1" office:value-type="string">
            <text:p text:style-name="P12">Copia simple responsabilizándose el interesado de su veracidad<text:line-break/><text:soft-page-break/>Esta administración se reserva el derecho a poder requerirle posteriormente la exhibición del documento original</text:p>
          </table:table-cell>
        </table:table-row>
      </table:table>
      <text:p text:style-name="P4"><text:span text:style-name="Strong"><text:span text:style-name="T13">Consulta de Poderes de Representación: Subsistencia de Administradores</text:span></text:span></text:p>
      <text:p text:style-name="P6">De conformidad con el artículo 51 Ley 9/2017, de 8 de noviembre, de Contratos del Sector Público, por la que se transponen al ordenamiento jurídico español las Directivas del Parlamento Europeo y del Consejo 2014/23/UE y 2014/24/UE, de 26 de febrero de 2014, deberá de aportar el documento que acredite la representación del compareciente.</text:p>
      <text:p text:style-name="P5"/>
      <table:table table:name="Tabla172" table:style-name="Tabla172">
        <table:table-column table:style-name="Tabla172.A"/>
        <table:table-column table:style-name="Tabla172.B"/>
        <table:table-row table:style-name="Tabla172.1">
          <table:table-cell table:style-name="Tabla172.A1" office:value-type="string">
            <text:p text:style-name="P11">Normativa reguladora aplicable</text:p>
          </table:table-cell>
          <table:table-cell table:style-name="Tabla172.A1" office:value-type="string">
            <text:p text:style-name="P15"><text:span text:style-name="T3">Ley 9/2017, de 8 de noviembre, de Contratos del Sector Público, por la que se transponen al ordenamiento jurídico español las Directivas del Parlamento Europeo y del Consejo 2014/23/UE y 2014/24/UE, de 26 de febrero de 2014</text:span><text:span text:style-name="T2"><text:line-break/></text:span><text:span text:style-name="T3">Art. 51</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2.1">
          <table:table-cell table:style-name="Tabla172.A1" office:value-type="string">
            <text:p text:style-name="P11">Requisito de Validez</text:p>
          </table:table-cell>
          <table:table-cell table:style-name="Tabla17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173" table:style-name="Tabla173">
        <table:table-column table:style-name="Tabla173.A"/>
        <table:table-column table:style-name="Tabla173.B"/>
        <table:table-column table:style-name="Tabla173.C"/>
        <table:table-column table:style-name="Tabla173.D"/>
        <table:table-header-rows>
          <table:table-row table:style-name="Tabla173.1">
            <table:table-cell table:style-name="Tabla173.A1" office:value-type="string">
              <text:p text:style-name="P30">RANGO</text:p>
            </table:table-cell>
            <table:table-cell table:style-name="Tabla173.A1" office:value-type="string">
              <text:p text:style-name="P30">TÍTULO</text:p>
            </table:table-cell>
            <table:table-cell table:style-name="Tabla173.A1" office:value-type="string">
              <text:p text:style-name="P30">ARTÍCULOS</text:p>
            </table:table-cell>
            <table:table-cell table:style-name="Tabla173.A1" office:value-type="string">
              <text:p text:style-name="P30">ENLACE A NORMA LEGAL</text:p>
            </table:table-cell>
          </table:table-row>
        </table:table-header-rows>
        <table:table-row table:style-name="Tabla173.1">
          <table:table-cell table:style-name="Tabla173.A1" office:value-type="string">
            <text:p text:style-name="P12">LEY</text:p>
          </table:table-cell>
          <table:table-cell table:style-name="Tabla173.A1" office:value-type="string">
            <text:p text:style-name="P12">Ley 9/2017, de 8 de noviembre, de Contratos del Sector Público, por la que se transponen al ordenamiento jurídico español las Directivas del Parlamento Europeo y del Consejo 2014/23/UE y 2014/24/UE, de 26 de febrero de 2014</text:p>
          </table:table-cell>
          <table:table-cell table:style-name="Tabla173.A1" office:value-type="string">
            <text:p text:style-name="P12">Art. 51</text:p>
          </table:table-cell>
          <table:table-cell table:style-name="Tabla17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73.1">
          <table:table-cell table:style-name="Tabla173.A3" office:value-type="string">
            <text:p text:style-name="P12">REAL DECRETO</text:p>
          </table:table-cell>
          <table:table-cell table:style-name="Tabla173.A3" office:value-type="string">
            <text:p text:style-name="P12">Reglamento de los procedimientos especiales de revision de decisiones en materia contractual y de organizacion del Tribunal Administrativo Central de Recursos Contractuales aprobado por Real Decreto 814/2015, de 11 de septiembre</text:p>
          </table:table-cell>
          <table:table-cell table:style-name="Tabla173.A3" office:value-type="string">
            <text:p text:style-name="P12">Norma completa</text:p>
          </table:table-cell>
          <table:table-cell table:style-name="Tabla17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UBVENCIONES_DIRECTAS_O_NOMINATIVAS"/><text:soft-page-break/>SUBVENCIONES DIRECTAS O NOMINATIVAS</text:h>
      <text:p text:style-name="P16"><text:a xlink:type="simple" xlink:href="https://teror.sedelectronica.es/?x=H*fTsNg3G09kkejLcDuKRXa9jGF1Hsf-QNuMt7znnDfOM805iWrXsO0mejylr4g2"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74" table:style-name="Tabla174">
        <table:table-column table:style-name="Tabla174.A"/>
        <table:table-column table:style-name="Tabla174.B"/>
        <table:table-row table:style-name="Tabla174.1">
          <table:table-cell table:style-name="Tabla174.A1" office:value-type="string">
            <text:p text:style-name="P11">Código SIA</text:p>
            <text:p text:style-name="P37">2820924</text:p>
          </table:table-cell>
          <table:table-cell table:style-name="Tabla174.A1" office:value-type="string">
            <text:p text:style-name="P11">Nombre del Trámite</text:p>
            <text:p text:style-name="P37">Subvenciones Directas o Nominativas</text:p>
          </table:table-cell>
        </table:table-row>
        <table:table-row table:style-name="Tabla174.1">
          <table:table-cell table:style-name="Tabla174.A1" table:number-columns-spanned="2" office:value-type="string">
            <text:p text:style-name="P11">Descripción</text:p>
          </table:table-cell>
          <table:covered-table-cell/>
        </table:table-row>
        <table:table-row table:style-name="Tabla174.1">
          <table:table-cell table:style-name="Tabla174.A3" table:number-columns-spanned="2" office:value-type="string">
            <text:p text:style-name="P11">Permite tramitar expedientes relativos a la concesión directa de subvenciones, tales como de ayudas de emergencia social, a grupos políticos, o subvenciones por razones de interés Público, Social, Económico o Humanitario.</text:p>
          </table:table-cell>
          <table:covered-table-cell/>
        </table:table-row>
        <table:table-row table:style-name="Tabla174.1">
          <table:table-cell table:style-name="Tabla174.A1" table:number-columns-spanned="2" office:value-type="string">
            <text:p text:style-name="P11">Requisitos de iniciación</text:p>
          </table:table-cell>
          <table:covered-table-cell/>
        </table:table-row>
        <table:table-row table:style-name="Tabla174.1">
          <table:table-cell table:style-name="Tabla174.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75" table:style-name="Tabla175">
        <table:table-column table:style-name="Tabla175.A"/>
        <table:table-column table:style-name="Tabla175.B"/>
        <table:table-column table:style-name="Tabla175.C"/>
        <table:table-column table:style-name="Tabla175.D"/>
        <table:table-column table:style-name="Tabla175.E"/>
        <table:table-row table:style-name="Tabla175.1">
          <table:table-cell table:style-name="Tabla175.A1" office:value-type="string">
            <text:p text:style-name="P11">Periodicidad</text:p>
            <text:p text:style-name="P37">Continuo</text:p>
          </table:table-cell>
          <table:table-cell table:style-name="Tabla175.A1" office:value-type="string">
            <text:p text:style-name="P11">Nivel de Tramitación Electrónica</text:p>
            <text:p text:style-name="P37">Nivel 4: Tramitación electrónica</text:p>
          </table:table-cell>
          <table:table-cell table:style-name="Tabla175.A1" office:value-type="string">
            <text:p text:style-name="P11">Categoría ENS</text:p>
            <text:p text:style-name="P37">Media</text:p>
          </table:table-cell>
          <table:table-cell table:style-name="Tabla175.A1" office:value-type="string">
            <text:p text:style-name="P11">Efecto del Silencio</text:p>
            <text:p text:style-name="P37">Según normativa aplicable</text:p>
          </table:table-cell>
          <table:table-cell table:style-name="Tabla175.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76" table:style-name="Tabla176">
        <table:table-column table:style-name="Tabla176.A"/>
        <table:table-column table:style-name="Tabla176.B"/>
        <table:table-column table:style-name="Tabla176.C"/>
        <table:table-column table:style-name="Tabla176.D"/>
        <table:table-header-rows>
          <table:table-row table:style-name="Tabla176.1">
            <table:table-cell table:style-name="Tabla176.A1" office:value-type="string">
              <text:p text:style-name="P30">RANGO</text:p>
            </table:table-cell>
            <table:table-cell table:style-name="Tabla176.A1" office:value-type="string">
              <text:p text:style-name="P30">TÍTULO</text:p>
            </table:table-cell>
            <table:table-cell table:style-name="Tabla176.A1" office:value-type="string">
              <text:p text:style-name="P30">ARTÍCULOS</text:p>
            </table:table-cell>
            <table:table-cell table:style-name="Tabla176.A1" office:value-type="string">
              <text:p text:style-name="P30">ENLACE A NORMA LEGAL</text:p>
            </table:table-cell>
          </table:table-row>
        </table:table-header-rows>
        <table:table-row table:style-name="Tabla176.1">
          <table:table-cell table:style-name="Tabla176.A1" office:value-type="string">
            <text:p text:style-name="P12">LEY</text:p>
          </table:table-cell>
          <table:table-cell table:style-name="Tabla176.A1" office:value-type="string">
            <text:p text:style-name="P12">LEY 38/2003, de 17 de noviembre, General de Subvenciones.</text:p>
          </table:table-cell>
          <table:table-cell table:style-name="Tabla176.A1" office:value-type="string">
            <text:p text:style-name="P12">Art. 22, Art. 28, Art. 9.2</text:p>
          </table:table-cell>
          <table:table-cell table:style-name="Tabla1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3" office:value-type="string">
            <text:p text:style-name="P12">LEY</text:p>
          </table:table-cell>
          <table:table-cell table:style-name="Tabla176.A3" office:value-type="string">
            <text:p text:style-name="P12">Ley 38/2003, de 17 de noviembre, General de <text:soft-page-break/>Subvenciones</text:p>
          </table:table-cell>
          <table:table-cell table:style-name="Tabla176.A3" office:value-type="string">
            <text:p text:style-name="P12">Art. 13</text:p>
          </table:table-cell>
          <table:table-cell table:style-name="Tabla17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176.1">
          <table:table-cell table:style-name="Tabla176.A1" office:value-type="string">
            <text:p text:style-name="P12">LEY</text:p>
          </table:table-cell>
          <table:table-cell table:style-name="Tabla176.A1" office:value-type="string">
            <text:p text:style-name="P12">Ley 7/1985, de 2 de abril, reguladora de las Bases del Régimen Local.</text:p>
          </table:table-cell>
          <table:table-cell table:style-name="Tabla176.A1" office:value-type="string">
            <text:p text:style-name="P12">Art. 25, Art. 72, Arts. 21-22</text:p>
          </table:table-cell>
          <table:table-cell table:style-name="Tabla1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3" office:value-type="string">
            <text:p text:style-name="P12">REAL DECRETO</text:p>
          </table:table-cell>
          <table:table-cell table:style-name="Tabla176.A3" office:value-type="string">
            <text:p text:style-name="P12">Real Decreto 2568/1986, de 28 de noviembre, por el que se aprueba el Reglamento de Organización, Funcionamiento y Régimen Jurídico de las Entidades Locales.</text:p>
          </table:table-cell>
          <table:table-cell table:style-name="Tabla176.A3" office:value-type="string">
            <text:p text:style-name="P12">Art. 232</text:p>
          </table:table-cell>
          <table:table-cell table:style-name="Tabla17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1" office:value-type="string">
            <text:p text:style-name="P12">REAL DECRETO</text:p>
          </table:table-cell>
          <table:table-cell table:style-name="Tabla176.A1" office:value-type="string">
            <text:p text:style-name="P12">Real Decreto 887/2006, de 21 de julio, por el que se aprueba el Reglamento de la Ley 38/2003, de 17 de noviembre, General de Subvenciones.</text:p>
          </table:table-cell>
          <table:table-cell table:style-name="Tabla176.A1" office:value-type="string">
            <text:p text:style-name="P12">Art. 55, Arts. 65-67</text:p>
          </table:table-cell>
          <table:table-cell table:style-name="Tabla1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3" office:value-type="string">
            <text:p text:style-name="P12">DECRETO</text:p>
          </table:table-cell>
          <table:table-cell table:style-name="Tabla176.A3" office:value-type="string">
            <text:p text:style-name="P12">Decreto de 17 de junio de 1955 por el que se aprueba el Reglamento de Servicios de las Corporaciones locales.</text:p>
          </table:table-cell>
          <table:table-cell table:style-name="Tabla176.A3" office:value-type="string">
            <text:p text:style-name="P12">Tit. Segundo</text:p>
          </table:table-cell>
          <table:table-cell table:style-name="Tabla17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1" office:value-type="string">
            <text:p text:style-name="P12">RESOLUCIÓN</text:p>
          </table:table-cell>
          <table:table-cell table:style-name="Tabla176.A1" office:value-type="string">
            <text:p text:style-name="P15"><text:span text:style-name="T3">Resolución de 10 de diciembre de 2015, de la Intervención General de la Administración del Estado, por la que se regula el proceso de registro y publicación de convocatorias de subvenciones y ayudas en el Sistema Nacional </text:span><text:soft-page-break/><text:span text:style-name="T3">de Publicidad de Subvenciones.</text:span></text:p>
          </table:table-cell>
          <table:table-cell table:style-name="Tabla176.A1" office:value-type="string">
            <text:p text:style-name="P12">Norma completa</text:p>
          </table:table-cell>
          <table:table-cell table:style-name="Tabla1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6.1">
          <table:table-cell table:style-name="Tabla176.A3" office:value-type="string">
            <text:p text:style-name="P12">RESOLUCIÓN</text:p>
          </table:table-cell>
          <table:table-cell table:style-name="Tabla176.A3" office:value-type="string">
            <text:p text:style-name="P12">Resolución de 9 de diciembre de 2015, de la Intervención General de la Administración del Estado, por la que se regula el contenido y periodicidad de la información a suministrar a la nueva Base de Datos Nacional de Subvenciones.</text:p>
          </table:table-cell>
          <table:table-cell table:style-name="Tabla176.A3" office:value-type="string">
            <text:p text:style-name="P12">Norma completa</text:p>
          </table:table-cell>
          <table:table-cell table:style-name="Tabla17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JUSTIFICACION_SUBVENCION_CONCEDIDA"/><text:soft-page-break/>JUSTIFICACIÓN DE SUBVENCIÓN CONCEDIDA</text:h>
      <text:p text:style-name="P16"><text:a xlink:type="simple" xlink:href="https://teror.sedelectronica.es/?x=SWfpc5NJma2mJ8e*akU32RIewfb5rP85gRdnFHV2VCmSHT8dBCVIpXxGV0fwkDfa"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77" table:style-name="Tabla177">
        <table:table-column table:style-name="Tabla177.A"/>
        <table:table-column table:style-name="Tabla177.B"/>
        <table:table-row table:style-name="Tabla177.1">
          <table:table-cell table:style-name="Tabla177.A1" office:value-type="string">
            <text:p text:style-name="P11">Código SIA</text:p>
            <text:p text:style-name="P37">2795784</text:p>
          </table:table-cell>
          <table:table-cell table:style-name="Tabla177.A1" office:value-type="string">
            <text:p text:style-name="P11">Nombre del Trámite</text:p>
            <text:p text:style-name="P37">Justificación de Subvención Concedida</text:p>
          </table:table-cell>
        </table:table-row>
        <table:table-row table:style-name="Tabla177.1">
          <table:table-cell table:style-name="Tabla177.A1" table:number-columns-spanned="2" office:value-type="string">
            <text:p text:style-name="P11">Descripción</text:p>
          </table:table-cell>
          <table:covered-table-cell/>
        </table:table-row>
        <table:table-row table:style-name="Tabla177.1">
          <table:table-cell table:style-name="Tabla177.A3" table:number-columns-spanned="2" office:value-type="string">
            <text:p text:style-name="P11">Este trámite permite presentar la Cuenta Justificativa de una Subvención previamente concedida por esta Entidad. El beneficiario deberá presentar una cuenta justificativa por cada uno de los proyectos o actividades subvencionadas, sin que en ningún caso pueda presentarse la cuenta justificativa agrupando los justificantes de gasto y pago</text:p>
          </table:table-cell>
          <table:covered-table-cell/>
        </table:table-row>
        <table:table-row table:style-name="Tabla177.1">
          <table:table-cell table:style-name="Tabla177.A1" table:number-columns-spanned="2" office:value-type="string">
            <text:p text:style-name="P11">Requisitos de iniciación</text:p>
          </table:table-cell>
          <table:covered-table-cell/>
        </table:table-row>
        <table:table-row table:style-name="Tabla177.1">
          <table:table-cell table:style-name="Tabla177.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78" table:style-name="Tabla178">
        <table:table-column table:style-name="Tabla178.A"/>
        <table:table-column table:style-name="Tabla178.B"/>
        <table:table-column table:style-name="Tabla178.C"/>
        <table:table-column table:style-name="Tabla178.D"/>
        <table:table-column table:style-name="Tabla178.E"/>
        <table:table-row table:style-name="Tabla178.1">
          <table:table-cell table:style-name="Tabla178.A1" office:value-type="string">
            <text:p text:style-name="P11">Periodicidad</text:p>
            <text:p text:style-name="P37">Continuo</text:p>
          </table:table-cell>
          <table:table-cell table:style-name="Tabla178.A1" office:value-type="string">
            <text:p text:style-name="P11">Nivel de Tramitación Electrónica</text:p>
            <text:p text:style-name="P37">Nivel 4: Tramitación electrónica</text:p>
          </table:table-cell>
          <table:table-cell table:style-name="Tabla178.A1" office:value-type="string">
            <text:p text:style-name="P11">Categoría ENS</text:p>
            <text:p text:style-name="P37">Media</text:p>
          </table:table-cell>
          <table:table-cell table:style-name="Tabla178.A1" office:value-type="string">
            <text:p text:style-name="P11">Efecto del Silencio</text:p>
            <text:p text:style-name="P37">Según normativa aplicable</text:p>
          </table:table-cell>
          <table:table-cell table:style-name="Tabla178.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79" table:style-name="Tabla179">
        <table:table-column table:style-name="Tabla179.A"/>
        <table:table-column table:style-name="Tabla179.B"/>
        <table:table-column table:style-name="Tabla179.C"/>
        <table:table-column table:style-name="Tabla179.D"/>
        <table:table-header-rows>
          <table:table-row table:style-name="Tabla179.1">
            <table:table-cell table:style-name="Tabla179.A1" office:value-type="string">
              <text:p text:style-name="P30">RANGO</text:p>
            </table:table-cell>
            <table:table-cell table:style-name="Tabla179.A1" office:value-type="string">
              <text:p text:style-name="P30">TÍTULO</text:p>
            </table:table-cell>
            <table:table-cell table:style-name="Tabla179.A1" office:value-type="string">
              <text:p text:style-name="P30">ARTÍCULOS</text:p>
            </table:table-cell>
            <table:table-cell table:style-name="Tabla179.A1" office:value-type="string">
              <text:p text:style-name="P30">ENLACE A NORMA LEGAL</text:p>
            </table:table-cell>
          </table:table-row>
        </table:table-header-rows>
        <table:table-row table:style-name="Tabla179.1">
          <table:table-cell table:style-name="Tabla179.A1" office:value-type="string">
            <text:p text:style-name="P12">LEY</text:p>
          </table:table-cell>
          <table:table-cell table:style-name="Tabla179.A1" office:value-type="string">
            <text:p text:style-name="P15"><text:span text:style-name="T3">LEY 38/2003, de 17 de noviembre, General de Subvenciones.</text:span></text:p>
          </table:table-cell>
          <table:table-cell table:style-name="Tabla179.A1" office:value-type="string">
            <text:p text:style-name="P12">Art. 30</text:p>
          </table:table-cell>
          <table:table-cell table:style-name="Tabla17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79.1">
          <table:table-cell table:style-name="Tabla179.A3" office:value-type="string">
            <text:p text:style-name="P12">LEY</text:p>
          </table:table-cell>
          <table:table-cell table:style-name="Tabla179.A3" office:value-type="string">
            <text:p text:style-name="P12">Ley 7/1985, de 2 de abril, reguladora de las Bases del Régimen Local.</text:p>
          </table:table-cell>
          <table:table-cell table:style-name="Tabla179.A3" office:value-type="string">
            <text:p text:style-name="P12">Art. 21.1.f</text:p>
          </table:table-cell>
          <table:table-cell table:style-name="Tabla17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79.1">
          <table:table-cell table:style-name="Tabla179.A1" office:value-type="string">
            <text:p text:style-name="P12">REAL DECRETO</text:p>
          </table:table-cell>
          <table:table-cell table:style-name="Tabla179.A1" office:value-type="string">
            <text:p text:style-name="P12">Reglamento de la Ley 38/2003, de 17 de noviembre, General de Subvenciones aprobado por Real Decreto 887/2006, de 21 de julio</text:p>
          </table:table-cell>
          <table:table-cell table:style-name="Tabla179.A1" office:value-type="string">
            <text:p text:style-name="P12">Arts. 69-75</text:p>
          </table:table-cell>
          <table:table-cell table:style-name="Tabla17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p text:style-name="P9"/>
      <text:h text:style-name="P24" text:outline-level="2"><text:bookmark text:name="SOLICITUD_CERTIF_SUBVENCION_CONCEDIDA"/><text:soft-page-break/>SOLICITUD DE CERTIFICADO DE UNA SUBVENCIÓN CONCEDIDA</text:h>
      <text:p text:style-name="P16"><text:a xlink:type="simple" xlink:href="https://teror.sedelectronica.es/?x=eLLcxRHGGSqm-6-IVYqb4njSSY-JKFtsJFYekPoJ5Ap0RsXoQIL3uioncbGc-Vs2"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80" table:style-name="Tabla180">
        <table:table-column table:style-name="Tabla180.A"/>
        <table:table-column table:style-name="Tabla180.B"/>
        <table:table-row table:style-name="Tabla180.1">
          <table:table-cell table:style-name="Tabla180.A1" office:value-type="string">
            <text:p text:style-name="P11">Código SIA</text:p>
            <text:p text:style-name="P37">844460</text:p>
          </table:table-cell>
          <table:table-cell table:style-name="Tabla180.A1" office:value-type="string">
            <text:p text:style-name="P11">Nombre del Trámite</text:p>
            <text:p text:style-name="P37">Solicitud de Certificado de una Subvención Concedida</text:p>
          </table:table-cell>
        </table:table-row>
        <table:table-row table:style-name="Tabla180.1">
          <table:table-cell table:style-name="Tabla180.A1" table:number-columns-spanned="2" office:value-type="string">
            <text:p text:style-name="P11">Descripción</text:p>
          </table:table-cell>
          <table:covered-table-cell/>
        </table:table-row>
        <table:table-row table:style-name="Tabla180.1">
          <table:table-cell table:style-name="Tabla180.A3" table:number-columns-spanned="2" office:value-type="string">
            <text:p text:style-name="P11">Este procedimiento permite tramitar los expedientes relativos a los Certificados o Informes sobre Subvenciones.</text:p>
          </table:table-cell>
          <table:covered-table-cell/>
        </table:table-row>
        <table:table-row table:style-name="Tabla180.1">
          <table:table-cell table:style-name="Tabla180.A1" table:number-columns-spanned="2" office:value-type="string">
            <text:p text:style-name="P11">Requisitos de iniciación</text:p>
          </table:table-cell>
          <table:covered-table-cell/>
        </table:table-row>
        <table:table-row table:style-name="Tabla180.1">
          <table:table-cell table:style-name="Tabla18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81" table:style-name="Tabla181">
        <table:table-column table:style-name="Tabla181.A"/>
        <table:table-column table:style-name="Tabla181.B"/>
        <table:table-column table:style-name="Tabla181.C"/>
        <table:table-column table:style-name="Tabla181.D"/>
        <table:table-column table:style-name="Tabla181.E"/>
        <table:table-row table:style-name="Tabla181.1">
          <table:table-cell table:style-name="Tabla181.A1" office:value-type="string">
            <text:p text:style-name="P11">Periodicidad</text:p>
            <text:p text:style-name="P37">Continuo</text:p>
          </table:table-cell>
          <table:table-cell table:style-name="Tabla181.A1" office:value-type="string">
            <text:p text:style-name="P11">Nivel de Tramitación Electrónica</text:p>
            <text:p text:style-name="P37">Nivel 4: Tramitación electrónica</text:p>
          </table:table-cell>
          <table:table-cell table:style-name="Tabla181.A1" office:value-type="string">
            <text:p text:style-name="P11">Categoría ENS</text:p>
            <text:p text:style-name="P37">Básica</text:p>
          </table:table-cell>
          <table:table-cell table:style-name="Tabla181.A1" office:value-type="string">
            <text:p text:style-name="P11">Efecto del Silencio</text:p>
            <text:p text:style-name="P37">Según normativa aplicable</text:p>
          </table:table-cell>
          <table:table-cell table:style-name="Tabla181.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82" table:style-name="Tabla182">
        <table:table-column table:style-name="Tabla182.A"/>
        <table:table-column table:style-name="Tabla182.B"/>
        <table:table-column table:style-name="Tabla182.C"/>
        <table:table-column table:style-name="Tabla182.D"/>
        <table:table-header-rows>
          <table:table-row table:style-name="Tabla182.1">
            <table:table-cell table:style-name="Tabla182.A1" office:value-type="string">
              <text:p text:style-name="P30">RANGO</text:p>
            </table:table-cell>
            <table:table-cell table:style-name="Tabla182.A1" office:value-type="string">
              <text:p text:style-name="P30">TÍTULO</text:p>
            </table:table-cell>
            <table:table-cell table:style-name="Tabla182.A1" office:value-type="string">
              <text:p text:style-name="P30">ARTÍCULOS</text:p>
            </table:table-cell>
            <table:table-cell table:style-name="Tabla182.A1" office:value-type="string">
              <text:p text:style-name="P30">ENLACE A NORMA LEGAL</text:p>
            </table:table-cell>
          </table:table-row>
        </table:table-header-rows>
        <table:table-row table:style-name="Tabla182.1">
          <table:table-cell table:style-name="Tabla182.A1" office:value-type="string">
            <text:p text:style-name="P12">LEY</text:p>
          </table:table-cell>
          <table:table-cell table:style-name="Tabla182.A1" office:value-type="string">
            <text:p text:style-name="P12">Ley 39/2015, de 1 de octubre, del Procedimiento Administrativo Común de las Administraciones Pública.</text:p>
          </table:table-cell>
          <table:table-cell table:style-name="Tabla182.A1" office:value-type="string">
            <text:p text:style-name="P12">Arts. 9 y 66</text:p>
          </table:table-cell>
          <table:table-cell table:style-name="Tabla18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82.1">
          <table:table-cell table:style-name="Tabla182.A3" office:value-type="string">
            <text:p text:style-name="P12">REAL DECRETO</text:p>
          </table:table-cell>
          <table:table-cell table:style-name="Tabla182.A3" office:value-type="string">
            <text:p text:style-name="P15"><text:span text:style-name="T3">Reglamento General de las actuaciones y los procedimientos de gestión e inspección tributaria y de desarrollo de las normas comunes de los procedimientos de aplicación de los tributos aprobado por Real Decreto 1065/2007, de 27 de julio</text:span></text:p>
          </table:table-cell>
          <table:table-cell table:style-name="Tabla182.A3" office:value-type="string">
            <text:p text:style-name="P12">Art. 33.3</text:p>
          </table:table-cell>
          <table:table-cell table:style-name="Tabla18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UBSANACION_SUBVEN_REHAB_VIVIENDAS_PRIV"/><text:soft-page-break/>SUBSANACIÓN DE SUBVENCIÓN DE AYUDA PARA EL FOMENTO DE LA REHABILITACIÓN DE VIVIENDAS DE TITULARIDAD PRIVADA (ANUALIDAD 2023)</text:h>
      <text:p text:style-name="P16"><text:a xlink:type="simple" xlink:href="https://teror.sedelectronica.es/?x=BNmmLQljw8eQ8OO*Sxv17ZQJrftuBXN-CNA0pdR46ai25K9NvCQHSDwqwLrHTy4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83" table:style-name="Tabla183">
        <table:table-column table:style-name="Tabla183.A"/>
        <table:table-column table:style-name="Tabla183.B"/>
        <table:table-row table:style-name="Tabla183.1">
          <table:table-cell table:style-name="Tabla183.A1" office:value-type="string">
            <text:p text:style-name="P11">Código SIA</text:p>
            <text:p text:style-name="P37">3037252</text:p>
          </table:table-cell>
          <table:table-cell table:style-name="Tabla183.A1" office:value-type="string">
            <text:p text:style-name="P11">Nombre del Trámite</text:p>
            <text:p text:style-name="P37">Subsanación de subvención de ayuda para el fomento de la rehabilitación de viviendas de titularidad privada (anualidad 2023)</text:p>
          </table:table-cell>
        </table:table-row>
        <table:table-row table:style-name="Tabla183.1">
          <table:table-cell table:style-name="Tabla183.A1" table:number-columns-spanned="2" office:value-type="string">
            <text:p text:style-name="P11">Descripción</text:p>
          </table:table-cell>
          <table:covered-table-cell/>
        </table:table-row>
        <table:table-row table:style-name="Tabla183.1">
          <table:table-cell table:style-name="Tabla183.A3" table:number-columns-spanned="2" office:value-type="string">
            <text:p text:style-name="P11">Trámite que permite la subsanación de solicitudes de subvenciones dadas por el Ayuntamiento.</text:p>
          </table:table-cell>
          <table:covered-table-cell/>
        </table:table-row>
        <table:table-row table:style-name="Tabla183.1">
          <table:table-cell table:style-name="Tabla183.A1" table:number-columns-spanned="2" office:value-type="string">
            <text:p text:style-name="P11">Requisitos de iniciación</text:p>
          </table:table-cell>
          <table:covered-table-cell/>
        </table:table-row>
        <table:table-row table:style-name="Tabla183.1">
          <table:table-cell table:style-name="Tabla183.A3" table:number-columns-spanned="2" office:value-type="string">
            <text:p text:style-name="P11">Estar en plazos de subsanación según la notificación recibida.</text:p>
          </table:table-cell>
          <table:covered-table-cell/>
        </table:table-row>
      </table:table>
      <text:p text:style-name="P7"/>
      <table:table table:name="Tabla184" table:style-name="Tabla184">
        <table:table-column table:style-name="Tabla184.A"/>
        <table:table-column table:style-name="Tabla184.B"/>
        <table:table-column table:style-name="Tabla184.C"/>
        <table:table-column table:style-name="Tabla184.D"/>
        <table:table-column table:style-name="Tabla184.E"/>
        <table:table-row table:style-name="Tabla184.1">
          <table:table-cell table:style-name="Tabla184.A1" office:value-type="string">
            <text:p text:style-name="P11">Periodicidad</text:p>
            <text:p text:style-name="P37">Sujeto a anuncio general y convocatoria</text:p>
          </table:table-cell>
          <table:table-cell table:style-name="Tabla184.A1" office:value-type="string">
            <text:p text:style-name="P11">Nivel de Tramitación Electrónica</text:p>
            <text:p text:style-name="P37">Nivel 4: Tramitación electrónica</text:p>
          </table:table-cell>
          <table:table-cell table:style-name="Tabla184.A1" office:value-type="string">
            <text:p text:style-name="P11">Categoría ENS</text:p>
            <text:p text:style-name="P37">Básica</text:p>
          </table:table-cell>
          <table:table-cell table:style-name="Tabla184.A1" office:value-type="string">
            <text:p text:style-name="P11">Efecto del Silencio</text:p>
            <text:p text:style-name="P37">Según normativa aplicable</text:p>
          </table:table-cell>
          <table:table-cell table:style-name="Tabla18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85" table:style-name="Tabla185">
        <table:table-column table:style-name="Tabla185.A"/>
        <table:table-column table:style-name="Tabla185.B"/>
        <table:table-column table:style-name="Tabla185.C"/>
        <table:table-column table:style-name="Tabla185.D"/>
        <table:table-header-rows>
          <table:table-row table:style-name="Tabla185.1">
            <table:table-cell table:style-name="Tabla185.A1" office:value-type="string">
              <text:p text:style-name="P30">RANGO</text:p>
            </table:table-cell>
            <table:table-cell table:style-name="Tabla185.A1" office:value-type="string">
              <text:p text:style-name="P30">TÍTULO</text:p>
            </table:table-cell>
            <table:table-cell table:style-name="Tabla185.A1" office:value-type="string">
              <text:p text:style-name="P30">ARTÍCULOS</text:p>
            </table:table-cell>
            <table:table-cell table:style-name="Tabla185.A1" office:value-type="string">
              <text:p text:style-name="P30">ENLACE A NORMA LEGAL</text:p>
            </table:table-cell>
          </table:table-row>
        </table:table-header-rows>
        <table:table-row table:style-name="Tabla185.1">
          <table:table-cell table:style-name="Tabla185.A1" office:value-type="string">
            <text:p text:style-name="P12">LEY</text:p>
          </table:table-cell>
          <table:table-cell table:style-name="Tabla185.A1" office:value-type="string">
            <text:p text:style-name="P12">Ley 38/2003, de 17 de noviembre, <text:soft-page-break/>General de Subvenciones</text:p>
          </table:table-cell>
          <table:table-cell table:style-name="Tabla185.A1" office:value-type="string">
            <text:p text:style-name="P12">17.3.b y <text:soft-page-break/>20.8.a</text:p>
          </table:table-cell>
          <table:table-cell table:style-name="Tabla185.A1" office:value-type="string">
            <text:p text:style-name="P15"><text:a xlink:type="simple" xlink:href="http://www.pap.minhap.gob.es/bdnstrans/index" office:target-frame-name="_blank" xlink:show="new" text:style-name="Internet_20_link" text:visited-style-name="Visited_20_Internet_20_Link"><text:span text:style-name="Internet_20_link"><text:span text:style-name="T12">http://www.pap.minhap.gob.es/bdnstrans/index</text:span></text:span></text:a></text:p>
          </table:table-cell>
        </table:table-row>
        <table:table-row table:style-name="Tabla185.1">
          <table:table-cell table:style-name="Tabla185.A3" office:value-type="string">
            <text:p text:style-name="P12">OTROS</text:p>
          </table:table-cell>
          <table:table-cell table:style-name="Tabla185.A3" office:value-type="string">
            <text:p text:style-name="P12">Reglamento General de Subvenciones del Ayuntamiento de Teror publicado en el Boletín Oficial de la Provincia de Las Palmas, de 26 de abril de 2006.</text:p>
          </table:table-cell>
          <table:table-cell table:style-name="Tabla185.A3" office:value-type="string">
            <text:p text:style-name="P12">Norma Completa</text:p>
          </table:table-cell>
          <table:table-cell table:style-name="Tabla185.A3" office:value-type="string">
            <text:p text:style-name="P15"><text:a xlink:type="simple" xlink:href="http://teror.es/" office:target-frame-name="_blank" xlink:show="new" text:style-name="Internet_20_link" text:visited-style-name="Visited_20_Internet_20_Link"><text:span text:style-name="Internet_20_link"><text:span text:style-name="T12">http://teror.es</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ONSULTA_FONDOS_ARCHIVO"/><text:soft-page-break/>SOLICITUD DE CONSULTA DE FONDOS DEL ARCHIVO</text:h>
      <text:p text:style-name="P16"><text:a xlink:type="simple" xlink:href="https://teror.sedelectronica.es/?x=9DfQqWOjTGsgVycmJUuxcPDE7zpehwoLyBHZzfAbfrNYUhpFFHo1aZAhqafQTvcL"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86" table:style-name="Tabla186">
        <table:table-column table:style-name="Tabla186.A"/>
        <table:table-column table:style-name="Tabla186.B"/>
        <table:table-row table:style-name="Tabla186.1">
          <table:table-cell table:style-name="Tabla186.A1" office:value-type="string">
            <text:p text:style-name="P11">Código SIA</text:p>
            <text:p text:style-name="P37">844458</text:p>
          </table:table-cell>
          <table:table-cell table:style-name="Tabla186.A1" office:value-type="string">
            <text:p text:style-name="P11">Nombre del Trámite</text:p>
            <text:p text:style-name="P37">Solicitud de Consulta de Fondos del Archivo</text:p>
          </table:table-cell>
        </table:table-row>
        <table:table-row table:style-name="Tabla186.1">
          <table:table-cell table:style-name="Tabla186.A1" table:number-columns-spanned="2" office:value-type="string">
            <text:p text:style-name="P11">Descripción</text:p>
          </table:table-cell>
          <table:covered-table-cell/>
        </table:table-row>
        <table:table-row table:style-name="Tabla186.1">
          <table:table-cell table:style-name="Tabla186.A3" table:number-columns-spanned="2" office:value-type="string">
            <text:p text:style-name="P11">Este trámite permite realizar solicitudes relativas a la consulta del archivo. El archivo es el servicio encargado de la gestión y tratamiento de la documentación, su custodia y divulgación, haciéndola accesible tanto a los servicios propios de la entidad, así como a los ciudadanos.</text:p>
          </table:table-cell>
          <table:covered-table-cell/>
        </table:table-row>
        <table:table-row table:style-name="Tabla186.1">
          <table:table-cell table:style-name="Tabla186.A1" table:number-columns-spanned="2" office:value-type="string">
            <text:p text:style-name="P11">Requisitos de iniciación</text:p>
          </table:table-cell>
          <table:covered-table-cell/>
        </table:table-row>
        <table:table-row table:style-name="Tabla186.1">
          <table:table-cell table:style-name="Tabla18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87" table:style-name="Tabla187">
        <table:table-column table:style-name="Tabla187.A"/>
        <table:table-column table:style-name="Tabla187.B"/>
        <table:table-column table:style-name="Tabla187.C"/>
        <table:table-column table:style-name="Tabla187.D"/>
        <table:table-column table:style-name="Tabla187.E"/>
        <table:table-row table:style-name="Tabla187.1">
          <table:table-cell table:style-name="Tabla187.A1" office:value-type="string">
            <text:p text:style-name="P11">Periodicidad</text:p>
            <text:p text:style-name="P37">Continuo</text:p>
          </table:table-cell>
          <table:table-cell table:style-name="Tabla187.A1" office:value-type="string">
            <text:p text:style-name="P11">Nivel de Tramitación Electrónica</text:p>
            <text:p text:style-name="P37">Nivel 4: Tramitación electrónica</text:p>
          </table:table-cell>
          <table:table-cell table:style-name="Tabla187.A1" office:value-type="string">
            <text:p text:style-name="P11">Categoría ENS</text:p>
            <text:p text:style-name="P37">Media</text:p>
          </table:table-cell>
          <table:table-cell table:style-name="Tabla187.A1" office:value-type="string">
            <text:p text:style-name="P11">Efecto del Silencio</text:p>
            <text:p text:style-name="P37">Desestimatorio</text:p>
          </table:table-cell>
          <table:table-cell table:style-name="Tabla187.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188" table:style-name="Tabla188">
        <table:table-column table:style-name="Tabla188.A"/>
        <table:table-column table:style-name="Tabla188.B"/>
        <table:table-column table:style-name="Tabla188.C"/>
        <table:table-column table:style-name="Tabla188.D"/>
        <table:table-header-rows>
          <table:table-row table:style-name="Tabla188.1">
            <table:table-cell table:style-name="Tabla188.A1" office:value-type="string">
              <text:p text:style-name="P30">RANGO</text:p>
            </table:table-cell>
            <table:table-cell table:style-name="Tabla188.A1" office:value-type="string">
              <text:p text:style-name="P30">TÍTULO</text:p>
            </table:table-cell>
            <table:table-cell table:style-name="Tabla188.A1" office:value-type="string">
              <text:p text:style-name="P30">ARTÍCULOS</text:p>
            </table:table-cell>
            <table:table-cell table:style-name="Tabla188.A1" office:value-type="string">
              <text:p text:style-name="P30">ENLACE A NORMA LEGAL</text:p>
            </table:table-cell>
          </table:table-row>
        </table:table-header-rows>
        <table:table-row table:style-name="Tabla188.1">
          <table:table-cell table:style-name="Tabla188.A1" office:value-type="string">
            <text:p text:style-name="P12">NORMA CONSTITUCIONAL</text:p>
          </table:table-cell>
          <table:table-cell table:style-name="Tabla188.A1" office:value-type="string">
            <text:p text:style-name="P12">La Constitución Española de 1978</text:p>
          </table:table-cell>
          <table:table-cell table:style-name="Tabla188.A1" office:value-type="string">
            <text:p text:style-name="P12">Art. 105.b</text:p>
          </table:table-cell>
          <table:table-cell table:style-name="Tabla1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88.1">
          <table:table-cell table:style-name="Tabla188.A3" office:value-type="string">
            <text:p text:style-name="P12">LEY ORGÁNICA</text:p>
          </table:table-cell>
          <table:table-cell table:style-name="Tabla188.A3" office:value-type="string">
            <text:p text:style-name="P12">Ley Orgánica 3/2018, de 5 de diciembre, de Protección de Datos Personales y garantía de los derechos digitales</text:p>
          </table:table-cell>
          <table:table-cell table:style-name="Tabla188.A3" office:value-type="string">
            <text:p text:style-name="P12">Norma Completa</text:p>
          </table:table-cell>
          <table:table-cell table:style-name="Tabla188.A3" office:value-type="string">
            <text:p text:style-name="P15"><text:a xlink:type="simple" xlink:href="https://www.boe.es/diario_boe/txt.php?id=BOE-A-2018-16673" office:target-frame-name="_blank" xlink:show="new" text:style-name="Internet_20_link" text:visited-style-name="Visited_20_Internet_20_Link"><text:span text:style-name="Internet_20_link"><text:span text:style-name="T12">https://www.boe.es/diario_boe/txt.php?id=BOE-A-2018-16673</text:span></text:span></text:a></text:p>
          </table:table-cell>
        </table:table-row>
        <table:table-row table:style-name="Tabla188.1">
          <table:table-cell table:style-name="Tabla188.A1" office:value-type="string">
            <text:p text:style-name="P12">LEY</text:p>
          </table:table-cell>
          <table:table-cell table:style-name="Tabla188.A1" office:value-type="string">
            <text:p text:style-name="P12">Ley 12/1989, de 9 de mayo, de la Función Estadística Pública.</text:p>
          </table:table-cell>
          <table:table-cell table:style-name="Tabla188.A1" office:value-type="string">
            <text:p text:style-name="P12">Norma completa</text:p>
          </table:table-cell>
          <table:table-cell table:style-name="Tabla1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88.1">
          <table:table-cell table:style-name="Tabla188.A3" office:value-type="string">
            <text:p text:style-name="P12">LEY</text:p>
          </table:table-cell>
          <table:table-cell table:style-name="Tabla188.A3" office:value-type="string">
            <text:p text:style-name="P12">Ley 16/1985, de 25 de junio, del patrimonio histórico español.</text:p>
          </table:table-cell>
          <table:table-cell table:style-name="Tabla188.A3" office:value-type="string">
            <text:p text:style-name="P12">Art. 57</text:p>
          </table:table-cell>
          <table:table-cell table:style-name="Tabla18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88.1">
          <table:table-cell table:style-name="Tabla188.A1" office:value-type="string">
            <text:p text:style-name="P12">LEY</text:p>
          </table:table-cell>
          <table:table-cell table:style-name="Tabla188.A1" office:value-type="string">
            <text:p text:style-name="P12">Ley 39/2015, de 1 de octubre, del Procedimiento Administrativo Comun de las Administraciones Publicas.</text:p>
          </table:table-cell>
          <table:table-cell table:style-name="Tabla188.A1" office:value-type="string">
            <text:p text:style-name="P12">Art. 13.d</text:p>
          </table:table-cell>
          <table:table-cell table:style-name="Tabla1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88.1">
          <table:table-cell table:style-name="Tabla188.A3" office:value-type="string">
            <text:p text:style-name="P12">LEY</text:p>
          </table:table-cell>
          <table:table-cell table:style-name="Tabla188.A3" office:value-type="string">
            <text:p text:style-name="P12">Ley 39/2015, de 1 de octubre, del Procedimiento Administrativo Común de las Administraciones Públicas</text:p>
          </table:table-cell>
          <table:table-cell table:style-name="Tabla188.A3" office:value-type="string">
            <text:p text:style-name="P12">Art. 66</text:p>
          </table:table-cell>
          <table:table-cell table:style-name="Tabla18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88.1">
          <table:table-cell table:style-name="Tabla188.A1" office:value-type="string">
            <text:p text:style-name="P12">LEY</text:p>
          </table:table-cell>
          <table:table-cell table:style-name="Tabla188.A1" office:value-type="string">
            <text:p text:style-name="P12">Ley 7/1985, de 2 de abril, reguladora de las Bases del Régimen Local.</text:p>
          </table:table-cell>
          <table:table-cell table:style-name="Tabla188.A1" office:value-type="string">
            <text:p text:style-name="P12">Art. 16, Art. 70.3</text:p>
          </table:table-cell>
          <table:table-cell table:style-name="Tabla1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88.1">
          <table:table-cell table:style-name="Tabla188.A3" office:value-type="string">
            <text:p text:style-name="P12">REAL DECRETO</text:p>
          </table:table-cell>
          <table:table-cell table:style-name="Tabla188.A3" office:value-type="string">
            <text:p text:style-name="P15"><text:span text:style-name="T3">Reglamento de organización, funcionamiento y régimen jurídico de las Entidades locales aprobado por Real Decreto 2568/1986, de 28 de noviembre</text:span></text:p>
          </table:table-cell>
          <table:table-cell table:style-name="Tabla188.A3" office:value-type="string">
            <text:p text:style-name="P12">Art. 207, Art. 230</text:p>
          </table:table-cell>
          <table:table-cell table:style-name="Tabla18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O_INFORME_URBANIST"/><text:soft-page-break/>SOLICITUD DE CERTIFICADO O INFORME URBANÍSTICO</text:h>
      <text:p text:style-name="P16"><text:a xlink:type="simple" xlink:href="https://teror.sedelectronica.es/?x=bbhIx*982L2c6JFCp6tjjFi38PzlmtO-33ncLVi-N-YQLkjv1deS2TIS3eJwBF-*"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89" table:style-name="Tabla189">
        <table:table-column table:style-name="Tabla189.A"/>
        <table:table-column table:style-name="Tabla189.B"/>
        <table:table-row table:style-name="Tabla189.1">
          <table:table-cell table:style-name="Tabla189.A1" office:value-type="string">
            <text:p text:style-name="P11">Código SIA</text:p>
            <text:p text:style-name="P37">844499</text:p>
          </table:table-cell>
          <table:table-cell table:style-name="Tabla189.A1" office:value-type="string">
            <text:p text:style-name="P11">Nombre del Trámite</text:p>
            <text:p text:style-name="P37">Solicitud de Certificado o Informe Urbanístico</text:p>
          </table:table-cell>
        </table:table-row>
        <table:table-row table:style-name="Tabla189.1">
          <table:table-cell table:style-name="Tabla189.A1" table:number-columns-spanned="2" office:value-type="string">
            <text:p text:style-name="P11">Descripción</text:p>
          </table:table-cell>
          <table:covered-table-cell/>
        </table:table-row>
        <table:table-row table:style-name="Tabla189.1">
          <table:table-cell table:style-name="Tabla189.A3" table:number-columns-spanned="2" office:value-type="string">
            <text:p text:style-name="P11">Este procedimiento permite tramitar los expedientes relativos a Certificados o Informes en materia urbanística.</text:p>
          </table:table-cell>
          <table:covered-table-cell/>
        </table:table-row>
        <table:table-row table:style-name="Tabla189.1">
          <table:table-cell table:style-name="Tabla189.A1" table:number-columns-spanned="2" office:value-type="string">
            <text:p text:style-name="P11">Requisitos de iniciación</text:p>
          </table:table-cell>
          <table:covered-table-cell/>
        </table:table-row>
        <table:table-row table:style-name="Tabla189.1">
          <table:table-cell table:style-name="Tabla18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90" table:style-name="Tabla190">
        <table:table-column table:style-name="Tabla190.A"/>
        <table:table-column table:style-name="Tabla190.B"/>
        <table:table-column table:style-name="Tabla190.C"/>
        <table:table-column table:style-name="Tabla190.D"/>
        <table:table-column table:style-name="Tabla190.E"/>
        <table:table-row table:style-name="Tabla190.1">
          <table:table-cell table:style-name="Tabla190.A1" office:value-type="string">
            <text:p text:style-name="P11">Periodicidad</text:p>
            <text:p text:style-name="P37">Continuo</text:p>
          </table:table-cell>
          <table:table-cell table:style-name="Tabla190.A1" office:value-type="string">
            <text:p text:style-name="P11">Nivel de Tramitación Electrónica</text:p>
            <text:p text:style-name="P37">Nivel 4: Tramitación electrónica</text:p>
          </table:table-cell>
          <table:table-cell table:style-name="Tabla190.A1" office:value-type="string">
            <text:p text:style-name="P11">Categoría ENS</text:p>
            <text:p text:style-name="P37">Básica</text:p>
          </table:table-cell>
          <table:table-cell table:style-name="Tabla190.A1" office:value-type="string">
            <text:p text:style-name="P11">Efecto del Silencio</text:p>
            <text:p text:style-name="P37">Según normativa aplicable</text:p>
          </table:table-cell>
          <table:table-cell table:style-name="Tabla19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91" table:style-name="Tabla191">
        <table:table-column table:style-name="Tabla191.A"/>
        <table:table-column table:style-name="Tabla191.B"/>
        <table:table-column table:style-name="Tabla191.C"/>
        <table:table-column table:style-name="Tabla191.D"/>
        <table:table-header-rows>
          <table:table-row table:style-name="Tabla191.1">
            <table:table-cell table:style-name="Tabla191.A1" office:value-type="string">
              <text:p text:style-name="P30">RANGO</text:p>
            </table:table-cell>
            <table:table-cell table:style-name="Tabla191.A1" office:value-type="string">
              <text:p text:style-name="P30">TÍTULO</text:p>
            </table:table-cell>
            <table:table-cell table:style-name="Tabla191.A1" office:value-type="string">
              <text:p text:style-name="P30">ARTÍCULOS</text:p>
            </table:table-cell>
            <table:table-cell table:style-name="Tabla191.A1" office:value-type="string">
              <text:p text:style-name="P30">ENLACE A NORMA LEGAL</text:p>
            </table:table-cell>
          </table:table-row>
        </table:table-header-rows>
        <table:table-row table:style-name="Tabla191.1">
          <table:table-cell table:style-name="Tabla191.A1" office:value-type="string">
            <text:p text:style-name="P12">LEY</text:p>
          </table:table-cell>
          <table:table-cell table:style-name="Tabla191.A1" office:value-type="string">
            <text:p text:style-name="P12">LEY 4/2017, de 13 de julio, del Suelo y de los Espacios Naturales Protegidos de Canarias.</text:p>
          </table:table-cell>
          <table:table-cell table:style-name="Tabla191.A1" office:value-type="string">
            <text:p text:style-name="P12">Art. 328, Art. 372, Art. 7, Arts. 407-408</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91.1">
          <table:table-cell table:style-name="Tabla191.A3" office:value-type="string">
            <text:p text:style-name="P12">LEY</text:p>
          </table:table-cell>
          <table:table-cell table:style-name="Tabla191.A3" office:value-type="string">
            <text:p text:style-name="P12">Ley 21/2013, de 9 de diciembre, de evaluación ambiental.</text:p>
          </table:table-cell>
          <table:table-cell table:style-name="Tabla191.A3" office:value-type="string">
            <text:p text:style-name="P12">Art. 37</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1" office:value-type="string">
            <text:p text:style-name="P12">LEY</text:p>
          </table:table-cell>
          <table:table-cell table:style-name="Tabla191.A1" office:value-type="string">
            <text:p text:style-name="P12">Ley 39/2015, de 1 de octubre, del Procedimiento Administrativo Comun de las Administraciones Publicas.</text:p>
          </table:table-cell>
          <table:table-cell table:style-name="Tabla191.A1" office:value-type="string">
            <text:p text:style-name="P12">Arts. 21-25</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3" office:value-type="string">
            <text:p text:style-name="P12">LEY</text:p>
          </table:table-cell>
          <table:table-cell table:style-name="Tabla191.A3" office:value-type="string">
            <text:p text:style-name="P12">Ley 39/2015, de 1 de octubre, del Procedimiento Administrativo Común de las Administraciones Públicas</text:p>
          </table:table-cell>
          <table:table-cell table:style-name="Tabla191.A3" office:value-type="string">
            <text:p text:style-name="P12">Arts. 9 y 66</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1" office:value-type="string">
            <text:p text:style-name="P12">LEY</text:p>
          </table:table-cell>
          <table:table-cell table:style-name="Tabla191.A1" office:value-type="string">
            <text:p text:style-name="P12">Ley 40/2015, de 1 de octubre, de Régimen Jurídico del Sector Público.</text:p>
          </table:table-cell>
          <table:table-cell table:style-name="Tabla191.A1" office:value-type="string">
            <text:p text:style-name="P12">Art. 30</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3" office:value-type="string">
            <text:p text:style-name="P12">LEY</text:p>
          </table:table-cell>
          <table:table-cell table:style-name="Tabla191.A3" office:value-type="string">
            <text:p text:style-name="P12">Ley 7/1985, de 2 de abril, reguladora de las Bases del Régimen Local.</text:p>
          </table:table-cell>
          <table:table-cell table:style-name="Tabla191.A3" office:value-type="string">
            <text:p text:style-name="P12">Norma completa</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1" office:value-type="string">
            <text:p text:style-name="P12">REAL DECRETO LEGISLATIVO</text:p>
          </table:table-cell>
          <table:table-cell table:style-name="Tabla191.A1" office:value-type="string">
            <text:p text:style-name="P12">Texto Refundido de la Ley de prevención y control integrados de la contaminación aprobado por Real Decreto Legislativo 1/2016, de 16 de diciembre</text:p>
          </table:table-cell>
          <table:table-cell table:style-name="Tabla191.A1" office:value-type="string">
            <text:p text:style-name="P12">Art. 12, Art. 15, Art. 18</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3" office:value-type="string">
            <text:p text:style-name="P12">REAL <text:soft-page-break/>DECRETO LEGISLATIVO</text:p>
          </table:table-cell>
          <table:table-cell table:style-name="Tabla191.A3" office:value-type="string">
            <text:p text:style-name="P12">Texto Refundido de la Ley del Suelo y <text:soft-page-break/>Rehabilitación Urbana, aprobado por Real Decreto Legislativo 7/2015, de 30 de octubre</text:p>
          </table:table-cell>
          <table:table-cell table:style-name="Tabla191.A3" office:value-type="string">
            <text:p text:style-name="P12">Art. 4.2, Art. 5</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1" office:value-type="string">
            <text:p text:style-name="P12">REAL DECRETO</text:p>
          </table:table-cell>
          <table:table-cell table:style-name="Tabla191.A1" office:value-type="string">
            <text:p text:style-name="P12">Normas complementarias al reglamento para la ejecución de la Ley Hipotecaria sobre inscripción en el Registro de la Propiedad de actos de naturaleza urbanística aprobadas por Real Decreto 1093/1997, de 4 de julio</text:p>
          </table:table-cell>
          <table:table-cell table:style-name="Tabla191.A1" office:value-type="string">
            <text:p text:style-name="P12">Norma completa</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3" office:value-type="string">
            <text:p text:style-name="P12">REAL DECRETO</text:p>
          </table:table-cell>
          <table:table-cell table:style-name="Tabla191.A3" office:value-type="string">
            <text:p text:style-name="P12">Reglamento de Disciplina Urbanística para el desarrollo y aplicación de la Ley sobre Régimen del Suelo y Ordenación Urbana aprobado por Real Decreto 2187/1978, de 23 de junio</text:p>
          </table:table-cell>
          <table:table-cell table:style-name="Tabla191.A3" office:value-type="string">
            <text:p text:style-name="P12">Art. 5</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1" office:value-type="string">
            <text:p text:style-name="P12">REAL DECRETO</text:p>
          </table:table-cell>
          <table:table-cell table:style-name="Tabla191.A1" office:value-type="string">
            <text:p text:style-name="P12">Reglamento de Planeamiento para el desarrollo y aplicación de la Ley sobre Régimen del Suelo y Ordenación Urbana aprobado por Real Decreto 2159/1978, de 23 de junio</text:p>
          </table:table-cell>
          <table:table-cell table:style-name="Tabla191.A1" office:value-type="string">
            <text:p text:style-name="P12">Art. 165 y ss., Art. 168</text:p>
          </table:table-cell>
          <table:table-cell table:style-name="Tabla1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1.1">
          <table:table-cell table:style-name="Tabla191.A3" office:value-type="string">
            <text:p text:style-name="P12">REAL DECRETO</text:p>
          </table:table-cell>
          <table:table-cell table:style-name="Tabla191.A3" office:value-type="string">
            <text:p text:style-name="P12">Reglamento de emisiones industriales y de desarrollo de la Ley 16/2002, de 1 de julio, de prevención y control integrados de la contaminación aprobado por Real Decreto <text:soft-page-break/>815/2013, de 18 de octubre</text:p>
          </table:table-cell>
          <table:table-cell table:style-name="Tabla191.A3" office:value-type="string">
            <text:p text:style-name="P12">Norma completa</text:p>
          </table:table-cell>
          <table:table-cell table:style-name="Tabla1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PLANEAMIENTO_GENERAL_MODIFICACION"/><text:soft-page-break/>PLANEAMIENTO GENERAL (MODIFICACIÓN)</text:h>
      <text:p text:style-name="P16"><text:a xlink:type="simple" xlink:href="https://teror.sedelectronica.es/?x=BvJcCBYnmxzH81mv1oph4jGXvBtcmS0S0X6mwR9A9XJU-e-x3DOEDRp-9R0rS9u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92" table:style-name="Tabla192">
        <table:table-column table:style-name="Tabla192.A"/>
        <table:table-column table:style-name="Tabla192.B"/>
        <table:table-row table:style-name="Tabla192.1">
          <table:table-cell table:style-name="Tabla192.A1" office:value-type="string">
            <text:p text:style-name="P11">Código SIA</text:p>
            <text:p text:style-name="P37">2598251</text:p>
          </table:table-cell>
          <table:table-cell table:style-name="Tabla192.A1" office:value-type="string">
            <text:p text:style-name="P11">Nombre del Trámite</text:p>
            <text:p text:style-name="P37">Planeamiento General (Modificación)</text:p>
          </table:table-cell>
        </table:table-row>
        <table:table-row table:style-name="Tabla192.1">
          <table:table-cell table:style-name="Tabla192.A1" table:number-columns-spanned="2" office:value-type="string">
            <text:p text:style-name="P11">Descripción</text:p>
          </table:table-cell>
          <table:covered-table-cell/>
        </table:table-row>
        <table:table-row table:style-name="Tabla192.1">
          <table:table-cell table:style-name="Tabla192.A3" table:number-columns-spanned="2" office:value-type="string">
            <text:p text:style-name="P11">Permite tramitar expedientes relativos a la modificación de Instrumentos de Planeamiento General tales como Normas Urbanísticas y Subsidiarias, Planes Generales, Planes Estructurales, de Ordenación Municipal, de Delimitación del Suelo, de Ordenación Pormenorizada así como el Catálogo de Bienes y Espacios Protegidos.</text:p>
          </table:table-cell>
          <table:covered-table-cell/>
        </table:table-row>
        <table:table-row table:style-name="Tabla192.1">
          <table:table-cell table:style-name="Tabla192.A1" table:number-columns-spanned="2" office:value-type="string">
            <text:p text:style-name="P11">Requisitos de iniciación</text:p>
          </table:table-cell>
          <table:covered-table-cell/>
        </table:table-row>
        <table:table-row table:style-name="Tabla192.1">
          <table:table-cell table:style-name="Tabla192.A3" table:number-columns-spanned="2" office:value-type="string">
            <text:p text:style-name="P11">Según la normativa aplicable la iniciación de este procedimiento será de oficio, por tanto, el mismo se iniciará por el órgano competente.</text:p>
          </table:table-cell>
          <table:covered-table-cell/>
        </table:table-row>
      </table:table>
      <text:p text:style-name="P7"/>
      <table:table table:name="Tabla193" table:style-name="Tabla193">
        <table:table-column table:style-name="Tabla193.A"/>
        <table:table-column table:style-name="Tabla193.B"/>
        <table:table-column table:style-name="Tabla193.C"/>
        <table:table-column table:style-name="Tabla193.D"/>
        <table:table-column table:style-name="Tabla193.E"/>
        <table:table-row table:style-name="Tabla193.1">
          <table:table-cell table:style-name="Tabla193.A1" office:value-type="string">
            <text:p text:style-name="P11">Periodicidad</text:p>
            <text:p text:style-name="P37">Continuo</text:p>
          </table:table-cell>
          <table:table-cell table:style-name="Tabla193.A1" office:value-type="string">
            <text:p text:style-name="P11">Nivel de Tramitación Electrónica</text:p>
            <text:p text:style-name="P37">Nivel 4: Tramitación electrónica</text:p>
          </table:table-cell>
          <table:table-cell table:style-name="Tabla193.A1" office:value-type="string">
            <text:p text:style-name="P11">Categoría ENS</text:p>
            <text:p text:style-name="P37">Media</text:p>
          </table:table-cell>
          <table:table-cell table:style-name="Tabla193.A1" office:value-type="string">
            <text:p text:style-name="P11">Efecto del Silencio</text:p>
            <text:p text:style-name="P37">Según normativa aplicable</text:p>
          </table:table-cell>
          <table:table-cell table:style-name="Tabla19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94" table:style-name="Tabla194">
        <table:table-column table:style-name="Tabla194.A"/>
        <table:table-column table:style-name="Tabla194.B"/>
        <table:table-column table:style-name="Tabla194.C"/>
        <table:table-column table:style-name="Tabla194.D"/>
        <table:table-header-rows>
          <table:table-row table:style-name="Tabla194.1">
            <table:table-cell table:style-name="Tabla194.A1" office:value-type="string">
              <text:p text:style-name="P30">RANGO</text:p>
            </table:table-cell>
            <table:table-cell table:style-name="Tabla194.A1" office:value-type="string">
              <text:p text:style-name="P30">TÍTULO</text:p>
            </table:table-cell>
            <table:table-cell table:style-name="Tabla194.A1" office:value-type="string">
              <text:p text:style-name="P30">ARTÍCULOS</text:p>
            </table:table-cell>
            <table:table-cell table:style-name="Tabla194.A1" office:value-type="string">
              <text:p text:style-name="P30">ENLACE A NORMA LEGAL</text:p>
            </table:table-cell>
          </table:table-row>
        </table:table-header-rows>
        <table:table-row table:style-name="Tabla194.1">
          <table:table-cell table:style-name="Tabla194.A1" office:value-type="string">
            <text:p text:style-name="P12">LEY</text:p>
          </table:table-cell>
          <table:table-cell table:style-name="Tabla194.A1" office:value-type="string">
            <text:p text:style-name="P15"><text:span text:style-name="T3">Ley 11/2022, de 28 de junio, General de Telecomunicaciones.</text:span></text:p>
          </table:table-cell>
          <table:table-cell table:style-name="Tabla194.A1" office:value-type="string">
            <text:p text:style-name="P12">Art.50</text:p>
          </table:table-cell>
          <table:table-cell table:style-name="Tabla19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94.1">
          <table:table-cell table:style-name="Tabla194.A3" office:value-type="string">
            <text:p text:style-name="P12">LEY</text:p>
          </table:table-cell>
          <table:table-cell table:style-name="Tabla194.A3" office:value-type="string">
            <text:p text:style-name="P12">Ley 33/2003, de 3 de noviembre, del Patrimonio de las Administraciones Públicas.</text:p>
          </table:table-cell>
          <table:table-cell table:style-name="Tabla194.A3" office:value-type="string">
            <text:p text:style-name="P12">Art. 189</text:p>
          </table:table-cell>
          <table:table-cell table:style-name="Tabla19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4.1">
          <table:table-cell table:style-name="Tabla194.A1" office:value-type="string">
            <text:p text:style-name="P12">LEY</text:p>
          </table:table-cell>
          <table:table-cell table:style-name="Tabla194.A1" office:value-type="string">
            <text:p text:style-name="P12">Ley 43/2003, de 21 de noviembre, de Montes.</text:p>
          </table:table-cell>
          <table:table-cell table:style-name="Tabla194.A1" office:value-type="string">
            <text:p text:style-name="P12">Norma Completa</text:p>
          </table:table-cell>
          <table:table-cell table:style-name="Tabla194.A1" office:value-type="string">
            <text:p text:style-name="P15"><text:a xlink:type="simple" xlink:href="https://teror.sedelectronica.es/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4.1">
          <table:table-cell table:style-name="Tabla194.A3" office:value-type="string">
            <text:p text:style-name="P12">REAL DECRETO LEGISLATIVO</text:p>
          </table:table-cell>
          <table:table-cell table:style-name="Tabla194.A3" office:value-type="string">
            <text:p text:style-name="P12">Texto Refundido de la Ley de Ordenación del Territorio y de la Actividad Urbanística.</text:p>
          </table:table-cell>
          <table:table-cell table:style-name="Tabla194.A3" office:value-type="string">
            <text:p text:style-name="P12">Norma Completa</text:p>
          </table:table-cell>
          <table:table-cell table:style-name="Tabla19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4.1">
          <table:table-cell table:style-name="Tabla194.A1" office:value-type="string">
            <text:p text:style-name="P12">REAL DECRETO</text:p>
          </table:table-cell>
          <table:table-cell table:style-name="Tabla194.A1" office:value-type="string">
            <text:p text:style-name="P12">Real Decreto 2159/1978, de 23 de junio, por el que se aprueba el Reglamento de Planeamiento para el desarrollo y aplicación de la Ley sobre Régimen del Suelo y Ordenación Urbana.</text:p>
          </table:table-cell>
          <table:table-cell table:style-name="Tabla194.A1" office:value-type="string">
            <text:p text:style-name="P12">Norma Completa</text:p>
          </table:table-cell>
          <table:table-cell table:style-name="Tabla194.A1" office:value-type="string">
            <text:p text:style-name="P15"><text:a xlink:type="simple" xlink:href="https://www.boe.es/buscar/doc.php?id=BOE-A-1978-23729" office:target-frame-name="_blank" xlink:show="new" text:style-name="Internet_20_link" text:visited-style-name="Visited_20_Internet_20_Link"><text:span text:style-name="Internet_20_link"><text:span text:style-name="T12">https://www.boe.es/buscar/doc.php?id=BOE-A-1978-23729</text:span></text:span></text:a></text:p>
          </table:table-cell>
        </table:table-row>
        <table:table-row table:style-name="Tabla194.1">
          <table:table-cell table:style-name="Tabla194.A3" office:value-type="string">
            <text:p text:style-name="P12">REAL DECRETO</text:p>
          </table:table-cell>
          <table:table-cell table:style-name="Tabla194.A3" office:value-type="string">
            <text:p text:style-name="P15"><text:span text:style-name="T3">Real Decreto 2159/1978, de 23 de junio, por el que se aprueba el Reglamento de Planeamiento para el desarrollo y aplicación de la Ley sobre Régimen del Suelo y Ordenación Urbana.</text:span></text:p>
          </table:table-cell>
          <table:table-cell table:style-name="Tabla194.A3" office:value-type="string">
            <text:p text:style-name="P12">Norma Completa</text:p>
          </table:table-cell>
          <table:table-cell table:style-name="Tabla19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194.1">
          <table:table-cell table:style-name="Tabla194.A1" office:value-type="string">
            <text:p text:style-name="P12">DECRETO</text:p>
          </table:table-cell>
          <table:table-cell table:style-name="Tabla194.A1" office:value-type="string">
            <text:p text:style-name="P12">Decreto 181/2018, de 26 de diciembre, por el que se aprueba el Reglamento de Planeamiento.</text:p>
          </table:table-cell>
          <table:table-cell table:style-name="Tabla194.A1" office:value-type="string">
            <text:p text:style-name="P12">Norma Completa</text:p>
          </table:table-cell>
          <table:table-cell table:style-name="Tabla194.A1" office:value-type="string">
            <text:p text:style-name="P15"><text:a xlink:type="simple" xlink:href="https://teror.sedelectronica.es/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4.1">
          <table:table-cell table:style-name="Tabla194.A3" office:value-type="string">
            <text:p text:style-name="P12">DECRETO LEGISLATIVO</text:p>
          </table:table-cell>
          <table:table-cell table:style-name="Tabla194.A3" office:value-type="string">
            <text:p text:style-name="P12">Decreto-Legislativo 1/2000, de 8 de mayo, por el que se aprueba el Texto Refundido de las Leyes de Ordenación del Territorio de Canarias y de Espacios Naturales de Canarias.</text:p>
          </table:table-cell>
          <table:table-cell table:style-name="Tabla194.A3" office:value-type="string">
            <text:p text:style-name="P12">Norma Completa</text:p>
          </table:table-cell>
          <table:table-cell table:style-name="Tabla19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p text:style-name="P9"/>
      <text:h text:style-name="P24" text:outline-level="2"><text:bookmark text:name="SOLICITUD_APROB_PLANEAMIENTO_DESARROLLO"/><text:soft-page-break/>SOLICITUD DE APROBACIÓN DE PLANEAMIENTO DE DESARROLLO</text:h>
      <text:p text:style-name="P16"><text:a xlink:type="simple" xlink:href="https://teror.sedelectronica.es/?x=B*A66GWaeRoK2nb*oypdAE*h5sJuaNT1-D1BINNK-a0kDDR9p9yWlpPrt0aYGKtd"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95" table:style-name="Tabla195">
        <table:table-column table:style-name="Tabla195.A"/>
        <table:table-column table:style-name="Tabla195.B"/>
        <table:table-row table:style-name="Tabla195.1">
          <table:table-cell table:style-name="Tabla195.A1" office:value-type="string">
            <text:p text:style-name="P11">Código SIA</text:p>
            <text:p text:style-name="P37">844452</text:p>
          </table:table-cell>
          <table:table-cell table:style-name="Tabla195.A1" office:value-type="string">
            <text:p text:style-name="P11">Nombre del Trámite</text:p>
            <text:p text:style-name="P37">Solicitud de Aprobación de Planeamiento de Desarrollo</text:p>
          </table:table-cell>
        </table:table-row>
        <table:table-row table:style-name="Tabla195.1">
          <table:table-cell table:style-name="Tabla195.A1" table:number-columns-spanned="2" office:value-type="string">
            <text:p text:style-name="P11">Descripción</text:p>
          </table:table-cell>
          <table:covered-table-cell/>
        </table:table-row>
        <table:table-row table:style-name="Tabla195.1">
          <table:table-cell table:style-name="Tabla195.A3" table:number-columns-spanned="2" office:value-type="string">
            <text:p text:style-name="P11">Permite tramitar expedientes relativos a la aprobación de Instrumentos de Planeamiento de Desarrollo, tales como Planes Parciales, Estudios de Detalle, Planes Especiales.</text:p>
          </table:table-cell>
          <table:covered-table-cell/>
        </table:table-row>
        <table:table-row table:style-name="Tabla195.1">
          <table:table-cell table:style-name="Tabla195.A1" table:number-columns-spanned="2" office:value-type="string">
            <text:p text:style-name="P11">Requisitos de iniciación</text:p>
          </table:table-cell>
          <table:covered-table-cell/>
        </table:table-row>
        <table:table-row table:style-name="Tabla195.1">
          <table:table-cell table:style-name="Tabla195.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196" table:style-name="Tabla196">
        <table:table-column table:style-name="Tabla196.A"/>
        <table:table-column table:style-name="Tabla196.B"/>
        <table:table-column table:style-name="Tabla196.C"/>
        <table:table-column table:style-name="Tabla196.D"/>
        <table:table-column table:style-name="Tabla196.E"/>
        <table:table-row table:style-name="Tabla196.1">
          <table:table-cell table:style-name="Tabla196.A1" office:value-type="string">
            <text:p text:style-name="P11">Periodicidad</text:p>
            <text:p text:style-name="P37">Continuo</text:p>
          </table:table-cell>
          <table:table-cell table:style-name="Tabla196.A1" office:value-type="string">
            <text:p text:style-name="P11">Nivel de Tramitación Electrónica</text:p>
            <text:p text:style-name="P37">Nivel 4: Tramitación electrónica</text:p>
          </table:table-cell>
          <table:table-cell table:style-name="Tabla196.A1" office:value-type="string">
            <text:p text:style-name="P11">Categoría ENS</text:p>
            <text:p text:style-name="P37">Básica</text:p>
          </table:table-cell>
          <table:table-cell table:style-name="Tabla196.A1" office:value-type="string">
            <text:p text:style-name="P11">Efecto del Silencio</text:p>
            <text:p text:style-name="P37">Según normativa aplicable</text:p>
          </table:table-cell>
          <table:table-cell table:style-name="Tabla19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197" table:style-name="Tabla197">
        <table:table-column table:style-name="Tabla197.A"/>
        <table:table-column table:style-name="Tabla197.B"/>
        <table:table-column table:style-name="Tabla197.C"/>
        <table:table-column table:style-name="Tabla197.D"/>
        <table:table-header-rows>
          <table:table-row table:style-name="Tabla197.1">
            <table:table-cell table:style-name="Tabla197.A1" office:value-type="string">
              <text:p text:style-name="P30">RANGO</text:p>
            </table:table-cell>
            <table:table-cell table:style-name="Tabla197.A1" office:value-type="string">
              <text:p text:style-name="P30">TÍTULO</text:p>
            </table:table-cell>
            <table:table-cell table:style-name="Tabla197.A1" office:value-type="string">
              <text:p text:style-name="P30">ARTÍCULOS</text:p>
            </table:table-cell>
            <table:table-cell table:style-name="Tabla197.A1" office:value-type="string">
              <text:p text:style-name="P30">ENLACE A NORMA LEGAL</text:p>
            </table:table-cell>
          </table:table-row>
        </table:table-header-rows>
        <table:table-row table:style-name="Tabla197.1">
          <table:table-cell table:style-name="Tabla197.A1" office:value-type="string">
            <text:p text:style-name="P12">LEY</text:p>
          </table:table-cell>
          <table:table-cell table:style-name="Tabla197.A1" office:value-type="string">
            <text:p text:style-name="P12">Ley 11/2022, de 28 de junio, General de Telecomunicaciones.</text:p>
          </table:table-cell>
          <table:table-cell table:style-name="Tabla197.A1" office:value-type="string">
            <text:p text:style-name="P12">Norma completa</text:p>
          </table:table-cell>
          <table:table-cell table:style-name="Tabla19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197.1">
          <table:table-cell table:style-name="Tabla197.A3" office:value-type="string">
            <text:p text:style-name="P12">LEY</text:p>
          </table:table-cell>
          <table:table-cell table:style-name="Tabla197.A3" office:value-type="string">
            <text:p text:style-name="P15"><text:span text:style-name="T3">Ley 39/2015, de 1 de octubre, del </text:span><text:soft-page-break/><text:span text:style-name="T3">Procedimiento Administrativo Común.</text:span></text:p>
          </table:table-cell>
          <table:table-cell table:style-name="Tabla197.A3" office:value-type="string">
            <text:p text:style-name="P12">Arts. 9 y 66</text:p>
          </table:table-cell>
          <table:table-cell table:style-name="Tabla19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197.1">
          <table:table-cell table:style-name="Tabla197.A1" office:value-type="string">
            <text:p text:style-name="P12">REAL DECRETO LEGISLATIVO</text:p>
          </table:table-cell>
          <table:table-cell table:style-name="Tabla197.A1" office:value-type="string">
            <text:p text:style-name="P12">Real Decreto Legislativo 7/2015, de 30 de octubre, por el que se aprueba el texto refundido de la Ley de Suelo y Rehabilitación Urbana.</text:p>
          </table:table-cell>
          <table:table-cell table:style-name="Tabla197.A1" office:value-type="string">
            <text:p text:style-name="P12">Norma Completa</text:p>
          </table:table-cell>
          <table:table-cell table:style-name="Tabla19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MODIFICACIÓN_PLANEAMIENTO_DESARROLLO"/><text:soft-page-break/>MODIFICACIÓN DEL PLANEAMIENTO DE DESARROLLO</text:h>
      <text:p text:style-name="P16"><text:a xlink:type="simple" xlink:href="https://teror.sedelectronica.es/?x=EkeqSJjjgOFUGM*EGlha9mcJPAPK4Ho9uDNpWJBTWXnHtzweH7ukI*Z4BKTce2l3" text:style-name="Internet_20_link" text:visited-style-name="Visited_20_Internet_20_Link"><text:span text:style-name="Internet_20_link"><text:span text:style-name="T9">Tramitación Electrónica</text:span></text:span></text:a></text:p>
      <text:h text:style-name="P1" text:outline-level="4">Ficha Informativa</text:h>
      <table:table table:name="Tabla198" table:style-name="Tabla198">
        <table:table-column table:style-name="Tabla198.A"/>
        <table:table-column table:style-name="Tabla198.B"/>
        <table:table-row table:style-name="Tabla198.1">
          <table:table-cell table:style-name="Tabla198.A1" office:value-type="string">
            <text:p text:style-name="P11">Código SIA</text:p>
            <text:p text:style-name="P37">2537064</text:p>
          </table:table-cell>
          <table:table-cell table:style-name="Tabla198.A1" office:value-type="string">
            <text:p text:style-name="P11">Nombre del Trámite</text:p>
            <text:p text:style-name="P37">Modificación del Planeamiento de Desarrollo</text:p>
          </table:table-cell>
        </table:table-row>
        <table:table-row table:style-name="Tabla198.1">
          <table:table-cell table:style-name="Tabla198.A1" table:number-columns-spanned="2" office:value-type="string">
            <text:p text:style-name="P11">Descripción</text:p>
          </table:table-cell>
          <table:covered-table-cell/>
        </table:table-row>
        <table:table-row table:style-name="Tabla198.1">
          <table:table-cell table:style-name="Tabla198.A3" table:number-columns-spanned="2" office:value-type="string">
            <text:p text:style-name="P11">Este trámite permite presentar la solicitud para modificar el Planeamiento de Desarrollo</text:p>
          </table:table-cell>
          <table:covered-table-cell/>
        </table:table-row>
        <table:table-row table:style-name="Tabla198.1">
          <table:table-cell table:style-name="Tabla198.A1" table:number-columns-spanned="2" office:value-type="string">
            <text:p text:style-name="P11">Requisitos de iniciación</text:p>
          </table:table-cell>
          <table:covered-table-cell/>
        </table:table-row>
        <table:table-row table:style-name="Tabla198.1">
          <table:table-cell table:style-name="Tabla19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199" table:style-name="Tabla199">
        <table:table-column table:style-name="Tabla199.A"/>
        <table:table-column table:style-name="Tabla199.B"/>
        <table:table-column table:style-name="Tabla199.C"/>
        <table:table-column table:style-name="Tabla199.D"/>
        <table:table-column table:style-name="Tabla199.E"/>
        <table:table-row table:style-name="Tabla199.1">
          <table:table-cell table:style-name="Tabla199.A1" office:value-type="string">
            <text:p text:style-name="P11">Periodicidad</text:p>
            <text:p text:style-name="P37">Continuo</text:p>
          </table:table-cell>
          <table:table-cell table:style-name="Tabla199.A1" office:value-type="string">
            <text:p text:style-name="P11">Nivel de Tramitación Electrónica</text:p>
            <text:p text:style-name="P37">Nivel 4: Tramitación electrónica</text:p>
          </table:table-cell>
          <table:table-cell table:style-name="Tabla199.A1" office:value-type="string">
            <text:p text:style-name="P11">Categoría ENS</text:p>
            <text:p text:style-name="P37">Media</text:p>
          </table:table-cell>
          <table:table-cell table:style-name="Tabla199.A1" office:value-type="string">
            <text:p text:style-name="P11">Efecto del Silencio</text:p>
            <text:p text:style-name="P37">Según normativa aplicable</text:p>
          </table:table-cell>
          <table:table-cell table:style-name="Tabla19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00" table:style-name="Tabla200">
        <table:table-column table:style-name="Tabla200.A"/>
        <table:table-column table:style-name="Tabla200.B"/>
        <table:table-column table:style-name="Tabla200.C"/>
        <table:table-column table:style-name="Tabla200.D"/>
        <table:table-header-rows>
          <table:table-row table:style-name="Tabla200.1">
            <table:table-cell table:style-name="Tabla200.A1" office:value-type="string">
              <text:p text:style-name="P30">RANGO</text:p>
            </table:table-cell>
            <table:table-cell table:style-name="Tabla200.A1" office:value-type="string">
              <text:p text:style-name="P30">TÍTULO</text:p>
            </table:table-cell>
            <table:table-cell table:style-name="Tabla200.A1" office:value-type="string">
              <text:p text:style-name="P30">ARTÍCULOS</text:p>
            </table:table-cell>
            <table:table-cell table:style-name="Tabla200.A1" office:value-type="string">
              <text:p text:style-name="P30">ENLACE A NORMA LEGAL</text:p>
            </table:table-cell>
          </table:table-row>
        </table:table-header-rows>
        <table:table-row table:style-name="Tabla200.1">
          <table:table-cell table:style-name="Tabla200.A1" office:value-type="string">
            <text:p text:style-name="P12">LEY</text:p>
          </table:table-cell>
          <table:table-cell table:style-name="Tabla200.A1" office:value-type="string">
            <text:p text:style-name="P12">Ley 11/2022, de 28 de junio, General de Telecomunicaciones.</text:p>
          </table:table-cell>
          <table:table-cell table:style-name="Tabla200.A1" office:value-type="string">
            <text:p text:style-name="P12">Norma Completa</text:p>
          </table:table-cell>
          <table:table-cell table:style-name="Tabla20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00.1">
          <table:table-cell table:style-name="Tabla200.A3" office:value-type="string">
            <text:p text:style-name="P12">LEY</text:p>
          </table:table-cell>
          <table:table-cell table:style-name="Tabla200.A3" office:value-type="string">
            <text:p text:style-name="P12">Ley 39/2015, de 1 de octubre, del Procedimiento Administrativo Común.</text:p>
          </table:table-cell>
          <table:table-cell table:style-name="Tabla200.A3" office:value-type="string">
            <text:p text:style-name="P12">Art. 66</text:p>
          </table:table-cell>
          <table:table-cell table:style-name="Tabla20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0.1">
          <table:table-cell table:style-name="Tabla200.A1" office:value-type="string">
            <text:p text:style-name="P12">REAL DECRETO</text:p>
          </table:table-cell>
          <table:table-cell table:style-name="Tabla200.A1" office:value-type="string">
            <text:p text:style-name="P12">Real Decreto 2159/1978, de 23 de junio, por el que se aprueba el Reglamento de Planeamiento para el desarrollo y aplicación de la Ley sobre Régimen del Suelo y Ordenación Urbana.</text:p>
          </table:table-cell>
          <table:table-cell table:style-name="Tabla200.A1" office:value-type="string">
            <text:p text:style-name="P12">Norma Completa</text:p>
          </table:table-cell>
          <table:table-cell table:style-name="Tabla20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CTUACION_URBANISTICA"/><text:soft-page-break/>SOLICITUD DE ACTUACIÓN URBANÍSTICA</text:h>
      <text:p text:style-name="P16"><text:a xlink:type="simple" xlink:href="https://teror.sedelectronica.es/?x=SkV5tW64jZHs8qrUpyGlxXqoP6jdwuXtrdSH-ajPowXIRBET1ZxKU1Z0pmn0rhGU"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01" table:style-name="Tabla201">
        <table:table-column table:style-name="Tabla201.A"/>
        <table:table-column table:style-name="Tabla201.B"/>
        <table:table-row table:style-name="Tabla201.1">
          <table:table-cell table:style-name="Tabla201.A1" office:value-type="string">
            <text:p text:style-name="P11">Código SIA</text:p>
            <text:p text:style-name="P37">844506</text:p>
          </table:table-cell>
          <table:table-cell table:style-name="Tabla201.A1" office:value-type="string">
            <text:p text:style-name="P11">Nombre del Trámite</text:p>
            <text:p text:style-name="P37">Solicitud de Actuación Urbanística</text:p>
          </table:table-cell>
        </table:table-row>
        <table:table-row table:style-name="Tabla201.1">
          <table:table-cell table:style-name="Tabla201.A1" table:number-columns-spanned="2" office:value-type="string">
            <text:p text:style-name="P11">Descripción</text:p>
          </table:table-cell>
          <table:covered-table-cell/>
        </table:table-row>
        <table:table-row table:style-name="Tabla201.1">
          <table:table-cell table:style-name="Tabla201.A3" table:number-columns-spanned="2" office:value-type="string">
            <text:p text:style-name="P11">Permite tramitar expedientes relativos a la aprobación o modificación de Proyectos de Reparcelación, Compensación, Normalización y Regularización de Fincas, así como los relativos a la ocupación directa de terrenos, recepción de obras de urbanización, delimitación de unidades de ejecución, reserva de aprovechamientos, constitución de asociación administrativa de cooperación, y cualquier otra actuación necesaria para realizar la gestión urbanística.</text:p>
          </table:table-cell>
          <table:covered-table-cell/>
        </table:table-row>
        <table:table-row table:style-name="Tabla201.1">
          <table:table-cell table:style-name="Tabla201.A1" table:number-columns-spanned="2" office:value-type="string">
            <text:p text:style-name="P11">Requisitos de iniciación</text:p>
          </table:table-cell>
          <table:covered-table-cell/>
        </table:table-row>
        <table:table-row table:style-name="Tabla201.1">
          <table:table-cell table:style-name="Tabla201.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02" table:style-name="Tabla202">
        <table:table-column table:style-name="Tabla202.A"/>
        <table:table-column table:style-name="Tabla202.B"/>
        <table:table-column table:style-name="Tabla202.C"/>
        <table:table-column table:style-name="Tabla202.D"/>
        <table:table-column table:style-name="Tabla202.E"/>
        <table:table-row table:style-name="Tabla202.1">
          <table:table-cell table:style-name="Tabla202.A1" office:value-type="string">
            <text:p text:style-name="P11">Periodicidad</text:p>
            <text:p text:style-name="P37">Continuo</text:p>
          </table:table-cell>
          <table:table-cell table:style-name="Tabla202.A1" office:value-type="string">
            <text:p text:style-name="P11">Nivel de Tramitación Electrónica</text:p>
            <text:p text:style-name="P37">Nivel 4: Tramitación electrónica</text:p>
          </table:table-cell>
          <table:table-cell table:style-name="Tabla202.A1" office:value-type="string">
            <text:p text:style-name="P11">Categoría ENS</text:p>
            <text:p text:style-name="P37">Media</text:p>
          </table:table-cell>
          <table:table-cell table:style-name="Tabla202.A1" office:value-type="string">
            <text:p text:style-name="P11">Efecto del Silencio</text:p>
            <text:p text:style-name="P37">Según normativa aplicable</text:p>
          </table:table-cell>
          <table:table-cell table:style-name="Tabla202.A1" office:value-type="string">
            <text:p text:style-name="P11">Plazo de Resolución</text:p>
            <text:p text:style-name="P37">Según normativa aplicable</text:p>
          </table:table-cell>
        </table:table-row>
      </table:table>
      <text:p text:style-name="P22">Principio del formulario</text:p>
      <text:h text:style-name="P1" text:outline-level="4">Documentación Opcional</text:h>
      <text:p text:style-name="P4"><text:span text:style-name="Strong"><text:span text:style-name="T13">Titularidad Catastral</text:span></text:span></text:p>
      <text:p text:style-name="P6">De conformidad con la normativa será necesario conocer la titularidad catastral del bien sobre el que se desea realizar la actuación urbanística.</text:p>
      <table:table table:name="Tabla203" table:style-name="Tabla203">
        <table:table-column table:style-name="Tabla203.A"/>
        <table:table-column table:style-name="Tabla203.B"/>
        <table:table-row table:style-name="Tabla203.1">
          <table:table-cell table:style-name="Tabla203.A1" office:value-type="string">
            <text:p text:style-name="P11">Normativa reguladora aplicable</text:p>
          </table:table-cell>
          <table:table-cell table:style-name="Tabla203.A1" office:value-type="string">
            <text:p text:style-name="P15"><text:span text:style-name="T3">Reglamento de Gestión Urbanística para el desarrollo y aplicación de la Ley sobre régimen del Suelo y Ordenación Urbana aprobado por Real Decreto 3288/1978, de 25 de agosto</text:span><text:span text:style-name="T2"><text:line-break/></text:span><text:span text:style-name="T3">Art. 157 y ss., Art. 161, Art. 172 y ss.</text:span><text:span text:style-name="T2"><text:line-break/></text:span><text:soft-page-break/><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3.1">
          <table:table-cell table:style-name="Tabla203.A1" office:value-type="string">
            <text:p text:style-name="P11">Requisito de Validez</text:p>
          </table:table-cell>
          <table:table-cell table:style-name="Tabla20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204" table:style-name="Tabla204">
        <table:table-column table:style-name="Tabla204.A"/>
        <table:table-column table:style-name="Tabla204.B"/>
        <table:table-column table:style-name="Tabla204.C"/>
        <table:table-column table:style-name="Tabla204.D"/>
        <table:table-header-rows>
          <table:table-row table:style-name="Tabla204.1">
            <table:table-cell table:style-name="Tabla204.A1" office:value-type="string">
              <text:p text:style-name="P30">RANGO</text:p>
            </table:table-cell>
            <table:table-cell table:style-name="Tabla204.A1" office:value-type="string">
              <text:p text:style-name="P30">TÍTULO</text:p>
            </table:table-cell>
            <table:table-cell table:style-name="Tabla204.A1" office:value-type="string">
              <text:p text:style-name="P30">ARTÍCULOS</text:p>
            </table:table-cell>
            <table:table-cell table:style-name="Tabla204.A1" office:value-type="string">
              <text:p text:style-name="P30">ENLACE A NORMA LEGAL</text:p>
            </table:table-cell>
          </table:table-row>
        </table:table-header-rows>
        <table:table-row table:style-name="Tabla204.1">
          <table:table-cell table:style-name="Tabla204.A1" office:value-type="string">
            <text:p text:style-name="P12">LEY</text:p>
          </table:table-cell>
          <table:table-cell table:style-name="Tabla204.A1" office:value-type="string">
            <text:p text:style-name="P12">LEY 4/2017, de 13 de julio, del Suelo y de los Espacios Naturales Protegidos de Canarias.</text:p>
          </table:table-cell>
          <table:table-cell table:style-name="Tabla204.A1" office:value-type="string">
            <text:p text:style-name="P12">Art. 267</text:p>
          </table:table-cell>
          <table:table-cell table:style-name="Tabla20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3" office:value-type="string">
            <text:p text:style-name="P12">LEY</text:p>
          </table:table-cell>
          <table:table-cell table:style-name="Tabla204.A3" office:value-type="string">
            <text:p text:style-name="P12">Ley 7/1985, de 2 de abril, reguladora de las Bases del Régimen Local.</text:p>
          </table:table-cell>
          <table:table-cell table:style-name="Tabla204.A3" office:value-type="string">
            <text:p text:style-name="P12">Art. 21.1. j, Art. 21.1.j</text:p>
          </table:table-cell>
          <table:table-cell table:style-name="Tabla20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1" office:value-type="string">
            <text:p text:style-name="P12">LEY</text:p>
          </table:table-cell>
          <table:table-cell table:style-name="Tabla204.A1" office:value-type="string">
            <text:p text:style-name="P12">Ley 9/2017, de 8 de noviembre, de Contratos del Sector Público, por la que se transponen al ordenamiento jurídico español las Directivas del Parlamenteo Europeo y del Consejo 2014/23/UE y 2014/24/UE, de 26 de febrero de 2014</text:p>
          </table:table-cell>
          <table:table-cell table:style-name="Tabla204.A1" office:value-type="string">
            <text:p text:style-name="P12">Art. 71</text:p>
          </table:table-cell>
          <table:table-cell table:style-name="Tabla20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3" office:value-type="string">
            <text:p text:style-name="P12">REAL DECRETO LEGISLATIVO</text:p>
          </table:table-cell>
          <table:table-cell table:style-name="Tabla204.A3" office:value-type="string">
            <text:p text:style-name="P12">Texto Refundido de la Ley del Suelo y Rehabilitación Urbana, aprobado por Real Decreto Legislativo 7/2015, de 30 de octubre</text:p>
          </table:table-cell>
          <table:table-cell table:style-name="Tabla204.A3" office:value-type="string">
            <text:p text:style-name="P12">Norma completa</text:p>
          </table:table-cell>
          <table:table-cell table:style-name="Tabla20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04.1">
          <table:table-cell table:style-name="Tabla204.A1" office:value-type="string">
            <text:p text:style-name="P12">REAL DECRETO</text:p>
          </table:table-cell>
          <table:table-cell table:style-name="Tabla204.A1" office:value-type="string">
            <text:p text:style-name="P12">Reglamento General de la Ley de Contratos de las Administraciones Publicas aprobado por Real Decreto 1098/2001, de 12 de octubre</text:p>
          </table:table-cell>
          <table:table-cell table:style-name="Tabla204.A1" office:value-type="string">
            <text:p text:style-name="P12">Art. 100</text:p>
          </table:table-cell>
          <table:table-cell table:style-name="Tabla20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3" office:value-type="string">
            <text:p text:style-name="P12">REAL DECRETO</text:p>
          </table:table-cell>
          <table:table-cell table:style-name="Tabla204.A3" office:value-type="string">
            <text:p text:style-name="P12">Reglamento de Gestión Urbanística para el desarrollo y aplicación de la Ley sobre régimen del Suelo y Ordenación Urbana aprobado por Real Decreto 3288/1978, de 25 de agosto</text:p>
          </table:table-cell>
          <table:table-cell table:style-name="Tabla204.A3" office:value-type="string">
            <text:p text:style-name="P12">Art. 157 y ss., Art. 161, Art. 172 y ss.</text:p>
          </table:table-cell>
          <table:table-cell table:style-name="Tabla20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1" office:value-type="string">
            <text:p text:style-name="P12">REAL DECRETO</text:p>
          </table:table-cell>
          <table:table-cell table:style-name="Tabla204.A1" office:value-type="string">
            <text:p text:style-name="P12">Reglamento de valoraciones de la Ley de Suelo aprobado por Real Decreto 1492/2011, de 24 de octubre</text:p>
          </table:table-cell>
          <table:table-cell table:style-name="Tabla204.A1" office:value-type="string">
            <text:p text:style-name="P12">Norma completa</text:p>
          </table:table-cell>
          <table:table-cell table:style-name="Tabla20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4.1">
          <table:table-cell table:style-name="Tabla204.A3" office:value-type="string">
            <text:p text:style-name="P12">DECRETO</text:p>
          </table:table-cell>
          <table:table-cell table:style-name="Tabla204.A3" office:value-type="string">
            <text:p text:style-name="P12">Decreto 183/2004, de 21 de diciembre, por el que se aprueba el Reglamento de gestión y ejecución del sistema de planeamiento de Canarias.</text:p>
          </table:table-cell>
          <table:table-cell table:style-name="Tabla204.A3" office:value-type="string">
            <text:p text:style-name="P12">Arts. 226 -231</text:p>
          </table:table-cell>
          <table:table-cell table:style-name="Tabla20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PROB_PROYECTO_COMPENSACION"/><text:soft-page-break/>SOLICITUD DE APROBACIÓN DE UN PROYECTO DE COMPENSACIÓN</text:h>
      <text:p text:style-name="P16"><text:a xlink:type="simple" xlink:href="https://teror.sedelectronica.es/?x=Ne9-w*QAWyCjKWg2CMSkBSOBieedBITiU8--wW-VbEHqwJknJRGuWL4TrsaHgI-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05" table:style-name="Tabla205">
        <table:table-column table:style-name="Tabla205.A"/>
        <table:table-column table:style-name="Tabla205.B"/>
        <table:table-row table:style-name="Tabla205.1">
          <table:table-cell table:style-name="Tabla205.A1" office:value-type="string">
            <text:p text:style-name="P11">Código SIA</text:p>
            <text:p text:style-name="P37">844474</text:p>
          </table:table-cell>
          <table:table-cell table:style-name="Tabla205.A1" office:value-type="string">
            <text:p text:style-name="P11">Nombre del Trámite</text:p>
            <text:p text:style-name="P37">Solicitud de Aprobación de un Proyecto de Compensación</text:p>
          </table:table-cell>
        </table:table-row>
        <table:table-row table:style-name="Tabla205.1">
          <table:table-cell table:style-name="Tabla205.A1" table:number-columns-spanned="2" office:value-type="string">
            <text:p text:style-name="P11">Descripción</text:p>
          </table:table-cell>
          <table:covered-table-cell/>
        </table:table-row>
        <table:table-row table:style-name="Tabla205.1">
          <table:table-cell table:style-name="Tabla205.A3" table:number-columns-spanned="2" office:value-type="string">
            <text:p text:style-name="P11">Este procedimiento permite tramitar los expedientes de aprobación de un Proyecto de Compensación.</text:p>
          </table:table-cell>
          <table:covered-table-cell/>
        </table:table-row>
        <table:table-row table:style-name="Tabla205.1">
          <table:table-cell table:style-name="Tabla205.A1" table:number-columns-spanned="2" office:value-type="string">
            <text:p text:style-name="P11">Requisitos de iniciación</text:p>
          </table:table-cell>
          <table:covered-table-cell/>
        </table:table-row>
        <table:table-row table:style-name="Tabla205.1">
          <table:table-cell table:style-name="Tabla20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06" table:style-name="Tabla206">
        <table:table-column table:style-name="Tabla206.A"/>
        <table:table-column table:style-name="Tabla206.B"/>
        <table:table-column table:style-name="Tabla206.C"/>
        <table:table-column table:style-name="Tabla206.D"/>
        <table:table-column table:style-name="Tabla206.E"/>
        <table:table-row table:style-name="Tabla206.1">
          <table:table-cell table:style-name="Tabla206.A1" office:value-type="string">
            <text:p text:style-name="P11">Periodicidad</text:p>
            <text:p text:style-name="P37">Continuo</text:p>
          </table:table-cell>
          <table:table-cell table:style-name="Tabla206.A1" office:value-type="string">
            <text:p text:style-name="P11">Nivel de Tramitación Electrónica</text:p>
            <text:p text:style-name="P37">Nivel 4: Tramitación electrónica</text:p>
          </table:table-cell>
          <table:table-cell table:style-name="Tabla206.A1" office:value-type="string">
            <text:p text:style-name="P11">Categoría ENS</text:p>
            <text:p text:style-name="P37">Media</text:p>
          </table:table-cell>
          <table:table-cell table:style-name="Tabla206.A1" office:value-type="string">
            <text:p text:style-name="P11">Efecto del Silencio</text:p>
            <text:p text:style-name="P37">Según normativa aplicable</text:p>
          </table:table-cell>
          <table:table-cell table:style-name="Tabla206.A1" office:value-type="string">
            <text:p text:style-name="P11">Plazo de Resolución</text:p>
            <text:p text:style-name="P37">Según normativa aplicable</text:p>
          </table:table-cell>
        </table:table-row>
      </table:table>
      <text:p text:style-name="P22">Principio del formulario</text:p>
      <text:h text:style-name="P1" text:outline-level="4">Documentación Opcional</text:h>
      <text:p text:style-name="P4"><text:span text:style-name="Strong"><text:span text:style-name="T13">Consulta de Bienes Inmuebles</text:span></text:span></text:p>
      <text:p text:style-name="P6">De conformidad con el artículo 172 del Reglamento de Gestión Urbanística para el desarrollo y aplicación de la Ley sobre régimen del Suelo y Ordenación Urbana, aprobado por el Real Decreto 3288/1978, de 25 de agosto, deberá describir el bien y aportar los títulos correspondientes.</text:p>
      <table:table table:name="Tabla207" table:style-name="Tabla207">
        <table:table-column table:style-name="Tabla207.A"/>
        <table:table-column table:style-name="Tabla207.B"/>
        <table:table-row table:style-name="Tabla207.1">
          <table:table-cell table:style-name="Tabla207.A1" office:value-type="string">
            <text:p text:style-name="P11">Normativa reguladora aplicable</text:p>
          </table:table-cell>
          <table:table-cell table:style-name="Tabla207.A1" office:value-type="string">
            <text:p text:style-name="P15"><text:span text:style-name="T3">Reglamento de Gestión Urbanística para el desarrollo y aplicación de la Ley sobre régimen del Suelo y Ordenación Urbana, aprobado por el Real Decreto 3288/1978, de 25 de agosto</text:span><text:span text:style-name="T2"><text:line-break/></text:span><text:span text:style-name="T3">Art. 172</text:span><text:span text:style-name="T2"><text:line-break/></text:span><text:soft-page-break/><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7.1">
          <table:table-cell table:style-name="Tabla207.A1" office:value-type="string">
            <text:p text:style-name="P11">Requisito de Validez</text:p>
          </table:table-cell>
          <table:table-cell table:style-name="Tabla20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208" table:style-name="Tabla208">
        <table:table-column table:style-name="Tabla208.A"/>
        <table:table-column table:style-name="Tabla208.B"/>
        <table:table-column table:style-name="Tabla208.C"/>
        <table:table-column table:style-name="Tabla208.D"/>
        <table:table-header-rows>
          <table:table-row table:style-name="Tabla208.1">
            <table:table-cell table:style-name="Tabla208.A1" office:value-type="string">
              <text:p text:style-name="P30">RANGO</text:p>
            </table:table-cell>
            <table:table-cell table:style-name="Tabla208.A1" office:value-type="string">
              <text:p text:style-name="P30">TÍTULO</text:p>
            </table:table-cell>
            <table:table-cell table:style-name="Tabla208.A1" office:value-type="string">
              <text:p text:style-name="P30">ARTÍCULOS</text:p>
            </table:table-cell>
            <table:table-cell table:style-name="Tabla208.A1" office:value-type="string">
              <text:p text:style-name="P30">ENLACE A NORMA LEGAL</text:p>
            </table:table-cell>
          </table:table-row>
        </table:table-header-rows>
        <table:table-row table:style-name="Tabla208.1">
          <table:table-cell table:style-name="Tabla208.A1" office:value-type="string">
            <text:p text:style-name="P12">LEY</text:p>
          </table:table-cell>
          <table:table-cell table:style-name="Tabla208.A1" office:value-type="string">
            <text:p text:style-name="P12">LEY 4/2017, de 13 de julio, del Suelo y de los Espacios Naturales Protegidos de Canarias.</text:p>
          </table:table-cell>
          <table:table-cell table:style-name="Tabla208.A1" office:value-type="string">
            <text:p text:style-name="P12">Art. 267</text:p>
          </table:table-cell>
          <table:table-cell table:style-name="Tabla20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3" office:value-type="string">
            <text:p text:style-name="P12">LEY</text:p>
          </table:table-cell>
          <table:table-cell table:style-name="Tabla208.A3" office:value-type="string">
            <text:p text:style-name="P12">Ley 39/2015, de 1 de octubre, de Procedimiento Administrativo Común de las Administraciones Públicas</text:p>
          </table:table-cell>
          <table:table-cell table:style-name="Tabla208.A3" office:value-type="string">
            <text:p text:style-name="P12">Arts. 9 y 66</text:p>
          </table:table-cell>
          <table:table-cell table:style-name="Tabla20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1" office:value-type="string">
            <text:p text:style-name="P12">LEY</text:p>
          </table:table-cell>
          <table:table-cell table:style-name="Tabla208.A1" office:value-type="string">
            <text:p text:style-name="P12">Ley 7/1985, de 2 de abril, reguladora de las Bases del Régimen Local.</text:p>
          </table:table-cell>
          <table:table-cell table:style-name="Tabla208.A1" office:value-type="string">
            <text:p text:style-name="P12">Art. 21.1. j, Art. 21.1.j</text:p>
          </table:table-cell>
          <table:table-cell table:style-name="Tabla20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3" office:value-type="string">
            <text:p text:style-name="P12">REAL DECRETO LEGISLATIVO</text:p>
          </table:table-cell>
          <table:table-cell table:style-name="Tabla208.A3" office:value-type="string">
            <text:p text:style-name="P12">Texto Refundido de la Ley del Suelo y Rehabilitación Urbana, aprobado por Real Decreto Legislativo 7/2015, de 30 de octubre</text:p>
          </table:table-cell>
          <table:table-cell table:style-name="Tabla208.A3" office:value-type="string">
            <text:p text:style-name="P12">Norma completa</text:p>
          </table:table-cell>
          <table:table-cell table:style-name="Tabla20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1" office:value-type="string">
            <text:p text:style-name="P12">REAL DECRETO</text:p>
          </table:table-cell>
          <table:table-cell table:style-name="Tabla208.A1" office:value-type="string">
            <text:p text:style-name="P15"><text:span text:style-name="T3">Reglamento General de la Ley de Contratos de las Administraciones Publicas aprobado por Real Decreto 1098/2001, de 12 de </text:span><text:soft-page-break/><text:span text:style-name="T3">octubre</text:span></text:p>
          </table:table-cell>
          <table:table-cell table:style-name="Tabla208.A1" office:value-type="string">
            <text:p text:style-name="P12">Art. 100</text:p>
          </table:table-cell>
          <table:table-cell table:style-name="Tabla20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3" office:value-type="string">
            <text:p text:style-name="P12">REAL DECRETO</text:p>
          </table:table-cell>
          <table:table-cell table:style-name="Tabla208.A3" office:value-type="string">
            <text:p text:style-name="P12">Reglamento de Gestión Urbanística para el desarrollo y aplicación de la Ley sobre régimen del Suelo y Ordenación Urbana aprobado por Real Decreto 3288/1978, de 25 de agosto</text:p>
          </table:table-cell>
          <table:table-cell table:style-name="Tabla208.A3" office:value-type="string">
            <text:p text:style-name="P12">Art. 157 y ss., Art. 161, Art. 172 y ss.</text:p>
          </table:table-cell>
          <table:table-cell table:style-name="Tabla20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1" office:value-type="string">
            <text:p text:style-name="P12">REAL DECRETO</text:p>
          </table:table-cell>
          <table:table-cell table:style-name="Tabla208.A1" office:value-type="string">
            <text:p text:style-name="P12">Reglamento de Gestión Urbanística para el desarrollo y aplicación de la Ley sobre régimen del Suelo y Ordenación Urbana, aprobado por el Real Decreto 3288/1978, de 25 de agosto</text:p>
          </table:table-cell>
          <table:table-cell table:style-name="Tabla208.A1" office:value-type="string">
            <text:p text:style-name="P12">Art. 172</text:p>
          </table:table-cell>
          <table:table-cell table:style-name="Tabla20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3" office:value-type="string">
            <text:p text:style-name="P12">REAL DECRETO</text:p>
          </table:table-cell>
          <table:table-cell table:style-name="Tabla208.A3" office:value-type="string">
            <text:p text:style-name="P12">Reglamento de valoraciones de la Ley de Suelo aprobado por Real Decreto 1492/2011, de 24 de octubre</text:p>
          </table:table-cell>
          <table:table-cell table:style-name="Tabla208.A3" office:value-type="string">
            <text:p text:style-name="P12">Norma completa</text:p>
          </table:table-cell>
          <table:table-cell table:style-name="Tabla20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08.1">
          <table:table-cell table:style-name="Tabla208.A1" office:value-type="string">
            <text:p text:style-name="P12">DECRETO</text:p>
          </table:table-cell>
          <table:table-cell table:style-name="Tabla208.A1" office:value-type="string">
            <text:p text:style-name="P12">Decreto 183/2004, de 21 de diciembre, por el que se aprueba el Reglamento de gestión y ejecución del sistema de planeamiento de Canarias.</text:p>
          </table:table-cell>
          <table:table-cell table:style-name="Tabla208.A1" office:value-type="string">
            <text:p text:style-name="P12">Arts. 226 -231</text:p>
          </table:table-cell>
          <table:table-cell table:style-name="Tabla20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p text:style-name="P9"><text:soft-page-break/></text:p>
      <text:h text:style-name="P24" text:outline-level="2"><text:bookmark text:name="SOLICITUD_RECEPCION_OBRAS_URBANIZACION"/>SOLICITUD DE RECEPCIÓN DE OBRAS DE URBANIZACIÓN</text:h>
      <text:p text:style-name="P16"><text:a xlink:type="simple" xlink:href="https://teror.sedelectronica.es/?x=PzreriAuicTrJontWxpdvANilLxQN6Gg2iivN1IRpnYZklpTIhNryVN5lxZWYNMa"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09" table:style-name="Tabla209">
        <table:table-column table:style-name="Tabla209.A"/>
        <table:table-column table:style-name="Tabla209.B"/>
        <table:table-row table:style-name="Tabla209.1">
          <table:table-cell table:style-name="Tabla209.A1" office:value-type="string">
            <text:p text:style-name="P11">Código SIA</text:p>
            <text:p text:style-name="P37">844503</text:p>
          </table:table-cell>
          <table:table-cell table:style-name="Tabla209.A1" office:value-type="string">
            <text:p text:style-name="P11">Nombre del Trámite</text:p>
            <text:p text:style-name="P37">Solicitud de Recepción de Obras de Urbanización</text:p>
          </table:table-cell>
        </table:table-row>
        <table:table-row table:style-name="Tabla209.1">
          <table:table-cell table:style-name="Tabla209.A1" table:number-columns-spanned="2" office:value-type="string">
            <text:p text:style-name="P11">Descripción</text:p>
          </table:table-cell>
          <table:covered-table-cell/>
        </table:table-row>
        <table:table-row table:style-name="Tabla209.1">
          <table:table-cell table:style-name="Tabla209.A3" table:number-columns-spanned="2" office:value-type="string">
            <text:p text:style-name="P11">Este procedimiento permite tramitar la solicitudes que se presenten ante esta Entidad tanto la recepción parcial como total de las obras de urbanización.</text:p>
          </table:table-cell>
          <table:covered-table-cell/>
        </table:table-row>
        <table:table-row table:style-name="Tabla209.1">
          <table:table-cell table:style-name="Tabla209.A1" table:number-columns-spanned="2" office:value-type="string">
            <text:p text:style-name="P11">Requisitos de iniciación</text:p>
          </table:table-cell>
          <table:covered-table-cell/>
        </table:table-row>
        <table:table-row table:style-name="Tabla209.1">
          <table:table-cell table:style-name="Tabla20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10" table:style-name="Tabla210">
        <table:table-column table:style-name="Tabla210.A"/>
        <table:table-column table:style-name="Tabla210.B"/>
        <table:table-column table:style-name="Tabla210.C"/>
        <table:table-column table:style-name="Tabla210.D"/>
        <table:table-column table:style-name="Tabla210.E"/>
        <table:table-row table:style-name="Tabla210.1">
          <table:table-cell table:style-name="Tabla210.A1" office:value-type="string">
            <text:p text:style-name="P11">Periodicidad</text:p>
            <text:p text:style-name="P37">Continuo</text:p>
          </table:table-cell>
          <table:table-cell table:style-name="Tabla210.A1" office:value-type="string">
            <text:p text:style-name="P11">Nivel de Tramitación Electrónica</text:p>
            <text:p text:style-name="P37">Nivel 4: Tramitación electrónica</text:p>
          </table:table-cell>
          <table:table-cell table:style-name="Tabla210.A1" office:value-type="string">
            <text:p text:style-name="P11">Categoría ENS</text:p>
            <text:p text:style-name="P37">Media</text:p>
          </table:table-cell>
          <table:table-cell table:style-name="Tabla210.A1" office:value-type="string">
            <text:p text:style-name="P11">Efecto del Silencio</text:p>
            <text:p text:style-name="P37">Según normativa aplicable</text:p>
          </table:table-cell>
          <table:table-cell table:style-name="Tabla21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11" table:style-name="Tabla211">
        <table:table-column table:style-name="Tabla211.A"/>
        <table:table-column table:style-name="Tabla211.B"/>
        <table:table-column table:style-name="Tabla211.C"/>
        <table:table-column table:style-name="Tabla211.D"/>
        <table:table-header-rows>
          <table:table-row table:style-name="Tabla211.1">
            <table:table-cell table:style-name="Tabla211.A1" office:value-type="string">
              <text:p text:style-name="P30">RANGO</text:p>
            </table:table-cell>
            <table:table-cell table:style-name="Tabla211.A1" office:value-type="string">
              <text:p text:style-name="P30">TÍTULO</text:p>
            </table:table-cell>
            <table:table-cell table:style-name="Tabla211.A1" office:value-type="string">
              <text:p text:style-name="P30">ARTÍCULOS</text:p>
            </table:table-cell>
            <table:table-cell table:style-name="Tabla211.A1" office:value-type="string">
              <text:p text:style-name="P30">ENLACE A NORMA LEGAL</text:p>
            </table:table-cell>
          </table:table-row>
        </table:table-header-rows>
        <table:table-row table:style-name="Tabla211.1">
          <table:table-cell table:style-name="Tabla211.A1" office:value-type="string">
            <text:p text:style-name="P12">LEY</text:p>
          </table:table-cell>
          <table:table-cell table:style-name="Tabla211.A1" office:value-type="string">
            <text:p text:style-name="P12">LEY 4/2017, de 13 de julio, del Suelo y de los Espacios Naturales Protegidos de <text:soft-page-break/>Canarias.</text:p>
          </table:table-cell>
          <table:table-cell table:style-name="Tabla211.A1" office:value-type="string">
            <text:p text:style-name="P12">Art. 267</text:p>
          </table:table-cell>
          <table:table-cell table:style-name="Tabla21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3" office:value-type="string">
            <text:p text:style-name="P12">LEY</text:p>
          </table:table-cell>
          <table:table-cell table:style-name="Tabla211.A3" office:value-type="string">
            <text:p text:style-name="P12">Ley 39/2015, de 1 de octubre, de Procedimiento Administrativo Común de las Administraciones Públicas.</text:p>
          </table:table-cell>
          <table:table-cell table:style-name="Tabla211.A3" office:value-type="string">
            <text:p text:style-name="P12">Arts. 9 y 66</text:p>
          </table:table-cell>
          <table:table-cell table:style-name="Tabla21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1" office:value-type="string">
            <text:p text:style-name="P12">LEY</text:p>
          </table:table-cell>
          <table:table-cell table:style-name="Tabla211.A1" office:value-type="string">
            <text:p text:style-name="P15"><text:span text:style-name="T3">Ley 7/1985, de 2 de abril, reguladora de las Bases del Régimen Local.</text:span></text:p>
          </table:table-cell>
          <table:table-cell table:style-name="Tabla211.A1" office:value-type="string">
            <text:p text:style-name="P15"><text:span text:style-name="T3">Art. 21.1. j, Art. 21.1.j</text:span></text:p>
          </table:table-cell>
          <table:table-cell table:style-name="Tabla21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3" office:value-type="string">
            <text:p text:style-name="P12">REAL DECRETO LEGISLATIVO</text:p>
          </table:table-cell>
          <table:table-cell table:style-name="Tabla211.A3" office:value-type="string">
            <text:p text:style-name="P12">Texto Refundido de la Ley del Suelo y Rehabilitación Urbana, aprobado por Real Decreto Legislativo 7/2015, de 30 de octubre</text:p>
          </table:table-cell>
          <table:table-cell table:style-name="Tabla211.A3" office:value-type="string">
            <text:p text:style-name="P12">Norma completa</text:p>
          </table:table-cell>
          <table:table-cell table:style-name="Tabla21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1" office:value-type="string">
            <text:p text:style-name="P12">REAL DECRETO</text:p>
          </table:table-cell>
          <table:table-cell table:style-name="Tabla211.A1" office:value-type="string">
            <text:p text:style-name="P12">Reglamento General de la Ley de Contratos de las Administraciones Publicas aprobado por Real Decreto 1098/2001, de 12 de octubre</text:p>
          </table:table-cell>
          <table:table-cell table:style-name="Tabla211.A1" office:value-type="string">
            <text:p text:style-name="P12">Art. 100</text:p>
          </table:table-cell>
          <table:table-cell table:style-name="Tabla21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3" office:value-type="string">
            <text:p text:style-name="P12">REAL DECRETO</text:p>
          </table:table-cell>
          <table:table-cell table:style-name="Tabla211.A3" office:value-type="string">
            <text:p text:style-name="P12">Reglamento de Gestión Urbanística para el desarrollo y aplicación de la Ley sobre régimen del Suelo y Ordenación Urbana aprobado por Real Decreto 3288/1978, de 25 de agosto</text:p>
          </table:table-cell>
          <table:table-cell table:style-name="Tabla211.A3" office:value-type="string">
            <text:p text:style-name="P12">Art. 157 y ss., Art. 161, Art. 172 y ss.</text:p>
          </table:table-cell>
          <table:table-cell table:style-name="Tabla21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11.1">
          <table:table-cell table:style-name="Tabla211.A1" office:value-type="string">
            <text:p text:style-name="P12">REAL DECRETO</text:p>
          </table:table-cell>
          <table:table-cell table:style-name="Tabla211.A1" office:value-type="string">
            <text:p text:style-name="P12">Reglamento de valoraciones de la Ley de Suelo aprobado por Real Decreto 1492/2011, de 24 de octubre</text:p>
          </table:table-cell>
          <table:table-cell table:style-name="Tabla211.A1" office:value-type="string">
            <text:p text:style-name="P12">Norma completa</text:p>
          </table:table-cell>
          <table:table-cell table:style-name="Tabla21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1.1">
          <table:table-cell table:style-name="Tabla211.A3" office:value-type="string">
            <text:p text:style-name="P12">DECRETO</text:p>
          </table:table-cell>
          <table:table-cell table:style-name="Tabla211.A3" office:value-type="string">
            <text:p text:style-name="P15"><text:span text:style-name="T3">Decreto 183/2004, de 21 de diciembre, por el que se aprueba el Reglamento de gestión y ejecución del sistema de planeamiento de Canarias.</text:span></text:p>
          </table:table-cell>
          <table:table-cell table:style-name="Tabla211.A3" office:value-type="string">
            <text:p text:style-name="P12">Arts. 226 -231</text:p>
          </table:table-cell>
          <table:table-cell table:style-name="Tabla21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LICENCIA_O_AUTORIZ_URBANISTICA"/><text:soft-page-break/>SOLICITUD DE LICENCIA O AUTORIZACIÓN URBANÍSTICA</text:h>
      <text:h text:style-name="P1" text:outline-level="4">Ficha Informativa</text:h>
      <table:table table:name="Tabla212" table:style-name="Tabla212">
        <table:table-column table:style-name="Tabla212.A"/>
        <table:table-column table:style-name="Tabla212.B"/>
        <table:table-row table:style-name="Tabla212.1">
          <table:table-cell table:style-name="Tabla212.A1" office:value-type="string">
            <text:p text:style-name="P11">Código SIA</text:p>
            <text:p text:style-name="P37">844448</text:p>
          </table:table-cell>
          <table:table-cell table:style-name="Tabla212.A1" office:value-type="string">
            <text:p text:style-name="P11">Nombre del Trámite</text:p>
            <text:p text:style-name="P37">Solicitud de Licencia o Autorización Urbanística</text:p>
          </table:table-cell>
        </table:table-row>
        <table:table-row table:style-name="Tabla212.1">
          <table:table-cell table:style-name="Tabla212.A1" table:number-columns-spanned="2" office:value-type="string">
            <text:p text:style-name="P11">Descripción</text:p>
          </table:table-cell>
          <table:covered-table-cell/>
        </table:table-row>
        <table:table-row table:style-name="Tabla212.1">
          <table:table-cell table:style-name="Tabla212.A3" table:number-columns-spanned="2" office:value-type="string">
            <text:p text:style-name="P15"><text:span text:style-name="T2">Este trámite permite solicitar licencias o autorizaciones urbanísticas, tales como: de primera ocupación, de parcelación, de segregación, de agregación, de instalación de grúas desmontables, de obras (mayores y menores), de calificaciones urbanísticas, de demolición, de división horizontal, de tala de árboles, autorizaciones de uso excepcional, reajustes de alineaciones y rasantes y licencias de usos y actividades.</text:span></text:p>
          </table:table-cell>
          <table:covered-table-cell/>
        </table:table-row>
        <table:table-row table:style-name="Tabla212.1">
          <table:table-cell table:style-name="Tabla212.A1" table:number-columns-spanned="2" office:value-type="string">
            <text:p text:style-name="P11">Requisitos de iniciación</text:p>
          </table:table-cell>
          <table:covered-table-cell/>
        </table:table-row>
        <table:table-row table:style-name="Tabla212.1">
          <table:table-cell table:style-name="Tabla21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13" table:style-name="Tabla213">
        <table:table-column table:style-name="Tabla213.A"/>
        <table:table-column table:style-name="Tabla213.B"/>
        <table:table-column table:style-name="Tabla213.C"/>
        <table:table-column table:style-name="Tabla213.D"/>
        <table:table-column table:style-name="Tabla213.E"/>
        <table:table-row table:style-name="Tabla213.1">
          <table:table-cell table:style-name="Tabla213.A1" office:value-type="string">
            <text:p text:style-name="P11">Periodicidad</text:p>
            <text:p text:style-name="P37">Continuo</text:p>
          </table:table-cell>
          <table:table-cell table:style-name="Tabla213.A1" office:value-type="string">
            <text:p text:style-name="P11">Nivel de Tramitación Electrónica</text:p>
            <text:p text:style-name="P37">Nivel 1: Información</text:p>
          </table:table-cell>
          <table:table-cell table:style-name="Tabla213.A1" office:value-type="string">
            <text:p text:style-name="P11">Categoría ENS</text:p>
            <text:p text:style-name="P37">Media</text:p>
          </table:table-cell>
          <table:table-cell table:style-name="Tabla213.A1" office:value-type="string">
            <text:p text:style-name="P11">Efecto del Silencio</text:p>
            <text:p text:style-name="P37">Según normativa aplicable</text:p>
          </table:table-cell>
          <table:table-cell table:style-name="Tabla213.A1" office:value-type="string">
            <text:p text:style-name="P11">Plazo de Resolución</text:p>
            <text:p text:style-name="P37">Según normativa aplicable</text:p>
          </table:table-cell>
        </table:table-row>
      </table:table>
      <text:p text:style-name="P22">Principio del formulario</text:p>
      <text:h text:style-name="P1" text:outline-level="4">Documentación Opcional</text:h>
      <text:p text:style-name="P4"><text:span text:style-name="Strong"><text:span text:style-name="T13">Consulta de Datos Catastrales</text:span></text:span></text:p>
      <text:p text:style-name="P6">De conformidad con los artículos 40 y 41 del Texto refundido de la Ley del Catastro Inmobiliario aprobado por el Real Decreto Legislativo 1/2004, de 5 de marzo, se tendrá que aportar la referencia catastral de los bienes inmuebles.</text:p>
      <table:table table:name="Tabla214" table:style-name="Tabla214">
        <table:table-column table:style-name="Tabla214.A"/>
        <table:table-column table:style-name="Tabla214.B"/>
        <table:table-row table:style-name="Tabla214.1">
          <table:table-cell table:style-name="Tabla214.A1" office:value-type="string">
            <text:p text:style-name="P11">Normativa reguladora aplicable</text:p>
          </table:table-cell>
          <table:table-cell table:style-name="Tabla214.A1" office:value-type="string">
            <text:p text:style-name="P15"><text:span text:style-name="T3">Texto refundido de la Ley del Catastro Inmobiliario aprobado por el Real Decreto Legislativo 1/2004, de 5 de marzo</text:span><text:span text:style-name="T2"><text:line-break/></text:span><text:soft-page-break/><text:span text:style-name="T3">Arts. 40-41</text:span><text:span text:style-name="T2"><text:line-break/></text:span><text:a xlink:type="simple" xlink:href="https://www.boe.es/buscar/pdf/2004/BOE-A-2004-4163-consolidado.pdf" office:target-frame-name="_blank" xlink:show="new" text:style-name="Internet_20_link" text:visited-style-name="Visited_20_Internet_20_Link"><text:span text:style-name="Internet_20_link"><text:span text:style-name="T11">https://www.boe.es/buscar/pdf/2004/BOE-A-2004-4163-consolidado.pdf</text:span></text:span></text:a></text:p>
          </table:table-cell>
        </table:table-row>
        <table:table-row table:style-name="Tabla214.1">
          <table:table-cell table:style-name="Tabla214.A1" office:value-type="string">
            <text:p text:style-name="P11">Requisito de Validez</text:p>
          </table:table-cell>
          <table:table-cell table:style-name="Tabla21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Observaciones</text:h>
      <text:p text:style-name="P3"><text:span text:style-name="T8">Actualmente este trámite solo está disponible para la tramitación presencial, para ello puedes descargar los formularios ubicados </text:span><text:a xlink:type="simple" xlink:href="https://teror.es/tramites-de-la-oficina-tecnica" text:style-name="Internet_20_link" text:visited-style-name="Visited_20_Internet_20_Link"><text:span text:style-name="Internet_20_link"><text:span text:style-name="T18">AQUI</text:span></text:span></text:a></text:p>
      <text:h text:style-name="P1" text:outline-level="4">Legislación aplicable</text:h>
      <table:table table:name="Tabla215" table:style-name="Tabla215">
        <table:table-column table:style-name="Tabla215.A"/>
        <table:table-column table:style-name="Tabla215.B"/>
        <table:table-column table:style-name="Tabla215.C"/>
        <table:table-column table:style-name="Tabla215.D"/>
        <table:table-header-rows>
          <table:table-row table:style-name="Tabla215.1">
            <table:table-cell table:style-name="Tabla215.A1" office:value-type="string">
              <text:p text:style-name="P30">RANGO</text:p>
            </table:table-cell>
            <table:table-cell table:style-name="Tabla215.A1" office:value-type="string">
              <text:p text:style-name="P30">TÍTULO</text:p>
            </table:table-cell>
            <table:table-cell table:style-name="Tabla215.A1" office:value-type="string">
              <text:p text:style-name="P30">ARTÍCULOS</text:p>
            </table:table-cell>
            <table:table-cell table:style-name="Tabla215.A1" office:value-type="string">
              <text:p text:style-name="P30">ENLACE A NORMA LEGAL</text:p>
            </table:table-cell>
          </table:table-row>
        </table:table-header-rows>
        <table:table-row table:style-name="Tabla215.1">
          <table:table-cell table:style-name="Tabla215.A1" office:value-type="string">
            <text:p text:style-name="P12">LEY</text:p>
          </table:table-cell>
          <table:table-cell table:style-name="Tabla215.A1" office:value-type="string">
            <text:p text:style-name="P12">LEY 38/1999, de 5 de noviembre, de Ordenación de la Edificación.</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LEY</text:p>
          </table:table-cell>
          <table:table-cell table:style-name="Tabla215.A3" office:value-type="string">
            <text:p text:style-name="P12">LEY 4/2017, de 13 de julio, del Suelo y de los Espacios Naturales Protegidos de Canarias.</text:p>
          </table:table-cell>
          <table:table-cell table:style-name="Tabla215.A3" office:value-type="string">
            <text:p text:style-name="P12">Art. 330, Arts. 275-278, Arts. 339-348</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LEY</text:p>
          </table:table-cell>
          <table:table-cell table:style-name="Tabla215.A1" office:value-type="string">
            <text:p text:style-name="P12">Ley 19/1995, de 4 de julio, de Modernización de las Explotaciones Agrarias.</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ext:soft-page-break/>
        <table:table-row table:style-name="Tabla215.1">
          <table:table-cell table:style-name="Tabla215.A3" office:value-type="string">
            <text:p text:style-name="P12">LEY</text:p>
          </table:table-cell>
          <table:table-cell table:style-name="Tabla215.A3" office:value-type="string">
            <text:p text:style-name="P12">Ley 39/2015, de 1 de octubre, del Procedimiento Administrativo Comun de las Administraciones Publicas.</text:p>
          </table:table-cell>
          <table:table-cell table:style-name="Tabla215.A3" office:value-type="string">
            <text:p text:style-name="P12">Art. 21, Art. 21.3, Art. 21.4, Art. 22, Art. 79, Art. 83</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LEY</text:p>
          </table:table-cell>
          <table:table-cell table:style-name="Tabla215.A1" office:value-type="string">
            <text:p text:style-name="P15"><text:span text:style-name="T3">Ley 39/2015, de 1 de octubre, del Procedimiento Administrativo Común de las Administraciones Públicas.</text:span></text:p>
          </table:table-cell>
          <table:table-cell table:style-name="Tabla215.A1" office:value-type="string">
            <text:p text:style-name="P12">Arts. 9 y 66</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LEY</text:p>
          </table:table-cell>
          <table:table-cell table:style-name="Tabla215.A3" office:value-type="string">
            <text:p text:style-name="P12">Ley 7/1985, de 2 de abril, reguladora de las Bases del Régimen Local.</text:p>
          </table:table-cell>
          <table:table-cell table:style-name="Tabla215.A3" office:value-type="string">
            <text:p text:style-name="P12">Art. 21.1.j, Art. 21.1.q, Art. 21.1.s, Art. 22.2.c</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REAL DECRETO LEGISLATIVO</text:p>
          </table:table-cell>
          <table:table-cell table:style-name="Tabla215.A1" office:value-type="string">
            <text:p text:style-name="P12">Texto Refundido de la Ley del Suelo y Rehabilitación Urbana, aprobado por Real Decreto Legislativo 7/2015, de 30 de octubre</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REAL DECRETO LEGISLATIVO</text:p>
          </table:table-cell>
          <table:table-cell table:style-name="Tabla215.A3" office:value-type="string">
            <text:p text:style-name="P12">Texto refundido de la Ley del Catastro Inmobiliario aprobado por el Real Decreto Legislativo 1/2004, <text:soft-page-break/>de 5 de marzo</text:p>
          </table:table-cell>
          <table:table-cell table:style-name="Tabla215.A3" office:value-type="string">
            <text:p text:style-name="P12">Arts. 40-41</text:p>
          </table:table-cell>
          <table:table-cell table:style-name="Tabla215.A3" office:value-type="string">
            <text:p text:style-name="P15"><text:a xlink:type="simple" xlink:href="https://www.boe.es/buscar/pdf/2004/BOE-A-2004-4163-consolidado.pdf" office:target-frame-name="_blank" xlink:show="new" text:style-name="Internet_20_link" text:visited-style-name="Visited_20_Internet_20_Link"><text:span text:style-name="Internet_20_link"><text:span text:style-name="T11">https://www.boe.es/buscar/pdf/2004/BOE-A-2004-4163-consolidado.pdf</text:span></text:span></text:a></text:p>
          </table:table-cell>
        </table:table-row>
        <table:table-row table:style-name="Tabla215.1">
          <table:table-cell table:style-name="Tabla215.A1" office:value-type="string">
            <text:p text:style-name="P12">REAL DECRETO LEY</text:p>
          </table:table-cell>
          <table:table-cell table:style-name="Tabla215.A1" office:value-type="string">
            <text:p text:style-name="P15"><text:span text:style-name="T3">Real Decreto-ley 8/2011, de 1 de julio, de medidas de apoyo a los deudores hipotecarios, de control del gasto publico y cancelacion de deudas con empresas y autonomos contraidas por las entidades locales, de fomento de la actividad empresarial e impulso de la rehabilitacion y de simplificacion administrativa.</text:span></text:p>
          </table:table-cell>
          <table:table-cell table:style-name="Tabla215.A1" office:value-type="string">
            <text:p text:style-name="P12">Art. 23</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REAL DECRETO</text:p>
          </table:table-cell>
          <table:table-cell table:style-name="Tabla215.A3" office:value-type="string">
            <text:p text:style-name="P12">Normas complementarias al reglamento para la ejecución de la Ley Hipotecaria sobre inscripción en el Registro de la Propiedad de actos de naturaleza urbanística aprobadas por Real Decreto 1093/1997, de 4 de julio</text:p>
          </table:table-cell>
          <table:table-cell table:style-name="Tabla215.A3" office:value-type="string">
            <text:p text:style-name="P12">Art. 53, Art. 78 y ss.</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REAL DECRETO</text:p>
          </table:table-cell>
          <table:table-cell table:style-name="Tabla215.A1" office:value-type="string">
            <text:p text:style-name="P12">REAL DECRETO 314/2006, de 17 de marzo, por el que se aprueba el Codigo Tecnico de la Edificacion.</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REAL <text:soft-page-break/>DECRETO</text:p>
          </table:table-cell>
          <table:table-cell table:style-name="Tabla215.A3" office:value-type="string">
            <text:p text:style-name="P12">Real Decreto 1000/2010, de 5 de <text:soft-page-break/>agosto, sobre visado colegial obligatorio.</text:p>
          </table:table-cell>
          <table:table-cell table:style-name="Tabla215.A3" office:value-type="string">
            <text:p text:style-name="P12">Norma <text:soft-page-break/>completa</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soft-page-break/></text:p>
          </table:table-cell>
        </table:table-row>
        <table:table-row table:style-name="Tabla215.1">
          <table:table-cell table:style-name="Tabla215.A1" office:value-type="string">
            <text:p text:style-name="P12">REAL DECRETO</text:p>
          </table:table-cell>
          <table:table-cell table:style-name="Tabla215.A1" office:value-type="string">
            <text:p text:style-name="P15"><text:span text:style-name="T3">Real Decreto 836/2003, de 27 de junio, por el que se se aprueba una nueva Instrucción técnica complementaria MIE-AEM-2 del Reglamento de aparatos de elevación y manutención, referente a grúas torre para obras u otras aplicaciones.</text:span></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REAL DECRETO</text:p>
          </table:table-cell>
          <table:table-cell table:style-name="Tabla215.A3" office:value-type="string">
            <text:p text:style-name="P12">Reglamento de Bienes de las Entidades Locales aprobado por Real Decreto 1372/1986, de 13 de junio</text:p>
          </table:table-cell>
          <table:table-cell table:style-name="Tabla215.A3" office:value-type="string">
            <text:p text:style-name="P12">Arts. 74-77</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REAL DECRETO</text:p>
          </table:table-cell>
          <table:table-cell table:style-name="Tabla215.A1" office:value-type="string">
            <text:p text:style-name="P12">Reglamento de Disciplina Urbanística para el desarrollo y aplicación de la Ley sobre Régimen del Suelo y Ordenación Urbana aprobado por Real Decreto 2187/1978, de 23 de junio</text:p>
          </table:table-cell>
          <table:table-cell table:style-name="Tabla215.A1" office:value-type="string">
            <text:p text:style-name="P12">Norma completa</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REAL DECRETO</text:p>
          </table:table-cell>
          <table:table-cell table:style-name="Tabla215.A3" office:value-type="string">
            <text:p text:style-name="P12">Reglamento de Gestión Urbanística para el desarrollo y aplicación de la <text:soft-page-break/>Ley sobre régimen del Suelo y Ordenación Urbana aprobado por Real Decreto 3288/1978, de 25 de agosto</text:p>
          </table:table-cell>
          <table:table-cell table:style-name="Tabla215.A3" office:value-type="string">
            <text:p text:style-name="P12">Art. 4.2</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DECRETO</text:p>
          </table:table-cell>
          <table:table-cell table:style-name="Tabla215.A1" office:value-type="string">
            <text:p text:style-name="P15"><text:span text:style-name="T3">Decreto 183/2004, de 21 de diciembre, por el que se aprueba el Reglamento de gestión y ejecución del sistema de planeamiento de Canarias.</text:span></text:p>
          </table:table-cell>
          <table:table-cell table:style-name="Tabla215.A1" office:value-type="string">
            <text:p text:style-name="P15"><text:span text:style-name="T3">Arts. 216-223, Arts. 216-225</text:span></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DECRETO</text:p>
          </table:table-cell>
          <table:table-cell table:style-name="Tabla215.A3" office:value-type="string">
            <text:p text:style-name="P12">Decreto de 17 de junio de 1955, por el que se aprueba el Reglamento de Servicios de las Corporaciones Locales.</text:p>
          </table:table-cell>
          <table:table-cell table:style-name="Tabla215.A3" office:value-type="string">
            <text:p text:style-name="P12">Norma completa</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1" office:value-type="string">
            <text:p text:style-name="P12">DECRETO LEGISLATIVO</text:p>
          </table:table-cell>
          <table:table-cell table:style-name="Tabla215.A1" office:value-type="string">
            <text:p text:style-name="P12">DECRETO Legislativo 1/2000, de 8 de mayo, por el que se aprueba el Texto Refundido de las Leyes de Ordenación del Territorio de Canarias y de Espacios Naturales de Canarias.</text:p>
          </table:table-cell>
          <table:table-cell table:style-name="Tabla215.A1" office:value-type="string">
            <text:p text:style-name="P12">Art. 166 y ss., Art. 62, Art. 63.1.c, Arts. 166-172, Arts. 80-83</text:p>
          </table:table-cell>
          <table:table-cell table:style-name="Tabla2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15.1">
          <table:table-cell table:style-name="Tabla215.A3" office:value-type="string">
            <text:p text:style-name="P12">ORDEN</text:p>
          </table:table-cell>
          <table:table-cell table:style-name="Tabla215.A3" office:value-type="string">
            <text:p text:style-name="P12">Orden de 27 de mayo de 1958 por la que se fija la superficie de la unidad mínima de cultivo para cada <text:soft-page-break/>uno de los términos municipales de las distintas provincias españolas.</text:p>
          </table:table-cell>
          <table:table-cell table:style-name="Tabla215.A3" office:value-type="string">
            <text:p text:style-name="P12">Norma completa</text:p>
          </table:table-cell>
          <table:table-cell table:style-name="Tabla2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MODIFICACION_LICEN_URBANISTICA"/><text:soft-page-break/>SOLICITUD DE MODIFICACIÓN O RENUNCIA DE UNA LICENCIA URBANÍSTICA</text:h>
      <text:p text:style-name="P16"><text:a xlink:type="simple" xlink:href="https://teror.sedelectronica.es/?x=sZTGhxT7NwYM6vqKCxs94*gQrYl702bupo8O66EwTEs7SqVrG1Ec8PImK2ORM06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16" table:style-name="Tabla216">
        <table:table-column table:style-name="Tabla216.A"/>
        <table:table-column table:style-name="Tabla216.B"/>
        <table:table-row table:style-name="Tabla216.1">
          <table:table-cell table:style-name="Tabla216.A1" office:value-type="string">
            <text:p text:style-name="P11">Código SIA</text:p>
            <text:p text:style-name="P37">2652873</text:p>
          </table:table-cell>
          <table:table-cell table:style-name="Tabla216.A1" office:value-type="string">
            <text:p text:style-name="P11">Nombre del Trámite</text:p>
            <text:p text:style-name="P37">Solicitud de Modificación o Renuncia de una Licencia Urbanística</text:p>
          </table:table-cell>
        </table:table-row>
        <table:table-row table:style-name="Tabla216.1">
          <table:table-cell table:style-name="Tabla216.A1" table:number-columns-spanned="2" office:value-type="string">
            <text:p text:style-name="P11">Descripción</text:p>
          </table:table-cell>
          <table:covered-table-cell/>
        </table:table-row>
        <table:table-row table:style-name="Tabla216.1">
          <table:table-cell table:style-name="Tabla216.A3" table:number-columns-spanned="2" office:value-type="string">
            <text:p text:style-name="P11">Este procedimiento permite tramitar las actuaciones de Modificación o Comunicación de la Renuncia de una Licencia Urbanística, entendiéndose por modificación actuaciones tales como las solicitudes de los cambios de titularidad o prórroga de la misma.</text:p>
          </table:table-cell>
          <table:covered-table-cell/>
        </table:table-row>
        <table:table-row table:style-name="Tabla216.1">
          <table:table-cell table:style-name="Tabla216.A1" table:number-columns-spanned="2" office:value-type="string">
            <text:p text:style-name="P11">Requisitos de iniciación</text:p>
          </table:table-cell>
          <table:covered-table-cell/>
        </table:table-row>
        <table:table-row table:style-name="Tabla216.1">
          <table:table-cell table:style-name="Tabla21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17" table:style-name="Tabla217">
        <table:table-column table:style-name="Tabla217.A"/>
        <table:table-column table:style-name="Tabla217.B"/>
        <table:table-column table:style-name="Tabla217.C"/>
        <table:table-column table:style-name="Tabla217.D"/>
        <table:table-column table:style-name="Tabla217.E"/>
        <table:table-row table:style-name="Tabla217.1">
          <table:table-cell table:style-name="Tabla217.A1" office:value-type="string">
            <text:p text:style-name="P11">Periodicidad</text:p>
            <text:p text:style-name="P37">Continuo</text:p>
          </table:table-cell>
          <table:table-cell table:style-name="Tabla217.A1" office:value-type="string">
            <text:p text:style-name="P11">Nivel de Tramitación Electrónica</text:p>
            <text:p text:style-name="P37">Nivel 4: Tramitación electrónica</text:p>
          </table:table-cell>
          <table:table-cell table:style-name="Tabla217.A1" office:value-type="string">
            <text:p text:style-name="P11">Categoría ENS</text:p>
            <text:p text:style-name="P37">Media</text:p>
          </table:table-cell>
          <table:table-cell table:style-name="Tabla217.A1" office:value-type="string">
            <text:p text:style-name="P11">Efecto del Silencio</text:p>
            <text:p text:style-name="P37">Según normativa aplicable</text:p>
          </table:table-cell>
          <table:table-cell table:style-name="Tabla217.A1" office:value-type="string">
            <text:p text:style-name="P11">Plazo de Resolución</text:p>
            <text:p text:style-name="P37">Según normativa aplicable</text:p>
          </table:table-cell>
        </table:table-row>
      </table:table>
      <text:p text:style-name="P22">Principio del formulario</text:p>
      <text:h text:style-name="P1" text:outline-level="4">Documentación Opcional</text:h>
      <text:p text:style-name="P4"><text:span text:style-name="Strong"><text:span text:style-name="T13">Consulta de Bienes Inmuebles</text:span></text:span></text:p>
      <text:p text:style-name="P6">De conformidad con el artículo 40 del Texto refundido de la Ley del Catastro Inmobiliario aprobado por el Real Decreto Legislativo 1/2004, de 5 de marzo, se tendrá que aportar la referencia catastral de los bienes inmuebles.</text:p>
      <table:table table:name="Tabla218" table:style-name="Tabla218">
        <table:table-column table:style-name="Tabla218.A"/>
        <table:table-column table:style-name="Tabla218.B"/>
        <table:table-row table:style-name="Tabla218.1">
          <table:table-cell table:style-name="Tabla218.A1" office:value-type="string">
            <text:p text:style-name="P11">Normativa reguladora aplicable</text:p>
          </table:table-cell>
          <table:table-cell table:style-name="Tabla218.A1" office:value-type="string">
            <text:p text:style-name="P15"><text:span text:style-name="T3">Texto refundido de la Ley del Catastro Inmobiliario aprobado por el Real Decreto Legislativo 1/2004, de 5 de marzo</text:span><text:span text:style-name="T2"><text:line-break/></text:span><text:soft-page-break/><text:span text:style-name="T3">Arts. 38-41</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8.1">
          <table:table-cell table:style-name="Tabla218.A1" office:value-type="string">
            <text:p text:style-name="P11">Requisito de Validez</text:p>
          </table:table-cell>
          <table:table-cell table:style-name="Tabla218.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219" table:style-name="Tabla219">
        <table:table-column table:style-name="Tabla219.A"/>
        <table:table-column table:style-name="Tabla219.B"/>
        <table:table-column table:style-name="Tabla219.C"/>
        <table:table-column table:style-name="Tabla219.D"/>
        <table:table-header-rows>
          <table:table-row table:style-name="Tabla219.1">
            <table:table-cell table:style-name="Tabla219.A1" office:value-type="string">
              <text:p text:style-name="P30">RANGO</text:p>
            </table:table-cell>
            <table:table-cell table:style-name="Tabla219.A1" office:value-type="string">
              <text:p text:style-name="P30">TÍTULO</text:p>
            </table:table-cell>
            <table:table-cell table:style-name="Tabla219.A1" office:value-type="string">
              <text:p text:style-name="P30">ARTÍCULOS</text:p>
            </table:table-cell>
            <table:table-cell table:style-name="Tabla219.A1" office:value-type="string">
              <text:p text:style-name="P30">ENLACE A NORMA LEGAL</text:p>
            </table:table-cell>
          </table:table-row>
        </table:table-header-rows>
        <table:table-row table:style-name="Tabla219.1">
          <table:table-cell table:style-name="Tabla219.A1" office:value-type="string">
            <text:p text:style-name="P12">LEY</text:p>
          </table:table-cell>
          <table:table-cell table:style-name="Tabla219.A1" office:value-type="string">
            <text:p text:style-name="P12">LEY 38/1999, de 5 de noviembre, de Ordenación de la Edificación.</text:p>
          </table:table-cell>
          <table:table-cell table:style-name="Tabla219.A1" office:value-type="string">
            <text:p text:style-name="P12">Norma completa</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LEY</text:p>
          </table:table-cell>
          <table:table-cell table:style-name="Tabla219.A3" office:value-type="string">
            <text:p text:style-name="P15"><text:span text:style-name="T3">LEY 4/2017, de 13 de julio, del Suelo y de los Espacios Naturales Protegidos de Canarias.</text:span></text:p>
          </table:table-cell>
          <table:table-cell table:style-name="Tabla219.A3" office:value-type="string">
            <text:p text:style-name="P12">Arts. 339-348</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1" office:value-type="string">
            <text:p text:style-name="P12">LEY</text:p>
          </table:table-cell>
          <table:table-cell table:style-name="Tabla219.A1" office:value-type="string">
            <text:p text:style-name="P12">Ley 39/2015, de 1 de octubre, del Procedimiento Administrativo Comun de las Administraciones Publicas.</text:p>
          </table:table-cell>
          <table:table-cell table:style-name="Tabla219.A1" office:value-type="string">
            <text:p text:style-name="P12">Arts. 9 y 66</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LEY</text:p>
          </table:table-cell>
          <table:table-cell table:style-name="Tabla219.A3" office:value-type="string">
            <text:p text:style-name="P12">Ley 7/1985, de 2 de abril, reguladora de las Bases del Régimen Local.</text:p>
          </table:table-cell>
          <table:table-cell table:style-name="Tabla219.A3" office:value-type="string">
            <text:p text:style-name="P12">Arts. 21 y 22</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1" office:value-type="string">
            <text:p text:style-name="P12">REAL DECRETO <text:soft-page-break/>LEGISLATIVO</text:p>
          </table:table-cell>
          <table:table-cell table:style-name="Tabla219.A1" office:value-type="string">
            <text:p text:style-name="P12">Texto Refundido de la Ley del Suelo y Rehabilitación Urbana, aprobado por Real <text:soft-page-break/>Decreto Legislativo 7/2015, de 30 de octubre</text:p>
          </table:table-cell>
          <table:table-cell table:style-name="Tabla219.A1" office:value-type="string">
            <text:p text:style-name="P12">Norma completa</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REAL DECRETO LEGISLATIVO</text:p>
          </table:table-cell>
          <table:table-cell table:style-name="Tabla219.A3" office:value-type="string">
            <text:p text:style-name="P12">Texto refundido de la Ley del Catastro Inmobiliario aprobado por el Real Decreto Legislativo 1/2004, de 5 de marzo</text:p>
          </table:table-cell>
          <table:table-cell table:style-name="Tabla219.A3" office:value-type="string">
            <text:p text:style-name="P12">Arts. 38-41</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1" office:value-type="string">
            <text:p text:style-name="P12">REAL DECRETO</text:p>
          </table:table-cell>
          <table:table-cell table:style-name="Tabla219.A1" office:value-type="string">
            <text:p text:style-name="P15"><text:span text:style-name="T3">Normas complementarias al reglamento para la ejecución de la Ley Hipotecaria sobre inscripción en el Registro de la Propiedad de actos de naturaleza urbanística aprobadas por Real Decreto 1093/1997, de 4 de julio</text:span></text:p>
          </table:table-cell>
          <table:table-cell table:style-name="Tabla219.A1" office:value-type="string">
            <text:p text:style-name="P12">Art. 53, Art. 78 y ss.</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REAL DECRETO</text:p>
          </table:table-cell>
          <table:table-cell table:style-name="Tabla219.A3" office:value-type="string">
            <text:p text:style-name="P12">REAL DECRETO 314/2006, de 17 de marzo, por el que se aprueba el Codigo Tecnico de la Edificacion.</text:p>
          </table:table-cell>
          <table:table-cell table:style-name="Tabla219.A3" office:value-type="string">
            <text:p text:style-name="P12">Norma completa</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1" office:value-type="string">
            <text:p text:style-name="P12">REAL DECRETO</text:p>
          </table:table-cell>
          <table:table-cell table:style-name="Tabla219.A1" office:value-type="string">
            <text:p text:style-name="P12">Real Decreto 1000/2010, de 5 de agosto, sobre visado colegial obligatorio.</text:p>
          </table:table-cell>
          <table:table-cell table:style-name="Tabla219.A1" office:value-type="string">
            <text:p text:style-name="P12">Norma completa</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REAL DECRETO</text:p>
          </table:table-cell>
          <table:table-cell table:style-name="Tabla219.A3" office:value-type="string">
            <text:p text:style-name="P12">Reglamento de Bienes de las Entidades Locales aprobado por Real Decreto 1372/1986, de 13 de junio</text:p>
          </table:table-cell>
          <table:table-cell table:style-name="Tabla219.A3" office:value-type="string">
            <text:p text:style-name="P12">Arts. 74-77</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19.1">
          <table:table-cell table:style-name="Tabla219.A1" office:value-type="string">
            <text:p text:style-name="P12">REAL DECRETO</text:p>
          </table:table-cell>
          <table:table-cell table:style-name="Tabla219.A1" office:value-type="string">
            <text:p text:style-name="P12">Reglamento de Disciplina Urbanística para el desarrollo y aplicación de la Ley sobre Régimen del Suelo y Ordenación Urbana aprobado por Real Decreto 2187/1978, de 23 de junio</text:p>
          </table:table-cell>
          <table:table-cell table:style-name="Tabla219.A1" office:value-type="string">
            <text:p text:style-name="P12">Norma completa</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REAL DECRETO</text:p>
          </table:table-cell>
          <table:table-cell table:style-name="Tabla219.A3" office:value-type="string">
            <text:p text:style-name="P15"><text:span text:style-name="T3">Reglamento de Gestión Urbanística para el desarrollo y aplicación de la Ley sobre régimen del Suelo y Ordenación Urbana aprobado por Real Decreto 3288/1978, de 25 de agosto</text:span></text:p>
          </table:table-cell>
          <table:table-cell table:style-name="Tabla219.A3" office:value-type="string">
            <text:p text:style-name="P12">Art. 4.2</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1" office:value-type="string">
            <text:p text:style-name="P12">DECRETO</text:p>
          </table:table-cell>
          <table:table-cell table:style-name="Tabla219.A1" office:value-type="string">
            <text:p text:style-name="P12">Decreto de 17 de junio de 1955, por el que se aprueba el Reglamento de Servicios de las Corporaciones Locales.</text:p>
          </table:table-cell>
          <table:table-cell table:style-name="Tabla219.A1" office:value-type="string">
            <text:p text:style-name="P12">Norma completa</text:p>
          </table:table-cell>
          <table:table-cell table:style-name="Tabla2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19.1">
          <table:table-cell table:style-name="Tabla219.A3" office:value-type="string">
            <text:p text:style-name="P12">DECRETO LEGISLATIVO</text:p>
          </table:table-cell>
          <table:table-cell table:style-name="Tabla219.A3" office:value-type="string">
            <text:p text:style-name="P12">DECRETO Legislativo 1/2000, de 8 de mayo, por el que se aprueba el Texto Refundido de las Leyes de Ordenación del Territorio de Canarias y de Espacios Naturales de Canarias.</text:p>
          </table:table-cell>
          <table:table-cell table:style-name="Tabla219.A3" office:value-type="string">
            <text:p text:style-name="P12">Art. 166 y ss., Art. 62, Art. 63.1.c, Arts. 166-172, Arts. 80-83</text:p>
          </table:table-cell>
          <table:table-cell table:style-name="Tabla2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CLARACION_RESPBLE_MATERIA_URBANISTICA"/><text:soft-page-break/>DECLARACIÓN RESPONSABLE O COMUNICACIÓN EN MATERIA URBANÍSTICA</text:h>
      <text:h text:style-name="P1" text:outline-level="4">Ficha Informativa</text:h>
      <table:table table:name="Tabla220" table:style-name="Tabla220">
        <table:table-column table:style-name="Tabla220.A"/>
        <table:table-column table:style-name="Tabla220.B"/>
        <table:table-row table:style-name="Tabla220.1">
          <table:table-cell table:style-name="Tabla220.A1" office:value-type="string">
            <text:p text:style-name="P11">Código SIA</text:p>
            <text:p text:style-name="P37">844468</text:p>
          </table:table-cell>
          <table:table-cell table:style-name="Tabla220.A1" office:value-type="string">
            <text:p text:style-name="P11">Nombre del Trámite</text:p>
            <text:p text:style-name="P37">Declaración Responsable o Comunicación en Materia Urbanística</text:p>
          </table:table-cell>
        </table:table-row>
        <table:table-row table:style-name="Tabla220.1">
          <table:table-cell table:style-name="Tabla220.A1" table:number-columns-spanned="2" office:value-type="string">
            <text:p text:style-name="P11">Descripción</text:p>
          </table:table-cell>
          <table:covered-table-cell/>
        </table:table-row>
        <table:table-row table:style-name="Tabla220.1">
          <table:table-cell table:style-name="Tabla220.A3" table:number-columns-spanned="2" office:value-type="string">
            <text:p text:style-name="P11">Este trámite permite declarar responsablemente o realizar una comunicación en Materia Urbanística ante esta Entidad.</text:p>
          </table:table-cell>
          <table:covered-table-cell/>
        </table:table-row>
        <table:table-row table:style-name="Tabla220.1">
          <table:table-cell table:style-name="Tabla220.A1" table:number-columns-spanned="2" office:value-type="string">
            <text:p text:style-name="P11">Requisitos de iniciación</text:p>
          </table:table-cell>
          <table:covered-table-cell/>
        </table:table-row>
        <table:table-row table:style-name="Tabla220.1">
          <table:table-cell table:style-name="Tabla22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21" table:style-name="Tabla221">
        <table:table-column table:style-name="Tabla221.A"/>
        <table:table-column table:style-name="Tabla221.B"/>
        <table:table-column table:style-name="Tabla221.C"/>
        <table:table-column table:style-name="Tabla221.D"/>
        <table:table-column table:style-name="Tabla221.E"/>
        <table:table-row table:style-name="Tabla221.1">
          <table:table-cell table:style-name="Tabla221.A1" office:value-type="string">
            <text:p text:style-name="P11">Periodicidad</text:p>
            <text:p text:style-name="P37">Continuo</text:p>
          </table:table-cell>
          <table:table-cell table:style-name="Tabla221.A1" office:value-type="string">
            <text:p text:style-name="P11">Nivel de Tramitación Electrónica</text:p>
            <text:p text:style-name="P37">Nivel 1: Información</text:p>
          </table:table-cell>
          <table:table-cell table:style-name="Tabla221.A1" office:value-type="string">
            <text:p text:style-name="P11">Categoría ENS</text:p>
            <text:p text:style-name="P37">Básica</text:p>
          </table:table-cell>
          <table:table-cell table:style-name="Tabla221.A1" office:value-type="string">
            <text:p text:style-name="P11">Efecto del Silencio</text:p>
            <text:p text:style-name="P37">Según normativa aplicable</text:p>
          </table:table-cell>
          <table:table-cell table:style-name="Tabla221.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pcional</text:h>
      <text:p text:style-name="P4"><text:span text:style-name="Strong"><text:span text:style-name="T13">Certificación Descriptiva y Gráfica del Inmueble</text:span></text:span></text:p>
      <text:p text:style-name="P6">De conformidad con el artículo 40 del Texto refundido de la Ley del Catastro Inmobiliario aprobado por el Real Decreto Legislativo 1/2004, de 5 de marzo, se tendrá que aportar la referencia catastral de los bienes inmuebles.</text:p>
      <table:table table:name="Tabla222" table:style-name="Tabla222">
        <table:table-column table:style-name="Tabla222.A"/>
        <table:table-column table:style-name="Tabla222.B"/>
        <table:table-row table:style-name="Tabla222.1">
          <table:table-cell table:style-name="Tabla222.A1" office:value-type="string">
            <text:p text:style-name="P11">Normativa reguladora aplicable</text:p>
          </table:table-cell>
          <table:table-cell table:style-name="Tabla222.A1" office:value-type="string">
            <text:p text:style-name="P15"><text:span text:style-name="T3">Texto refundido de la Ley del Catastro Inmobiliario aprobado por el Real Decreto Legislativo 1/2004, de 5 de marzo</text:span><text:span text:style-name="T2"><text:line-break/></text:span><text:span text:style-name="T3">Arts. 40-41</text:span><text:span text:style-name="T2"><text:line-break/></text:span><text:soft-page-break/><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22.1">
          <table:table-cell table:style-name="Tabla222.A1" office:value-type="string">
            <text:p text:style-name="P11">Requisito de Validez</text:p>
          </table:table-cell>
          <table:table-cell table:style-name="Tabla22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223" table:style-name="Tabla223">
        <table:table-column table:style-name="Tabla223.A"/>
        <table:table-column table:style-name="Tabla223.B"/>
        <table:table-column table:style-name="Tabla223.C"/>
        <table:table-column table:style-name="Tabla223.D"/>
        <table:table-header-rows>
          <table:table-row table:style-name="Tabla223.1">
            <table:table-cell table:style-name="Tabla223.A1" office:value-type="string">
              <text:p text:style-name="P30">RANGO</text:p>
            </table:table-cell>
            <table:table-cell table:style-name="Tabla223.A1" office:value-type="string">
              <text:p text:style-name="P30">TÍTULO</text:p>
            </table:table-cell>
            <table:table-cell table:style-name="Tabla223.A1" office:value-type="string">
              <text:p text:style-name="P30">ARTÍCULOS</text:p>
            </table:table-cell>
            <table:table-cell table:style-name="Tabla223.A1" office:value-type="string">
              <text:p text:style-name="P30">ENLACE A NORMA LEGAL</text:p>
            </table:table-cell>
          </table:table-row>
        </table:table-header-rows>
        <table:table-row table:style-name="Tabla223.1">
          <table:table-cell table:style-name="Tabla223.A1" office:value-type="string">
            <text:p text:style-name="P12">LEY</text:p>
          </table:table-cell>
          <table:table-cell table:style-name="Tabla223.A1" office:value-type="string">
            <text:p text:style-name="P12">LEY 4/2017, de 13 de julio, del Suelo y de los Espacios Naturales Protegidos de Canarias.</text:p>
          </table:table-cell>
          <table:table-cell table:style-name="Tabla223.A1" office:value-type="string">
            <text:p text:style-name="P12">Art. 332, Art. 349, Art. 350</text:p>
          </table:table-cell>
          <table:table-cell table:style-name="Tabla22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23.1">
          <table:table-cell table:style-name="Tabla223.A3" office:value-type="string">
            <text:p text:style-name="P12">LEY</text:p>
          </table:table-cell>
          <table:table-cell table:style-name="Tabla223.A3" office:value-type="string">
            <text:p text:style-name="P12">Ley 12/2012, de 26 de diciembre, de medidas urgentes de liberalizacion del comercio y de determinados servicios.</text:p>
          </table:table-cell>
          <table:table-cell table:style-name="Tabla223.A3" office:value-type="string">
            <text:p text:style-name="P12">Norma completa</text:p>
          </table:table-cell>
          <table:table-cell table:style-name="Tabla22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23.1">
          <table:table-cell table:style-name="Tabla223.A1" office:value-type="string">
            <text:p text:style-name="P12">LEY</text:p>
          </table:table-cell>
          <table:table-cell table:style-name="Tabla223.A1" office:value-type="string">
            <text:p text:style-name="P12">Ley 39/2015, de 1 de octubre, del Procedimiento Administrativo Comun de las Administraciones Publicas.</text:p>
          </table:table-cell>
          <table:table-cell table:style-name="Tabla223.A1" office:value-type="string">
            <text:p text:style-name="P12">Arts. 9 y 68-69</text:p>
          </table:table-cell>
          <table:table-cell table:style-name="Tabla22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23.1">
          <table:table-cell table:style-name="Tabla223.A3" office:value-type="string">
            <text:p text:style-name="P12">REAL DECRETO LEGISLATIVO</text:p>
          </table:table-cell>
          <table:table-cell table:style-name="Tabla223.A3" office:value-type="string">
            <text:p text:style-name="P12">Texto refundido de la Ley del Catastro Inmobiliario aprobado por el Real Decreto Legislativo 1/2004, de 5 de marzo</text:p>
          </table:table-cell>
          <table:table-cell table:style-name="Tabla223.A3" office:value-type="string">
            <text:p text:style-name="P12">Arts. 40-41</text:p>
          </table:table-cell>
          <table:table-cell table:style-name="Tabla22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row table:style-name="Tabla223.1">
          <table:table-cell table:style-name="Tabla223.A1" office:value-type="string">
            <text:p text:style-name="P12">DECRETO LEGISLATIVO</text:p>
          </table:table-cell>
          <table:table-cell table:style-name="Tabla223.A1" office:value-type="string">
            <text:p text:style-name="P12">DECRETO Legislativo 1/2000, de 8 de mayo, por el que se aprueba el Texto Refundido de <text:soft-page-break/>las Leyes de Ordenación del Territorio de Canarias y de Espacios Naturales de Canarias.</text:p>
          </table:table-cell>
          <table:table-cell table:style-name="Tabla223.A1" office:value-type="string">
            <text:p text:style-name="P12">Art. 66 bis</text:p>
          </table:table-cell>
          <table:table-cell table:style-name="Tabla22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CLARACION_RUINA"/><text:soft-page-break/>SOLICITUD DE DECLARACIÓN DE RUINA</text:h>
      <text:p text:style-name="P16"><text:a xlink:type="simple" xlink:href="https://teror.sedelectronica.es/?x=OGrYbtcQPs1fm68fcNH4JSTd6-T-zm9XrMTTkNUWHC-*e-doppsyfF5wpxHCpVnr"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24" table:style-name="Tabla224">
        <table:table-column table:style-name="Tabla224.A"/>
        <table:table-column table:style-name="Tabla224.B"/>
        <table:table-row table:style-name="Tabla224.1">
          <table:table-cell table:style-name="Tabla224.A1" office:value-type="string">
            <text:p text:style-name="P11">Código SIA</text:p>
            <text:p text:style-name="P37">844501</text:p>
          </table:table-cell>
          <table:table-cell table:style-name="Tabla224.A1" office:value-type="string">
            <text:p text:style-name="P11">Nombre del Trámite</text:p>
            <text:p text:style-name="P37">Solicitud de Declaración de Ruina</text:p>
          </table:table-cell>
        </table:table-row>
        <table:table-row table:style-name="Tabla224.1">
          <table:table-cell table:style-name="Tabla224.A1" table:number-columns-spanned="2" office:value-type="string">
            <text:p text:style-name="P11">Descripción</text:p>
          </table:table-cell>
          <table:covered-table-cell/>
        </table:table-row>
        <table:table-row table:style-name="Tabla224.1">
          <table:table-cell table:style-name="Tabla224.A3" table:number-columns-spanned="2" office:value-type="string">
            <text:p text:style-name="P11">Permite tramitar expedientes para declarar la ruina de algún bien, pudiendo tener carácter ordinario o inminente. Además, este procedimiento permite tramitar expedientes para la declaración del estado de ruina de nichos y sepulturas y la adopción de medidas cautelares por amenaza de ruina.</text:p>
          </table:table-cell>
          <table:covered-table-cell/>
        </table:table-row>
        <table:table-row table:style-name="Tabla224.1">
          <table:table-cell table:style-name="Tabla224.A1" table:number-columns-spanned="2" office:value-type="string">
            <text:p text:style-name="P11">Requisitos de iniciación</text:p>
          </table:table-cell>
          <table:covered-table-cell/>
        </table:table-row>
        <table:table-row table:style-name="Tabla224.1">
          <table:table-cell table:style-name="Tabla224.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25" table:style-name="Tabla225">
        <table:table-column table:style-name="Tabla225.A"/>
        <table:table-column table:style-name="Tabla225.B"/>
        <table:table-column table:style-name="Tabla225.C"/>
        <table:table-column table:style-name="Tabla225.D"/>
        <table:table-column table:style-name="Tabla225.E"/>
        <table:table-row table:style-name="Tabla225.1">
          <table:table-cell table:style-name="Tabla225.A1" office:value-type="string">
            <text:p text:style-name="P11">Periodicidad</text:p>
            <text:p text:style-name="P37">Continuo</text:p>
          </table:table-cell>
          <table:table-cell table:style-name="Tabla225.A1" office:value-type="string">
            <text:p text:style-name="P11">Nivel de Tramitación Electrónica</text:p>
            <text:p text:style-name="P37">Nivel 4: Tramitación electrónica</text:p>
          </table:table-cell>
          <table:table-cell table:style-name="Tabla225.A1" office:value-type="string">
            <text:p text:style-name="P11">Categoría ENS</text:p>
            <text:p text:style-name="P37">Alta</text:p>
          </table:table-cell>
          <table:table-cell table:style-name="Tabla225.A1" office:value-type="string">
            <text:p text:style-name="P11">Efecto del Silencio</text:p>
            <text:p text:style-name="P37">Según normativa aplicable</text:p>
          </table:table-cell>
          <table:table-cell table:style-name="Tabla225.A1" office:value-type="string">
            <text:p text:style-name="P11">Plazo de Resolución</text:p>
            <text:p text:style-name="P37">Según normativa aplicable</text:p>
          </table:table-cell>
        </table:table-row>
      </table:table>
      <text:p text:style-name="P22">Principio del formulario</text:p>
      <text:p text:style-name="P13"/>
      <text:p text:style-name="P13"/>
      <text:p text:style-name="P13"/>
      <text:h text:style-name="P1" text:outline-level="4">Documentación Opcional</text:h>
      <text:p text:style-name="P4"><text:span text:style-name="Strong"><text:span text:style-name="T13">Titularidad Catastral</text:span></text:span></text:p>
      <text:p text:style-name="P6"><text:soft-page-break/>De conformidad con el artículo 19 del Reglamento de disciplina urbanística aprobado por el Real Decreto 2187/1978, de 23 de junio, los interesados deberán de identificar el inmueble.</text:p>
      <table:table table:name="Tabla226" table:style-name="Tabla226">
        <table:table-column table:style-name="Tabla226.A"/>
        <table:table-column table:style-name="Tabla226.B"/>
        <table:table-row table:style-name="Tabla226.1">
          <table:table-cell table:style-name="Tabla226.A1" office:value-type="string">
            <text:p text:style-name="P11">Normativa reguladora aplicable</text:p>
          </table:table-cell>
          <table:table-cell table:style-name="Tabla226.A1" office:value-type="string">
            <text:p text:style-name="P15"><text:span text:style-name="T3">Reglamento de Disciplina Urbanística para el desarrollo y aplicación de la Ley sobre Régimen del Suelo y Ordenación Urbana aprobado por Real Decreto 2187/1978, de 23 de junio</text:span><text:span text:style-name="T2"><text:line-break/></text:span><text:span text:style-name="T3">Art. 19</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6.1">
          <table:table-cell table:style-name="Tabla226.A1" office:value-type="string">
            <text:p text:style-name="P11">Requisito de Validez</text:p>
          </table:table-cell>
          <table:table-cell table:style-name="Tabla226.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Certificación Descriptiva y Gráfica del Inmueble</text:span></text:span></text:p>
      <text:p text:style-name="P6">De conformidad con el artículo 19 del Reglamento de disciplina urbanística aprobado por el Real Decreto 2187/1978, de 23 de junio, los interesados deberán de identificar los bienes.</text:p>
      <table:table table:name="Tabla227" table:style-name="Tabla227">
        <table:table-column table:style-name="Tabla227.A"/>
        <table:table-column table:style-name="Tabla227.B"/>
        <table:table-row table:style-name="Tabla227.1">
          <table:table-cell table:style-name="Tabla227.A1" office:value-type="string">
            <text:p text:style-name="P11">Normativa reguladora aplicable</text:p>
          </table:table-cell>
          <table:table-cell table:style-name="Tabla227.A1" office:value-type="string">
            <text:p text:style-name="P15"><text:span text:style-name="T3">Reglamento de Disciplina Urbanística para el desarrollo y aplicación de la Ley sobre Régimen del Suelo y Ordenación Urbana aprobado por Real Decreto 2187/1978, de 23 de junio</text:span><text:span text:style-name="T2"><text:line-break/></text:span><text:span text:style-name="T3">Art. 19</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7.1">
          <table:table-cell table:style-name="Tabla227.A1" office:value-type="string">
            <text:p text:style-name="P11">Requisito de Validez</text:p>
          </table:table-cell>
          <table:table-cell table:style-name="Tabla22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text:soft-page-break/>Legislación aplicable</text:h>
      <table:table table:name="Tabla228" table:style-name="Tabla228">
        <table:table-column table:style-name="Tabla228.A"/>
        <table:table-column table:style-name="Tabla228.B"/>
        <table:table-column table:style-name="Tabla228.C"/>
        <table:table-column table:style-name="Tabla228.D"/>
        <table:table-header-rows>
          <table:table-row table:style-name="Tabla228.1">
            <table:table-cell table:style-name="Tabla228.A1" office:value-type="string">
              <text:p text:style-name="P30">RANGO</text:p>
            </table:table-cell>
            <table:table-cell table:style-name="Tabla228.A1" office:value-type="string">
              <text:p text:style-name="P30">TÍTULO</text:p>
            </table:table-cell>
            <table:table-cell table:style-name="Tabla228.A1" office:value-type="string">
              <text:p text:style-name="P30">ARTÍCULOS</text:p>
            </table:table-cell>
            <table:table-cell table:style-name="Tabla228.A1" office:value-type="string">
              <text:p text:style-name="P30">ENLACE A NORMA LEGAL</text:p>
            </table:table-cell>
          </table:table-row>
        </table:table-header-rows>
        <table:table-row table:style-name="Tabla228.1">
          <table:table-cell table:style-name="Tabla228.A1" office:value-type="string">
            <text:p text:style-name="P12">LEY</text:p>
          </table:table-cell>
          <table:table-cell table:style-name="Tabla228.A1" office:value-type="string">
            <text:p text:style-name="P12">LEY 38/1999, de 5 de noviembre, de Ordenación de la Edificación.</text:p>
          </table:table-cell>
          <table:table-cell table:style-name="Tabla228.A1" office:value-type="string">
            <text:p text:style-name="P12">Art. 2</text:p>
          </table:table-cell>
          <table:table-cell table:style-name="Tabla22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3" office:value-type="string">
            <text:p text:style-name="P12">LEY</text:p>
          </table:table-cell>
          <table:table-cell table:style-name="Tabla228.A3" office:value-type="string">
            <text:p text:style-name="P12">LEY 4/1999, de 15 de marzo, de Patrimonio Histórico de Canarias.</text:p>
          </table:table-cell>
          <table:table-cell table:style-name="Tabla228.A3" office:value-type="string">
            <text:p text:style-name="P12">Art. 58, Art. 58.2</text:p>
          </table:table-cell>
          <table:table-cell table:style-name="Tabla22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1" office:value-type="string">
            <text:p text:style-name="P12">LEY</text:p>
          </table:table-cell>
          <table:table-cell table:style-name="Tabla228.A1" office:value-type="string">
            <text:p text:style-name="P12">LEY 4/2017, de 13 de julio, del Suelo y de los Espacios Naturales Protegidos de Canarias.</text:p>
          </table:table-cell>
          <table:table-cell table:style-name="Tabla228.A1" office:value-type="string">
            <text:p text:style-name="P12">Art. 271, Art. 274, Arts. 268-270</text:p>
          </table:table-cell>
          <table:table-cell table:style-name="Tabla22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3" office:value-type="string">
            <text:p text:style-name="P12">LEY</text:p>
          </table:table-cell>
          <table:table-cell table:style-name="Tabla228.A3" office:value-type="string">
            <text:p text:style-name="P12">Ley 39/2015, de 1 de octubre, del Procedimiento Administrativo Común de las Administraciones Públicas.</text:p>
          </table:table-cell>
          <table:table-cell table:style-name="Tabla228.A3" office:value-type="string">
            <text:p text:style-name="P12">Arts. 9 y 66</text:p>
          </table:table-cell>
          <table:table-cell table:style-name="Tabla22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1" office:value-type="string">
            <text:p text:style-name="P12">LEY</text:p>
          </table:table-cell>
          <table:table-cell table:style-name="Tabla228.A1" office:value-type="string">
            <text:p text:style-name="P12">Ley 7/1985, de 2 de abril, reguladora de las Bases del Régimen Local.</text:p>
          </table:table-cell>
          <table:table-cell table:style-name="Tabla228.A1" office:value-type="string">
            <text:p text:style-name="P12">Art. 21.1.j, Art. 21.1.s</text:p>
          </table:table-cell>
          <table:table-cell table:style-name="Tabla22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3" office:value-type="string">
            <text:p text:style-name="P12">REAL DECRETO</text:p>
          </table:table-cell>
          <table:table-cell table:style-name="Tabla228.A3" office:value-type="string">
            <text:p text:style-name="P12">Real Decreto 1000/2010, de 5 de agosto, sobre visado colegial obligatorio.</text:p>
          </table:table-cell>
          <table:table-cell table:style-name="Tabla228.A3" office:value-type="string">
            <text:p text:style-name="P12">Norma completa</text:p>
          </table:table-cell>
          <table:table-cell table:style-name="Tabla22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28.1">
          <table:table-cell table:style-name="Tabla228.A1" office:value-type="string">
            <text:p text:style-name="P12">REAL DECRETO</text:p>
          </table:table-cell>
          <table:table-cell table:style-name="Tabla228.A1" office:value-type="string">
            <text:p text:style-name="P12">Reglamento de Disciplina Urbanística para el desarrollo y aplicación de la Ley sobre Régimen del Suelo y Ordenación Urbana aprobado por Real Decreto 2187/1978, de 23 de junio</text:p>
          </table:table-cell>
          <table:table-cell table:style-name="Tabla228.A1" office:value-type="string">
            <text:p text:style-name="P12">Art. 19</text:p>
          </table:table-cell>
          <table:table-cell table:style-name="Tabla22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28.1">
          <table:table-cell table:style-name="Tabla228.A3" office:value-type="string">
            <text:p text:style-name="P12">REAL DECRETO</text:p>
          </table:table-cell>
          <table:table-cell table:style-name="Tabla228.A3" office:value-type="string">
            <text:p text:style-name="P12">Reglamento de Disciplina Urbanística para el desarrollo y aplicación de la Ley sobre Régimen del Suelo y Ordenación Urbana aprobado por Real Decreto 2187/1978, de 23 de junio</text:p>
          </table:table-cell>
          <table:table-cell table:style-name="Tabla228.A3" office:value-type="string">
            <text:p text:style-name="P12">Norma completa</text:p>
          </table:table-cell>
          <table:table-cell table:style-name="Tabla22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LICENCIA_ACTIVIDAD"/><text:soft-page-break/>SOLICITUD DE LICENCIA DE ACTIVIDAD</text:h>
      <text:p text:style-name="P16"><text:a xlink:type="simple" xlink:href="https://teror.sedelectronica.es/?x=B7qLJi0CJmAXUIHTBZAsshM6TfJf3cqg77zAhbQ6*ZCyb1fIbeNh04gHrOJn1Z0r"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29" table:style-name="Tabla229">
        <table:table-column table:style-name="Tabla229.A"/>
        <table:table-column table:style-name="Tabla229.B"/>
        <table:table-row table:style-name="Tabla229.1">
          <table:table-cell table:style-name="Tabla229.A1" office:value-type="string">
            <text:p text:style-name="P11">Código SIA</text:p>
            <text:p text:style-name="P37">844482</text:p>
          </table:table-cell>
          <table:table-cell table:style-name="Tabla229.A1" office:value-type="string">
            <text:p text:style-name="P11">Nombre del Trámite</text:p>
            <text:p text:style-name="P37">Solicitud de Licencia de Actividad</text:p>
          </table:table-cell>
        </table:table-row>
        <table:table-row table:style-name="Tabla229.1">
          <table:table-cell table:style-name="Tabla229.A1" table:number-columns-spanned="2" office:value-type="string">
            <text:p text:style-name="P11">Descripción</text:p>
          </table:table-cell>
          <table:covered-table-cell/>
        </table:table-row>
        <table:table-row table:style-name="Tabla229.1">
          <table:table-cell table:style-name="Tabla229.A3" table:number-columns-spanned="2" office:value-type="string">
            <text:p text:style-name="P11">Este procedimiento permite tramitar los expedientes de licencias de actividad.</text:p>
          </table:table-cell>
          <table:covered-table-cell/>
        </table:table-row>
        <table:table-row table:style-name="Tabla229.1">
          <table:table-cell table:style-name="Tabla229.A1" table:number-columns-spanned="2" office:value-type="string">
            <text:p text:style-name="P11">Requisitos de iniciación</text:p>
          </table:table-cell>
          <table:covered-table-cell/>
        </table:table-row>
        <table:table-row table:style-name="Tabla229.1">
          <table:table-cell table:style-name="Tabla22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30" table:style-name="Tabla230">
        <table:table-column table:style-name="Tabla230.A"/>
        <table:table-column table:style-name="Tabla230.B"/>
        <table:table-column table:style-name="Tabla230.C"/>
        <table:table-column table:style-name="Tabla230.D"/>
        <table:table-column table:style-name="Tabla230.E"/>
        <table:table-row table:style-name="Tabla230.1">
          <table:table-cell table:style-name="Tabla230.A1" office:value-type="string">
            <text:p text:style-name="P11">Periodicidad</text:p>
            <text:p text:style-name="P37">Continuo</text:p>
          </table:table-cell>
          <table:table-cell table:style-name="Tabla230.A1" office:value-type="string">
            <text:p text:style-name="P11">Nivel de Tramitación Electrónica</text:p>
            <text:p text:style-name="P37">Nivel 4: Tramitación electrónica</text:p>
          </table:table-cell>
          <table:table-cell table:style-name="Tabla230.A1" office:value-type="string">
            <text:p text:style-name="P11">Categoría ENS</text:p>
            <text:p text:style-name="P37">Media</text:p>
          </table:table-cell>
          <table:table-cell table:style-name="Tabla230.A1" office:value-type="string">
            <text:p text:style-name="P11">Efecto del Silencio</text:p>
            <text:p text:style-name="P37">Según normativa aplicable</text:p>
          </table:table-cell>
          <table:table-cell table:style-name="Tabla23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31" table:style-name="Tabla231">
        <table:table-column table:style-name="Tabla231.A"/>
        <table:table-column table:style-name="Tabla231.B"/>
        <table:table-column table:style-name="Tabla231.C"/>
        <table:table-column table:style-name="Tabla231.D"/>
        <table:table-header-rows>
          <table:table-row table:style-name="Tabla231.1">
            <table:table-cell table:style-name="Tabla231.A1" office:value-type="string">
              <text:p text:style-name="P30">RANGO</text:p>
            </table:table-cell>
            <table:table-cell table:style-name="Tabla231.A1" office:value-type="string">
              <text:p text:style-name="P30">TÍTULO</text:p>
            </table:table-cell>
            <table:table-cell table:style-name="Tabla231.A1" office:value-type="string">
              <text:p text:style-name="P30">ARTÍCULOS</text:p>
            </table:table-cell>
            <table:table-cell table:style-name="Tabla231.A1" office:value-type="string">
              <text:p text:style-name="P30">ENLACE A NORMA LEGAL</text:p>
            </table:table-cell>
          </table:table-row>
        </table:table-header-rows>
        <table:table-row table:style-name="Tabla231.1">
          <table:table-cell table:style-name="Tabla231.A1" office:value-type="string">
            <text:p text:style-name="P12">LEY</text:p>
          </table:table-cell>
          <table:table-cell table:style-name="Tabla231.A1" office:value-type="string">
            <text:p text:style-name="P15"><text:span text:style-name="T3">Ley 12/2012, de 26 de diciembre, de medidas urgentes de liberalizacion del comercio y de determinados servicios.</text:span></text:p>
          </table:table-cell>
          <table:table-cell table:style-name="Tabla231.A1" office:value-type="string">
            <text:p text:style-name="P15"><text:span text:style-name="T3">Art. 2, Disp.Adic. Tercera</text:span></text:p>
          </table:table-cell>
          <table:table-cell table:style-name="Tabla231.A1" office:value-type="string">
            <text:p text:style-name="P15"><text:a xlink:type="simple" xlink:href="https://www.boe.es/eli/es/l/2012/12/26/12/con" office:target-frame-name="_blank" xlink:show="new" text:style-name="Internet_20_link" text:visited-style-name="Visited_20_Internet_20_Link"><text:span text:style-name="Internet_20_link"><text:span text:style-name="T12">https://www.boe.es/eli/es/l/2012/12/26/12/con</text:span></text:span></text:a></text:p>
          </table:table-cell>
        </table:table-row>
        <text:soft-page-break/>
        <table:table-row table:style-name="Tabla231.1">
          <table:table-cell table:style-name="Tabla231.A3" office:value-type="string">
            <text:p text:style-name="P12">LEY</text:p>
          </table:table-cell>
          <table:table-cell table:style-name="Tabla231.A3" office:value-type="string">
            <text:p text:style-name="P12">Ley 21/2013, de 9 de diciembre, de evaluación ambiental.</text:p>
          </table:table-cell>
          <table:table-cell table:style-name="Tabla231.A3" office:value-type="string">
            <text:p text:style-name="P12">Norma completa</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LEY</text:p>
          </table:table-cell>
          <table:table-cell table:style-name="Tabla231.A1" office:value-type="string">
            <text:p text:style-name="P12">Ley 39/2015, de 1 de octubre, del Procedimiento Administrativo Comun de las Administraciones Publicas.</text:p>
          </table:table-cell>
          <table:table-cell table:style-name="Tabla231.A1" office:value-type="string">
            <text:p text:style-name="P12">Art. 21, 24, 66 y 69</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LEY</text:p>
          </table:table-cell>
          <table:table-cell table:style-name="Tabla231.A3" office:value-type="string">
            <text:p text:style-name="P12">Ley 7/1985, de 2 de abril, reguladora de las Bases del Régimen Local.</text:p>
          </table:table-cell>
          <table:table-cell table:style-name="Tabla231.A3" office:value-type="string">
            <text:p text:style-name="P12">Norma completa</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LEY</text:p>
          </table:table-cell>
          <table:table-cell table:style-name="Tabla231.A1" office:value-type="string">
            <text:p text:style-name="P12">Ley 7/2011, de 5 de abril, de actividades clasificadas y espectáculos públicos y otras medidas administrativas complementarias.</text:p>
          </table:table-cell>
          <table:table-cell table:style-name="Tabla231.A1" office:value-type="string">
            <text:p text:style-name="P12">Art. 2.1.a), Art. 5, Arts. 15-24, Arts. 30-33</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LEY</text:p>
          </table:table-cell>
          <table:table-cell table:style-name="Tabla231.A3" office:value-type="string">
            <text:p text:style-name="P12">https://www.boe.es/legislacion</text:p>
          </table:table-cell>
          <table:table-cell table:style-name="Tabla231.A3" office:value-type="string">
            <text:p text:style-name="P12">Art. 49</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REAL DECRETO LEGISLATIVO</text:p>
          </table:table-cell>
          <table:table-cell table:style-name="Tabla231.A1" office:value-type="string">
            <text:p text:style-name="P12">Texto Refundido de la Ley de prevención y control integrados de la contaminación aprobado por Real Decreto Legislativo <text:soft-page-break/>1/2016, de 16 de diciembre</text:p>
          </table:table-cell>
          <table:table-cell table:style-name="Tabla231.A1" office:value-type="string">
            <text:p text:style-name="P12">Anexo 1, Art. 1</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REAL DECRETO</text:p>
          </table:table-cell>
          <table:table-cell table:style-name="Tabla231.A3" office:value-type="string">
            <text:p text:style-name="P12">Real Decreto 1000/2010, de 5 de agosto, sobre visado colegial obligatorio.</text:p>
          </table:table-cell>
          <table:table-cell table:style-name="Tabla231.A3" office:value-type="string">
            <text:p text:style-name="P12">Norma completa</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REAL DECRETO</text:p>
          </table:table-cell>
          <table:table-cell table:style-name="Tabla231.A1" office:value-type="string">
            <text:p text:style-name="P12">Real Decreto 1066/2001, de 28 de septiembre, por el que se aprueba el Reglamento que establece condiciones de protección del dominio público radioeléctrico, restricciones a las emisiones radioeléctricas y medidas de protección sanitaria frente a emisiones radioeléctricas</text:p>
          </table:table-cell>
          <table:table-cell table:style-name="Tabla231.A1" office:value-type="string">
            <text:p text:style-name="P12">Norma completa.</text:p>
          </table:table-cell>
          <table:table-cell table:style-name="Tabla231.A1" office:value-type="string">
            <text:p text:style-name="P15"><text:a xlink:type="simple" xlink:href="https://www.boe.es/eli/es/rd/2001/09/28/1066/con" office:target-frame-name="_blank" xlink:show="new" text:style-name="Internet_20_link" text:visited-style-name="Visited_20_Internet_20_Link"><text:span text:style-name="Internet_20_link"><text:span text:style-name="T12">https://www.boe.es/eli/es/rd/2001/09/28/1066/con</text:span></text:span></text:a></text:p>
          </table:table-cell>
        </table:table-row>
        <table:table-row table:style-name="Tabla231.1">
          <table:table-cell table:style-name="Tabla231.A3" office:value-type="string">
            <text:p text:style-name="P12">REAL DECRETO</text:p>
          </table:table-cell>
          <table:table-cell table:style-name="Tabla231.A3" office:value-type="string">
            <text:p text:style-name="P12">Real Decreto 123/2017, de 24 de febrero, por el que se aprueba el Reglamento sobre el uso del dominio público radioeléctrico.</text:p>
          </table:table-cell>
          <table:table-cell table:style-name="Tabla231.A3" office:value-type="string">
            <text:p text:style-name="P12">Tíutlo III</text:p>
          </table:table-cell>
          <table:table-cell table:style-name="Tabla231.A3" office:value-type="string">
            <text:p text:style-name="P15"><text:a xlink:type="simple" xlink:href="https://www.boe.es/eli/es/rd/2017/02/24/123/con" office:target-frame-name="_blank" xlink:show="new" text:style-name="Internet_20_link" text:visited-style-name="Visited_20_Internet_20_Link"><text:span text:style-name="Internet_20_link"><text:span text:style-name="T12">https://www.boe.es/eli/es/rd/2017/02/24/123/con</text:span></text:span></text:a></text:p>
          </table:table-cell>
        </table:table-row>
        <table:table-row table:style-name="Tabla231.1">
          <table:table-cell table:style-name="Tabla231.A1" office:value-type="string">
            <text:p text:style-name="P12">REAL DECRETO</text:p>
          </table:table-cell>
          <table:table-cell table:style-name="Tabla231.A1" office:value-type="string">
            <text:p text:style-name="P12">Real Decreto 475/2007, de 13 de abril, por el que se aprueba la Clasificación Nacional de Actividades Económicas 2009 <text:soft-page-break/>(CNAE-2009).</text:p>
          </table:table-cell>
          <table:table-cell table:style-name="Tabla231.A1" office:value-type="string">
            <text:p text:style-name="P12">Norma completa</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REAL DECRETO</text:p>
          </table:table-cell>
          <table:table-cell table:style-name="Tabla231.A3" office:value-type="string">
            <text:p text:style-name="P12">Real Decreto 524/2023, de 20 de junio, por el que se aprueba la Norma Básica de Protección Civil.</text:p>
          </table:table-cell>
          <table:table-cell table:style-name="Tabla231.A3" office:value-type="string">
            <text:p text:style-name="P12">Norma completa</text:p>
          </table:table-cell>
          <table:table-cell table:style-name="Tabla231.A3" office:value-type="string">
            <text:p text:style-name="P15"><text:a xlink:type="simple" xlink:href="https://www.boe.es/eli/es/rd/2023/06/20/524/con" office:target-frame-name="_blank" xlink:show="new" text:style-name="Internet_20_link" text:visited-style-name="Visited_20_Internet_20_Link"><text:span text:style-name="Internet_20_link"><text:span text:style-name="T12">https://www.boe.es/eli/es/rd/2023/06/20/524/con</text:span></text:span></text:a></text:p>
          </table:table-cell>
        </table:table-row>
        <table:table-row table:style-name="Tabla231.1">
          <table:table-cell table:style-name="Tabla231.A1" office:value-type="string">
            <text:p text:style-name="P12">REAL DECRETO</text:p>
          </table:table-cell>
          <table:table-cell table:style-name="Tabla231.A1" office:value-type="string">
            <text:p text:style-name="P12">Reglamento General de Policía de Espectáculos Públicos y Actividades Recreativas aprobado por Real Decreto 2816/1982, de 27 de agosto</text:p>
          </table:table-cell>
          <table:table-cell table:style-name="Tabla231.A1" office:value-type="string">
            <text:p text:style-name="P12">Art. 35, Art. 48, Arts. 41-42</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DECRETO</text:p>
          </table:table-cell>
          <table:table-cell table:style-name="Tabla231.A3" office:value-type="string">
            <text:p text:style-name="P12">DECRETO 52/2012, de 7 de junio, por el que se establece la relación de actividades clasificadas y se determinan aquellas a las que resulta de aplicación el régimen de autorización administrativa previa.</text:p>
          </table:table-cell>
          <table:table-cell table:style-name="Tabla231.A3" office:value-type="string">
            <text:p text:style-name="P12">Anexo</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DECRETO</text:p>
          </table:table-cell>
          <table:table-cell table:style-name="Tabla231.A1" office:value-type="string">
            <text:p text:style-name="P12">DECRETO 86/2013, de 1 de agosto, por el que se aprueba el Reglamento de actividades clasificadas y espectáculos <text:soft-page-break/>públicos.</text:p>
          </table:table-cell>
          <table:table-cell table:style-name="Tabla231.A1" office:value-type="string">
            <text:p text:style-name="P12">Art. 69, Arts. 83-93, Arts. <text:soft-page-break/>97-100</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DECRETO</text:p>
          </table:table-cell>
          <table:table-cell table:style-name="Tabla231.A3" office:value-type="string">
            <text:p text:style-name="P12">Decreto 2414/1961, de 30 de noviembre, por el que se aprueba el Reglamento de actividades molestas, insalubres, nocivas y peligrosas. (Vigente hasta el 17 de noviembre de 2007)</text:p>
          </table:table-cell>
          <table:table-cell table:style-name="Tabla231.A3" office:value-type="string">
            <text:p text:style-name="P12">Art. 3, Art. 7, Arts. 29-37</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1" office:value-type="string">
            <text:p text:style-name="P12">DECRETO</text:p>
          </table:table-cell>
          <table:table-cell table:style-name="Tabla231.A1" office:value-type="string">
            <text:p text:style-name="P12">Decreto de 17 de junio de 1955, por el que se aprueba el Reglamento de Servicios de las Corporaciones Locales.</text:p>
          </table:table-cell>
          <table:table-cell table:style-name="Tabla231.A1" office:value-type="string">
            <text:p text:style-name="P12">Art. 22, Art. 9</text:p>
          </table:table-cell>
          <table:table-cell table:style-name="Tabla23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1.1">
          <table:table-cell table:style-name="Tabla231.A3" office:value-type="string">
            <text:p text:style-name="P12">ORDEN</text:p>
          </table:table-cell>
          <table:table-cell table:style-name="Tabla231.A3" office:value-type="string">
            <text:p text:style-name="P12">Orden CTE/23/2002, de 11 de enero, por la que se establecen condiciones para la presentación de determinados estudios y certificaciones por operadores de servicios de radiocomunicaciones.</text:p>
          </table:table-cell>
          <table:table-cell table:style-name="Tabla231.A3" office:value-type="string">
            <text:p text:style-name="P12">Norma completa</text:p>
          </table:table-cell>
          <table:table-cell table:style-name="Tabla23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CENCIA_ACTIVIDAD_MODIF_O_RENUNCIA"/><text:soft-page-break/>LICENCIA DE ACTIVIDAD (MODIFICACIÓN O RENUNCIA)</text:h>
      <text:p text:style-name="P16"><text:a xlink:type="simple" xlink:href="https://teror.sedelectronica.es/?x=FdZsL1zwJnjE2tDFjMrWjqAFFBVR7iVRrLl89ScVqA1yP18qM7ib6wrJxdqJXOVP"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32" table:style-name="Tabla232">
        <table:table-column table:style-name="Tabla232.A"/>
        <table:table-column table:style-name="Tabla232.B"/>
        <table:table-row table:style-name="Tabla232.1">
          <table:table-cell table:style-name="Tabla232.A1" office:value-type="string">
            <text:p text:style-name="P11">Código SIA</text:p>
            <text:p text:style-name="P37">2660309</text:p>
          </table:table-cell>
          <table:table-cell table:style-name="Tabla232.A1" office:value-type="string">
            <text:p text:style-name="P11">Nombre del Trámite</text:p>
            <text:p text:style-name="P37">Licencia de Actividad (Modificación o Renuncia)</text:p>
          </table:table-cell>
        </table:table-row>
        <table:table-row table:style-name="Tabla232.1">
          <table:table-cell table:style-name="Tabla232.A1" table:number-columns-spanned="2" office:value-type="string">
            <text:p text:style-name="P11">Descripción</text:p>
          </table:table-cell>
          <table:covered-table-cell/>
        </table:table-row>
        <table:table-row table:style-name="Tabla232.1">
          <table:table-cell table:style-name="Tabla232.A3" table:number-columns-spanned="2" office:value-type="string">
            <text:p text:style-name="P11">Este trámite permite presentar solicitudes para modificar licencias de actividad clasificada o inocua.</text:p>
          </table:table-cell>
          <table:covered-table-cell/>
        </table:table-row>
        <table:table-row table:style-name="Tabla232.1">
          <table:table-cell table:style-name="Tabla232.A1" table:number-columns-spanned="2" office:value-type="string">
            <text:p text:style-name="P11">Requisitos de iniciación</text:p>
          </table:table-cell>
          <table:covered-table-cell/>
        </table:table-row>
        <table:table-row table:style-name="Tabla232.1">
          <table:table-cell table:style-name="Tabla23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33" table:style-name="Tabla233">
        <table:table-column table:style-name="Tabla233.A"/>
        <table:table-column table:style-name="Tabla233.B"/>
        <table:table-column table:style-name="Tabla233.C"/>
        <table:table-column table:style-name="Tabla233.D"/>
        <table:table-column table:style-name="Tabla233.E"/>
        <table:table-row table:style-name="Tabla233.1">
          <table:table-cell table:style-name="Tabla233.A1" office:value-type="string">
            <text:p text:style-name="P11">Periodicidad</text:p>
            <text:p text:style-name="P37">Continuo</text:p>
          </table:table-cell>
          <table:table-cell table:style-name="Tabla233.A1" office:value-type="string">
            <text:p text:style-name="P11">Nivel de Tramitación Electrónica</text:p>
            <text:p text:style-name="P37">Nivel 4: Tramitación electrónica</text:p>
          </table:table-cell>
          <table:table-cell table:style-name="Tabla233.A1" office:value-type="string">
            <text:p text:style-name="P11">Categoría ENS</text:p>
            <text:p text:style-name="P37">Media</text:p>
          </table:table-cell>
          <table:table-cell table:style-name="Tabla233.A1" office:value-type="string">
            <text:p text:style-name="P11">Efecto del Silencio</text:p>
            <text:p text:style-name="P37">Según normativa aplicable</text:p>
          </table:table-cell>
          <table:table-cell table:style-name="Tabla23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34" table:style-name="Tabla234">
        <table:table-column table:style-name="Tabla234.A"/>
        <table:table-column table:style-name="Tabla234.B"/>
        <table:table-column table:style-name="Tabla234.C"/>
        <table:table-column table:style-name="Tabla234.D"/>
        <table:table-header-rows>
          <table:table-row table:style-name="Tabla234.1">
            <table:table-cell table:style-name="Tabla234.A1" office:value-type="string">
              <text:p text:style-name="P30">RANGO</text:p>
            </table:table-cell>
            <table:table-cell table:style-name="Tabla234.A1" office:value-type="string">
              <text:p text:style-name="P30">TÍTULO</text:p>
            </table:table-cell>
            <table:table-cell table:style-name="Tabla234.A1" office:value-type="string">
              <text:p text:style-name="P30">ARTÍCULOS</text:p>
            </table:table-cell>
            <table:table-cell table:style-name="Tabla234.A1" office:value-type="string">
              <text:p text:style-name="P30">ENLACE A NORMA LEGAL</text:p>
            </table:table-cell>
          </table:table-row>
        </table:table-header-rows>
        <table:table-row table:style-name="Tabla234.1">
          <table:table-cell table:style-name="Tabla234.A1" office:value-type="string">
            <text:p text:style-name="P12">LEY</text:p>
          </table:table-cell>
          <table:table-cell table:style-name="Tabla234.A1" office:value-type="string">
            <text:p text:style-name="P12">Ley 11/2022. de 28 de junio, General de Telecomunicaciones.</text:p>
          </table:table-cell>
          <table:table-cell table:style-name="Tabla234.A1" office:value-type="string">
            <text:p text:style-name="P12">Art. 49</text:p>
          </table:table-cell>
          <table:table-cell table:style-name="Tabla23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34.1">
          <table:table-cell table:style-name="Tabla234.A3" office:value-type="string">
            <text:p text:style-name="P12">LEY</text:p>
          </table:table-cell>
          <table:table-cell table:style-name="Tabla234.A3" office:value-type="string">
            <text:p text:style-name="P12">Ley 39/2015, de 1 de octubre, de Procedimiento Administrativo Común de las Administraciones Públicas</text:p>
          </table:table-cell>
          <table:table-cell table:style-name="Tabla234.A3" office:value-type="string">
            <text:p text:style-name="P12">Art. 69</text:p>
          </table:table-cell>
          <table:table-cell table:style-name="Tabla23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1" office:value-type="string">
            <text:p text:style-name="P12">LEY</text:p>
          </table:table-cell>
          <table:table-cell table:style-name="Tabla234.A1" office:value-type="string">
            <text:p text:style-name="P12">Ley 39/2015, de 1 de octubre, del Procedimiento Administrativo Comun de las Administraciones Públicas</text:p>
          </table:table-cell>
          <table:table-cell table:style-name="Tabla234.A1" office:value-type="string">
            <text:p text:style-name="P15"><text:span text:style-name="T3">Art. 21, Art. 40, Art. 42, Art. 69, Arts. 21-24</text:span></text:p>
          </table:table-cell>
          <table:table-cell table:style-name="Tabla23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3" office:value-type="string">
            <text:p text:style-name="P12">LEY</text:p>
          </table:table-cell>
          <table:table-cell table:style-name="Tabla234.A3" office:value-type="string">
            <text:p text:style-name="P12">Ley 39/2015, de 1 de octubre, del Procedimiento Administrativo Común de las Administraciones Públicas.</text:p>
          </table:table-cell>
          <table:table-cell table:style-name="Tabla234.A3" office:value-type="string">
            <text:p text:style-name="P12">Arts. 9 y 66</text:p>
          </table:table-cell>
          <table:table-cell table:style-name="Tabla23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1" office:value-type="string">
            <text:p text:style-name="P12">LEY</text:p>
          </table:table-cell>
          <table:table-cell table:style-name="Tabla234.A1" office:value-type="string">
            <text:p text:style-name="P12">Ley 7/1985, de 2 de abril, reguladora de las Bases del Régimen Local.</text:p>
          </table:table-cell>
          <table:table-cell table:style-name="Tabla234.A1" office:value-type="string">
            <text:p text:style-name="P12">Norma completa</text:p>
          </table:table-cell>
          <table:table-cell table:style-name="Tabla23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3" office:value-type="string">
            <text:p text:style-name="P12">REAL DECRETO LEGISLATIVO</text:p>
          </table:table-cell>
          <table:table-cell table:style-name="Tabla234.A3" office:value-type="string">
            <text:p text:style-name="P12">Real Decreto Legislativo 1/2016, de 16 de diciembre, por el que se aprueba el texto refundido de la Ley de prevención y control integrados de la contaminación.</text:p>
          </table:table-cell>
          <table:table-cell table:style-name="Tabla234.A3" office:value-type="string">
            <text:p text:style-name="P12">Norma completa</text:p>
          </table:table-cell>
          <table:table-cell table:style-name="Tabla23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1" office:value-type="string">
            <text:p text:style-name="P12">REAL DECRETO</text:p>
          </table:table-cell>
          <table:table-cell table:style-name="Tabla234.A1" office:value-type="string">
            <text:p text:style-name="P12">Real Decreto 815/2013, de 18 de octubre, por el que se aprueba el Reglamento de emisiones industriales y de desarrollo de la Ley 16/2002, de 1 de julio, de prevención y <text:soft-page-break/>control integrados de la contaminación.</text:p>
          </table:table-cell>
          <table:table-cell table:style-name="Tabla234.A1" office:value-type="string">
            <text:p text:style-name="P12">Art. 14</text:p>
          </table:table-cell>
          <table:table-cell table:style-name="Tabla23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4.1">
          <table:table-cell table:style-name="Tabla234.A3" office:value-type="string">
            <text:p text:style-name="P12">DECRETO</text:p>
          </table:table-cell>
          <table:table-cell table:style-name="Tabla234.A3" office:value-type="string">
            <text:p text:style-name="P12">Decreto de 17 de junio de 1955 por el que se aprueba el Reglamento de Servicios de las Corporaciones locales.</text:p>
          </table:table-cell>
          <table:table-cell table:style-name="Tabla234.A3" office:value-type="string">
            <text:p text:style-name="P12">Art. 9</text:p>
          </table:table-cell>
          <table:table-cell table:style-name="Tabla23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CENCIA_ACTIVIDADES_Y_ESPECTACULOS_PUBL"/><text:soft-page-break/>LICENCIA DE ACTIVIDADES Y ESPECTÁCULOS PÚBLICOS</text:h>
      <text:p text:style-name="P16"><text:a xlink:type="simple" xlink:href="https://teror.sedelectronica.es/?x=tWgajLbFovzVeB5wKgt0jbE2FoqsGsASHu4bcH*Phww8UEQURJQSp*UHUGtPqVZX"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35" table:style-name="Tabla235">
        <table:table-column table:style-name="Tabla235.A"/>
        <table:table-column table:style-name="Tabla235.B"/>
        <table:table-row table:style-name="Tabla235.1">
          <table:table-cell table:style-name="Tabla235.A1" office:value-type="string">
            <text:p text:style-name="P11">Código SIA</text:p>
            <text:p text:style-name="P37">2660307</text:p>
          </table:table-cell>
          <table:table-cell table:style-name="Tabla235.A1" office:value-type="string">
            <text:p text:style-name="P11">Nombre del Trámite</text:p>
            <text:p text:style-name="P37">Licencia de Actividades y Espectáculos Públicos</text:p>
          </table:table-cell>
        </table:table-row>
        <table:table-row table:style-name="Tabla235.1">
          <table:table-cell table:style-name="Tabla235.A1" table:number-columns-spanned="2" office:value-type="string">
            <text:p text:style-name="P11">Descripción</text:p>
          </table:table-cell>
          <table:covered-table-cell/>
        </table:table-row>
        <table:table-row table:style-name="Tabla235.1">
          <table:table-cell table:style-name="Tabla235.A3" table:number-columns-spanned="2" office:value-type="string">
            <text:p text:style-name="P11">Permite solicitar licencia de actividades y espectáculos públicos, tales como la celebración de espectáculos taurinos, la apertura de piscinas de uso colectivo, ...</text:p>
          </table:table-cell>
          <table:covered-table-cell/>
        </table:table-row>
        <table:table-row table:style-name="Tabla235.1">
          <table:table-cell table:style-name="Tabla235.A1" table:number-columns-spanned="2" office:value-type="string">
            <text:p text:style-name="P11">Requisitos de iniciación</text:p>
          </table:table-cell>
          <table:covered-table-cell/>
        </table:table-row>
        <table:table-row table:style-name="Tabla235.1">
          <table:table-cell table:style-name="Tabla23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36" table:style-name="Tabla236">
        <table:table-column table:style-name="Tabla236.A"/>
        <table:table-column table:style-name="Tabla236.B"/>
        <table:table-column table:style-name="Tabla236.C"/>
        <table:table-column table:style-name="Tabla236.D"/>
        <table:table-column table:style-name="Tabla236.E"/>
        <table:table-row table:style-name="Tabla236.1">
          <table:table-cell table:style-name="Tabla236.A1" office:value-type="string">
            <text:p text:style-name="P11">Periodicidad</text:p>
            <text:p text:style-name="P37">Continuo</text:p>
          </table:table-cell>
          <table:table-cell table:style-name="Tabla236.A1" office:value-type="string">
            <text:p text:style-name="P11">Nivel de Tramitación Electrónica</text:p>
            <text:p text:style-name="P37">Nivel 4: Tramitación electrónica</text:p>
          </table:table-cell>
          <table:table-cell table:style-name="Tabla236.A1" office:value-type="string">
            <text:p text:style-name="P11">Categoría ENS</text:p>
            <text:p text:style-name="P37">Media</text:p>
          </table:table-cell>
          <table:table-cell table:style-name="Tabla236.A1" office:value-type="string">
            <text:p text:style-name="P11">Efecto del Silencio</text:p>
            <text:p text:style-name="P37">Según normativa aplicable</text:p>
          </table:table-cell>
          <table:table-cell table:style-name="Tabla23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37" table:style-name="Tabla237">
        <table:table-column table:style-name="Tabla237.A"/>
        <table:table-column table:style-name="Tabla237.B"/>
        <table:table-column table:style-name="Tabla237.C"/>
        <table:table-column table:style-name="Tabla237.D"/>
        <table:table-header-rows>
          <table:table-row table:style-name="Tabla237.1">
            <table:table-cell table:style-name="Tabla237.A1" office:value-type="string">
              <text:p text:style-name="P30">RANGO</text:p>
            </table:table-cell>
            <table:table-cell table:style-name="Tabla237.A1" office:value-type="string">
              <text:p text:style-name="P30">TÍTULO</text:p>
            </table:table-cell>
            <table:table-cell table:style-name="Tabla237.A1" office:value-type="string">
              <text:p text:style-name="P30">ARTÍCULOS</text:p>
            </table:table-cell>
            <table:table-cell table:style-name="Tabla237.A1" office:value-type="string">
              <text:p text:style-name="P30">ENLACE A NORMA LEGAL</text:p>
            </table:table-cell>
          </table:table-row>
        </table:table-header-rows>
        <table:table-row table:style-name="Tabla237.1">
          <table:table-cell table:style-name="Tabla237.A1" office:value-type="string">
            <text:p text:style-name="P12">LEY</text:p>
          </table:table-cell>
          <table:table-cell table:style-name="Tabla237.A1" office:value-type="string">
            <text:p text:style-name="P12">Ley 10/1991, de 4 de abril, sobre potestades administrativas en materia de espectáculos taurinos.</text:p>
          </table:table-cell>
          <table:table-cell table:style-name="Tabla237.A1" office:value-type="string">
            <text:p text:style-name="P12">Norma completa</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37.1">
          <table:table-cell table:style-name="Tabla237.A3" office:value-type="string">
            <text:p text:style-name="P12">LEY</text:p>
          </table:table-cell>
          <table:table-cell table:style-name="Tabla237.A3" office:value-type="string">
            <text:p text:style-name="P12">Ley 39/2015, de 1 de octubre, de Procedimiento Administrativo Común de las Administraciones Públicas</text:p>
          </table:table-cell>
          <table:table-cell table:style-name="Tabla237.A3" office:value-type="string">
            <text:p text:style-name="P12">Arts. 9 y 66</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1" office:value-type="string">
            <text:p text:style-name="P12">LEY</text:p>
          </table:table-cell>
          <table:table-cell table:style-name="Tabla237.A1" office:value-type="string">
            <text:p text:style-name="P12">Ley 39/2015, de 1 de octubre, del Procedimiento Administrativo Comun de las Administraciones Públicas</text:p>
          </table:table-cell>
          <table:table-cell table:style-name="Tabla237.A1" office:value-type="string">
            <text:p text:style-name="P12">Art. 80</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3" office:value-type="string">
            <text:p text:style-name="P12">LEY</text:p>
          </table:table-cell>
          <table:table-cell table:style-name="Tabla237.A3" office:value-type="string">
            <text:p text:style-name="P12">Ley 7/1985, de 2 de abril, reguladora de las Bases del Régimen Local.</text:p>
          </table:table-cell>
          <table:table-cell table:style-name="Tabla237.A3" office:value-type="string">
            <text:p text:style-name="P12">Art. 21.1.q, Art. 84</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1" office:value-type="string">
            <text:p text:style-name="P12">LEY</text:p>
          </table:table-cell>
          <table:table-cell table:style-name="Tabla237.A1" office:value-type="string">
            <text:p text:style-name="P12">Ley 7/2011, de 5 de abril, de actividades clasificadas y espectáculos públicos y otras medidas administrativas complementarias.</text:p>
          </table:table-cell>
          <table:table-cell table:style-name="Tabla237.A1" office:value-type="string">
            <text:p text:style-name="P12">Arts. 37-50</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3" office:value-type="string">
            <text:p text:style-name="P12">REAL DECRETO</text:p>
          </table:table-cell>
          <table:table-cell table:style-name="Tabla237.A3" office:value-type="string">
            <text:p text:style-name="P12">Corrección de errores del Real Decreto 742/2013, de 27 de septiembre, por el que se establecen los criterios técnico-sanitarios de las piscinas.</text:p>
          </table:table-cell>
          <table:table-cell table:style-name="Tabla237.A3" office:value-type="string">
            <text:p text:style-name="P12">Norma completa</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1" office:value-type="string">
            <text:p text:style-name="P12">REAL DECRETO</text:p>
          </table:table-cell>
          <table:table-cell table:style-name="Tabla237.A1" office:value-type="string">
            <text:p text:style-name="P12">Real Decreto 145/1996, de 2 de febrero, por el que se modifica y da nueva redacción al Reglamento de Espectáculos Taurinos.</text:p>
          </table:table-cell>
          <table:table-cell table:style-name="Tabla237.A1" office:value-type="string">
            <text:p text:style-name="P12">Norma completa</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37.1">
          <table:table-cell table:style-name="Tabla237.A3" office:value-type="string">
            <text:p text:style-name="P12">REAL DECRETO</text:p>
          </table:table-cell>
          <table:table-cell table:style-name="Tabla237.A3" office:value-type="string">
            <text:p text:style-name="P12">Real Decreto 2816/1982, de 27 de agosto, por el que se aprueba el Reglamento General de Policía de Espectáculos Públicos y Actividades Recreativas.</text:p>
          </table:table-cell>
          <table:table-cell table:style-name="Tabla237.A3" office:value-type="string">
            <text:p text:style-name="P12">Norma completa</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1" office:value-type="string">
            <text:p text:style-name="P12">REAL DECRETO</text:p>
          </table:table-cell>
          <table:table-cell table:style-name="Tabla237.A1" office:value-type="string">
            <text:p text:style-name="P12">Real Decreto 393/2007, de 23 de marzo, por el que se aprueba la Norma Básica de Autoprotección de los centros, establecimientos y dependencias dedicados a actividades que puedan dar origen a situaciones de emergencia.</text:p>
          </table:table-cell>
          <table:table-cell table:style-name="Tabla237.A1" office:value-type="string">
            <text:p text:style-name="P12">Norma completa</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3" office:value-type="string">
            <text:p text:style-name="P12">DECRETO</text:p>
          </table:table-cell>
          <table:table-cell table:style-name="Tabla237.A3" office:value-type="string">
            <text:p text:style-name="P12">Decreto 52/2012, de 7 de junio, por el que se establece la relación de actividades clasificadas y se determinan aquellas a las que resulta de aplicación el régimen de autorización administrativa previa</text:p>
          </table:table-cell>
          <table:table-cell table:style-name="Tabla237.A3" office:value-type="string">
            <text:p text:style-name="P12">Norma completa</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1" office:value-type="string">
            <text:p text:style-name="P12">DECRETO</text:p>
          </table:table-cell>
          <table:table-cell table:style-name="Tabla237.A1" office:value-type="string">
            <text:p text:style-name="P12">Decreto 86/2013, de 1 de agosto, por el que se aprueba el Reglamento de actividades clasificadas y espectáculos públicos</text:p>
          </table:table-cell>
          <table:table-cell table:style-name="Tabla237.A1" office:value-type="string">
            <text:p text:style-name="P12">Arts. 104-108</text:p>
          </table:table-cell>
          <table:table-cell table:style-name="Tabla23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37.1">
          <table:table-cell table:style-name="Tabla237.A3" office:value-type="string">
            <text:p text:style-name="P12">DECRETO</text:p>
          </table:table-cell>
          <table:table-cell table:style-name="Tabla237.A3" office:value-type="string">
            <text:p text:style-name="P12">Decreto de 17 de junio de 1955 por el que se aprueba el Reglamento de Servicios de las Corporaciones locales.</text:p>
          </table:table-cell>
          <table:table-cell table:style-name="Tabla237.A3" office:value-type="string">
            <text:p text:style-name="P12">Art. 9</text:p>
          </table:table-cell>
          <table:table-cell table:style-name="Tabla23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ECLARACION_RESPBLE_MATERIA_ACTIVIDADES"/><text:soft-page-break/>DECLARACIÓN RESPONSABLE O COMUNICACIÓN EN MATERIA DE ACTIVIDADES</text:h>
      <text:p text:style-name="P16"><text:a xlink:type="simple" xlink:href="https://teror.sedelectronica.es/?x=uuasALIBZgZwZ12UytwYZN6hsUFFz8rjik2bCU3Ovvpe2sBYge857MAvATgqW9rP"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38" table:style-name="Tabla238">
        <table:table-column table:style-name="Tabla238.A"/>
        <table:table-column table:style-name="Tabla238.B"/>
        <table:table-row table:style-name="Tabla238.1">
          <table:table-cell table:style-name="Tabla238.A1" office:value-type="string">
            <text:p text:style-name="P11">Código SIA</text:p>
            <text:p text:style-name="P37">844497</text:p>
          </table:table-cell>
          <table:table-cell table:style-name="Tabla238.A1" office:value-type="string">
            <text:p text:style-name="P11">Nombre del Trámite</text:p>
            <text:p text:style-name="P37">Declaración Responsable o Comunicación en Materia de Actividades</text:p>
          </table:table-cell>
        </table:table-row>
        <table:table-row table:style-name="Tabla238.1">
          <table:table-cell table:style-name="Tabla238.A1" table:number-columns-spanned="2" office:value-type="string">
            <text:p text:style-name="P11">Descripción</text:p>
          </table:table-cell>
          <table:covered-table-cell/>
        </table:table-row>
        <table:table-row table:style-name="Tabla238.1">
          <table:table-cell table:style-name="Tabla238.A3" table:number-columns-spanned="2" office:value-type="string">
            <text:p text:style-name="P11">Este trámite permite realizar declaraciones responsables o comunicaciones de actividad clasificada o de actividad inocua ante esta Entidad.</text:p>
          </table:table-cell>
          <table:covered-table-cell/>
        </table:table-row>
        <table:table-row table:style-name="Tabla238.1">
          <table:table-cell table:style-name="Tabla238.A1" table:number-columns-spanned="2" office:value-type="string">
            <text:p text:style-name="P11">Requisitos de iniciación</text:p>
          </table:table-cell>
          <table:covered-table-cell/>
        </table:table-row>
        <table:table-row table:style-name="Tabla238.1">
          <table:table-cell table:style-name="Tabla23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39" table:style-name="Tabla239">
        <table:table-column table:style-name="Tabla239.A"/>
        <table:table-column table:style-name="Tabla239.B"/>
        <table:table-column table:style-name="Tabla239.C"/>
        <table:table-column table:style-name="Tabla239.D"/>
        <table:table-column table:style-name="Tabla239.E"/>
        <table:table-row table:style-name="Tabla239.1">
          <table:table-cell table:style-name="Tabla239.A1" office:value-type="string">
            <text:p text:style-name="P11">Periodicidad</text:p>
            <text:p text:style-name="P37">Continuo</text:p>
          </table:table-cell>
          <table:table-cell table:style-name="Tabla239.A1" office:value-type="string">
            <text:p text:style-name="P11">Nivel de Tramitación Electrónica</text:p>
            <text:p text:style-name="P37">Nivel 4: Tramitación electrónica</text:p>
          </table:table-cell>
          <table:table-cell table:style-name="Tabla239.A1" office:value-type="string">
            <text:p text:style-name="P11">Categoría ENS</text:p>
            <text:p text:style-name="P37">Básica</text:p>
          </table:table-cell>
          <table:table-cell table:style-name="Tabla239.A1" office:value-type="string">
            <text:p text:style-name="P11">Efecto del Silencio</text:p>
            <text:p text:style-name="P37">No tiene</text:p>
          </table:table-cell>
          <table:table-cell table:style-name="Tabla239.A1" office:value-type="string">
            <text:p text:style-name="P11">Plazo de Resolución</text:p>
            <text:p text:style-name="P37">No tiene</text:p>
          </table:table-cell>
        </table:table-row>
      </table:table>
      <text:p text:style-name="P22">Principio del formulario</text:p>
      <text:p text:style-name="P13"/>
      <text:h text:style-name="P1" text:outline-level="4"/>
      <text:h text:style-name="P1" text:outline-level="4">Documentación Opcional</text:h>
      <text:p text:style-name="P4"><text:span text:style-name="Strong"><text:span text:style-name="T13">Certificación Descriptiva y Gráfica del Inmueble</text:span></text:span></text:p>
      <text:p text:style-name="P6"><text:soft-page-break/>De conformidad con lo regulado en el Texto Refundido de la Ley de Catastro será necesario contar con estos datos catastrales pero si se obtiene el consentimiento del interesado se podrá solicitar el dato por intermediación.</text:p>
      <text:p text:style-name="P5"/>
      <table:table table:name="Tabla240" table:style-name="Tabla240">
        <table:table-column table:style-name="Tabla240.A"/>
        <table:table-column table:style-name="Tabla240.B"/>
        <table:table-row table:style-name="Tabla240.1">
          <table:table-cell table:style-name="Tabla240.A1" office:value-type="string">
            <text:p text:style-name="P11">Normativa reguladora aplicable</text:p>
          </table:table-cell>
          <table:table-cell table:style-name="Tabla240.A1" office:value-type="string">
            <text:p text:style-name="P15"><text:span text:style-name="T3">Texto refundido de la Ley del Catastro Inmobiliario aprobado por el Real Decreto Legislativo 1/2004, de 5 de marzo</text:span><text:span text:style-name="T2"><text:line-break/></text:span><text:span text:style-name="T3">Arts. 38 a 41</text:span><text:span text:style-name="T2"><text:line-break/></text:span><text:a xlink:type="simple" xlink:href="https://www.boe.es/buscar/act.php?id=BOE-A-2004-4163" office:target-frame-name="_blank" xlink:show="new" text:style-name="Internet_20_link" text:visited-style-name="Visited_20_Internet_20_Link"><text:span text:style-name="Internet_20_link"><text:span text:style-name="T12">https://www.boe.es/buscar/act.php?id=BOE-A-2004-4163</text:span></text:span></text:a></text:p>
          </table:table-cell>
        </table:table-row>
        <table:table-row table:style-name="Tabla240.1">
          <table:table-cell table:style-name="Tabla240.A1" office:value-type="string">
            <text:p text:style-name="P11">Requisito de Validez</text:p>
          </table:table-cell>
          <table:table-cell table:style-name="Tabla240.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241" table:style-name="Tabla241">
        <table:table-column table:style-name="Tabla241.A"/>
        <table:table-column table:style-name="Tabla241.B"/>
        <table:table-column table:style-name="Tabla241.C"/>
        <table:table-column table:style-name="Tabla241.D"/>
        <table:table-header-rows>
          <table:table-row table:style-name="Tabla241.1">
            <table:table-cell table:style-name="Tabla241.A1" office:value-type="string">
              <text:p text:style-name="P30">RANGO</text:p>
            </table:table-cell>
            <table:table-cell table:style-name="Tabla241.A1" office:value-type="string">
              <text:p text:style-name="P30">TÍTULO</text:p>
            </table:table-cell>
            <table:table-cell table:style-name="Tabla241.A1" office:value-type="string">
              <text:p text:style-name="P30">ARTÍCULOS</text:p>
            </table:table-cell>
            <table:table-cell table:style-name="Tabla241.A1" office:value-type="string">
              <text:p text:style-name="P30">ENLACE A NORMA LEGAL</text:p>
            </table:table-cell>
          </table:table-row>
        </table:table-header-rows>
        <table:table-row table:style-name="Tabla241.1">
          <table:table-cell table:style-name="Tabla241.A1" office:value-type="string">
            <text:p text:style-name="P12">LEY</text:p>
          </table:table-cell>
          <table:table-cell table:style-name="Tabla241.A1" office:value-type="string">
            <text:p text:style-name="P12">Ley 12/2012, de 26 de diciembre, de medidas urgentes de liberalizacion del comercio y de determinados servicios.</text:p>
          </table:table-cell>
          <table:table-cell table:style-name="Tabla241.A1" office:value-type="string">
            <text:p text:style-name="P12">Norma completa</text:p>
          </table:table-cell>
          <table:table-cell table:style-name="Tabla24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3" office:value-type="string">
            <text:p text:style-name="P12">LEY</text:p>
          </table:table-cell>
          <table:table-cell table:style-name="Tabla241.A3" office:value-type="string">
            <text:p text:style-name="P12">Ley 17/2009, de 23 de noviembre, sobre el libre acceso a las actividades de servicios y su ejercicio.</text:p>
          </table:table-cell>
          <table:table-cell table:style-name="Tabla241.A3" office:value-type="string">
            <text:p text:style-name="P12">Norma completa</text:p>
          </table:table-cell>
          <table:table-cell table:style-name="Tabla24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41.1">
          <table:table-cell table:style-name="Tabla241.A1" office:value-type="string">
            <text:p text:style-name="P12">LEY</text:p>
          </table:table-cell>
          <table:table-cell table:style-name="Tabla241.A1" office:value-type="string">
            <text:p text:style-name="P12">Ley 39/2015, de 1 de octubre, del Procedimiento Administrativo Comun de las Administraciones Publicas.</text:p>
          </table:table-cell>
          <table:table-cell table:style-name="Tabla241.A1" office:value-type="string">
            <text:p text:style-name="P12">Art. 112.1, Art. 14, Art. 21, Art. 21.1, Art. 21.3 y .4, Art. 22, Art. 24.1, Art. 68, Art. 69, Art. 82, Art. 95, Arts. 123-124, Arts. 47-48, Arts. 68-69</text:p>
          </table:table-cell>
          <table:table-cell table:style-name="Tabla24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3" office:value-type="string">
            <text:p text:style-name="P12">LEY</text:p>
          </table:table-cell>
          <table:table-cell table:style-name="Tabla241.A3" office:value-type="string">
            <text:p text:style-name="P12">Ley 39/2015, de 1 de octubre, del Procedimiento Administrativo Común de las Administraciones Publicas</text:p>
          </table:table-cell>
          <table:table-cell table:style-name="Tabla241.A3" office:value-type="string">
            <text:p text:style-name="P12">Arts. 9 y 69</text:p>
          </table:table-cell>
          <table:table-cell table:style-name="Tabla24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1" office:value-type="string">
            <text:p text:style-name="P12">LEY</text:p>
          </table:table-cell>
          <table:table-cell table:style-name="Tabla241.A1" office:value-type="string">
            <text:p text:style-name="P12">Ley 7/1985, de 2 de abril, reguladora de las Bases del Régimen Local.</text:p>
          </table:table-cell>
          <table:table-cell table:style-name="Tabla241.A1" office:value-type="string">
            <text:p text:style-name="P12">Norma completa</text:p>
          </table:table-cell>
          <table:table-cell table:style-name="Tabla24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3" office:value-type="string">
            <text:p text:style-name="P12">LEY</text:p>
          </table:table-cell>
          <table:table-cell table:style-name="Tabla241.A3" office:value-type="string">
            <text:p text:style-name="P15"><text:span text:style-name="T3">Ley 7/2011, de 5 de abril, de actividades clasificadas y espectáculos públicos y otras medidas administrativas complementarias.</text:span></text:p>
          </table:table-cell>
          <table:table-cell table:style-name="Tabla241.A3" office:value-type="string">
            <text:p text:style-name="P12">Norma completa</text:p>
          </table:table-cell>
          <table:table-cell table:style-name="Tabla24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41.1">
          <table:table-cell table:style-name="Tabla241.A1" office:value-type="string">
            <text:p text:style-name="P12">REAL DECRETO LEGISLATIVO</text:p>
          </table:table-cell>
          <table:table-cell table:style-name="Tabla241.A1" office:value-type="string">
            <text:p text:style-name="P12">Texto refundido de la Ley del Catastro Inmobiliario aprobado por el Real Decreto Legislativo 1/2004, de 5 de marzo</text:p>
          </table:table-cell>
          <table:table-cell table:style-name="Tabla241.A1" office:value-type="string">
            <text:p text:style-name="P12">Arts. 38 a 41</text:p>
          </table:table-cell>
          <table:table-cell table:style-name="Tabla241.A1" office:value-type="string">
            <text:p text:style-name="P15"><text:a xlink:type="simple" xlink:href="https://www.boe.es/buscar/act.php?id=BOE-A-2004-4163" office:target-frame-name="_blank" xlink:show="new" text:style-name="Internet_20_link" text:visited-style-name="Visited_20_Internet_20_Link"><text:span text:style-name="Internet_20_link"><text:span text:style-name="T12">https://www.boe.es/buscar/act.php?id=BOE-A-2004-4163</text:span></text:span></text:a></text:p>
          </table:table-cell>
        </table:table-row>
        <table:table-row table:style-name="Tabla241.1">
          <table:table-cell table:style-name="Tabla241.A3" office:value-type="string">
            <text:p text:style-name="P12">REAL DECRETO</text:p>
          </table:table-cell>
          <table:table-cell table:style-name="Tabla241.A3" office:value-type="string">
            <text:p text:style-name="P12">REAL DECRETO 209/2002, de 22 de febrero, por el que se establecen normas de ordenación de las explotaciones apícolas.</text:p>
          </table:table-cell>
          <table:table-cell table:style-name="Tabla241.A3" office:value-type="string">
            <text:p text:style-name="P12">Norma completa</text:p>
          </table:table-cell>
          <table:table-cell table:style-name="Tabla24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1" office:value-type="string">
            <text:p text:style-name="P12">REAL DECRETO</text:p>
          </table:table-cell>
          <table:table-cell table:style-name="Tabla241.A1" office:value-type="string">
            <text:p text:style-name="P12">Real Decreto 1000/2010, de 5 de agosto, sobre visado colegial obligatorio.</text:p>
          </table:table-cell>
          <table:table-cell table:style-name="Tabla241.A1" office:value-type="string">
            <text:p text:style-name="P12">Norma completa</text:p>
          </table:table-cell>
          <table:table-cell table:style-name="Tabla24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1.1">
          <table:table-cell table:style-name="Tabla241.A3" office:value-type="string">
            <text:p text:style-name="P12">DECRETO</text:p>
          </table:table-cell>
          <table:table-cell table:style-name="Tabla241.A3" office:value-type="string">
            <text:p text:style-name="P12">DECRETO 86/2013, de 1 de agosto, por el que se aprueba el Reglamento de actividades clasificadas y espectáculos públicos.</text:p>
          </table:table-cell>
          <table:table-cell table:style-name="Tabla241.A3" office:value-type="string">
            <text:p text:style-name="P12">Norma completa</text:p>
          </table:table-cell>
          <table:table-cell table:style-name="Tabla24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MUNICACION_RESPBLE_ACTIV_ESPEC_PUBL"/><text:soft-page-break/>COMUNICACIÓN O DECLARACIÓN RESPONSABLE DE ACTIVIDADES Y ESPECTÁCULOS PÚBLICOS</text:h>
      <text:p text:style-name="P16"><text:a xlink:type="simple" xlink:href="https://teror.sedelectronica.es/?x=QROoWjOZrTn8Bxozat9yqpI6iqKn7XS-s4ykxWPnj59RjEeOcb21DQqPCPyodewi"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42" table:style-name="Tabla242">
        <table:table-column table:style-name="Tabla242.A"/>
        <table:table-column table:style-name="Tabla242.B"/>
        <table:table-row table:style-name="Tabla242.1">
          <table:table-cell table:style-name="Tabla242.A1" office:value-type="string">
            <text:p text:style-name="P11">Código SIA</text:p>
            <text:p text:style-name="P37">844462</text:p>
          </table:table-cell>
          <table:table-cell table:style-name="Tabla242.A1" office:value-type="string">
            <text:p text:style-name="P11">Nombre del Trámite</text:p>
            <text:p text:style-name="P37">Comunicación o Declaración Responsable de Actividades y Espectáculos Públicos</text:p>
          </table:table-cell>
        </table:table-row>
        <table:table-row table:style-name="Tabla242.1">
          <table:table-cell table:style-name="Tabla242.A1" table:number-columns-spanned="2" office:value-type="string">
            <text:p text:style-name="P11">Descripción</text:p>
          </table:table-cell>
          <table:covered-table-cell/>
        </table:table-row>
        <table:table-row table:style-name="Tabla242.1">
          <table:table-cell table:style-name="Tabla242.A3" table:number-columns-spanned="2" office:value-type="string">
            <text:p text:style-name="P11">Permite presentar comunicaciones o declaraciones responsables para realizar el ejercicio de actividades y espectáculos públicos.</text:p>
          </table:table-cell>
          <table:covered-table-cell/>
        </table:table-row>
        <table:table-row table:style-name="Tabla242.1">
          <table:table-cell table:style-name="Tabla242.A1" table:number-columns-spanned="2" office:value-type="string">
            <text:p text:style-name="P11">Requisitos de iniciación</text:p>
          </table:table-cell>
          <table:covered-table-cell/>
        </table:table-row>
        <table:table-row table:style-name="Tabla242.1">
          <table:table-cell table:style-name="Tabla24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43" table:style-name="Tabla243">
        <table:table-column table:style-name="Tabla243.A"/>
        <table:table-column table:style-name="Tabla243.B"/>
        <table:table-column table:style-name="Tabla243.C"/>
        <table:table-column table:style-name="Tabla243.D"/>
        <table:table-column table:style-name="Tabla243.E"/>
        <table:table-row table:style-name="Tabla243.1">
          <table:table-cell table:style-name="Tabla243.A1" office:value-type="string">
            <text:p text:style-name="P11">Periodicidad</text:p>
            <text:p text:style-name="P37">Continuo</text:p>
          </table:table-cell>
          <table:table-cell table:style-name="Tabla243.A1" office:value-type="string">
            <text:p text:style-name="P11">Nivel de Tramitación Electrónica</text:p>
            <text:p text:style-name="P37">Nivel 4: Tramitación electrónica</text:p>
          </table:table-cell>
          <table:table-cell table:style-name="Tabla243.A1" office:value-type="string">
            <text:p text:style-name="P11">Categoría ENS</text:p>
            <text:p text:style-name="P37">Básica</text:p>
          </table:table-cell>
          <table:table-cell table:style-name="Tabla243.A1" office:value-type="string">
            <text:p text:style-name="P11">Efecto del Silencio</text:p>
            <text:p text:style-name="P37">Según normativa aplicable</text:p>
          </table:table-cell>
          <table:table-cell table:style-name="Tabla24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44" table:style-name="Tabla244">
        <table:table-column table:style-name="Tabla244.A"/>
        <table:table-column table:style-name="Tabla244.B"/>
        <table:table-column table:style-name="Tabla244.C"/>
        <table:table-column table:style-name="Tabla244.D"/>
        <table:table-header-rows>
          <table:table-row table:style-name="Tabla244.1">
            <table:table-cell table:style-name="Tabla244.A1" office:value-type="string">
              <text:p text:style-name="P30">RANGO</text:p>
            </table:table-cell>
            <table:table-cell table:style-name="Tabla244.A1" office:value-type="string">
              <text:p text:style-name="P30">TÍTULO</text:p>
            </table:table-cell>
            <table:table-cell table:style-name="Tabla244.A1" office:value-type="string">
              <text:p text:style-name="P30">ARTÍCULOS</text:p>
            </table:table-cell>
            <table:table-cell table:style-name="Tabla244.A1" office:value-type="string">
              <text:p text:style-name="P30">ENLACE A NORMA LEGAL</text:p>
            </table:table-cell>
          </table:table-row>
        </table:table-header-rows>
        <table:table-row table:style-name="Tabla244.1">
          <table:table-cell table:style-name="Tabla244.A1" office:value-type="string">
            <text:p text:style-name="P12">LEY</text:p>
          </table:table-cell>
          <table:table-cell table:style-name="Tabla244.A1" office:value-type="string">
            <text:p text:style-name="P12">Ley 39/2015, de 1 de octubre, de Procedimiento Administrativo Común de las Administraciones Públicas</text:p>
          </table:table-cell>
          <table:table-cell table:style-name="Tabla244.A1" office:value-type="string">
            <text:p text:style-name="P12">Arts. 9 y 69</text:p>
          </table:table-cell>
          <table:table-cell table:style-name="Tabla24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44.1">
          <table:table-cell table:style-name="Tabla244.A3" office:value-type="string">
            <text:p text:style-name="P12">LEY</text:p>
          </table:table-cell>
          <table:table-cell table:style-name="Tabla244.A3" office:value-type="string">
            <text:p text:style-name="P12">Ley 7/1985, de 2 de abril, reguladora de las Bases del Régimen Local.</text:p>
          </table:table-cell>
          <table:table-cell table:style-name="Tabla244.A3" office:value-type="string">
            <text:p text:style-name="P12">Art. 21.1.q</text:p>
          </table:table-cell>
          <table:table-cell table:style-name="Tabla24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4.1">
          <table:table-cell table:style-name="Tabla244.A1" office:value-type="string">
            <text:p text:style-name="P12">REAL DECRETO</text:p>
          </table:table-cell>
          <table:table-cell table:style-name="Tabla244.A1" office:value-type="string">
            <text:p text:style-name="P12">Reglamento General de Policía de Espectáculos Públicos y Actividades Recreativas aprobado por Real Decreto 2816/1982, de 27 de agosto</text:p>
          </table:table-cell>
          <table:table-cell table:style-name="Tabla244.A1" office:value-type="string">
            <text:p text:style-name="P12">Norma completa</text:p>
          </table:table-cell>
          <table:table-cell table:style-name="Tabla24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44.1">
          <table:table-cell table:style-name="Tabla244.A3" office:value-type="string">
            <text:p text:style-name="P12">DECRETO</text:p>
          </table:table-cell>
          <table:table-cell table:style-name="Tabla244.A3" office:value-type="string">
            <text:p text:style-name="P15"><text:span text:style-name="T3">Decreto de 17 de junio de 1955, por el que se aprueba el Reglamento de Servicios de las Corporaciones Locales.</text:span></text:p>
          </table:table-cell>
          <table:table-cell table:style-name="Tabla244.A3" office:value-type="string">
            <text:p text:style-name="P12">Art. 9</text:p>
          </table:table-cell>
          <table:table-cell table:style-name="Tabla24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QUEMA_RASTROJOS"/><text:soft-page-break/>SOLICITUD PARA LA QUEMA DE RASTROJOS</text:h>
      <text:p text:style-name="P16"><text:a xlink:type="simple" xlink:href="https://teror.sedelectronica.es/?x=2ySqY08-ttF8q997B3bJ2qIX8A*PgMBdKexx0zQ2icnhOpgibgBCHlqoz8pUOZ83"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45" table:style-name="Tabla245">
        <table:table-column table:style-name="Tabla245.A"/>
        <table:table-column table:style-name="Tabla245.B"/>
        <table:table-row table:style-name="Tabla245.1">
          <table:table-cell table:style-name="Tabla245.A1" office:value-type="string">
            <text:p text:style-name="P11">Código SIA</text:p>
            <text:p text:style-name="P37">844504</text:p>
          </table:table-cell>
          <table:table-cell table:style-name="Tabla245.A1" office:value-type="string">
            <text:p text:style-name="P11">Nombre del Trámite</text:p>
            <text:p text:style-name="P37">Solicitud para la Quema de Rastrojos</text:p>
          </table:table-cell>
        </table:table-row>
        <table:table-row table:style-name="Tabla245.1">
          <table:table-cell table:style-name="Tabla245.A1" table:number-columns-spanned="2" office:value-type="string">
            <text:p text:style-name="P11">Descripción</text:p>
          </table:table-cell>
          <table:covered-table-cell/>
        </table:table-row>
        <table:table-row table:style-name="Tabla245.1">
          <table:table-cell table:style-name="Tabla245.A3" table:number-columns-spanned="2" office:value-type="string">
            <text:p text:style-name="P11">Este trámite permite solicitar la quema de rastrojos o restos vegetales de manera controlada dentro del término municipal.</text:p>
          </table:table-cell>
          <table:covered-table-cell/>
        </table:table-row>
        <table:table-row table:style-name="Tabla245.1">
          <table:table-cell table:style-name="Tabla245.A1" table:number-columns-spanned="2" office:value-type="string">
            <text:p text:style-name="P11">Requisitos de iniciación</text:p>
          </table:table-cell>
          <table:covered-table-cell/>
        </table:table-row>
        <table:table-row table:style-name="Tabla245.1">
          <table:table-cell table:style-name="Tabla24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46" table:style-name="Tabla246">
        <table:table-column table:style-name="Tabla246.A"/>
        <table:table-column table:style-name="Tabla246.B"/>
        <table:table-column table:style-name="Tabla246.C"/>
        <table:table-column table:style-name="Tabla246.D"/>
        <table:table-column table:style-name="Tabla246.E"/>
        <table:table-row table:style-name="Tabla246.1">
          <table:table-cell table:style-name="Tabla246.A1" office:value-type="string">
            <text:p text:style-name="P11">Periodicidad</text:p>
            <text:p text:style-name="P37">Continuo</text:p>
          </table:table-cell>
          <table:table-cell table:style-name="Tabla246.A1" office:value-type="string">
            <text:p text:style-name="P11">Nivel de Tramitación Electrónica</text:p>
            <text:p text:style-name="P37">Nivel 4: Tramitación electrónica</text:p>
          </table:table-cell>
          <table:table-cell table:style-name="Tabla246.A1" office:value-type="string">
            <text:p text:style-name="P11">Categoría ENS</text:p>
            <text:p text:style-name="P37">Media</text:p>
          </table:table-cell>
          <table:table-cell table:style-name="Tabla246.A1" office:value-type="string">
            <text:p text:style-name="P11">Efecto del Silencio</text:p>
            <text:p text:style-name="P37">Según normativa aplicable</text:p>
          </table:table-cell>
          <table:table-cell table:style-name="Tabla24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47" table:style-name="Tabla247">
        <table:table-column table:style-name="Tabla247.A"/>
        <table:table-column table:style-name="Tabla247.B"/>
        <table:table-column table:style-name="Tabla247.C"/>
        <table:table-column table:style-name="Tabla247.D"/>
        <table:table-header-rows>
          <table:table-row table:style-name="Tabla247.1">
            <table:table-cell table:style-name="Tabla247.A1" office:value-type="string">
              <text:p text:style-name="P30">RANGO</text:p>
            </table:table-cell>
            <table:table-cell table:style-name="Tabla247.A1" office:value-type="string">
              <text:p text:style-name="P30">TÍTULO</text:p>
            </table:table-cell>
            <table:table-cell table:style-name="Tabla247.A1" office:value-type="string">
              <text:p text:style-name="P30">ARTÍCULOS</text:p>
            </table:table-cell>
            <table:table-cell table:style-name="Tabla247.A1" office:value-type="string">
              <text:p text:style-name="P30">ENLACE A NORMA LEGAL</text:p>
            </table:table-cell>
          </table:table-row>
        </table:table-header-rows>
        <table:table-row table:style-name="Tabla247.1">
          <table:table-cell table:style-name="Tabla247.A1" office:value-type="string">
            <text:p text:style-name="P12">LEY</text:p>
          </table:table-cell>
          <table:table-cell table:style-name="Tabla247.A1" office:value-type="string">
            <text:p text:style-name="P12">Ley 39/2015, de 1 de octubre, del Procedimiento Administrativo Común de las Administraciones Públicas.</text:p>
          </table:table-cell>
          <table:table-cell table:style-name="Tabla247.A1" office:value-type="string">
            <text:p text:style-name="P12">Arts. 9 y 66</text:p>
          </table:table-cell>
          <table:table-cell table:style-name="Tabla24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47.1">
          <table:table-cell table:style-name="Tabla247.A3" office:value-type="string">
            <text:p text:style-name="P12">LEY</text:p>
          </table:table-cell>
          <table:table-cell table:style-name="Tabla247.A3" office:value-type="string">
            <text:p text:style-name="P12">Ley 7/1985, de 2 de abril, reguladora de las Bases del Régimen Local.</text:p>
          </table:table-cell>
          <table:table-cell table:style-name="Tabla247.A3" office:value-type="string">
            <text:p text:style-name="P12">Art. 21.1.q)</text:p>
          </table:table-cell>
          <table:table-cell table:style-name="Tabla24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UTORIZACION_AMBIENTAL"/><text:soft-page-break/>SOLICITUD DE AUTORIZACIÓN AMBIENTAL</text:h>
      <text:p text:style-name="P16"><text:a xlink:type="simple" xlink:href="https://teror.sedelectronica.es/?x=TnSyRR1PmeiEFNf1F3I6yh8UjEXsbSVImV1Cqt5araOT1AzxWMWtUG8i7jEJc6*s"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48" table:style-name="Tabla248">
        <table:table-column table:style-name="Tabla248.A"/>
        <table:table-column table:style-name="Tabla248.B"/>
        <table:table-row table:style-name="Tabla248.1">
          <table:table-cell table:style-name="Tabla248.A1" office:value-type="string">
            <text:p text:style-name="P11">Código SIA</text:p>
            <text:p text:style-name="P37">1200730</text:p>
          </table:table-cell>
          <table:table-cell table:style-name="Tabla248.A1" office:value-type="string">
            <text:p text:style-name="P11">Nombre del Trámite</text:p>
            <text:p text:style-name="P37">Solicitud de Autorización Ambiental</text:p>
          </table:table-cell>
        </table:table-row>
        <table:table-row table:style-name="Tabla248.1">
          <table:table-cell table:style-name="Tabla248.A1" table:number-columns-spanned="2" office:value-type="string">
            <text:p text:style-name="P11">Descripción</text:p>
          </table:table-cell>
          <table:covered-table-cell/>
        </table:table-row>
        <table:table-row table:style-name="Tabla248.1">
          <table:table-cell table:style-name="Tabla248.A3" table:number-columns-spanned="2" office:value-type="string">
            <text:p text:style-name="P11">Permite tramitar expedientes relativos a las autorizaciones de carácter sanitario, tales como de vertido, de uso productos fitosanitarios,…</text:p>
          </table:table-cell>
          <table:covered-table-cell/>
        </table:table-row>
        <table:table-row table:style-name="Tabla248.1">
          <table:table-cell table:style-name="Tabla248.A1" table:number-columns-spanned="2" office:value-type="string">
            <text:p text:style-name="P11">Requisitos de iniciación</text:p>
          </table:table-cell>
          <table:covered-table-cell/>
        </table:table-row>
        <table:table-row table:style-name="Tabla248.1">
          <table:table-cell table:style-name="Tabla248.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49" table:style-name="Tabla249">
        <table:table-column table:style-name="Tabla249.A"/>
        <table:table-column table:style-name="Tabla249.B"/>
        <table:table-column table:style-name="Tabla249.C"/>
        <table:table-column table:style-name="Tabla249.D"/>
        <table:table-column table:style-name="Tabla249.E"/>
        <table:table-row table:style-name="Tabla249.1">
          <table:table-cell table:style-name="Tabla249.A1" office:value-type="string">
            <text:p text:style-name="P11">Periodicidad</text:p>
            <text:p text:style-name="P37">Continuo</text:p>
          </table:table-cell>
          <table:table-cell table:style-name="Tabla249.A1" office:value-type="string">
            <text:p text:style-name="P11">Nivel de Tramitación Electrónica</text:p>
            <text:p text:style-name="P37">Nivel 4: Tramitación electrónica</text:p>
          </table:table-cell>
          <table:table-cell table:style-name="Tabla249.A1" office:value-type="string">
            <text:p text:style-name="P11">Categoría ENS</text:p>
            <text:p text:style-name="P37">Media</text:p>
          </table:table-cell>
          <table:table-cell table:style-name="Tabla249.A1" office:value-type="string">
            <text:p text:style-name="P11">Efecto del Silencio</text:p>
            <text:p text:style-name="P37">Según normativa aplicable</text:p>
          </table:table-cell>
          <table:table-cell table:style-name="Tabla249.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250" table:style-name="Tabla250">
        <table:table-column table:style-name="Tabla250.A"/>
        <table:table-column table:style-name="Tabla250.B"/>
        <table:table-column table:style-name="Tabla250.C"/>
        <table:table-column table:style-name="Tabla250.D"/>
        <table:table-header-rows>
          <table:table-row table:style-name="Tabla250.1">
            <table:table-cell table:style-name="Tabla250.A1" office:value-type="string">
              <text:p text:style-name="P30">RANGO</text:p>
            </table:table-cell>
            <table:table-cell table:style-name="Tabla250.A1" office:value-type="string">
              <text:p text:style-name="P30">TÍTULO</text:p>
            </table:table-cell>
            <table:table-cell table:style-name="Tabla250.A1" office:value-type="string">
              <text:p text:style-name="P30">ARTÍCULOS</text:p>
            </table:table-cell>
            <table:table-cell table:style-name="Tabla250.A1" office:value-type="string">
              <text:p text:style-name="P30">ENLACE A NORMA LEGAL</text:p>
            </table:table-cell>
          </table:table-row>
        </table:table-header-rows>
        <table:table-row table:style-name="Tabla250.1">
          <table:table-cell table:style-name="Tabla250.A1" office:value-type="string">
            <text:p text:style-name="P12">LEY</text:p>
          </table:table-cell>
          <table:table-cell table:style-name="Tabla250.A1" office:value-type="string">
            <text:p text:style-name="P12">Ley 22/1988, de 28 de julio, de costas.</text:p>
          </table:table-cell>
          <table:table-cell table:style-name="Tabla250.A1" office:value-type="string">
            <text:p text:style-name="P12">Arts. 51-55</text:p>
          </table:table-cell>
          <table:table-cell table:style-name="Tabla25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50.1">
          <table:table-cell table:style-name="Tabla250.A3" office:value-type="string">
            <text:p text:style-name="P12">LEY</text:p>
          </table:table-cell>
          <table:table-cell table:style-name="Tabla250.A3" office:value-type="string">
            <text:p text:style-name="P12">Ley 39/2015, de 1 de octubre, del Procedimiento Administrativo Común de las Administraciones Públicas.</text:p>
          </table:table-cell>
          <table:table-cell table:style-name="Tabla250.A3" office:value-type="string">
            <text:p text:style-name="P12">Arts. 9 y 66</text:p>
          </table:table-cell>
          <table:table-cell table:style-name="Tabla25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1" office:value-type="string">
            <text:p text:style-name="P12">LEY</text:p>
          </table:table-cell>
          <table:table-cell table:style-name="Tabla250.A1" office:value-type="string">
            <text:p text:style-name="P12">Ley 43/2002, de 20 de noviembre, de sanidad vegetal.</text:p>
          </table:table-cell>
          <table:table-cell table:style-name="Tabla250.A1" office:value-type="string">
            <text:p text:style-name="P12">Norma Completa</text:p>
          </table:table-cell>
          <table:table-cell table:style-name="Tabla25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3" office:value-type="string">
            <text:p text:style-name="P12">LEY</text:p>
          </table:table-cell>
          <table:table-cell table:style-name="Tabla250.A3" office:value-type="string">
            <text:p text:style-name="P12">Ley 7/1985, de 2 de abril, reguladora de las Bases del Régimen Local.</text:p>
          </table:table-cell>
          <table:table-cell table:style-name="Tabla250.A3" office:value-type="string">
            <text:p text:style-name="P12">Art. 21.1.s</text:p>
          </table:table-cell>
          <table:table-cell table:style-name="Tabla25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1" office:value-type="string">
            <text:p text:style-name="P12">REAL DECRETO LEGISLATIVO</text:p>
          </table:table-cell>
          <table:table-cell table:style-name="Tabla250.A1" office:value-type="string">
            <text:p text:style-name="P12">Real Decreto Legislativo 1/2001, de 20 de julio, por el que se aprueba el texto refundido de la Ley de Aguas.</text:p>
          </table:table-cell>
          <table:table-cell table:style-name="Tabla250.A1" office:value-type="string">
            <text:p text:style-name="P12">Art. 100 y 101</text:p>
          </table:table-cell>
          <table:table-cell table:style-name="Tabla25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3" office:value-type="string">
            <text:p text:style-name="P12">REAL DECRETO LEGISLATIVO</text:p>
          </table:table-cell>
          <table:table-cell table:style-name="Tabla250.A3" office:value-type="string">
            <text:p text:style-name="P15"><text:span text:style-name="T3">Reglamento del Dominio Público Hidráulico que desarrolla los títulos preliminar, I, IV, V, VI, VII y VIII del texto refundido de la Ley de Aguas, aprobado por el Real Decreto Legislativo 1/2001, de 20 de julio aprobado por Real Decreto 849/1986, de 11 de abril</text:span></text:p>
          </table:table-cell>
          <table:table-cell table:style-name="Tabla250.A3" office:value-type="string">
            <text:p text:style-name="P12">Arts. 245-255</text:p>
          </table:table-cell>
          <table:table-cell table:style-name="Tabla25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1" office:value-type="string">
            <text:p text:style-name="P12">REAL DECRETO</text:p>
          </table:table-cell>
          <table:table-cell table:style-name="Tabla250.A1" office:value-type="string">
            <text:p text:style-name="P12">Real Decreto 1311/2012, de 14 de septiembre, por el que se establece el marco de actuación para conseguir un uso sostenible de los <text:soft-page-break/>productos fitosanitarios.</text:p>
          </table:table-cell>
          <table:table-cell table:style-name="Tabla250.A1" office:value-type="string">
            <text:p text:style-name="P12">Norma Completa</text:p>
          </table:table-cell>
          <table:table-cell table:style-name="Tabla25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3" office:value-type="string">
            <text:p text:style-name="P12">REAL DECRETO</text:p>
          </table:table-cell>
          <table:table-cell table:style-name="Tabla250.A3" office:value-type="string">
            <text:p text:style-name="P12">Reglamento General de Costas aprobado por Real Decreto 876/2014, de 10 de octubre</text:p>
          </table:table-cell>
          <table:table-cell table:style-name="Tabla250.A3" office:value-type="string">
            <text:p text:style-name="P12">Arts. 113-114</text:p>
          </table:table-cell>
          <table:table-cell table:style-name="Tabla250.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0.1">
          <table:table-cell table:style-name="Tabla250.A1" office:value-type="string">
            <text:p text:style-name="P12">ORDEN</text:p>
          </table:table-cell>
          <table:table-cell table:style-name="Tabla250.A1" office:value-type="string">
            <text:p text:style-name="P12">Orden AAA/2056/2014, de 27 de octubre, por la que se aprueban los modelos oficiales de solicitud de autorización y de declaración de vertido.</text:p>
          </table:table-cell>
          <table:table-cell table:style-name="Tabla250.A1" office:value-type="string">
            <text:p text:style-name="P12">Norma Completa</text:p>
          </table:table-cell>
          <table:table-cell table:style-name="Tabla25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LICENCIA_ANIMALES_POTEN_PELIGR"/><text:soft-page-break/>SOLICITUD DE LICENCIA PARA LA TENENCIA DE ANIMALES POTENCIALMENTE PELIGROSOS</text:h>
      <text:p text:style-name="P16"><text:a xlink:type="simple" xlink:href="https://teror.sedelectronica.es/?x=O-poYs*QJ-pVFZd75*PzGl3BTzcIxYgVxy36omfIjjLb59BxYubSLM6tzk1hu0N4"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51" table:style-name="Tabla251">
        <table:table-column table:style-name="Tabla251.A"/>
        <table:table-column table:style-name="Tabla251.B"/>
        <table:table-row table:style-name="Tabla251.1">
          <table:table-cell table:style-name="Tabla251.A1" office:value-type="string">
            <text:p text:style-name="P11">Código SIA</text:p>
            <text:p text:style-name="P37">844520</text:p>
          </table:table-cell>
          <table:table-cell table:style-name="Tabla251.A1" office:value-type="string">
            <text:p text:style-name="P11">Nombre del Trámite</text:p>
            <text:p text:style-name="P37">Solicitud de Licencia para la Tenencia de Animales Potencialmente Peligrosos</text:p>
          </table:table-cell>
        </table:table-row>
        <table:table-row table:style-name="Tabla251.1">
          <table:table-cell table:style-name="Tabla251.A1" table:number-columns-spanned="2" office:value-type="string">
            <text:p text:style-name="P11">Descripción</text:p>
          </table:table-cell>
          <table:covered-table-cell/>
        </table:table-row>
        <table:table-row table:style-name="Tabla251.1">
          <table:table-cell table:style-name="Tabla251.A3" table:number-columns-spanned="2" office:value-type="string">
            <text:p text:style-name="P11">Este trámite permite solicitar la licencia para la tenencia y manejo de animales considerados potencialmente peligrosos, ya que pertenecen a especies o razas que tengan capacidad de causar la muerte o lesiones a las personas o a otros animales y daños a las cosas.</text:p>
          </table:table-cell>
          <table:covered-table-cell/>
        </table:table-row>
        <table:table-row table:style-name="Tabla251.1">
          <table:table-cell table:style-name="Tabla251.A1" table:number-columns-spanned="2" office:value-type="string">
            <text:p text:style-name="P11">Requisitos de iniciación</text:p>
          </table:table-cell>
          <table:covered-table-cell/>
        </table:table-row>
        <table:table-row table:style-name="Tabla251.1">
          <table:table-cell table:style-name="Tabla25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52" table:style-name="Tabla252">
        <table:table-column table:style-name="Tabla252.A"/>
        <table:table-column table:style-name="Tabla252.B"/>
        <table:table-column table:style-name="Tabla252.C"/>
        <table:table-column table:style-name="Tabla252.D"/>
        <table:table-column table:style-name="Tabla252.E"/>
        <table:table-row table:style-name="Tabla252.1">
          <table:table-cell table:style-name="Tabla252.A1" office:value-type="string">
            <text:p text:style-name="P11">Periodicidad</text:p>
            <text:p text:style-name="P37">Continuo</text:p>
          </table:table-cell>
          <table:table-cell table:style-name="Tabla252.A1" office:value-type="string">
            <text:p text:style-name="P11">Nivel de Tramitación Electrónica</text:p>
            <text:p text:style-name="P37">Nivel 4: Tramitación electrónica</text:p>
          </table:table-cell>
          <table:table-cell table:style-name="Tabla252.A1" office:value-type="string">
            <text:p text:style-name="P11">Categoría ENS</text:p>
            <text:p text:style-name="P37">Media</text:p>
          </table:table-cell>
          <table:table-cell table:style-name="Tabla252.A1" office:value-type="string">
            <text:p text:style-name="P11">Efecto del Silencio</text:p>
            <text:p text:style-name="P37">Estimatorio</text:p>
          </table:table-cell>
          <table:table-cell table:style-name="Tabla252.A1" office:value-type="string">
            <text:p text:style-name="P11">Plazo de Resolución</text:p>
            <text:p text:style-name="P37">3 Meses</text:p>
          </table:table-cell>
        </table:table-row>
      </table:table>
      <text:p text:style-name="P22">Principio del formulario</text:p>
      <text:p text:style-name="P13"/>
      <text:p text:style-name="P13"/>
      <text:h text:style-name="P1" text:outline-level="4">Documentación Obligatoria</text:h>
      <text:p text:style-name="P4"><text:span text:style-name="Strong"><text:span text:style-name="T13">Certificado de Penales</text:span></text:span></text:p>
      <text:p text:style-name="P6"><text:soft-page-break/>De conformidad con artículo 3 de Ley 50/1999, de 23 de diciembre, sobre el Régimen Jurídico de la Tenencia de Animales Potencialmente Peligrosos, el interesado debe de justificar que no ha sido condenado por delitos de homicidio, lesiones, torturas, contra la libertad o contra la integridad moral, la libertad sexual y la salud pública, de asociación con banda armada o de narcotráfico, así como ausencia de sanciones por infracciones en materia de tenencia de animales potencialmente peligrosos.</text:p>
      <text:p text:style-name="P5"/>
      <table:table table:name="Tabla253" table:style-name="Tabla253">
        <table:table-column table:style-name="Tabla253.A"/>
        <table:table-column table:style-name="Tabla253.B"/>
        <table:table-row table:style-name="Tabla253.1">
          <table:table-cell table:style-name="Tabla253.A1" office:value-type="string">
            <text:p text:style-name="P11">Normativa reguladora aplicable</text:p>
          </table:table-cell>
          <table:table-cell table:style-name="Tabla253.A1" office:value-type="string">
            <text:p text:style-name="P15"><text:span text:style-name="T3">Ley 50/1999, de 23 de diciembre, sobre el Régimen Jurídico de la Tenencia de Animales Potencialmente Peligrosos.</text:span><text:span text:style-name="T2"><text:line-break/></text:span><text:span text:style-name="T3">Art. 3</text:span><text:span text:style-name="T2"><text:line-break/></text:span><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3.1">
          <table:table-cell table:style-name="Tabla253.A1" office:value-type="string">
            <text:p text:style-name="P11">Requisito de Validez</text:p>
          </table:table-cell>
          <table:table-cell table:style-name="Tabla25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Seguro de responsabilidad civil</text:span></text:span></text:p>
      <text:p text:style-name="P6">Fotocopias compulsadas de la póliza que acredita estar en posesión del seguro de responsabilidad civil por daños a terceros con una cobertura no inferior a 200.000 euros, así como del recibo. (En dichos documentos se especificará el nombre del tomador, el número de póliza, las circunstancias de la cobertura exigida y los demás datos habituales en estos documentos. En el caso de solicitarse licencia para varios animales, el seguro deberá cubrir a todos y cada uno de ellos)</text:p>
      <text:p text:style-name="P6"/>
      <text:p text:style-name="P5"/>
      <table:table table:name="Tabla254" table:style-name="Tabla254">
        <table:table-column table:style-name="Tabla254.A"/>
        <table:table-column table:style-name="Tabla254.B"/>
        <table:table-row table:style-name="Tabla254.1">
          <table:table-cell table:style-name="Tabla254.A1" office:value-type="string">
            <text:p text:style-name="P11">Normativa reguladora aplicable</text:p>
          </table:table-cell>
          <table:table-cell table:style-name="Tabla254.A1" office:value-type="string">
            <text:p text:style-name="P15"><text:span text:style-name="T3">Ley 50/1999, de 23 de diciembre, sobre el Régimen Jurídico de la Tenencia de Animales Potencialmente Peligrosos.</text:span><text:span text:style-name="T2"><text:line-break/></text:span><text:span text:style-name="T3">Art. 13, Art. 6, Art. 9, Arts. 2-3, Arts. 4-5, Disp.Final 1ª</text:span><text:span text:style-name="T2"><text:line-break/></text:span><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4.1">
          <table:table-cell table:style-name="Tabla254.A1" office:value-type="string">
            <text:p text:style-name="P11">Requisito de Validez</text:p>
          </table:table-cell>
          <table:table-cell table:style-name="Tabla254.A1" office:value-type="string">
            <text:p text:style-name="P15"><text:span text:style-name="T3">Copia simple responsabilizándose el interesado de su veracidad<text:line-break/>Esta administración se reserva el derecho a poder requerirle posteriormente la exhibición </text:span><text:soft-page-break/><text:span text:style-name="T3">del documento original</text:span></text:p>
          </table:table-cell>
        </table:table-row>
      </table:table>
      <text:p text:style-name="P4"><text:span text:style-name="Strong"><text:span text:style-name="T13">Certificado médico personal</text:span></text:span></text:p>
      <text:p text:style-name="P6">Certificado médico de capacidad física y de aptitud psicológica para la tenencia de animales potencialmente peligrosos, expedido por un Centro Médico autorizado para esta clase de reconocimientos.</text:p>
      <text:p text:style-name="P5"/>
      <table:table table:name="Tabla255" table:style-name="Tabla255">
        <table:table-column table:style-name="Tabla255.A"/>
        <table:table-column table:style-name="Tabla255.B"/>
        <table:table-row table:style-name="Tabla255.1">
          <table:table-cell table:style-name="Tabla255.A1" office:value-type="string">
            <text:p text:style-name="P11">Normativa reguladora aplicable</text:p>
          </table:table-cell>
          <table:table-cell table:style-name="Tabla255.A1" office:value-type="string">
            <text:p text:style-name="P15"><text:span text:style-name="T3">Ley 50/1999, de 23 de diciembre, sobre el Régimen Jurídico de la Tenencia de Animales Potencialmente Peligrosos.</text:span><text:span text:style-name="T2"><text:line-break/></text:span><text:span text:style-name="T3">Art. 13, Art. 6, Art. 9, Arts. 2-3, Arts. 4-5, Disp.Final 1ª</text:span><text:span text:style-name="T2"><text:line-break/></text:span><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5.1">
          <table:table-cell table:style-name="Tabla255.A1" office:value-type="string">
            <text:p text:style-name="P11">Requisito de Validez</text:p>
          </table:table-cell>
          <table:table-cell table:style-name="Tabla255.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Certificado de antecedentes penales</text:span></text:span></text:p>
      <text:p text:style-name="P6">Certificado de antecedentes penales expedido por el Registro Central de Penados y Rebeldes.</text:p>
      <text:p text:style-name="P5"/>
      <table:table table:name="Tabla256" table:style-name="Tabla256">
        <table:table-column table:style-name="Tabla256.A"/>
        <table:table-column table:style-name="Tabla256.B"/>
        <table:table-row table:style-name="Tabla256.1">
          <table:table-cell table:style-name="Tabla256.A1" office:value-type="string">
            <text:p text:style-name="P11">Normativa reguladora aplicable</text:p>
          </table:table-cell>
          <table:table-cell table:style-name="Tabla256.A1" office:value-type="string">
            <text:p text:style-name="P15"><text:span text:style-name="T3">Ley 50/1999, de 23 de diciembre, sobre el Régimen Jurídico de la Tenencia de Animales Potencialmente Peligrosos.</text:span><text:span text:style-name="T2"><text:line-break/></text:span><text:span text:style-name="T3">Art. 13, Art. 6, Art. 9, Arts. 2-3, Arts. 4-5, Disp.Final 1ª</text:span><text:span text:style-name="T2"><text:line-break/></text:span><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6.1">
          <table:table-cell table:style-name="Tabla256.A1" office:value-type="string">
            <text:p text:style-name="P11">Requisito de Validez</text:p>
          </table:table-cell>
          <table:table-cell table:style-name="Tabla256.A1" office:value-type="string">
            <text:p text:style-name="P12">Original o copia auténtica</text:p>
          </table:table-cell>
        </table:table-row>
      </table:table>
      <text:p text:style-name="P4"><text:span text:style-name="Strong"><text:span text:style-name="T13">Certificado negativo de sanciones en materia de Animales Potencialmente Peligrosos</text:span></text:span></text:p>
      <text:p text:style-name="P6"><text:soft-page-break/>Certificado negativo que acredite no haber sido sancionado/a por infracciones graves o muy graves con algunas de las sanciones accesorias de las previstas en el apartado 3 del artículo 3.1.c del Real Decreto 287/2002, de 22 de marzo, por el que se desarrolla la Ley 50/1999, de 23 de diciembre, sobre el régimen jurídico de la tenencia de animales potencialmente peligrosos</text:p>
      <text:p text:style-name="P5"/>
      <table:table table:name="Tabla257" table:style-name="Tabla257">
        <table:table-column table:style-name="Tabla257.A"/>
        <table:table-column table:style-name="Tabla257.B"/>
        <table:table-row table:style-name="Tabla257.1">
          <table:table-cell table:style-name="Tabla257.A1" office:value-type="string">
            <text:p text:style-name="P11">Normativa reguladora aplicable</text:p>
          </table:table-cell>
          <table:table-cell table:style-name="Tabla257.A1" office:value-type="string">
            <text:p text:style-name="P15"><text:span text:style-name="T3">Ley 50/1999, de 23 de diciembre, sobre el Régimen Jurídico de la Tenencia de Animales Potencialmente Peligrosos.</text:span><text:span text:style-name="T2"><text:line-break/></text:span><text:span text:style-name="T3">Art. 13, Art. 6, Art. 9, Arts. 2-3, Arts. 4-5, Disp.Final 1ª</text:span><text:span text:style-name="T2"><text:line-break/></text:span><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7.1">
          <table:table-cell table:style-name="Tabla257.A1" office:value-type="string">
            <text:p text:style-name="P11">Requisito de Validez</text:p>
          </table:table-cell>
          <table:table-cell table:style-name="Tabla25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row table:style-name="Tabla257.1">
          <table:table-cell table:style-name="Tabla257.A3" office:value-type="string">
            <text:p text:style-name="P11"/>
          </table:table-cell>
          <table:table-cell table:style-name="Tabla257.A3" office:value-type="string">
            <text:p text:style-name="P12"/>
          </table:table-cell>
        </table:table-row>
      </table:table>
      <text:p text:style-name="P21">Final del formulario</text:p>
      <text:h text:style-name="P1" text:outline-level="4">Legislación aplicable</text:h>
      <table:table table:name="Tabla258" table:style-name="Tabla258">
        <table:table-column table:style-name="Tabla258.A"/>
        <table:table-column table:style-name="Tabla258.B"/>
        <table:table-column table:style-name="Tabla258.C"/>
        <table:table-column table:style-name="Tabla258.D"/>
        <table:table-header-rows>
          <table:table-row table:style-name="Tabla258.1">
            <table:table-cell table:style-name="Tabla258.A1" office:value-type="string">
              <text:p text:style-name="P30">RANGO</text:p>
            </table:table-cell>
            <table:table-cell table:style-name="Tabla258.A1" office:value-type="string">
              <text:p text:style-name="P30">TÍTULO</text:p>
            </table:table-cell>
            <table:table-cell table:style-name="Tabla258.A1" office:value-type="string">
              <text:p text:style-name="P30">ARTÍCULOS</text:p>
            </table:table-cell>
            <table:table-cell table:style-name="Tabla258.A1" office:value-type="string">
              <text:p text:style-name="P30">ENLACE A NORMA LEGAL</text:p>
            </table:table-cell>
          </table:table-row>
        </table:table-header-rows>
        <table:table-row table:style-name="Tabla258.1">
          <table:table-cell table:style-name="Tabla258.A1" office:value-type="string">
            <text:p text:style-name="P12">LEY</text:p>
          </table:table-cell>
          <table:table-cell table:style-name="Tabla258.A1" office:value-type="string">
            <text:p text:style-name="P12">Ley 39/2015, de 1 de octubre, del Procedimiento Administrativo Común de las Administraciones Públicas</text:p>
          </table:table-cell>
          <table:table-cell table:style-name="Tabla258.A1" office:value-type="string">
            <text:p text:style-name="P12">Art. 66</text:p>
          </table:table-cell>
          <table:table-cell table:style-name="Tabla25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8.1">
          <table:table-cell table:style-name="Tabla258.A3" office:value-type="string">
            <text:p text:style-name="P12">LEY</text:p>
          </table:table-cell>
          <table:table-cell table:style-name="Tabla258.A3" office:value-type="string">
            <text:p text:style-name="P15"><text:span text:style-name="T3">Ley 50/1999, de 23 de diciembre, sobre el Régimen Jurídico de la Tenencia de Animales Potencialmente Peligrosos.</text:span></text:p>
          </table:table-cell>
          <table:table-cell table:style-name="Tabla258.A3" office:value-type="string">
            <text:p text:style-name="P12">Art. 3</text:p>
          </table:table-cell>
          <table:table-cell table:style-name="Tabla258.A3" office:value-type="string">
            <text:p text:style-name="P15"><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ext:soft-page-break/>
        <table:table-row table:style-name="Tabla258.1">
          <table:table-cell table:style-name="Tabla258.A1" office:value-type="string">
            <text:p text:style-name="P12">LEY</text:p>
          </table:table-cell>
          <table:table-cell table:style-name="Tabla258.A1" office:value-type="string">
            <text:p text:style-name="P12">Ley 50/1999, de 23 de diciembre, sobre el Régimen Jurídico de la Tenencia de Animales Potencialmente Peligrosos.</text:p>
          </table:table-cell>
          <table:table-cell table:style-name="Tabla258.A1" office:value-type="string">
            <text:p text:style-name="P12">Art. 13, Art. 6, Art. 9, Arts. 2-3, Arts. 4-5, Disp.Final 1ª</text:p>
          </table:table-cell>
          <table:table-cell table:style-name="Tabla258.A1" office:value-type="string">
            <text:p text:style-name="P15"><text:a xlink:type="simple" xlink:href="https://www.boe.es/buscar/pdf/1999/BOE-A-1999-24419-consolidado.pdf" office:target-frame-name="_blank" xlink:show="new" text:style-name="Internet_20_link" text:visited-style-name="Visited_20_Internet_20_Link"><text:span text:style-name="Internet_20_link"><text:span text:style-name="T12">https://www.boe.es/buscar/pdf/1999/BOE-A-1999-24419-consolidado.pdf</text:span></text:span></text:a></text:p>
          </table:table-cell>
        </table:table-row>
        <table:table-row table:style-name="Tabla258.1">
          <table:table-cell table:style-name="Tabla258.A3" office:value-type="string">
            <text:p text:style-name="P12">REAL DECRETO</text:p>
          </table:table-cell>
          <table:table-cell table:style-name="Tabla258.A3" office:value-type="string">
            <text:p text:style-name="P12">Real Decreto 287/2002, de 22 de marzo, por el que se desarrolla la Ley 50/1999, de 23 de diciembre, sobre el régimen jurídico de la tenencia de animales potencialmente peligrosos.</text:p>
          </table:table-cell>
          <table:table-cell table:style-name="Tabla258.A3" office:value-type="string">
            <text:p text:style-name="P12">Anexos I-II, Arts. 2-9</text:p>
          </table:table-cell>
          <table:table-cell table:style-name="Tabla25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58.1">
          <table:table-cell table:style-name="Tabla258.A1" office:value-type="string">
            <text:p text:style-name="P12">DECRETO</text:p>
          </table:table-cell>
          <table:table-cell table:style-name="Tabla258.A1" office:value-type="string">
            <text:p text:style-name="P12">DECRETO 36/2005, de 8 de marzo, por el que se crea el Registro Central Informatizado de la Tenencia de Animales Potencialmente Peligrosos de Canarias y se regulan los requisitos y el procedimiento para la obtencion del certificado de capacitacion de adiestrador para guarda y defensa en el ambito de la Comunidad Autonoma de Canarias.</text:p>
          </table:table-cell>
          <table:table-cell table:style-name="Tabla258.A1" office:value-type="string">
            <text:p text:style-name="P12">Norma completa</text:p>
          </table:table-cell>
          <table:table-cell table:style-name="Tabla25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LTA_BAJA_MODIF_REGISTRO_ANIMALES"/><text:soft-page-break/>ALTA, BAJA O MODIFICACIÓN DE DATOS EN EL REGISTRO DE ANIMALES</text:h>
      <text:p text:style-name="P16"><text:a xlink:type="simple" xlink:href="https://teror.sedelectronica.es/?x=L1iX7N7cRR9JGzwG-VVNTlaxEnNKW66GxS69N6nKHW*y3QiHnf0L8AR-ST58HoeR"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59" table:style-name="Tabla259">
        <table:table-column table:style-name="Tabla259.A"/>
        <table:table-column table:style-name="Tabla259.B"/>
        <table:table-row table:style-name="Tabla259.1">
          <table:table-cell table:style-name="Tabla259.A1" office:value-type="string">
            <text:p text:style-name="P11">Código SIA</text:p>
            <text:p text:style-name="P37">2685649</text:p>
          </table:table-cell>
          <table:table-cell table:style-name="Tabla259.A1" office:value-type="string">
            <text:p text:style-name="P11">Nombre del Trámite</text:p>
            <text:p text:style-name="P37">Alta, Baja o Modificación de Datos en el Registro de Animales</text:p>
          </table:table-cell>
        </table:table-row>
        <table:table-row table:style-name="Tabla259.1">
          <table:table-cell table:style-name="Tabla259.A1" table:number-columns-spanned="2" office:value-type="string">
            <text:p text:style-name="P11">Descripción</text:p>
          </table:table-cell>
          <table:covered-table-cell/>
        </table:table-row>
        <table:table-row table:style-name="Tabla259.1">
          <table:table-cell table:style-name="Tabla259.A3" table:number-columns-spanned="2" office:value-type="string">
            <text:p text:style-name="P11">Este trámite permite solicitar el alta, baja o modificación de datos relativos al Registro Censal de Animales.</text:p>
          </table:table-cell>
          <table:covered-table-cell/>
        </table:table-row>
        <table:table-row table:style-name="Tabla259.1">
          <table:table-cell table:style-name="Tabla259.A1" table:number-columns-spanned="2" office:value-type="string">
            <text:p text:style-name="P11">Requisitos de iniciación</text:p>
          </table:table-cell>
          <table:covered-table-cell/>
        </table:table-row>
        <table:table-row table:style-name="Tabla259.1">
          <table:table-cell table:style-name="Tabla25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60" table:style-name="Tabla260">
        <table:table-column table:style-name="Tabla260.A"/>
        <table:table-column table:style-name="Tabla260.B"/>
        <table:table-column table:style-name="Tabla260.C"/>
        <table:table-column table:style-name="Tabla260.D"/>
        <table:table-column table:style-name="Tabla260.E"/>
        <table:table-row table:style-name="Tabla260.1">
          <table:table-cell table:style-name="Tabla260.A1" office:value-type="string">
            <text:p text:style-name="P11">Periodicidad</text:p>
            <text:p text:style-name="P37">Continuo</text:p>
          </table:table-cell>
          <table:table-cell table:style-name="Tabla260.A1" office:value-type="string">
            <text:p text:style-name="P11">Nivel de Tramitación Electrónica</text:p>
            <text:p text:style-name="P37">Nivel 4: Tramitación electrónica</text:p>
          </table:table-cell>
          <table:table-cell table:style-name="Tabla260.A1" office:value-type="string">
            <text:p text:style-name="P11">Categoría ENS</text:p>
            <text:p text:style-name="P37">Media</text:p>
          </table:table-cell>
          <table:table-cell table:style-name="Tabla260.A1" office:value-type="string">
            <text:p text:style-name="P11">Efecto del Silencio</text:p>
            <text:p text:style-name="P37">Según normativa aplicable</text:p>
          </table:table-cell>
          <table:table-cell table:style-name="Tabla26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61" table:style-name="Tabla261">
        <table:table-column table:style-name="Tabla261.A"/>
        <table:table-column table:style-name="Tabla261.B"/>
        <table:table-column table:style-name="Tabla261.C"/>
        <table:table-column table:style-name="Tabla261.D"/>
        <table:table-header-rows>
          <table:table-row table:style-name="Tabla261.1">
            <table:table-cell table:style-name="Tabla261.A1" office:value-type="string">
              <text:p text:style-name="P30">RANGO</text:p>
            </table:table-cell>
            <table:table-cell table:style-name="Tabla261.A1" office:value-type="string">
              <text:p text:style-name="P30">TÍTULO</text:p>
            </table:table-cell>
            <table:table-cell table:style-name="Tabla261.A1" office:value-type="string">
              <text:p text:style-name="P30">ARTÍCULOS</text:p>
            </table:table-cell>
            <table:table-cell table:style-name="Tabla261.A1" office:value-type="string">
              <text:p text:style-name="P30">ENLACE A NORMA LEGAL</text:p>
            </table:table-cell>
          </table:table-row>
        </table:table-header-rows>
        <table:table-row table:style-name="Tabla261.1">
          <table:table-cell table:style-name="Tabla261.A1" office:value-type="string">
            <text:p text:style-name="P12">LEY</text:p>
          </table:table-cell>
          <table:table-cell table:style-name="Tabla261.A1" office:value-type="string">
            <text:p text:style-name="P12">Ley 50/1999, de 23 de diciembre, sobre el Régimen Jurídico de la Tenencia de Animales Potencialmente Peligrosos.</text:p>
          </table:table-cell>
          <table:table-cell table:style-name="Tabla261.A1" office:value-type="string">
            <text:p text:style-name="P12">Art. 6</text:p>
          </table:table-cell>
          <table:table-cell table:style-name="Tabla2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61.1">
          <table:table-cell table:style-name="Tabla261.A3" office:value-type="string">
            <text:p text:style-name="P12">LEY</text:p>
          </table:table-cell>
          <table:table-cell table:style-name="Tabla261.A3" office:value-type="string">
            <text:p text:style-name="P12">Ley 50/1999, de 23 de diciembre, sobre el Régimen Jurídico de la Tenencia de Animales Potencialmente Peligrosos.</text:p>
          </table:table-cell>
          <table:table-cell table:style-name="Tabla261.A3" office:value-type="string">
            <text:p text:style-name="P12">Norma completa</text:p>
          </table:table-cell>
          <table:table-cell table:style-name="Tabla2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61.1">
          <table:table-cell table:style-name="Tabla261.A1" office:value-type="string">
            <text:p text:style-name="P12">REAL DECRETO</text:p>
          </table:table-cell>
          <table:table-cell table:style-name="Tabla261.A1" office:value-type="string">
            <text:p text:style-name="P12">Real Decreto 287/2002, de 22 de marzo, por el que se desarrolla la Ley 50/1999, de 23 de diciembre, sobre el régimen jurídico de la tenencia de animales potencialmente peligrosos.</text:p>
          </table:table-cell>
          <table:table-cell table:style-name="Tabla261.A1" office:value-type="string">
            <text:p text:style-name="P12">Norma completa</text:p>
          </table:table-cell>
          <table:table-cell table:style-name="Tabla2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LTA_SUMINISTRO_AGUA_POTABLE"/><text:soft-page-break/>ALTA DE ABASTECIMIENTO Y SUMINISTRO DE AGUA POTABLE</text:h>
      <text:p text:style-name="P16"><text:a xlink:type="simple" xlink:href="https://teror.sedelectronica.es/?x=cqB4JpbccFHQy4*GXMQfA*5xYXvI*HZAL02SAfOOZmq3WjYXhSzKUGiO*KFJCHd2"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62" table:style-name="Tabla262">
        <table:table-column table:style-name="Tabla262.A"/>
        <table:table-column table:style-name="Tabla262.B"/>
        <table:table-row table:style-name="Tabla262.1">
          <table:table-cell table:style-name="Tabla262.A1" office:value-type="string">
            <text:p text:style-name="P11">Código SIA</text:p>
            <text:p text:style-name="P37">844466</text:p>
          </table:table-cell>
          <table:table-cell table:style-name="Tabla262.A1" office:value-type="string">
            <text:p text:style-name="P11">Nombre del Trámite</text:p>
            <text:p text:style-name="P37">Alta de Abastecimiento y Suministro de Agua Potable</text:p>
          </table:table-cell>
        </table:table-row>
        <table:table-row table:style-name="Tabla262.1">
          <table:table-cell table:style-name="Tabla262.A1" table:number-columns-spanned="2" office:value-type="string">
            <text:p text:style-name="P11">Descripción</text:p>
          </table:table-cell>
          <table:covered-table-cell/>
        </table:table-row>
        <table:table-row table:style-name="Tabla262.1">
          <table:table-cell table:style-name="Tabla262.A3" table:number-columns-spanned="2" office:value-type="string">
            <text:p text:style-name="P11">Este trámite permite solicitar el alta en el servicio público de abastecimiento y suministro de agua potable.</text:p>
          </table:table-cell>
          <table:covered-table-cell/>
        </table:table-row>
        <table:table-row table:style-name="Tabla262.1">
          <table:table-cell table:style-name="Tabla262.A1" table:number-columns-spanned="2" office:value-type="string">
            <text:p text:style-name="P11">Requisitos de iniciación</text:p>
          </table:table-cell>
          <table:covered-table-cell/>
        </table:table-row>
        <table:table-row table:style-name="Tabla262.1">
          <table:table-cell table:style-name="Tabla26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63" table:style-name="Tabla263">
        <table:table-column table:style-name="Tabla263.A"/>
        <table:table-column table:style-name="Tabla263.B"/>
        <table:table-column table:style-name="Tabla263.C"/>
        <table:table-column table:style-name="Tabla263.D"/>
        <table:table-column table:style-name="Tabla263.E"/>
        <table:table-row table:style-name="Tabla263.1">
          <table:table-cell table:style-name="Tabla263.A1" office:value-type="string">
            <text:p text:style-name="P11">Periodicidad</text:p>
            <text:p text:style-name="P37">Continuo</text:p>
          </table:table-cell>
          <table:table-cell table:style-name="Tabla263.A1" office:value-type="string">
            <text:p text:style-name="P11">Nivel de Tramitación Electrónica</text:p>
            <text:p text:style-name="P37">Nivel 4: Tramitación electrónica</text:p>
          </table:table-cell>
          <table:table-cell table:style-name="Tabla263.A1" office:value-type="string">
            <text:p text:style-name="P11">Categoría ENS</text:p>
            <text:p text:style-name="P37">Básica</text:p>
          </table:table-cell>
          <table:table-cell table:style-name="Tabla263.A1" office:value-type="string">
            <text:p text:style-name="P11">Efecto del Silencio</text:p>
            <text:p text:style-name="P37">Desestimatorio</text:p>
          </table:table-cell>
          <table:table-cell table:style-name="Tabla26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64" table:style-name="Tabla264">
        <table:table-column table:style-name="Tabla264.A"/>
        <table:table-column table:style-name="Tabla264.B"/>
        <table:table-column table:style-name="Tabla264.C"/>
        <table:table-column table:style-name="Tabla264.D"/>
        <table:table-header-rows>
          <table:table-row table:style-name="Tabla264.1">
            <table:table-cell table:style-name="Tabla264.A1" office:value-type="string">
              <text:p text:style-name="P30">RANGO</text:p>
            </table:table-cell>
            <table:table-cell table:style-name="Tabla264.A1" office:value-type="string">
              <text:p text:style-name="P30">TÍTULO</text:p>
            </table:table-cell>
            <table:table-cell table:style-name="Tabla264.A1" office:value-type="string">
              <text:p text:style-name="P30">ARTÍCULOS</text:p>
            </table:table-cell>
            <table:table-cell table:style-name="Tabla264.A1" office:value-type="string">
              <text:p text:style-name="P30">ENLACE A NORMA LEGAL</text:p>
            </table:table-cell>
          </table:table-row>
        </table:table-header-rows>
        <table:table-row table:style-name="Tabla264.1">
          <table:table-cell table:style-name="Tabla264.A1" office:value-type="string">
            <text:p text:style-name="P12">LEY</text:p>
          </table:table-cell>
          <table:table-cell table:style-name="Tabla264.A1" office:value-type="string">
            <text:p text:style-name="P12">Ley 39/2015, de 1 de octubre, del Procedimiento Administrativo Común de las Administraciones Públicas.</text:p>
          </table:table-cell>
          <table:table-cell table:style-name="Tabla264.A1" office:value-type="string">
            <text:p text:style-name="P12">Arts. 9 y 66</text:p>
          </table:table-cell>
          <table:table-cell table:style-name="Tabla26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64.1">
          <table:table-cell table:style-name="Tabla264.A3" office:value-type="string">
            <text:p text:style-name="P12">LEY</text:p>
          </table:table-cell>
          <table:table-cell table:style-name="Tabla264.A3" office:value-type="string">
            <text:p text:style-name="P12">Ley 7/1985, de 2 de abril, reguladora de las Bases del Régimen Local.</text:p>
          </table:table-cell>
          <table:table-cell table:style-name="Tabla264.A3" office:value-type="string">
            <text:p text:style-name="P12">Norma Completa</text:p>
          </table:table-cell>
          <table:table-cell table:style-name="Tabla26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BASTECIMIENTO_AGUAS_BAJA"/><text:soft-page-break/>ABASTECIMIENTO DE AGUAS (BAJA)</text:h>
      <text:p text:style-name="P16"><text:a xlink:type="simple" xlink:href="https://teror.sedelectronica.es/?x=hWyXxsbyCTinnaauGzuADLT4XHx5PDqvRs3ed15bmMZuy7WQmdYw4cCVMascuQMs"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65" table:style-name="Tabla265">
        <table:table-column table:style-name="Tabla265.A"/>
        <table:table-column table:style-name="Tabla265.B"/>
        <table:table-row table:style-name="Tabla265.1">
          <table:table-cell table:style-name="Tabla265.A1" office:value-type="string">
            <text:p text:style-name="P11">Código SIA</text:p>
            <text:p text:style-name="P37">2670726</text:p>
          </table:table-cell>
          <table:table-cell table:style-name="Tabla265.A1" office:value-type="string">
            <text:p text:style-name="P11">Nombre del Trámite</text:p>
            <text:p text:style-name="P37">Abastecimiento de Aguas (Baja)</text:p>
          </table:table-cell>
        </table:table-row>
        <table:table-row table:style-name="Tabla265.1">
          <table:table-cell table:style-name="Tabla265.A1" table:number-columns-spanned="2" office:value-type="string">
            <text:p text:style-name="P11">Descripción</text:p>
          </table:table-cell>
          <table:covered-table-cell/>
        </table:table-row>
        <table:table-row table:style-name="Tabla265.1">
          <table:table-cell table:style-name="Tabla265.A3" table:number-columns-spanned="2" office:value-type="string">
            <text:p text:style-name="P11">Permite tramitar expedientes relativos a la baja en el servicio público de abastecimiento y saneamiento de agua.</text:p>
          </table:table-cell>
          <table:covered-table-cell/>
        </table:table-row>
        <table:table-row table:style-name="Tabla265.1">
          <table:table-cell table:style-name="Tabla265.A1" table:number-columns-spanned="2" office:value-type="string">
            <text:p text:style-name="P11">Requisitos de iniciación</text:p>
          </table:table-cell>
          <table:covered-table-cell/>
        </table:table-row>
        <table:table-row table:style-name="Tabla265.1">
          <table:table-cell table:style-name="Tabla265.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66" table:style-name="Tabla266">
        <table:table-column table:style-name="Tabla266.A"/>
        <table:table-column table:style-name="Tabla266.B"/>
        <table:table-column table:style-name="Tabla266.C"/>
        <table:table-column table:style-name="Tabla266.D"/>
        <table:table-column table:style-name="Tabla266.E"/>
        <table:table-row table:style-name="Tabla266.1">
          <table:table-cell table:style-name="Tabla266.A1" office:value-type="string">
            <text:p text:style-name="P11">Periodicidad</text:p>
            <text:p text:style-name="P37">Continuo</text:p>
          </table:table-cell>
          <table:table-cell table:style-name="Tabla266.A1" office:value-type="string">
            <text:p text:style-name="P11">Nivel de Tramitación Electrónica</text:p>
            <text:p text:style-name="P37">Nivel 4: Tramitación electrónica</text:p>
          </table:table-cell>
          <table:table-cell table:style-name="Tabla266.A1" office:value-type="string">
            <text:p text:style-name="P11">Categoría ENS</text:p>
            <text:p text:style-name="P37">Básica</text:p>
          </table:table-cell>
          <table:table-cell table:style-name="Tabla266.A1" office:value-type="string">
            <text:p text:style-name="P11">Efecto del Silencio</text:p>
            <text:p text:style-name="P37">Según normativa aplicable</text:p>
          </table:table-cell>
          <table:table-cell table:style-name="Tabla266.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267" table:style-name="Tabla267">
        <table:table-column table:style-name="Tabla267.A"/>
        <table:table-column table:style-name="Tabla267.B"/>
        <table:table-column table:style-name="Tabla267.C"/>
        <table:table-column table:style-name="Tabla267.D"/>
        <table:table-header-rows>
          <table:table-row table:style-name="Tabla267.1">
            <table:table-cell table:style-name="Tabla267.A1" office:value-type="string">
              <text:p text:style-name="P30">RANGO</text:p>
            </table:table-cell>
            <table:table-cell table:style-name="Tabla267.A1" office:value-type="string">
              <text:p text:style-name="P30">TÍTULO</text:p>
            </table:table-cell>
            <table:table-cell table:style-name="Tabla267.A1" office:value-type="string">
              <text:p text:style-name="P30">ARTÍCULOS</text:p>
            </table:table-cell>
            <table:table-cell table:style-name="Tabla267.A1" office:value-type="string">
              <text:p text:style-name="P30">ENLACE A NORMA LEGAL</text:p>
            </table:table-cell>
          </table:table-row>
        </table:table-header-rows>
        <table:table-row table:style-name="Tabla267.1">
          <table:table-cell table:style-name="Tabla267.A1" office:value-type="string">
            <text:p text:style-name="P12">LEY</text:p>
          </table:table-cell>
          <table:table-cell table:style-name="Tabla267.A1" office:value-type="string">
            <text:p text:style-name="P12">Ley 39/2015, de 1 de octubre, del Procedimiento Administrativo Común de las Administraciones Públicas.</text:p>
          </table:table-cell>
          <table:table-cell table:style-name="Tabla267.A1" office:value-type="string">
            <text:p text:style-name="P12">Norma Completa</text:p>
          </table:table-cell>
          <table:table-cell table:style-name="Tabla26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67.1">
          <table:table-cell table:style-name="Tabla267.A3" office:value-type="string">
            <text:p text:style-name="P12">LEY</text:p>
          </table:table-cell>
          <table:table-cell table:style-name="Tabla267.A3" office:value-type="string">
            <text:p text:style-name="P12">Ley 7/1985, de 2 de abril, reguladora de las Bases del Régimen Local.</text:p>
          </table:table-cell>
          <table:table-cell table:style-name="Tabla267.A3" office:value-type="string">
            <text:p text:style-name="P12">Norma Completa</text:p>
          </table:table-cell>
          <table:table-cell table:style-name="Tabla26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BASTECIMIENTO_AGUAS_CAMBIO_TITULARIDAD"/><text:soft-page-break/>ABASTECIMIENTO DE AGUAS (CAMBIO DE TITULARIDAD)</text:h>
      <text:p text:style-name="P16"><text:a xlink:type="simple" xlink:href="https://teror.sedelectronica.es/?x=tW3fq6LHdtNb46mI-U5D8CqEMKkODilsw0tx8f79rfMePY8jF4*Aeap8X8q8EHCo"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68" table:style-name="Tabla268">
        <table:table-column table:style-name="Tabla268.A"/>
        <table:table-column table:style-name="Tabla268.B"/>
        <table:table-row table:style-name="Tabla268.1">
          <table:table-cell table:style-name="Tabla268.A1" office:value-type="string">
            <text:p text:style-name="P11">Código SIA</text:p>
            <text:p text:style-name="P37">2670721</text:p>
          </table:table-cell>
          <table:table-cell table:style-name="Tabla268.A1" office:value-type="string">
            <text:p text:style-name="P11">Nombre del Trámite</text:p>
            <text:p text:style-name="P37">Abastecimiento de Aguas (Cambio de Titularidad)</text:p>
          </table:table-cell>
        </table:table-row>
        <table:table-row table:style-name="Tabla268.1">
          <table:table-cell table:style-name="Tabla268.A1" table:number-columns-spanned="2" office:value-type="string">
            <text:p text:style-name="P11">Descripción</text:p>
          </table:table-cell>
          <table:covered-table-cell/>
        </table:table-row>
        <table:table-row table:style-name="Tabla268.1">
          <table:table-cell table:style-name="Tabla268.A3" table:number-columns-spanned="2" office:value-type="string">
            <text:p text:style-name="P11">Permite tramitar el expediente para realizar el cambio del titular en el servicio de abastecimiento y suministro de agua potable sobre un inmueble que ya dispone de dicho servicio a nombre de un usuario anterior.</text:p>
          </table:table-cell>
          <table:covered-table-cell/>
        </table:table-row>
        <table:table-row table:style-name="Tabla268.1">
          <table:table-cell table:style-name="Tabla268.A1" table:number-columns-spanned="2" office:value-type="string">
            <text:p text:style-name="P11">Requisitos de iniciación</text:p>
          </table:table-cell>
          <table:covered-table-cell/>
        </table:table-row>
        <table:table-row table:style-name="Tabla268.1">
          <table:table-cell table:style-name="Tabla268.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69" table:style-name="Tabla269">
        <table:table-column table:style-name="Tabla269.A"/>
        <table:table-column table:style-name="Tabla269.B"/>
        <table:table-column table:style-name="Tabla269.C"/>
        <table:table-column table:style-name="Tabla269.D"/>
        <table:table-column table:style-name="Tabla269.E"/>
        <table:table-row table:style-name="Tabla269.1">
          <table:table-cell table:style-name="Tabla269.A1" office:value-type="string">
            <text:p text:style-name="P11">Periodicidad</text:p>
            <text:p text:style-name="P37">Continuo</text:p>
          </table:table-cell>
          <table:table-cell table:style-name="Tabla269.A1" office:value-type="string">
            <text:p text:style-name="P11">Nivel de Tramitación Electrónica</text:p>
            <text:p text:style-name="P37">Nivel 4: Tramitación electrónica</text:p>
          </table:table-cell>
          <table:table-cell table:style-name="Tabla269.A1" office:value-type="string">
            <text:p text:style-name="P11">Categoría ENS</text:p>
            <text:p text:style-name="P37">Básica</text:p>
          </table:table-cell>
          <table:table-cell table:style-name="Tabla269.A1" office:value-type="string">
            <text:p text:style-name="P11">Efecto del Silencio</text:p>
            <text:p text:style-name="P37">Según normativa aplicable</text:p>
          </table:table-cell>
          <table:table-cell table:style-name="Tabla269.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270" table:style-name="Tabla270">
        <table:table-column table:style-name="Tabla270.A"/>
        <table:table-column table:style-name="Tabla270.B"/>
        <table:table-column table:style-name="Tabla270.C"/>
        <table:table-column table:style-name="Tabla270.D"/>
        <table:table-header-rows>
          <table:table-row table:style-name="Tabla270.1">
            <table:table-cell table:style-name="Tabla270.A1" office:value-type="string">
              <text:p text:style-name="P30">RANGO</text:p>
            </table:table-cell>
            <table:table-cell table:style-name="Tabla270.A1" office:value-type="string">
              <text:p text:style-name="P30">TÍTULO</text:p>
            </table:table-cell>
            <table:table-cell table:style-name="Tabla270.A1" office:value-type="string">
              <text:p text:style-name="P30">ARTÍCULOS</text:p>
            </table:table-cell>
            <table:table-cell table:style-name="Tabla270.A1" office:value-type="string">
              <text:p text:style-name="P30">ENLACE A NORMA LEGAL</text:p>
            </table:table-cell>
          </table:table-row>
        </table:table-header-rows>
        <table:table-row table:style-name="Tabla270.1">
          <table:table-cell table:style-name="Tabla270.A1" office:value-type="string">
            <text:p text:style-name="P12">LEY</text:p>
          </table:table-cell>
          <table:table-cell table:style-name="Tabla270.A1" office:value-type="string">
            <text:p text:style-name="P12">Ley 7/1985, de 2 de abril, reguladora de las Bases del Régimen Local.</text:p>
          </table:table-cell>
          <table:table-cell table:style-name="Tabla270.A1" office:value-type="string">
            <text:p text:style-name="P12">Norma Completa</text:p>
          </table:table-cell>
          <table:table-cell table:style-name="Tabla270.A1" office:value-type="string">
            <text:p text:style-name="P15"><text:a xlink:type="simple" xlink:href="https://www.boel.es/legislacion" office:target-frame-name="_blank" xlink:show="new" text:style-name="Internet_20_link" text:visited-style-name="Visited_20_Internet_20_Link"><text:span text:style-name="Internet_20_link"><text:span text:style-name="T12">https://www.boel.es/legislacion</text:span></text:span></text:a></text:p>
          </table:table-cell>
        </table:table-row>
      </table:table>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VERIF_LECTURA_CAMBIO_UBICAC_CONTADORES"/><text:soft-page-break/>VERIFICACIÓN, LECTURA O CAMBIO DE UBICACIÓN DE CONTADORES DE AGUAS</text:h>
      <text:p text:style-name="P16"><text:a xlink:type="simple" xlink:href="https://teror.sedelectronica.es/?x=p3euiUcR7Ak2-OUAMUqEMB5Glw*OVXvgH0o8kDAPAs*JBrhNns4G7Z-Pk39pU4A9"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71" table:style-name="Tabla271">
        <table:table-column table:style-name="Tabla271.A"/>
        <table:table-column table:style-name="Tabla271.B"/>
        <table:table-row table:style-name="Tabla271.1">
          <table:table-cell table:style-name="Tabla271.A1" office:value-type="string">
            <text:p text:style-name="P11">Código SIA</text:p>
            <text:p text:style-name="P37">2713129</text:p>
          </table:table-cell>
          <table:table-cell table:style-name="Tabla271.A1" office:value-type="string">
            <text:p text:style-name="P11">Nombre del Trámite</text:p>
            <text:p text:style-name="P37">Verificación, Lectura o Cambio de Ubicación de Contadores de Aguas</text:p>
          </table:table-cell>
        </table:table-row>
        <table:table-row table:style-name="Tabla271.1">
          <table:table-cell table:style-name="Tabla271.A1" table:number-columns-spanned="2" office:value-type="string">
            <text:p text:style-name="P11">Descripción</text:p>
          </table:table-cell>
          <table:covered-table-cell/>
        </table:table-row>
        <table:table-row table:style-name="Tabla271.1">
          <table:table-cell table:style-name="Tabla271.A3" table:number-columns-spanned="2" office:value-type="string">
            <text:p text:style-name="P11">Permite tramitar los expedientes de verificación de contadores, cambio de ubicación de estos, detección y sustitución de contadores averiados o parados.</text:p>
          </table:table-cell>
          <table:covered-table-cell/>
        </table:table-row>
        <table:table-row table:style-name="Tabla271.1">
          <table:table-cell table:style-name="Tabla271.A1" table:number-columns-spanned="2" office:value-type="string">
            <text:p text:style-name="P11">Requisitos de iniciación</text:p>
          </table:table-cell>
          <table:covered-table-cell/>
        </table:table-row>
        <table:table-row table:style-name="Tabla271.1">
          <table:table-cell table:style-name="Tabla271.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272" table:style-name="Tabla272">
        <table:table-column table:style-name="Tabla272.A"/>
        <table:table-column table:style-name="Tabla272.B"/>
        <table:table-column table:style-name="Tabla272.C"/>
        <table:table-column table:style-name="Tabla272.D"/>
        <table:table-column table:style-name="Tabla272.E"/>
        <table:table-row table:style-name="Tabla272.1">
          <table:table-cell table:style-name="Tabla272.A1" office:value-type="string">
            <text:p text:style-name="P11">Periodicidad</text:p>
            <text:p text:style-name="P37">Continuo</text:p>
          </table:table-cell>
          <table:table-cell table:style-name="Tabla272.A1" office:value-type="string">
            <text:p text:style-name="P11">Nivel de Tramitación Electrónica</text:p>
            <text:p text:style-name="P37">Nivel 4: Tramitación electrónica</text:p>
          </table:table-cell>
          <table:table-cell table:style-name="Tabla272.A1" office:value-type="string">
            <text:p text:style-name="P11">Categoría ENS</text:p>
            <text:p text:style-name="P37">Media</text:p>
          </table:table-cell>
          <table:table-cell table:style-name="Tabla272.A1" office:value-type="string">
            <text:p text:style-name="P11">Efecto del Silencio</text:p>
            <text:p text:style-name="P37">Desestimatorio</text:p>
          </table:table-cell>
          <table:table-cell table:style-name="Tabla272.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273" table:style-name="Tabla273">
        <table:table-column table:style-name="Tabla273.A"/>
        <table:table-column table:style-name="Tabla273.B"/>
        <table:table-column table:style-name="Tabla273.C"/>
        <table:table-column table:style-name="Tabla273.D"/>
        <table:table-header-rows>
          <table:table-row table:style-name="Tabla273.1">
            <table:table-cell table:style-name="Tabla273.A1" office:value-type="string">
              <text:p text:style-name="P30">RANGO</text:p>
            </table:table-cell>
            <table:table-cell table:style-name="Tabla273.A1" office:value-type="string">
              <text:p text:style-name="P30">TÍTULO</text:p>
            </table:table-cell>
            <table:table-cell table:style-name="Tabla273.A1" office:value-type="string">
              <text:p text:style-name="P30">ARTÍCULOS</text:p>
            </table:table-cell>
            <table:table-cell table:style-name="Tabla273.A1" office:value-type="string">
              <text:p text:style-name="P30">ENLACE A NORMA LEGAL</text:p>
            </table:table-cell>
          </table:table-row>
        </table:table-header-rows>
        <table:table-row table:style-name="Tabla273.1">
          <table:table-cell table:style-name="Tabla273.A1" office:value-type="string">
            <text:p text:style-name="P12">LEY</text:p>
          </table:table-cell>
          <table:table-cell table:style-name="Tabla273.A1" office:value-type="string">
            <text:p text:style-name="P12">Ley 39/2015, de 1 de octubre, del Procedimiento Administrativo Común de las Administraciones Públicas.</text:p>
          </table:table-cell>
          <table:table-cell table:style-name="Tabla273.A1" office:value-type="string">
            <text:p text:style-name="P12">Arts. 9 y 66</text:p>
          </table:table-cell>
          <table:table-cell table:style-name="Tabla27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73.1">
          <table:table-cell table:style-name="Tabla273.A3" office:value-type="string">
            <text:p text:style-name="P12">LEY</text:p>
          </table:table-cell>
          <table:table-cell table:style-name="Tabla273.A3" office:value-type="string">
            <text:p text:style-name="P12">Ley 7/1985, de 2 de abril, reguladora de las Bases del Régimen Local.</text:p>
          </table:table-cell>
          <table:table-cell table:style-name="Tabla273.A3" office:value-type="string">
            <text:p text:style-name="P12">Norma Completa</text:p>
          </table:table-cell>
          <table:table-cell table:style-name="Tabla273.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73.1">
          <table:table-cell table:style-name="Tabla273.A1" office:value-type="string">
            <text:p text:style-name="P12">LEY</text:p>
          </table:table-cell>
          <table:table-cell table:style-name="Tabla273.A1" office:value-type="string">
            <text:p text:style-name="P12">Ley 8/1989, de 13 de abril, de Tasas y Precios Públicos.</text:p>
          </table:table-cell>
          <table:table-cell table:style-name="Tabla273.A1" office:value-type="string">
            <text:p text:style-name="P12">Norma Completa</text:p>
          </table:table-cell>
          <table:table-cell table:style-name="Tabla273.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LICENCIA_CONEX_REDES_ABASTECIM"/><text:soft-page-break/>SOLICITUD DE LICENCIA DE CONEXIÓN A LAS REDES DE ABASTECIMIENTO O SANEAMIENTO DE AGUAS</text:h>
      <text:p text:style-name="P16"><text:a xlink:type="simple" xlink:href="https://teror.sedelectronica.es/?x=vdt6nwpJt9xhuJzn31V5cmq1vziB0E8GTnXJ-4Jpbf4tBt8ddSQkojcriX6g5CVN"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74" table:style-name="Tabla274">
        <table:table-column table:style-name="Tabla274.A"/>
        <table:table-column table:style-name="Tabla274.B"/>
        <table:table-row table:style-name="Tabla274.1">
          <table:table-cell table:style-name="Tabla274.A1" office:value-type="string">
            <text:p text:style-name="P11">Código SIA</text:p>
            <text:p text:style-name="P37">844484</text:p>
          </table:table-cell>
          <table:table-cell table:style-name="Tabla274.A1" office:value-type="string">
            <text:p text:style-name="P11">Nombre del Trámite</text:p>
            <text:p text:style-name="P37">Solicitud de Licencia de Conexión a las Redes de Abastecimiento o Saneamiento de Aguas</text:p>
          </table:table-cell>
        </table:table-row>
        <table:table-row table:style-name="Tabla274.1">
          <table:table-cell table:style-name="Tabla274.A1" table:number-columns-spanned="2" office:value-type="string">
            <text:p text:style-name="P11">Descripción</text:p>
          </table:table-cell>
          <table:covered-table-cell/>
        </table:table-row>
        <table:table-row table:style-name="Tabla274.1">
          <table:table-cell table:style-name="Tabla274.A3" table:number-columns-spanned="2" office:value-type="string">
            <text:p text:style-name="P11">Este trámite permite solicitar la licencia de conexión a la Red de Abastecimiento de Agua o de Saneamiento de Aguas Residuales.</text:p>
          </table:table-cell>
          <table:covered-table-cell/>
        </table:table-row>
        <table:table-row table:style-name="Tabla274.1">
          <table:table-cell table:style-name="Tabla274.A1" table:number-columns-spanned="2" office:value-type="string">
            <text:p text:style-name="P11">Requisitos de iniciación</text:p>
          </table:table-cell>
          <table:covered-table-cell/>
        </table:table-row>
        <table:table-row table:style-name="Tabla274.1">
          <table:table-cell table:style-name="Tabla274.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75" table:style-name="Tabla275">
        <table:table-column table:style-name="Tabla275.A"/>
        <table:table-column table:style-name="Tabla275.B"/>
        <table:table-column table:style-name="Tabla275.C"/>
        <table:table-column table:style-name="Tabla275.D"/>
        <table:table-column table:style-name="Tabla275.E"/>
        <table:table-row table:style-name="Tabla275.1">
          <table:table-cell table:style-name="Tabla275.A1" office:value-type="string">
            <text:p text:style-name="P11">Periodicidad</text:p>
            <text:p text:style-name="P37">Continuo</text:p>
          </table:table-cell>
          <table:table-cell table:style-name="Tabla275.A1" office:value-type="string">
            <text:p text:style-name="P11">Nivel de Tramitación Electrónica</text:p>
            <text:p text:style-name="P37">Nivel 4: Tramitación electrónica</text:p>
          </table:table-cell>
          <table:table-cell table:style-name="Tabla275.A1" office:value-type="string">
            <text:p text:style-name="P11">Categoría ENS</text:p>
            <text:p text:style-name="P37">Básica</text:p>
          </table:table-cell>
          <table:table-cell table:style-name="Tabla275.A1" office:value-type="string">
            <text:p text:style-name="P11">Efecto del Silencio</text:p>
            <text:p text:style-name="P37">Desestimatorio</text:p>
          </table:table-cell>
          <table:table-cell table:style-name="Tabla275.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276" table:style-name="Tabla276">
        <table:table-column table:style-name="Tabla276.A"/>
        <table:table-column table:style-name="Tabla276.B"/>
        <table:table-column table:style-name="Tabla276.C"/>
        <table:table-column table:style-name="Tabla276.D"/>
        <table:table-header-rows>
          <table:table-row table:style-name="Tabla276.1">
            <table:table-cell table:style-name="Tabla276.A1" office:value-type="string">
              <text:p text:style-name="P30">RANGO</text:p>
            </table:table-cell>
            <table:table-cell table:style-name="Tabla276.A1" office:value-type="string">
              <text:p text:style-name="P30">TÍTULO</text:p>
            </table:table-cell>
            <table:table-cell table:style-name="Tabla276.A1" office:value-type="string">
              <text:p text:style-name="P30">ARTÍCULOS</text:p>
            </table:table-cell>
            <table:table-cell table:style-name="Tabla276.A1" office:value-type="string">
              <text:p text:style-name="P30">ENLACE A NORMA LEGAL</text:p>
            </table:table-cell>
          </table:table-row>
        </table:table-header-rows>
        <table:table-row table:style-name="Tabla276.1">
          <table:table-cell table:style-name="Tabla276.A1" office:value-type="string">
            <text:p text:style-name="P12">LEY</text:p>
          </table:table-cell>
          <table:table-cell table:style-name="Tabla276.A1" office:value-type="string">
            <text:p text:style-name="P12">LEY 7/2015, de 1 de abril, de los municipios de Canarias.</text:p>
          </table:table-cell>
          <table:table-cell table:style-name="Tabla276.A1" office:value-type="string">
            <text:p text:style-name="P12">Norma <text:soft-page-break/>completa</text:p>
          </table:table-cell>
          <table:table-cell table:style-name="Tabla2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76.1">
          <table:table-cell table:style-name="Tabla276.A3" office:value-type="string">
            <text:p text:style-name="P12">LEY</text:p>
          </table:table-cell>
          <table:table-cell table:style-name="Tabla276.A3" office:value-type="string">
            <text:p text:style-name="P12">Ley 39/2015, de 1 de octubre, del Procedimiento Administrativo Común de las Administraciones Públicas</text:p>
          </table:table-cell>
          <table:table-cell table:style-name="Tabla276.A3" office:value-type="string">
            <text:p text:style-name="P12">Arts. 9 y 66</text:p>
          </table:table-cell>
          <table:table-cell table:style-name="Tabla27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76.1">
          <table:table-cell table:style-name="Tabla276.A1" office:value-type="string">
            <text:p text:style-name="P12">LEY</text:p>
          </table:table-cell>
          <table:table-cell table:style-name="Tabla276.A1" office:value-type="string">
            <text:p text:style-name="P12">Ley 7/1985, de 2 de abril, reguladora de las Bases del Régimen Local.</text:p>
          </table:table-cell>
          <table:table-cell table:style-name="Tabla276.A1" office:value-type="string">
            <text:p text:style-name="P12">Art. 21.1.q, Art. 26</text:p>
          </table:table-cell>
          <table:table-cell table:style-name="Tabla27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VISO_INCIDENCIA_ViA_PUBLICA"/><text:soft-page-break/>AVISO DE INCIDENCIA EN LA VÍA PÚBLICA</text:h>
      <text:p text:style-name="P16"><text:a xlink:type="simple" xlink:href="https://teror.sedelectronica.es/?x=v2tb5iI0gP9ovImJKO1NeyD-KYyBCspSEtGK0KQGQYBnf1CPYsZlzJVILGUsmKPZ"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77" table:style-name="Tabla277">
        <table:table-column table:style-name="Tabla277.A"/>
        <table:table-column table:style-name="Tabla277.B"/>
        <table:table-row table:style-name="Tabla277.1">
          <table:table-cell table:style-name="Tabla277.A1" office:value-type="string">
            <text:p text:style-name="P11">Código SIA</text:p>
            <text:p text:style-name="P37">844489</text:p>
          </table:table-cell>
          <table:table-cell table:style-name="Tabla277.A1" office:value-type="string">
            <text:p text:style-name="P11">Nombre del Trámite</text:p>
            <text:p text:style-name="P37">Aviso de Incidencia en la Vía Pública</text:p>
          </table:table-cell>
        </table:table-row>
        <table:table-row table:style-name="Tabla277.1">
          <table:table-cell table:style-name="Tabla277.A1" table:number-columns-spanned="2" office:value-type="string">
            <text:p text:style-name="P11">Descripción</text:p>
          </table:table-cell>
          <table:covered-table-cell/>
        </table:table-row>
        <table:table-row table:style-name="Tabla277.1">
          <table:table-cell table:style-name="Tabla277.A3" table:number-columns-spanned="2" office:value-type="string">
            <text:p text:style-name="P11">Este trámite permite comunicar, ante esta Entidad, avisos sobre incidencias detectadas en la vía pública.</text:p>
          </table:table-cell>
          <table:covered-table-cell/>
        </table:table-row>
        <table:table-row table:style-name="Tabla277.1">
          <table:table-cell table:style-name="Tabla277.A1" table:number-columns-spanned="2" office:value-type="string">
            <text:p text:style-name="P11">Requisitos de iniciación</text:p>
          </table:table-cell>
          <table:covered-table-cell/>
        </table:table-row>
        <table:table-row table:style-name="Tabla277.1">
          <table:table-cell table:style-name="Tabla277.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78" table:style-name="Tabla278">
        <table:table-column table:style-name="Tabla278.A"/>
        <table:table-column table:style-name="Tabla278.B"/>
        <table:table-column table:style-name="Tabla278.C"/>
        <table:table-column table:style-name="Tabla278.D"/>
        <table:table-column table:style-name="Tabla278.E"/>
        <table:table-row table:style-name="Tabla278.1">
          <table:table-cell table:style-name="Tabla278.A1" office:value-type="string">
            <text:p text:style-name="P11">Periodicidad</text:p>
            <text:p text:style-name="P37">Continuo</text:p>
          </table:table-cell>
          <table:table-cell table:style-name="Tabla278.A1" office:value-type="string">
            <text:p text:style-name="P11">Nivel de Tramitación Electrónica</text:p>
            <text:p text:style-name="P37">Nivel 4: Tramitación electrónica</text:p>
          </table:table-cell>
          <table:table-cell table:style-name="Tabla278.A1" office:value-type="string">
            <text:p text:style-name="P11">Categoría ENS</text:p>
            <text:p text:style-name="P37">Básica</text:p>
          </table:table-cell>
          <table:table-cell table:style-name="Tabla278.A1" office:value-type="string">
            <text:p text:style-name="P11">Efecto del Silencio</text:p>
            <text:p text:style-name="P37">Según normativa aplicable</text:p>
          </table:table-cell>
          <table:table-cell table:style-name="Tabla278.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79" table:style-name="Tabla279">
        <table:table-column table:style-name="Tabla279.A"/>
        <table:table-column table:style-name="Tabla279.B"/>
        <table:table-column table:style-name="Tabla279.C"/>
        <table:table-column table:style-name="Tabla279.D"/>
        <table:table-header-rows>
          <table:table-row table:style-name="Tabla279.1">
            <table:table-cell table:style-name="Tabla279.A1" office:value-type="string">
              <text:p text:style-name="P30">RANGO</text:p>
            </table:table-cell>
            <table:table-cell table:style-name="Tabla279.A1" office:value-type="string">
              <text:p text:style-name="P30">TÍTULO</text:p>
            </table:table-cell>
            <table:table-cell table:style-name="Tabla279.A1" office:value-type="string">
              <text:p text:style-name="P30">ARTÍCULOS</text:p>
            </table:table-cell>
            <table:table-cell table:style-name="Tabla279.A1" office:value-type="string">
              <text:p text:style-name="P30">ENLACE A NORMA LEGAL</text:p>
            </table:table-cell>
          </table:table-row>
        </table:table-header-rows>
        <table:table-row table:style-name="Tabla279.1">
          <table:table-cell table:style-name="Tabla279.A1" office:value-type="string">
            <text:p text:style-name="P12">LEY</text:p>
          </table:table-cell>
          <table:table-cell table:style-name="Tabla279.A1" office:value-type="string">
            <text:p text:style-name="P15"><text:span text:style-name="T3">Ley 39/2015, de 1 de octubre, del Procedimiento Administrativo Común de las Administraciones Públicas</text:span></text:p>
          </table:table-cell>
          <table:table-cell table:style-name="Tabla279.A1" office:value-type="string">
            <text:p text:style-name="P15"><text:span text:style-name="T3">Norma Completa</text:span></text:p>
          </table:table-cell>
          <table:table-cell table:style-name="Tabla27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79.1">
          <table:table-cell table:style-name="Tabla279.A3" office:value-type="string">
            <text:p text:style-name="P12">LEY</text:p>
          </table:table-cell>
          <table:table-cell table:style-name="Tabla279.A3" office:value-type="string">
            <text:p text:style-name="P12">Ley 39/2015, de 1 de octubre, del Procedimiento Administrativo Común.</text:p>
          </table:table-cell>
          <table:table-cell table:style-name="Tabla279.A3" office:value-type="string">
            <text:p text:style-name="P12">Arts. 9 y 66</text:p>
          </table:table-cell>
          <table:table-cell table:style-name="Tabla27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RTE_VIA_PUBLICA"/><text:soft-page-break/>CORTE DE LA VÍA PÚBLICA</text:h>
      <text:p text:style-name="P16"><text:a xlink:type="simple" xlink:href="https://teror.sedelectronica.es/?x=uZet0duzvWvh8FcecTVrF287Tc0lNSs0vDDOClzQFT3Ew8UDNiA05mPFSYwDepem"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80" table:style-name="Tabla280">
        <table:table-column table:style-name="Tabla280.A"/>
        <table:table-column table:style-name="Tabla280.B"/>
        <table:table-row table:style-name="Tabla280.1">
          <table:table-cell table:style-name="Tabla280.A1" office:value-type="string">
            <text:p text:style-name="P11">Código SIA</text:p>
            <text:p text:style-name="P37">2805677</text:p>
          </table:table-cell>
          <table:table-cell table:style-name="Tabla280.A1" office:value-type="string">
            <text:p text:style-name="P11">Nombre del Trámite</text:p>
            <text:p text:style-name="P37">Corte de la Vía Pública</text:p>
          </table:table-cell>
        </table:table-row>
        <table:table-row table:style-name="Tabla280.1">
          <table:table-cell table:style-name="Tabla280.A1" table:number-columns-spanned="2" office:value-type="string">
            <text:p text:style-name="P11">Descripción</text:p>
          </table:table-cell>
          <table:covered-table-cell/>
        </table:table-row>
        <table:table-row table:style-name="Tabla280.1">
          <table:table-cell table:style-name="Tabla280.A3" table:number-columns-spanned="2" office:value-type="string">
            <text:p text:style-name="P11">Este trámite permite solicitar el corte de la vía pública durante un periodo de tiempo determinado y que deberá ser concretado en la solicitud presentada.</text:p>
          </table:table-cell>
          <table:covered-table-cell/>
        </table:table-row>
        <table:table-row table:style-name="Tabla280.1">
          <table:table-cell table:style-name="Tabla280.A1" table:number-columns-spanned="2" office:value-type="string">
            <text:p text:style-name="P11">Requisitos de iniciación</text:p>
          </table:table-cell>
          <table:covered-table-cell/>
        </table:table-row>
        <table:table-row table:style-name="Tabla280.1">
          <table:table-cell table:style-name="Tabla28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81" table:style-name="Tabla281">
        <table:table-column table:style-name="Tabla281.A"/>
        <table:table-column table:style-name="Tabla281.B"/>
        <table:table-column table:style-name="Tabla281.C"/>
        <table:table-column table:style-name="Tabla281.D"/>
        <table:table-column table:style-name="Tabla281.E"/>
        <table:table-row table:style-name="Tabla281.1">
          <table:table-cell table:style-name="Tabla281.A1" office:value-type="string">
            <text:p text:style-name="P11">Periodicidad</text:p>
            <text:p text:style-name="P37">Continuo</text:p>
          </table:table-cell>
          <table:table-cell table:style-name="Tabla281.A1" office:value-type="string">
            <text:p text:style-name="P11">Nivel de Tramitación Electrónica</text:p>
            <text:p text:style-name="P37">Nivel 4: Tramitación electrónica</text:p>
          </table:table-cell>
          <table:table-cell table:style-name="Tabla281.A1" office:value-type="string">
            <text:p text:style-name="P11">Categoría ENS</text:p>
            <text:p text:style-name="P37">Básica</text:p>
          </table:table-cell>
          <table:table-cell table:style-name="Tabla281.A1" office:value-type="string">
            <text:p text:style-name="P11">Efecto del Silencio</text:p>
            <text:p text:style-name="P37">Según normativa aplicable</text:p>
          </table:table-cell>
          <table:table-cell table:style-name="Tabla281.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82" table:style-name="Tabla282">
        <table:table-column table:style-name="Tabla282.A"/>
        <table:table-column table:style-name="Tabla282.B"/>
        <table:table-column table:style-name="Tabla282.C"/>
        <table:table-column table:style-name="Tabla282.D"/>
        <table:table-header-rows>
          <table:table-row table:style-name="Tabla282.1">
            <table:table-cell table:style-name="Tabla282.A1" office:value-type="string">
              <text:p text:style-name="P30">RANGO</text:p>
            </table:table-cell>
            <table:table-cell table:style-name="Tabla282.A1" office:value-type="string">
              <text:p text:style-name="P30">TÍTULO</text:p>
            </table:table-cell>
            <table:table-cell table:style-name="Tabla282.A1" office:value-type="string">
              <text:p text:style-name="P30">ARTÍCULOS</text:p>
            </table:table-cell>
            <table:table-cell table:style-name="Tabla282.A1" office:value-type="string">
              <text:p text:style-name="P30">ENLACE A NORMA LEGAL</text:p>
            </table:table-cell>
          </table:table-row>
        </table:table-header-rows>
        <table:table-row table:style-name="Tabla282.1">
          <table:table-cell table:style-name="Tabla282.A1" office:value-type="string">
            <text:p text:style-name="P12">LEY</text:p>
          </table:table-cell>
          <table:table-cell table:style-name="Tabla282.A1" office:value-type="string">
            <text:p text:style-name="P12">Ley 39/2015, de 1 de octubre, del Procedimiento Administrativo Común de las Administraciones Públicas</text:p>
          </table:table-cell>
          <table:table-cell table:style-name="Tabla282.A1" office:value-type="string">
            <text:p text:style-name="P12">Norma Completa</text:p>
          </table:table-cell>
          <table:table-cell table:style-name="Tabla28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82.1">
          <table:table-cell table:style-name="Tabla282.A3" office:value-type="string">
            <text:p text:style-name="P12">LEY</text:p>
          </table:table-cell>
          <table:table-cell table:style-name="Tabla282.A3" office:value-type="string">
            <text:p text:style-name="P15"><text:span text:style-name="T3">Ley 39/2015, de 1 de octubre, del Procedimiento Administrativo Común.</text:span></text:p>
          </table:table-cell>
          <table:table-cell table:style-name="Tabla282.A3" office:value-type="string">
            <text:p text:style-name="P12">Arts. 9 y 66</text:p>
          </table:table-cell>
          <table:table-cell table:style-name="Tabla28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CENCIA_AUTO_TAXI_TRANSMISION"/><text:soft-page-break/>LICENCIA DE AUTO -TAXI (TRANSMISIÓN)</text:h>
      <text:p text:style-name="P16"><text:a xlink:type="simple" xlink:href="https://teror.sedelectronica.es/?x=*9NMrahL9j2fQoGopyv2vRro*b2YyoN7tj3Of4Pi9dL3Tpj9ivXg3b3v7ysGFFZX"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83" table:style-name="Tabla283">
        <table:table-column table:style-name="Tabla283.A"/>
        <table:table-column table:style-name="Tabla283.B"/>
        <table:table-row table:style-name="Tabla283.1">
          <table:table-cell table:style-name="Tabla283.A1" office:value-type="string">
            <text:p text:style-name="P11">Código SIA</text:p>
            <text:p text:style-name="P37">2096736</text:p>
          </table:table-cell>
          <table:table-cell table:style-name="Tabla283.A1" office:value-type="string">
            <text:p text:style-name="P11">Nombre del Trámite</text:p>
            <text:p text:style-name="P37">Licencia de Auto -Taxi (Transmisión)</text:p>
          </table:table-cell>
        </table:table-row>
        <table:table-row table:style-name="Tabla283.1">
          <table:table-cell table:style-name="Tabla283.A1" table:number-columns-spanned="2" office:value-type="string">
            <text:p text:style-name="P11">Descripción</text:p>
          </table:table-cell>
          <table:covered-table-cell/>
        </table:table-row>
        <table:table-row table:style-name="Tabla283.1">
          <table:table-cell table:style-name="Tabla283.A3" table:number-columns-spanned="2" office:value-type="string">
            <text:p text:style-name="P11">Este trámite permite solicitar el cambio de titularidad de una licencia de auto-taxi previamente concedida por esta Entidad.</text:p>
          </table:table-cell>
          <table:covered-table-cell/>
        </table:table-row>
        <table:table-row table:style-name="Tabla283.1">
          <table:table-cell table:style-name="Tabla283.A1" table:number-columns-spanned="2" office:value-type="string">
            <text:p text:style-name="P11">Requisitos de iniciación</text:p>
          </table:table-cell>
          <table:covered-table-cell/>
        </table:table-row>
        <table:table-row table:style-name="Tabla283.1">
          <table:table-cell table:style-name="Tabla283.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84" table:style-name="Tabla284">
        <table:table-column table:style-name="Tabla284.A"/>
        <table:table-column table:style-name="Tabla284.B"/>
        <table:table-column table:style-name="Tabla284.C"/>
        <table:table-column table:style-name="Tabla284.D"/>
        <table:table-column table:style-name="Tabla284.E"/>
        <table:table-row table:style-name="Tabla284.1">
          <table:table-cell table:style-name="Tabla284.A1" office:value-type="string">
            <text:p text:style-name="P11">Periodicidad</text:p>
            <text:p text:style-name="P37">Continuo</text:p>
          </table:table-cell>
          <table:table-cell table:style-name="Tabla284.A1" office:value-type="string">
            <text:p text:style-name="P11">Nivel de Tramitación Electrónica</text:p>
            <text:p text:style-name="P37">Nivel 4: Tramitación electrónica</text:p>
          </table:table-cell>
          <table:table-cell table:style-name="Tabla284.A1" office:value-type="string">
            <text:p text:style-name="P11">Categoría ENS</text:p>
            <text:p text:style-name="P37">Media</text:p>
          </table:table-cell>
          <table:table-cell table:style-name="Tabla284.A1" office:value-type="string">
            <text:p text:style-name="P11">Efecto del Silencio</text:p>
            <text:p text:style-name="P37">No tiene</text:p>
          </table:table-cell>
          <table:table-cell table:style-name="Tabla284.A1" office:value-type="string">
            <text:p text:style-name="P11">Plazo de Resolución</text:p>
            <text:p text:style-name="P37">No tiene</text:p>
          </table:table-cell>
        </table:table-row>
      </table:table>
      <text:p text:style-name="P22">Principio del formulario</text:p>
      <text:p text:style-name="P21">Final del formulario</text:p>
      <text:h text:style-name="P1" text:outline-level="4">Legislación aplicable</text:h>
      <table:table table:name="Tabla285" table:style-name="Tabla285">
        <table:table-column table:style-name="Tabla285.A"/>
        <table:table-column table:style-name="Tabla285.B"/>
        <table:table-column table:style-name="Tabla285.C"/>
        <table:table-column table:style-name="Tabla285.D"/>
        <table:table-header-rows>
          <table:table-row table:style-name="Tabla285.1">
            <table:table-cell table:style-name="Tabla285.A1" office:value-type="string">
              <text:p text:style-name="P30">RANGO</text:p>
            </table:table-cell>
            <table:table-cell table:style-name="Tabla285.A1" office:value-type="string">
              <text:p text:style-name="P30">TÍTULO</text:p>
            </table:table-cell>
            <table:table-cell table:style-name="Tabla285.A1" office:value-type="string">
              <text:p text:style-name="P30">ARTÍCULOS</text:p>
            </table:table-cell>
            <table:table-cell table:style-name="Tabla285.A1" office:value-type="string">
              <text:p text:style-name="P30">ENLACE A NORMA LEGAL</text:p>
            </table:table-cell>
          </table:table-row>
        </table:table-header-rows>
        <table:table-row table:style-name="Tabla285.1">
          <table:table-cell table:style-name="Tabla285.A1" office:value-type="string">
            <text:p text:style-name="P12">LEY</text:p>
          </table:table-cell>
          <table:table-cell table:style-name="Tabla285.A1" office:value-type="string">
            <text:p text:style-name="P12">Ley 13/2007, de 17 de mayo, de Ordenación del Transporte por Carretera de Canarias.</text:p>
          </table:table-cell>
          <table:table-cell table:style-name="Tabla285.A1" office:value-type="string">
            <text:p text:style-name="P12">Arts. 80-87</text:p>
          </table:table-cell>
          <table:table-cell table:style-name="Tabla28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85.1">
          <table:table-cell table:style-name="Tabla285.A3" office:value-type="string">
            <text:p text:style-name="P12">LEY</text:p>
          </table:table-cell>
          <table:table-cell table:style-name="Tabla285.A3" office:value-type="string">
            <text:p text:style-name="P12">Ley 16/1987, de 30 de julio, de Ordenación de los Transportes Terrestres.</text:p>
          </table:table-cell>
          <table:table-cell table:style-name="Tabla285.A3" office:value-type="string">
            <text:p text:style-name="P12">Norma completa</text:p>
          </table:table-cell>
          <table:table-cell table:style-name="Tabla28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1" office:value-type="string">
            <text:p text:style-name="P12">LEY</text:p>
          </table:table-cell>
          <table:table-cell table:style-name="Tabla285.A1" office:value-type="string">
            <text:p text:style-name="P12">Ley 39/2015, de 1 de octubre, del Procedimiento Administrativo Común de las Administraciones Públicas.</text:p>
          </table:table-cell>
          <table:table-cell table:style-name="Tabla285.A1" office:value-type="string">
            <text:p text:style-name="P12">Arts. 9 y 66</text:p>
          </table:table-cell>
          <table:table-cell table:style-name="Tabla28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3" office:value-type="string">
            <text:p text:style-name="P12">LEY</text:p>
          </table:table-cell>
          <table:table-cell table:style-name="Tabla285.A3" office:value-type="string">
            <text:p text:style-name="P12">Ley 7/1985, de 2 de abril, reguladora de las Bases del Régimen Local.</text:p>
          </table:table-cell>
          <table:table-cell table:style-name="Tabla285.A3" office:value-type="string">
            <text:p text:style-name="P12">Art. 21.1.q, Art. 84.b</text:p>
          </table:table-cell>
          <table:table-cell table:style-name="Tabla28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1" office:value-type="string">
            <text:p text:style-name="P12">REAL DECRETO</text:p>
          </table:table-cell>
          <table:table-cell table:style-name="Tabla285.A1" office:value-type="string">
            <text:p text:style-name="P12">Real Decreto 1211/1990, de 28 de septiembre, por el que se aprueba el Reglamento de la Ley de Ordenación de los Transportes Terrestres.</text:p>
          </table:table-cell>
          <table:table-cell table:style-name="Tabla285.A1" office:value-type="string">
            <text:p text:style-name="P12">Norma completa</text:p>
          </table:table-cell>
          <table:table-cell table:style-name="Tabla28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3" office:value-type="string">
            <text:p text:style-name="P12">REAL DECRETO</text:p>
          </table:table-cell>
          <table:table-cell table:style-name="Tabla285.A3" office:value-type="string">
            <text:p text:style-name="P12">Real Decreto 1211/1990, de 28 de septiembre, por el que se aprueba el Reglamento de la Ley de Ordenación de los Transportes Terrestres.</text:p>
          </table:table-cell>
          <table:table-cell table:style-name="Tabla285.A3" office:value-type="string">
            <text:p text:style-name="P12">Norma completa</text:p>
          </table:table-cell>
          <table:table-cell table:style-name="Tabla28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85.1">
          <table:table-cell table:style-name="Tabla285.A1" office:value-type="string">
            <text:p text:style-name="P12">REAL DECRETO</text:p>
          </table:table-cell>
          <table:table-cell table:style-name="Tabla285.A1" office:value-type="string">
            <text:p text:style-name="P15"><text:span text:style-name="T3">Real Decreto 763/1979, de 16 de marzo, por el que se aprueba el Reglamento Nacional de los Servicios Urbanos e Interurbanos de Transportes en Automóviles Ligeros.</text:span></text:p>
          </table:table-cell>
          <table:table-cell table:style-name="Tabla285.A1" office:value-type="string">
            <text:p text:style-name="P12">Art. 14, Disp.Transit. 4ª</text:p>
          </table:table-cell>
          <table:table-cell table:style-name="Tabla28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3" office:value-type="string">
            <text:p text:style-name="P12">REAL DECRETO</text:p>
          </table:table-cell>
          <table:table-cell table:style-name="Tabla285.A3" office:value-type="string">
            <text:p text:style-name="P12">Real Decreto 763/1979, de 16 de marzo, por el que se aprueba el Reglamento nacional de los servicios urbanos e interurbanos de transportes en automóviles ligeros.</text:p>
          </table:table-cell>
          <table:table-cell table:style-name="Tabla285.A3" office:value-type="string">
            <text:p text:style-name="P12">Norma Completa</text:p>
          </table:table-cell>
          <table:table-cell table:style-name="Tabla285.A3" office:value-type="string">
            <text:p text:style-name="P15"><text:a xlink:type="simple" xlink:href="https://www.boe.es/eli/es/rd/1979/03/16/763/con" office:target-frame-name="_blank" xlink:show="new" text:style-name="Internet_20_link" text:visited-style-name="Visited_20_Internet_20_Link"><text:span text:style-name="Internet_20_link"><text:span text:style-name="T12">https://www.boe.es/eli/es/rd/1979/03/16/763/con</text:span></text:span></text:a></text:p>
          </table:table-cell>
        </table:table-row>
        <table:table-row table:style-name="Tabla285.1">
          <table:table-cell table:style-name="Tabla285.A1" office:value-type="string">
            <text:p text:style-name="P12">DECRETO</text:p>
          </table:table-cell>
          <table:table-cell table:style-name="Tabla285.A1" office:value-type="string">
            <text:p text:style-name="P12">Decreto 74/2012, de 2 de agosto, por el que se aprueba el Reglamento del Servicio de Taxi</text:p>
          </table:table-cell>
          <table:table-cell table:style-name="Tabla285.A1" office:value-type="string">
            <text:p text:style-name="P12">Arts. 1-5, Arts. 26-30</text:p>
          </table:table-cell>
          <table:table-cell table:style-name="Tabla28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5.1">
          <table:table-cell table:style-name="Tabla285.A3" office:value-type="string">
            <text:p text:style-name="P12">DECRETO</text:p>
          </table:table-cell>
          <table:table-cell table:style-name="Tabla285.A3" office:value-type="string">
            <text:p text:style-name="P12">Decreto de 17 de junio de 1955 por el que se aprueba el Reglamento de Servicios de las Corporaciones locales.</text:p>
          </table:table-cell>
          <table:table-cell table:style-name="Tabla285.A3" office:value-type="string">
            <text:p text:style-name="P12">Art. 9</text:p>
          </table:table-cell>
          <table:table-cell table:style-name="Tabla28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CENCIA_VEHICULOS_ESPECIALES"/><text:soft-page-break/>LICENCIA DE VEHÍCULOS ESPECIALES</text:h>
      <text:p text:style-name="P16"><text:a xlink:type="simple" xlink:href="https://teror.sedelectronica.es/?x=FY4BM87wb2y1-7HgQ5yAjtKJbYsUEFxwqmV8QDh161nWX5PccSbg-xwHzoaWLfh8"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86" table:style-name="Tabla286">
        <table:table-column table:style-name="Tabla286.A"/>
        <table:table-column table:style-name="Tabla286.B"/>
        <table:table-row table:style-name="Tabla286.1">
          <table:table-cell table:style-name="Tabla286.A1" office:value-type="string">
            <text:p text:style-name="P11">Código SIA</text:p>
            <text:p text:style-name="P37">2527018</text:p>
          </table:table-cell>
          <table:table-cell table:style-name="Tabla286.A1" office:value-type="string">
            <text:p text:style-name="P11">Nombre del Trámite</text:p>
            <text:p text:style-name="P37">Licencia de Vehículos Especiales</text:p>
          </table:table-cell>
        </table:table-row>
        <table:table-row table:style-name="Tabla286.1">
          <table:table-cell table:style-name="Tabla286.A1" table:number-columns-spanned="2" office:value-type="string">
            <text:p text:style-name="P11">Descripción</text:p>
          </table:table-cell>
          <table:covered-table-cell/>
        </table:table-row>
        <table:table-row table:style-name="Tabla286.1">
          <table:table-cell table:style-name="Tabla286.A3" table:number-columns-spanned="2" office:value-type="string">
            <text:p text:style-name="P11">Este trámite permite solicitar la licencia para vehículos especiales. Los vehículos «especiales o de abono» son aquellos que prestan servicios dentro y fuera de los núcleos urbanizados, diferentes a los de las clases «auto-taxis» y «auto-turismos», ya sea por su mayor potencia, capacidad, lujo, dedicación, finalidad, etc., ya porque los conductores tienen conocimientos acreditados superiores a los obligados e inherentes a los de su profesión y apropiados a la especialidad que les caracteriza (turística, representativa, etc.).</text:p>
          </table:table-cell>
          <table:covered-table-cell/>
        </table:table-row>
        <table:table-row table:style-name="Tabla286.1">
          <table:table-cell table:style-name="Tabla286.A1" table:number-columns-spanned="2" office:value-type="string">
            <text:p text:style-name="P11">Requisitos de iniciación</text:p>
          </table:table-cell>
          <table:covered-table-cell/>
        </table:table-row>
        <table:table-row table:style-name="Tabla286.1">
          <table:table-cell table:style-name="Tabla286.A3" table:number-columns-spanned="2" office:value-type="string">
            <text:p text:style-name="P15"><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span></text:p>
          </table:table-cell>
          <table:covered-table-cell/>
        </table:table-row>
      </table:table>
      <text:p text:style-name="P7"/>
      <table:table table:name="Tabla287" table:style-name="Tabla287">
        <table:table-column table:style-name="Tabla287.A"/>
        <table:table-column table:style-name="Tabla287.B"/>
        <table:table-column table:style-name="Tabla287.C"/>
        <table:table-column table:style-name="Tabla287.D"/>
        <table:table-column table:style-name="Tabla287.E"/>
        <table:table-row table:style-name="Tabla287.1">
          <table:table-cell table:style-name="Tabla287.A1" office:value-type="string">
            <text:p text:style-name="P11">Periodicidad</text:p>
            <text:p text:style-name="P37">Continuo</text:p>
          </table:table-cell>
          <table:table-cell table:style-name="Tabla287.A1" office:value-type="string">
            <text:p text:style-name="P11">Nivel de Tramitación Electrónica</text:p>
            <text:p text:style-name="P37">Nivel 4: Tramitación electrónica</text:p>
          </table:table-cell>
          <table:table-cell table:style-name="Tabla287.A1" office:value-type="string">
            <text:p text:style-name="P11">Categoría ENS</text:p>
            <text:p text:style-name="P37">Media</text:p>
          </table:table-cell>
          <table:table-cell table:style-name="Tabla287.A1" office:value-type="string">
            <text:p text:style-name="P11">Efecto del Silencio</text:p>
            <text:p text:style-name="P37">Según normativa aplicable</text:p>
          </table:table-cell>
          <table:table-cell table:style-name="Tabla287.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text:soft-page-break/>Legislación aplicable</text:h>
      <table:table table:name="Tabla288" table:style-name="Tabla288">
        <table:table-column table:style-name="Tabla288.A"/>
        <table:table-column table:style-name="Tabla288.B"/>
        <table:table-column table:style-name="Tabla288.C"/>
        <table:table-column table:style-name="Tabla288.D"/>
        <table:table-header-rows>
          <table:table-row table:style-name="Tabla288.1">
            <table:table-cell table:style-name="Tabla288.A1" office:value-type="string">
              <text:p text:style-name="P30">RANGO</text:p>
            </table:table-cell>
            <table:table-cell table:style-name="Tabla288.A1" office:value-type="string">
              <text:p text:style-name="P30">TÍTULO</text:p>
            </table:table-cell>
            <table:table-cell table:style-name="Tabla288.A1" office:value-type="string">
              <text:p text:style-name="P30">ARTÍCULOS</text:p>
            </table:table-cell>
            <table:table-cell table:style-name="Tabla288.A1" office:value-type="string">
              <text:p text:style-name="P30">ENLACE A NORMA LEGAL</text:p>
            </table:table-cell>
          </table:table-row>
        </table:table-header-rows>
        <table:table-row table:style-name="Tabla288.1">
          <table:table-cell table:style-name="Tabla288.A1" office:value-type="string">
            <text:p text:style-name="P12">LEY</text:p>
          </table:table-cell>
          <table:table-cell table:style-name="Tabla288.A1" office:value-type="string">
            <text:p text:style-name="P12">Ley 39/2015, de 1 de octubre, del Procedimiento Administrativo Común de las Administraciones Públicas.</text:p>
          </table:table-cell>
          <table:table-cell table:style-name="Tabla288.A1" office:value-type="string">
            <text:p text:style-name="P12">Arts. 9 y 66</text:p>
          </table:table-cell>
          <table:table-cell table:style-name="Tabla2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88.1">
          <table:table-cell table:style-name="Tabla288.A3" office:value-type="string">
            <text:p text:style-name="P12">INSTRUCCIÓN</text:p>
          </table:table-cell>
          <table:table-cell table:style-name="Tabla288.A3" office:value-type="string">
            <text:p text:style-name="P12">Ley 16/1987, de 30 de julio, de Ordenación de los Transportes Terrestres.</text:p>
          </table:table-cell>
          <table:table-cell table:style-name="Tabla288.A3" office:value-type="string">
            <text:p text:style-name="P12">Norma Completa</text:p>
          </table:table-cell>
          <table:table-cell table:style-name="Tabla28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USTITUCION_VEHICULO_LICENCIA_AUTO_TAXI"/><text:soft-page-break/>SUSTITUCIÓN DE UN VEHÍCULO SUJETO A UNA LICENCIA DE AUTO-TAXI</text:h>
      <text:p text:style-name="P16"><text:a xlink:type="simple" xlink:href="https://teror.sedelectronica.es/?x=3LEbb6F6Y2J9J2UZgVaYuIJzjyEA82EKDlpIrff-YZzYPg0hjXueSI7E9feZ3I32"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89" table:style-name="Tabla289">
        <table:table-column table:style-name="Tabla289.A"/>
        <table:table-column table:style-name="Tabla289.B"/>
        <table:table-row table:style-name="Tabla289.1">
          <table:table-cell table:style-name="Tabla289.A1" office:value-type="string">
            <text:p text:style-name="P11">Código SIA</text:p>
            <text:p text:style-name="P37">2527012</text:p>
          </table:table-cell>
          <table:table-cell table:style-name="Tabla289.A1" office:value-type="string">
            <text:p text:style-name="P11">Nombre del Trámite</text:p>
            <text:p text:style-name="P37">Sustitución de un Vehículo Sujeto a una Licencia de Auto-Taxi</text:p>
          </table:table-cell>
        </table:table-row>
        <table:table-row table:style-name="Tabla289.1">
          <table:table-cell table:style-name="Tabla289.A1" table:number-columns-spanned="2" office:value-type="string">
            <text:p text:style-name="P11">Descripción</text:p>
          </table:table-cell>
          <table:covered-table-cell/>
        </table:table-row>
        <table:table-row table:style-name="Tabla289.1">
          <table:table-cell table:style-name="Tabla289.A3" table:number-columns-spanned="2" office:value-type="string">
            <text:p text:style-name="P11">Este trámite permite sustituir al vehículo que se encuentra, hasta este momento, sujeto a la licencia de auto-taxi referenciada en la solicitud.</text:p>
          </table:table-cell>
          <table:covered-table-cell/>
        </table:table-row>
        <table:table-row table:style-name="Tabla289.1">
          <table:table-cell table:style-name="Tabla289.A1" table:number-columns-spanned="2" office:value-type="string">
            <text:p text:style-name="P11">Requisitos de iniciación</text:p>
          </table:table-cell>
          <table:covered-table-cell/>
        </table:table-row>
        <table:table-row table:style-name="Tabla289.1">
          <table:table-cell table:style-name="Tabla28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90" table:style-name="Tabla290">
        <table:table-column table:style-name="Tabla290.A"/>
        <table:table-column table:style-name="Tabla290.B"/>
        <table:table-column table:style-name="Tabla290.C"/>
        <table:table-column table:style-name="Tabla290.D"/>
        <table:table-column table:style-name="Tabla290.E"/>
        <table:table-row table:style-name="Tabla290.1">
          <table:table-cell table:style-name="Tabla290.A1" office:value-type="string">
            <text:p text:style-name="P11">Periodicidad</text:p>
            <text:p text:style-name="P37">Continuo</text:p>
          </table:table-cell>
          <table:table-cell table:style-name="Tabla290.A1" office:value-type="string">
            <text:p text:style-name="P11">Nivel de Tramitación Electrónica</text:p>
            <text:p text:style-name="P37">Nivel 4: Tramitación electrónica</text:p>
          </table:table-cell>
          <table:table-cell table:style-name="Tabla290.A1" office:value-type="string">
            <text:p text:style-name="P11">Categoría ENS</text:p>
            <text:p text:style-name="P37">Media</text:p>
          </table:table-cell>
          <table:table-cell table:style-name="Tabla290.A1" office:value-type="string">
            <text:p text:style-name="P11">Efecto del Silencio</text:p>
            <text:p text:style-name="P37">Según normativa aplicable</text:p>
          </table:table-cell>
          <table:table-cell table:style-name="Tabla29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91" table:style-name="Tabla291">
        <table:table-column table:style-name="Tabla291.A"/>
        <table:table-column table:style-name="Tabla291.B"/>
        <table:table-column table:style-name="Tabla291.C"/>
        <table:table-column table:style-name="Tabla291.D"/>
        <table:table-header-rows>
          <table:table-row table:style-name="Tabla291.1">
            <table:table-cell table:style-name="Tabla291.A1" office:value-type="string">
              <text:p text:style-name="P30">RANGO</text:p>
            </table:table-cell>
            <table:table-cell table:style-name="Tabla291.A1" office:value-type="string">
              <text:p text:style-name="P30">TÍTULO</text:p>
            </table:table-cell>
            <table:table-cell table:style-name="Tabla291.A1" office:value-type="string">
              <text:p text:style-name="P30">ARTÍCULOS</text:p>
            </table:table-cell>
            <table:table-cell table:style-name="Tabla291.A1" office:value-type="string">
              <text:p text:style-name="P30">ENLACE A NORMA LEGAL</text:p>
            </table:table-cell>
          </table:table-row>
        </table:table-header-rows>
        <table:table-row table:style-name="Tabla291.1">
          <table:table-cell table:style-name="Tabla291.A1" office:value-type="string">
            <text:p text:style-name="P12">LEY</text:p>
          </table:table-cell>
          <table:table-cell table:style-name="Tabla291.A1" office:value-type="string">
            <text:p text:style-name="P12">Ley 16/1987, de 30 de julio, de Ordenación de los Transportes Terrestres.</text:p>
          </table:table-cell>
          <table:table-cell table:style-name="Tabla291.A1" office:value-type="string">
            <text:p text:style-name="P12">Norma completa</text:p>
          </table:table-cell>
          <table:table-cell table:style-name="Tabla2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91.1">
          <table:table-cell table:style-name="Tabla291.A3" office:value-type="string">
            <text:p text:style-name="P12">LEY</text:p>
          </table:table-cell>
          <table:table-cell table:style-name="Tabla291.A3" office:value-type="string">
            <text:p text:style-name="P12">Ley 39/2015, de 1 de octubre, del Procedimiento Administrativo Común de las Administraciones Públicas.</text:p>
          </table:table-cell>
          <table:table-cell table:style-name="Tabla291.A3" office:value-type="string">
            <text:p text:style-name="P12">Arts. 9 y 66</text:p>
          </table:table-cell>
          <table:table-cell table:style-name="Tabla2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1.1">
          <table:table-cell table:style-name="Tabla291.A1" office:value-type="string">
            <text:p text:style-name="P12">LEY</text:p>
          </table:table-cell>
          <table:table-cell table:style-name="Tabla291.A1" office:value-type="string">
            <text:p text:style-name="P12">Ley 7/1985, de 2 de abril, reguladora de las Bases del Régimen Local.</text:p>
          </table:table-cell>
          <table:table-cell table:style-name="Tabla291.A1" office:value-type="string">
            <text:p text:style-name="P12">Art. 21.1.q, Art. 84.b</text:p>
          </table:table-cell>
          <table:table-cell table:style-name="Tabla2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1.1">
          <table:table-cell table:style-name="Tabla291.A3" office:value-type="string">
            <text:p text:style-name="P12">REAL DECRETO</text:p>
          </table:table-cell>
          <table:table-cell table:style-name="Tabla291.A3" office:value-type="string">
            <text:p text:style-name="P12">Real Decreto 1211/1990, de 28 de septiembre, por el que se aprueba el Reglamento de la Ley de Ordenación de los Transportes Terrestres.</text:p>
          </table:table-cell>
          <table:table-cell table:style-name="Tabla291.A3" office:value-type="string">
            <text:p text:style-name="P12">Art. 54</text:p>
          </table:table-cell>
          <table:table-cell table:style-name="Tabla2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1.1">
          <table:table-cell table:style-name="Tabla291.A1" office:value-type="string">
            <text:p text:style-name="P12">REAL DECRETO</text:p>
          </table:table-cell>
          <table:table-cell table:style-name="Tabla291.A1" office:value-type="string">
            <text:p text:style-name="P12">Real Decreto 763/1979, de 16 de marzo, por el que se aprueba el Reglamento Nacional de los Servicios Urbanos e Interurbanos de Transportes en Automóviles Ligeros.</text:p>
          </table:table-cell>
          <table:table-cell table:style-name="Tabla291.A1" office:value-type="string">
            <text:p text:style-name="P12">Art. 3, Art. 4</text:p>
          </table:table-cell>
          <table:table-cell table:style-name="Tabla2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UTORIZACION_USOS_FUNERARIOS"/><text:soft-page-break/>SOLICITUD DE AUTORIZACIÓN DE USOS FUNERARIOS: NICHOS, PANTEONES, COLUMBARIOS...</text:h>
      <text:p text:style-name="P16"><text:a xlink:type="simple" xlink:href="https://teror.sedelectronica.es/?x=bxlWuZoCynYR5H*NfNZW6RHyQccyUzDD*3rCyJFc65Q1xa1-B5O8vR6qX7hqRhvw"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92" table:style-name="Tabla292">
        <table:table-column table:style-name="Tabla292.A"/>
        <table:table-column table:style-name="Tabla292.B"/>
        <table:table-row table:style-name="Tabla292.1">
          <table:table-cell table:style-name="Tabla292.A1" office:value-type="string">
            <text:p text:style-name="P11">Código SIA</text:p>
            <text:p text:style-name="P37">844528</text:p>
          </table:table-cell>
          <table:table-cell table:style-name="Tabla292.A1" office:value-type="string">
            <text:p text:style-name="P11">Nombre del Trámite</text:p>
            <text:p text:style-name="P37">Solicitud de Autorización de Usos Funerarios: Nichos, Panteones, Columbarios...</text:p>
          </table:table-cell>
        </table:table-row>
        <table:table-row table:style-name="Tabla292.1">
          <table:table-cell table:style-name="Tabla292.A1" table:number-columns-spanned="2" office:value-type="string">
            <text:p text:style-name="P11">Descripción</text:p>
          </table:table-cell>
          <table:covered-table-cell/>
        </table:table-row>
        <table:table-row table:style-name="Tabla292.1">
          <table:table-cell table:style-name="Tabla292.A3" table:number-columns-spanned="2" office:value-type="string">
            <text:p text:style-name="P11">Este trámite permite realizar solicitudes para concesiones administrativas de uso funerario y para inhumación en nicho, ya sea nicho nuevo o nicho ocupado.</text:p>
            <text:p text:style-name="P11">La concesión administrativa de uso funerario permite al titular de un enterramiento la facultad de conservar los restos de sus familiares por tiempo determinado en el lugar donde descansan.</text:p>
          </table:table-cell>
          <table:covered-table-cell/>
        </table:table-row>
        <table:table-row table:style-name="Tabla292.1">
          <table:table-cell table:style-name="Tabla292.A1" table:number-columns-spanned="2" office:value-type="string">
            <text:p text:style-name="P11">Requisitos de iniciación</text:p>
          </table:table-cell>
          <table:covered-table-cell/>
        </table:table-row>
        <table:table-row table:style-name="Tabla292.1">
          <table:table-cell table:style-name="Tabla29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93" table:style-name="Tabla293">
        <table:table-column table:style-name="Tabla293.A"/>
        <table:table-column table:style-name="Tabla293.B"/>
        <table:table-column table:style-name="Tabla293.C"/>
        <table:table-column table:style-name="Tabla293.D"/>
        <table:table-column table:style-name="Tabla293.E"/>
        <table:table-row table:style-name="Tabla293.1">
          <table:table-cell table:style-name="Tabla293.A1" office:value-type="string">
            <text:p text:style-name="P11">Periodicidad</text:p>
            <text:p text:style-name="P37">Continuo</text:p>
          </table:table-cell>
          <table:table-cell table:style-name="Tabla293.A1" office:value-type="string">
            <text:p text:style-name="P11">Nivel de Tramitación Electrónica</text:p>
            <text:p text:style-name="P37">Nivel 4: Tramitación electrónica</text:p>
          </table:table-cell>
          <table:table-cell table:style-name="Tabla293.A1" office:value-type="string">
            <text:p text:style-name="P11">Categoría ENS</text:p>
            <text:p text:style-name="P37">Media</text:p>
          </table:table-cell>
          <table:table-cell table:style-name="Tabla293.A1" office:value-type="string">
            <text:p text:style-name="P11">Efecto del Silencio</text:p>
            <text:p text:style-name="P37">Desestimatorio</text:p>
          </table:table-cell>
          <table:table-cell table:style-name="Tabla293.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bligatoria</text:h>
      <text:p text:style-name="P4"><text:span text:style-name="Strong"><text:span text:style-name="T13">Certificado de Defunción</text:span></text:span></text:p>
      <text:p text:style-name="P6">De conformidad con el artículo 81 de la Ley de 8 de junio de 1957 sobre el Registro Civil será necesario el certificado de defunción para da fe de la defunción.</text:p>
      <text:p text:style-name="P5"><text:soft-page-break/></text:p>
      <table:table table:name="Tabla294" table:style-name="Tabla294">
        <table:table-column table:style-name="Tabla294.A"/>
        <table:table-column table:style-name="Tabla294.B"/>
        <table:table-row table:style-name="Tabla294.1">
          <table:table-cell table:style-name="Tabla294.A1" office:value-type="string">
            <text:p text:style-name="P11">Normativa reguladora aplicable</text:p>
          </table:table-cell>
          <table:table-cell table:style-name="Tabla294.A1" office:value-type="string">
            <text:p text:style-name="P15"><text:span text:style-name="T3">Ley de 8 de junio de 1957 sobre el Registro Civil</text:span><text:span text:style-name="T2"><text:line-break/></text:span><text:span text:style-name="T3">Arts. 81 y 83</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4.1">
          <table:table-cell table:style-name="Tabla294.A1" office:value-type="string">
            <text:p text:style-name="P11">Requisito de Validez</text:p>
          </table:table-cell>
          <table:table-cell table:style-name="Tabla29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295" table:style-name="Tabla295">
        <table:table-column table:style-name="Tabla295.A"/>
        <table:table-column table:style-name="Tabla295.B"/>
        <table:table-column table:style-name="Tabla295.C"/>
        <table:table-column table:style-name="Tabla295.D"/>
        <table:table-header-rows>
          <table:table-row table:style-name="Tabla295.1">
            <table:table-cell table:style-name="Tabla295.A1" office:value-type="string">
              <text:p text:style-name="P30">RANGO</text:p>
            </table:table-cell>
            <table:table-cell table:style-name="Tabla295.A1" office:value-type="string">
              <text:p text:style-name="P30">TÍTULO</text:p>
            </table:table-cell>
            <table:table-cell table:style-name="Tabla295.A1" office:value-type="string">
              <text:p text:style-name="P30">ARTÍCULOS</text:p>
            </table:table-cell>
            <table:table-cell table:style-name="Tabla295.A1" office:value-type="string">
              <text:p text:style-name="P30">ENLACE A NORMA LEGAL</text:p>
            </table:table-cell>
          </table:table-row>
        </table:table-header-rows>
        <table:table-row table:style-name="Tabla295.1">
          <table:table-cell table:style-name="Tabla295.A1" office:value-type="string">
            <text:p text:style-name="P12">LEY</text:p>
          </table:table-cell>
          <table:table-cell table:style-name="Tabla295.A1" office:value-type="string">
            <text:p text:style-name="P12">Ley 33/2003, de 3 de noviembre, del Patrimonio de las Administraciones Públicas.</text:p>
          </table:table-cell>
          <table:table-cell table:style-name="Tabla295.A1" office:value-type="string">
            <text:p text:style-name="P12">Art. 93</text:p>
          </table:table-cell>
          <table:table-cell table:style-name="Tabla29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5.1">
          <table:table-cell table:style-name="Tabla295.A3" office:value-type="string">
            <text:p text:style-name="P12">LEY</text:p>
          </table:table-cell>
          <table:table-cell table:style-name="Tabla295.A3" office:value-type="string">
            <text:p text:style-name="P12">Ley 39/2015, de 1 de octubre, del Procedimiento Administrativo Común de las Administraciones Públicas</text:p>
          </table:table-cell>
          <table:table-cell table:style-name="Tabla295.A3" office:value-type="string">
            <text:p text:style-name="P12">Arts. 9 y 66</text:p>
          </table:table-cell>
          <table:table-cell table:style-name="Tabla29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5.1">
          <table:table-cell table:style-name="Tabla295.A1" office:value-type="string">
            <text:p text:style-name="P12">LEY</text:p>
          </table:table-cell>
          <table:table-cell table:style-name="Tabla295.A1" office:value-type="string">
            <text:p text:style-name="P12">Ley 7/1985, de 2 de abril, reguladora de las Bases del Régimen Local.</text:p>
          </table:table-cell>
          <table:table-cell table:style-name="Tabla295.A1" office:value-type="string">
            <text:p text:style-name="P12">Art. 21.1.s, Art. 25, Art. 25.2.j, Art. 26, Art. 26.1.a</text:p>
          </table:table-cell>
          <table:table-cell table:style-name="Tabla29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5.1">
          <table:table-cell table:style-name="Tabla295.A3" office:value-type="string">
            <text:p text:style-name="P12">LEY</text:p>
          </table:table-cell>
          <table:table-cell table:style-name="Tabla295.A3" office:value-type="string">
            <text:p text:style-name="P12">Ley de 8 de junio de 1957 sobre el Registro <text:soft-page-break/>Civil</text:p>
          </table:table-cell>
          <table:table-cell table:style-name="Tabla295.A3" office:value-type="string">
            <text:p text:style-name="P12">Arts. 81 y 83</text:p>
          </table:table-cell>
          <table:table-cell table:style-name="Tabla29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5.1">
          <table:table-cell table:style-name="Tabla295.A1" office:value-type="string">
            <text:p text:style-name="P12">REAL DECRETO</text:p>
          </table:table-cell>
          <table:table-cell table:style-name="Tabla295.A1" office:value-type="string">
            <text:p text:style-name="P12">Reglamento de Bienes de las Entidades Locales aprobado por Real Decreto 1372/1986, de 13 de junio</text:p>
          </table:table-cell>
          <table:table-cell table:style-name="Tabla295.A1" office:value-type="string">
            <text:p text:style-name="P12">Art. 2, Art. 4, Art. 75, Art. 78, Art. 79, Arts. 78-79</text:p>
          </table:table-cell>
          <table:table-cell table:style-name="Tabla29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5.1">
          <table:table-cell table:style-name="Tabla295.A3" office:value-type="string">
            <text:p text:style-name="P12">DECRETO</text:p>
          </table:table-cell>
          <table:table-cell table:style-name="Tabla295.A3" office:value-type="string">
            <text:p text:style-name="P12">DECRETO 2263/1974, DE 20 DE JULIO (GOBERNACION), POR EL QUE SE APRUEBA EL REGLAMENTO DE POLICIA SANITARIA MORTUORIA.</text:p>
          </table:table-cell>
          <table:table-cell table:style-name="Tabla295.A3" office:value-type="string">
            <text:p text:style-name="P12">Norma completa</text:p>
          </table:table-cell>
          <table:table-cell table:style-name="Tabla29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EXHUMACION_EN_NICHOS_PANTEONES"/><text:soft-page-break/>EXHUMACIÓN EN NICHOS, PANTEONES, COLUMBARIOS...</text:h>
      <text:p text:style-name="P16"><text:a xlink:type="simple" xlink:href="https://teror.sedelectronica.es/?x=L*SqRVByuu-037L88XVurkqSL-bRkM4mVtx11s9a8RkbnRuzAcQTHM1AFqIJaLD6"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96" table:style-name="Tabla296">
        <table:table-column table:style-name="Tabla296.A"/>
        <table:table-column table:style-name="Tabla296.B"/>
        <table:table-row table:style-name="Tabla296.1">
          <table:table-cell table:style-name="Tabla296.A1" office:value-type="string">
            <text:p text:style-name="P11">Código SIA</text:p>
            <text:p text:style-name="P37">2758431</text:p>
          </table:table-cell>
          <table:table-cell table:style-name="Tabla296.A1" office:value-type="string">
            <text:p text:style-name="P11">Nombre del Trámite</text:p>
            <text:p text:style-name="P37">Exhumación en Nichos, Panteones, Columbarios...</text:p>
          </table:table-cell>
        </table:table-row>
        <table:table-row table:style-name="Tabla296.1">
          <table:table-cell table:style-name="Tabla296.A1" table:number-columns-spanned="2" office:value-type="string">
            <text:p text:style-name="P11">Descripción</text:p>
          </table:table-cell>
          <table:covered-table-cell/>
        </table:table-row>
        <table:table-row table:style-name="Tabla296.1">
          <table:table-cell table:style-name="Tabla296.A3" table:number-columns-spanned="2" office:value-type="string">
            <text:p text:style-name="P11">Este trámite permite realizar solicitudes de exhumación o reinhumación de cadáveres.</text:p>
          </table:table-cell>
          <table:covered-table-cell/>
        </table:table-row>
        <table:table-row table:style-name="Tabla296.1">
          <table:table-cell table:style-name="Tabla296.A1" table:number-columns-spanned="2" office:value-type="string">
            <text:p text:style-name="P11">Requisitos de iniciación</text:p>
          </table:table-cell>
          <table:covered-table-cell/>
        </table:table-row>
        <table:table-row table:style-name="Tabla296.1">
          <table:table-cell table:style-name="Tabla29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297" table:style-name="Tabla297">
        <table:table-column table:style-name="Tabla297.A"/>
        <table:table-column table:style-name="Tabla297.B"/>
        <table:table-column table:style-name="Tabla297.C"/>
        <table:table-column table:style-name="Tabla297.D"/>
        <table:table-column table:style-name="Tabla297.E"/>
        <table:table-row table:style-name="Tabla297.1">
          <table:table-cell table:style-name="Tabla297.A1" office:value-type="string">
            <text:p text:style-name="P11">Periodicidad</text:p>
            <text:p text:style-name="P37">Continuo</text:p>
          </table:table-cell>
          <table:table-cell table:style-name="Tabla297.A1" office:value-type="string">
            <text:p text:style-name="P11">Nivel de Tramitación Electrónica</text:p>
            <text:p text:style-name="P37">Nivel 4: Tramitación electrónica</text:p>
          </table:table-cell>
          <table:table-cell table:style-name="Tabla297.A1" office:value-type="string">
            <text:p text:style-name="P11">Categoría ENS</text:p>
            <text:p text:style-name="P37">Media</text:p>
          </table:table-cell>
          <table:table-cell table:style-name="Tabla297.A1" office:value-type="string">
            <text:p text:style-name="P11">Efecto del Silencio</text:p>
            <text:p text:style-name="P37">Desestimatorio</text:p>
          </table:table-cell>
          <table:table-cell table:style-name="Tabla297.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298" table:style-name="Tabla298">
        <table:table-column table:style-name="Tabla298.A"/>
        <table:table-column table:style-name="Tabla298.B"/>
        <table:table-column table:style-name="Tabla298.C"/>
        <table:table-column table:style-name="Tabla298.D"/>
        <table:table-header-rows>
          <table:table-row table:style-name="Tabla298.1">
            <table:table-cell table:style-name="Tabla298.A1" office:value-type="string">
              <text:p text:style-name="P30">RANGO</text:p>
            </table:table-cell>
            <table:table-cell table:style-name="Tabla298.A1" office:value-type="string">
              <text:p text:style-name="P30">TÍTULO</text:p>
            </table:table-cell>
            <table:table-cell table:style-name="Tabla298.A1" office:value-type="string">
              <text:p text:style-name="P30">ARTÍCULOS</text:p>
            </table:table-cell>
            <table:table-cell table:style-name="Tabla298.A1" office:value-type="string">
              <text:p text:style-name="P30">ENLACE A NORMA LEGAL</text:p>
            </table:table-cell>
          </table:table-row>
        </table:table-header-rows>
        <table:table-row table:style-name="Tabla298.1">
          <table:table-cell table:style-name="Tabla298.A1" office:value-type="string">
            <text:p text:style-name="P12">LEY</text:p>
          </table:table-cell>
          <table:table-cell table:style-name="Tabla298.A1" office:value-type="string">
            <text:p text:style-name="P12">LEY 14/1986, DE 25 DE ABRIL, GENERAL DE SANIDAD.</text:p>
          </table:table-cell>
          <table:table-cell table:style-name="Tabla298.A1" office:value-type="string">
            <text:p text:style-name="P12">Art. 42</text:p>
          </table:table-cell>
          <table:table-cell table:style-name="Tabla29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298.1">
          <table:table-cell table:style-name="Tabla298.A3" office:value-type="string">
            <text:p text:style-name="P12">LEY</text:p>
          </table:table-cell>
          <table:table-cell table:style-name="Tabla298.A3" office:value-type="string">
            <text:p text:style-name="P15"><text:span text:style-name="T3">Ley 39/2015, de 1 de octubre, del Procedimiento Administrativo Común de las Administraciones Públicas</text:span></text:p>
          </table:table-cell>
          <table:table-cell table:style-name="Tabla298.A3" office:value-type="string">
            <text:p text:style-name="P12">Arts. 9 y 66</text:p>
          </table:table-cell>
          <table:table-cell table:style-name="Tabla29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8.1">
          <table:table-cell table:style-name="Tabla298.A1" office:value-type="string">
            <text:p text:style-name="P12">LEY</text:p>
          </table:table-cell>
          <table:table-cell table:style-name="Tabla298.A1" office:value-type="string">
            <text:p text:style-name="P12">Ley 7/1985, de 2 de abril, reguladora de las Bases del Régimen Local.</text:p>
          </table:table-cell>
          <table:table-cell table:style-name="Tabla298.A1" office:value-type="string">
            <text:p text:style-name="P12">Art. 21.1.q</text:p>
          </table:table-cell>
          <table:table-cell table:style-name="Tabla29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8.1">
          <table:table-cell table:style-name="Tabla298.A3" office:value-type="string">
            <text:p text:style-name="P12">DECRETO</text:p>
          </table:table-cell>
          <table:table-cell table:style-name="Tabla298.A3" office:value-type="string">
            <text:p text:style-name="P12">DECRETO 132/2014, de 29 de diciembre, de Sanidad Mortuoria.</text:p>
          </table:table-cell>
          <table:table-cell table:style-name="Tabla298.A3" office:value-type="string">
            <text:p text:style-name="P12">Norma completa</text:p>
          </table:table-cell>
          <table:table-cell table:style-name="Tabla298.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298.1">
          <table:table-cell table:style-name="Tabla298.A1" office:value-type="string">
            <text:p text:style-name="P12">DECRETO</text:p>
          </table:table-cell>
          <table:table-cell table:style-name="Tabla298.A1" office:value-type="string">
            <text:p text:style-name="P12">Decreto 2263/1974, de 20 de julio, por el que se aprueba el Reglamento de Policía Sanitaria Mortuoria.</text:p>
          </table:table-cell>
          <table:table-cell table:style-name="Tabla298.A1" office:value-type="string">
            <text:p text:style-name="P12">Norma completa</text:p>
          </table:table-cell>
          <table:table-cell table:style-name="Tabla29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AMBIO_TITULARIDAD_NICHO"/><text:soft-page-break/>SOLICITUD DE CAMBIO DE TITULARIDAD DE DERECHO FUNERARIO: NICHOS, PANTEONES, COLUMBARIOS,...</text:h>
      <text:p text:style-name="P16"><text:a xlink:type="simple" xlink:href="https://teror.sedelectronica.es/?x=acG-4cnYV6g3z0gg2IAcS343tEUbBLff0sgZ7TWI1DYEd4*k8yvIYAN*lZmTQHa0" text:style-name="Internet_20_link" text:visited-style-name="Visited_20_Internet_20_Link"><text:span text:style-name="Internet_20_link"><text:span text:style-name="T9">Tramitación Electrónica</text:span></text:span></text:a></text:p>
      <text:h text:style-name="P1" text:outline-level="4">Ficha Informativa</text:h>
      <table:table table:name="Tabla299" table:style-name="Tabla299">
        <table:table-column table:style-name="Tabla299.A"/>
        <table:table-column table:style-name="Tabla299.B"/>
        <table:table-row table:style-name="Tabla299.1">
          <table:table-cell table:style-name="Tabla299.A1" office:value-type="string">
            <text:p text:style-name="P11">Código SIA</text:p>
            <text:p text:style-name="P37">844525</text:p>
          </table:table-cell>
          <table:table-cell table:style-name="Tabla299.A1" office:value-type="string">
            <text:p text:style-name="P11">Nombre del Trámite</text:p>
            <text:p text:style-name="P37">Solicitud de Cambio de Titularidad de Derecho Funerario: Nichos, Panteones, Columbarios,...</text:p>
          </table:table-cell>
        </table:table-row>
        <table:table-row table:style-name="Tabla299.1">
          <table:table-cell table:style-name="Tabla299.A1" table:number-columns-spanned="2" office:value-type="string">
            <text:p text:style-name="P11">Descripción</text:p>
          </table:table-cell>
          <table:covered-table-cell/>
        </table:table-row>
        <table:table-row table:style-name="Tabla299.1">
          <table:table-cell table:style-name="Tabla299.A3" table:number-columns-spanned="2" office:value-type="string">
            <text:p text:style-name="P11">Permite tramitar expedientes relativos a las transmisiones de derechos funerarios y las regularizaciones de los mismos.</text:p>
          </table:table-cell>
          <table:covered-table-cell/>
        </table:table-row>
        <table:table-row table:style-name="Tabla299.1">
          <table:table-cell table:style-name="Tabla299.A1" table:number-columns-spanned="2" office:value-type="string">
            <text:p text:style-name="P11">Requisitos de iniciación</text:p>
          </table:table-cell>
          <table:covered-table-cell/>
        </table:table-row>
        <table:table-row table:style-name="Tabla299.1">
          <table:table-cell table:style-name="Tabla299.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300" table:style-name="Tabla300">
        <table:table-column table:style-name="Tabla300.A"/>
        <table:table-column table:style-name="Tabla300.B"/>
        <table:table-column table:style-name="Tabla300.C"/>
        <table:table-column table:style-name="Tabla300.D"/>
        <table:table-column table:style-name="Tabla300.E"/>
        <table:table-row table:style-name="Tabla300.1">
          <table:table-cell table:style-name="Tabla300.A1" office:value-type="string">
            <text:p text:style-name="P11">Periodicidad</text:p>
            <text:p text:style-name="P37">Continuo</text:p>
          </table:table-cell>
          <table:table-cell table:style-name="Tabla300.A1" office:value-type="string">
            <text:p text:style-name="P11">Nivel de Tramitación Electrónica</text:p>
            <text:p text:style-name="P37">Nivel 4: Tramitación electrónica</text:p>
          </table:table-cell>
          <table:table-cell table:style-name="Tabla300.A1" office:value-type="string">
            <text:p text:style-name="P11">Categoría ENS</text:p>
            <text:p text:style-name="P37">Media</text:p>
          </table:table-cell>
          <table:table-cell table:style-name="Tabla300.A1" office:value-type="string">
            <text:p text:style-name="P11">Efecto del Silencio</text:p>
            <text:p text:style-name="P37">Según normativa aplicable</text:p>
          </table:table-cell>
          <table:table-cell table:style-name="Tabla300.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301" table:style-name="Tabla301">
        <table:table-column table:style-name="Tabla301.A"/>
        <table:table-column table:style-name="Tabla301.B"/>
        <table:table-column table:style-name="Tabla301.C"/>
        <table:table-column table:style-name="Tabla301.D"/>
        <table:table-header-rows>
          <table:table-row table:style-name="Tabla301.1">
            <table:table-cell table:style-name="Tabla301.A1" office:value-type="string">
              <text:p text:style-name="P30">RANGO</text:p>
            </table:table-cell>
            <table:table-cell table:style-name="Tabla301.A1" office:value-type="string">
              <text:p text:style-name="P30">TÍTULO</text:p>
            </table:table-cell>
            <table:table-cell table:style-name="Tabla301.A1" office:value-type="string">
              <text:p text:style-name="P30">ARTÍCULOS</text:p>
            </table:table-cell>
            <table:table-cell table:style-name="Tabla301.A1" office:value-type="string">
              <text:p text:style-name="P30">ENLACE A NORMA LEGAL</text:p>
            </table:table-cell>
          </table:table-row>
        </table:table-header-rows>
        <table:table-row table:style-name="Tabla301.1">
          <table:table-cell table:style-name="Tabla301.A1" office:value-type="string">
            <text:p text:style-name="P12">LEY</text:p>
          </table:table-cell>
          <table:table-cell table:style-name="Tabla301.A1" office:value-type="string">
            <text:p text:style-name="P12">Ley 33/2003, de 3 de noviembre, del Patrimonio de las Administraciones Públicas.</text:p>
          </table:table-cell>
          <table:table-cell table:style-name="Tabla301.A1" office:value-type="string">
            <text:p text:style-name="P12">Norma completa</text:p>
          </table:table-cell>
          <table:table-cell table:style-name="Tabla30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01.1">
          <table:table-cell table:style-name="Tabla301.A3" office:value-type="string">
            <text:p text:style-name="P12">LEY</text:p>
          </table:table-cell>
          <table:table-cell table:style-name="Tabla301.A3" office:value-type="string">
            <text:p text:style-name="P12">Ley 39/2015, de 1 de octubre, del Procedimiento Administrativo Común.</text:p>
          </table:table-cell>
          <table:table-cell table:style-name="Tabla301.A3" office:value-type="string">
            <text:p text:style-name="P12">Art. 66</text:p>
          </table:table-cell>
          <table:table-cell table:style-name="Tabla30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1.1">
          <table:table-cell table:style-name="Tabla301.A1" office:value-type="string">
            <text:p text:style-name="P12">LEY</text:p>
          </table:table-cell>
          <table:table-cell table:style-name="Tabla301.A1" office:value-type="string">
            <text:p text:style-name="P12">Ley 7/1985, de 2 de abril, reguladora de las Bases del Régimen Local.</text:p>
          </table:table-cell>
          <table:table-cell table:style-name="Tabla301.A1" office:value-type="string">
            <text:p text:style-name="P12">Norma completa</text:p>
          </table:table-cell>
          <table:table-cell table:style-name="Tabla30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1.1">
          <table:table-cell table:style-name="Tabla301.A3" office:value-type="string">
            <text:p text:style-name="P12">REAL DECRETO</text:p>
          </table:table-cell>
          <table:table-cell table:style-name="Tabla301.A3" office:value-type="string">
            <text:p text:style-name="P12">Reglamento de Bienes de las Entidades Locales aprobado por Real Decreto 1372/1986, de 13 de junio</text:p>
          </table:table-cell>
          <table:table-cell table:style-name="Tabla301.A3" office:value-type="string">
            <text:p text:style-name="P12">Norma completa</text:p>
          </table:table-cell>
          <table:table-cell table:style-name="Tabla30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1.1">
          <table:table-cell table:style-name="Tabla301.A1" office:value-type="string">
            <text:p text:style-name="P12">DECRETO</text:p>
          </table:table-cell>
          <table:table-cell table:style-name="Tabla301.A1" office:value-type="string">
            <text:p text:style-name="P12">DECRETO 2263/1974, DE 20 DE JULIO (GOBERNACION), POR EL QUE SE APRUEBA EL REGLAMENTO DE POLICIA SANITARIA MORTUORIA.</text:p>
          </table:table-cell>
          <table:table-cell table:style-name="Tabla301.A1" office:value-type="string">
            <text:p text:style-name="P12">Norma completa</text:p>
          </table:table-cell>
          <table:table-cell table:style-name="Tabla30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1.1">
          <table:table-cell table:style-name="Tabla301.A3" office:value-type="string">
            <text:p text:style-name="P12">DECRETO</text:p>
          </table:table-cell>
          <table:table-cell table:style-name="Tabla301.A3" office:value-type="string">
            <text:p text:style-name="P12">Decreto de 17 de junio de 1955, por el que se aprueba el Reglamento de Servicios de las Corporaciones Locales.</text:p>
          </table:table-cell>
          <table:table-cell table:style-name="Tabla301.A3" office:value-type="string">
            <text:p text:style-name="P12">Norma completa</text:p>
          </table:table-cell>
          <table:table-cell table:style-name="Tabla30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LTA_SERVICIOS_SOCIALES"/><text:soft-page-break/>SOLICITUD DE ALTA EN LOS SERVICIOS SOCIALES</text:h>
      <text:p text:style-name="P16"><text:a xlink:type="simple" xlink:href="https://teror.sedelectronica.es/?x=Qd7mzhl5NjMxFCsYtO7oM90h-8tdAwI-MLHdDTGnv*m1SAOML1pPwtmCdremIcGn"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02" table:style-name="Tabla302">
        <table:table-column table:style-name="Tabla302.A"/>
        <table:table-column table:style-name="Tabla302.B"/>
        <table:table-row table:style-name="Tabla302.1">
          <table:table-cell table:style-name="Tabla302.A1" office:value-type="string">
            <text:p text:style-name="P11">Código SIA</text:p>
            <text:p text:style-name="P37">844450</text:p>
          </table:table-cell>
          <table:table-cell table:style-name="Tabla302.A1" office:value-type="string">
            <text:p text:style-name="P11">Nombre del Trámite</text:p>
            <text:p text:style-name="P37">Solicitud de Alta en los Servicios Sociales</text:p>
          </table:table-cell>
        </table:table-row>
        <table:table-row table:style-name="Tabla302.1">
          <table:table-cell table:style-name="Tabla302.A1" table:number-columns-spanned="2" office:value-type="string">
            <text:p text:style-name="P11">Descripción</text:p>
          </table:table-cell>
          <table:covered-table-cell/>
        </table:table-row>
        <table:table-row table:style-name="Tabla302.1">
          <table:table-cell table:style-name="Tabla302.A3" table:number-columns-spanned="2" office:value-type="string">
            <text:p text:style-name="P11">Este procedimiento permite tramitar los expedientes relacionados con las actividades administradas por los servicios sociales.</text:p>
          </table:table-cell>
          <table:covered-table-cell/>
        </table:table-row>
        <table:table-row table:style-name="Tabla302.1">
          <table:table-cell table:style-name="Tabla302.A1" table:number-columns-spanned="2" office:value-type="string">
            <text:p text:style-name="P11">Requisitos de iniciación</text:p>
          </table:table-cell>
          <table:covered-table-cell/>
        </table:table-row>
        <table:table-row table:style-name="Tabla302.1">
          <table:table-cell table:style-name="Tabla302.A3" table:number-columns-spanned="2" office:value-type="string">
            <text:p text:style-name="P11">El presente procedimiento podrá iniciarse tanto a instancia de parte como de oficio.</text:p>
          </table:table-cell>
          <table:covered-table-cell/>
        </table:table-row>
      </table:table>
      <text:p text:style-name="P7"/>
      <table:table table:name="Tabla303" table:style-name="Tabla303">
        <table:table-column table:style-name="Tabla303.A"/>
        <table:table-column table:style-name="Tabla303.B"/>
        <table:table-column table:style-name="Tabla303.C"/>
        <table:table-column table:style-name="Tabla303.D"/>
        <table:table-column table:style-name="Tabla303.E"/>
        <table:table-row table:style-name="Tabla303.1">
          <table:table-cell table:style-name="Tabla303.A1" office:value-type="string">
            <text:p text:style-name="P11">Periodicidad</text:p>
            <text:p text:style-name="P37">Continuo</text:p>
          </table:table-cell>
          <table:table-cell table:style-name="Tabla303.A1" office:value-type="string">
            <text:p text:style-name="P11">Nivel de Tramitación Electrónica</text:p>
            <text:p text:style-name="P37">Nivel 4: Tramitación electrónica</text:p>
          </table:table-cell>
          <table:table-cell table:style-name="Tabla303.A1" office:value-type="string">
            <text:p text:style-name="P11">Categoría ENS</text:p>
            <text:p text:style-name="P37">Media</text:p>
          </table:table-cell>
          <table:table-cell table:style-name="Tabla303.A1" office:value-type="string">
            <text:p text:style-name="P11">Efecto del Silencio</text:p>
            <text:p text:style-name="P37">Según normativa aplicable</text:p>
          </table:table-cell>
          <table:table-cell table:style-name="Tabla303.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pcional</text:h>
      <text:p text:style-name="P4"><text:span text:style-name="Strong"><text:span text:style-name="T13">Acreditación de Estar al Corriente de Pago con la AEAT</text:span></text:span></text:p>
      <text:p text:style-name="P6">De conformidad con lo regulado en el artículo 13 de la Ley 38/2003, de 17 de noviembre, General de Subvenciones se deberá de justificar para recibir una ayuda o subvención que esta al corriente de pago con las obligaciones tributarias.</text:p>
      <table:table table:name="Tabla304" table:style-name="Tabla304">
        <table:table-column table:style-name="Tabla304.A"/>
        <table:table-column table:style-name="Tabla304.B"/>
        <table:table-row table:style-name="Tabla304.1">
          <table:table-cell table:style-name="Tabla304.A1" office:value-type="string">
            <text:p text:style-name="P11">Normativa reguladora aplicable</text:p>
          </table:table-cell>
          <table:table-cell table:style-name="Tabla304.A1" office:value-type="string">
            <text:p text:style-name="P15"><text:span text:style-name="T3">Ley 38/2003, de 17 de noviembre, General de Subvenciones</text:span><text:span text:style-name="T2"><text:line-break/></text:span><text:span text:style-name="T3">Art. 13</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04.1">
          <table:table-cell table:style-name="Tabla304.A1" office:value-type="string">
            <text:p text:style-name="P11">Requisito de Validez</text:p>
          </table:table-cell>
          <table:table-cell table:style-name="Tabla30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Acreditación de Estar al Corriente de Pago con la Seguridad Social</text:span></text:span></text:p>
      <text:p text:style-name="P6">De conformidad con lo regulado en el artículo 13 de la Ley 38/2003, de 17 de noviembre, General de Subvenciones se deberá de justificar para recibir una ayuda o subvención que esta al corriente de pago con las obligaciones ante la Seguridad Social.</text:p>
      <text:p text:style-name="P5"/>
      <table:table table:name="Tabla305" table:style-name="Tabla305">
        <table:table-column table:style-name="Tabla305.A"/>
        <table:table-column table:style-name="Tabla305.B"/>
        <table:table-row table:style-name="Tabla305.1">
          <table:table-cell table:style-name="Tabla305.A1" office:value-type="string">
            <text:p text:style-name="P11">Normativa reguladora aplicable</text:p>
          </table:table-cell>
          <table:table-cell table:style-name="Tabla305.A1" office:value-type="string">
            <text:p text:style-name="P15"><text:span text:style-name="T3">Ley 38/2003, de 17 de noviembre, General de Subvenciones</text:span><text:span text:style-name="T2"><text:line-break/></text:span><text:span text:style-name="T3">Art. 13</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5.1">
          <table:table-cell table:style-name="Tabla305.A1" office:value-type="string">
            <text:p text:style-name="P11">Requisito de Validez</text:p>
          </table:table-cell>
          <table:table-cell table:style-name="Tabla305.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306" table:style-name="Tabla306">
        <table:table-column table:style-name="Tabla306.A"/>
        <table:table-column table:style-name="Tabla306.B"/>
        <table:table-column table:style-name="Tabla306.C"/>
        <table:table-column table:style-name="Tabla306.D"/>
        <table:table-header-rows>
          <table:table-row table:style-name="Tabla306.1">
            <table:table-cell table:style-name="Tabla306.A1" office:value-type="string">
              <text:p text:style-name="P30">RANGO</text:p>
            </table:table-cell>
            <table:table-cell table:style-name="Tabla306.A1" office:value-type="string">
              <text:p text:style-name="P30">TÍTULO</text:p>
            </table:table-cell>
            <table:table-cell table:style-name="Tabla306.A1" office:value-type="string">
              <text:p text:style-name="P30">ARTÍCULOS</text:p>
            </table:table-cell>
            <table:table-cell table:style-name="Tabla306.A1" office:value-type="string">
              <text:p text:style-name="P30">ENLACE A NORMA LEGAL</text:p>
            </table:table-cell>
          </table:table-row>
        </table:table-header-rows>
        <table:table-row table:style-name="Tabla306.1">
          <table:table-cell table:style-name="Tabla306.A1" office:value-type="string">
            <text:p text:style-name="P12">LEY</text:p>
          </table:table-cell>
          <table:table-cell table:style-name="Tabla306.A1" office:value-type="string">
            <text:p text:style-name="P12">Ley 38/2003, de 17 de noviembre, General de Subvenciones</text:p>
          </table:table-cell>
          <table:table-cell table:style-name="Tabla306.A1" office:value-type="string">
            <text:p text:style-name="P12">Art. 13</text:p>
          </table:table-cell>
          <table:table-cell table:style-name="Tabla30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6.1">
          <table:table-cell table:style-name="Tabla306.A3" office:value-type="string">
            <text:p text:style-name="P12">LEY</text:p>
          </table:table-cell>
          <table:table-cell table:style-name="Tabla306.A3" office:value-type="string">
            <text:p text:style-name="P12">Ley 39/2015, de 1 de octubre, del Procedimiento Administrativo Común de las Administraciones Públicas</text:p>
          </table:table-cell>
          <table:table-cell table:style-name="Tabla306.A3" office:value-type="string">
            <text:p text:style-name="P12">Arts. 9 y 66</text:p>
          </table:table-cell>
          <table:table-cell table:style-name="Tabla30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06.1">
          <table:table-cell table:style-name="Tabla306.A1" office:value-type="string">
            <text:p text:style-name="P12">LEY</text:p>
          </table:table-cell>
          <table:table-cell table:style-name="Tabla306.A1" office:value-type="string">
            <text:p text:style-name="P12">Ley 7/1985, de 2 de abril, reguladora de las Bases del Régimen Local</text:p>
          </table:table-cell>
          <table:table-cell table:style-name="Tabla306.A1" office:value-type="string">
            <text:p text:style-name="P12">Art. 25.2</text:p>
          </table:table-cell>
          <table:table-cell table:style-name="Tabla306.A1" office:value-type="string">
            <text:p text:style-name="P15"><text:a xlink:type="simple" xlink:href="https://www.boe.es/buscar/act.php?id=BOE-A-1985-5392" office:target-frame-name="_blank" xlink:show="new" text:style-name="Internet_20_link" text:visited-style-name="Visited_20_Internet_20_Link"><text:span text:style-name="Internet_20_link"><text:span text:style-name="T12">https://www.boe.es/buscar/act.php?id=BOE-A-1985-5392</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CCESO_SERVICIO_TELEASISTENCIA_AYUDA_DOM"/><text:soft-page-break/>ACCESO AL SERVICIO DE TELEASISTENCIA O DE AYUDA A DOMICILIO</text:h>
      <text:p text:style-name="P16"><text:a xlink:type="simple" xlink:href="https://teror.sedelectronica.es/?x=xSAglir8A4eFmZKzm6l1XC2Lk2E3CF92beN*UL-Qant70lU9ENa157hBUFaYbMcU"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07" table:style-name="Tabla307">
        <table:table-column table:style-name="Tabla307.A"/>
        <table:table-column table:style-name="Tabla307.B"/>
        <table:table-row table:style-name="Tabla307.1">
          <table:table-cell table:style-name="Tabla307.A1" office:value-type="string">
            <text:p text:style-name="P11">Código SIA</text:p>
            <text:p text:style-name="P37">2833802</text:p>
          </table:table-cell>
          <table:table-cell table:style-name="Tabla307.A1" office:value-type="string">
            <text:p text:style-name="P11">Nombre del Trámite</text:p>
            <text:p text:style-name="P37">Acceso al Servicio de Teleasistencia o de Ayuda a Domicilio</text:p>
          </table:table-cell>
        </table:table-row>
        <table:table-row table:style-name="Tabla307.1">
          <table:table-cell table:style-name="Tabla307.A1" table:number-columns-spanned="2" office:value-type="string">
            <text:p text:style-name="P11">Descripción</text:p>
          </table:table-cell>
          <table:covered-table-cell/>
        </table:table-row>
        <table:table-row table:style-name="Tabla307.1">
          <table:table-cell table:style-name="Tabla307.A3" table:number-columns-spanned="2" office:value-type="string">
            <text:p text:style-name="P11">Este trámite permite realizar solicitudes para la presentación del servicio de teleasistencia y del servicio de ayuda a domicilio.</text:p>
          </table:table-cell>
          <table:covered-table-cell/>
        </table:table-row>
        <table:table-row table:style-name="Tabla307.1">
          <table:table-cell table:style-name="Tabla307.A1" table:number-columns-spanned="2" office:value-type="string">
            <text:p text:style-name="P11">Requisitos de iniciación</text:p>
          </table:table-cell>
          <table:covered-table-cell/>
        </table:table-row>
        <table:table-row table:style-name="Tabla307.1">
          <table:table-cell table:style-name="Tabla307.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08" table:style-name="Tabla308">
        <table:table-column table:style-name="Tabla308.A"/>
        <table:table-column table:style-name="Tabla308.B"/>
        <table:table-column table:style-name="Tabla308.C"/>
        <table:table-column table:style-name="Tabla308.D"/>
        <table:table-column table:style-name="Tabla308.E"/>
        <table:table-row table:style-name="Tabla308.1">
          <table:table-cell table:style-name="Tabla308.A1" office:value-type="string">
            <text:p text:style-name="P11">Periodicidad</text:p>
            <text:p text:style-name="P37">Continuo</text:p>
          </table:table-cell>
          <table:table-cell table:style-name="Tabla308.A1" office:value-type="string">
            <text:p text:style-name="P11">Nivel de Tramitación Electrónica</text:p>
            <text:p text:style-name="P37">Nivel 4: Tramitación electrónica</text:p>
          </table:table-cell>
          <table:table-cell table:style-name="Tabla308.A1" office:value-type="string">
            <text:p text:style-name="P11">Categoría ENS</text:p>
            <text:p text:style-name="P37">Media</text:p>
          </table:table-cell>
          <table:table-cell table:style-name="Tabla308.A1" office:value-type="string">
            <text:p text:style-name="P11">Efecto del Silencio</text:p>
            <text:p text:style-name="P37">Desestimatorio</text:p>
          </table:table-cell>
          <table:table-cell table:style-name="Tabla308.A1" office:value-type="string">
            <text:p text:style-name="P11">Plazo de Resolución</text:p>
            <text:p text:style-name="P37">3 Meses</text:p>
          </table:table-cell>
        </table:table-row>
      </table:table>
      <text:p text:style-name="P22">Principio del formulario</text:p>
      <text:p text:style-name="P21">Final del formulario</text:p>
      <text:h text:style-name="P1" text:outline-level="4">Legislación aplicable</text:h>
      <table:table table:name="Tabla309" table:style-name="Tabla309">
        <table:table-column table:style-name="Tabla309.A"/>
        <table:table-column table:style-name="Tabla309.B"/>
        <table:table-column table:style-name="Tabla309.C"/>
        <table:table-column table:style-name="Tabla309.D"/>
        <table:table-header-rows>
          <table:table-row table:style-name="Tabla309.1">
            <table:table-cell table:style-name="Tabla309.A1" office:value-type="string">
              <text:p text:style-name="P30">RANGO</text:p>
            </table:table-cell>
            <table:table-cell table:style-name="Tabla309.A1" office:value-type="string">
              <text:p text:style-name="P30">TÍTULO</text:p>
            </table:table-cell>
            <table:table-cell table:style-name="Tabla309.A1" office:value-type="string">
              <text:p text:style-name="P30">ARTÍCULOS</text:p>
            </table:table-cell>
            <table:table-cell table:style-name="Tabla309.A1" office:value-type="string">
              <text:p text:style-name="P30">ENLACE A NORMA LEGAL</text:p>
            </table:table-cell>
          </table:table-row>
        </table:table-header-rows>
        <table:table-row table:style-name="Tabla309.1">
          <table:table-cell table:style-name="Tabla309.A1" office:value-type="string">
            <text:p text:style-name="P12">LEY</text:p>
          </table:table-cell>
          <table:table-cell table:style-name="Tabla309.A1" office:value-type="string">
            <text:p text:style-name="P12">Ley 38/2003, de 17 de noviembre, General de Subvenciones</text:p>
          </table:table-cell>
          <table:table-cell table:style-name="Tabla309.A1" office:value-type="string">
            <text:p text:style-name="P12">Art. 13</text:p>
          </table:table-cell>
          <table:table-cell table:style-name="Tabla30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09.1">
          <table:table-cell table:style-name="Tabla309.A3" office:value-type="string">
            <text:p text:style-name="P12">LEY</text:p>
          </table:table-cell>
          <table:table-cell table:style-name="Tabla309.A3" office:value-type="string">
            <text:p text:style-name="P12">Ley 39/2006, de 14 de diciembre, de Promoción de la Autonomía Personal y Atención a las personas en situación de dependencia.</text:p>
          </table:table-cell>
          <table:table-cell table:style-name="Tabla309.A3" office:value-type="string">
            <text:p text:style-name="P12">Norma completa</text:p>
          </table:table-cell>
          <table:table-cell table:style-name="Tabla30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9.1">
          <table:table-cell table:style-name="Tabla309.A1" office:value-type="string">
            <text:p text:style-name="P12">LEY</text:p>
          </table:table-cell>
          <table:table-cell table:style-name="Tabla309.A1" office:value-type="string">
            <text:p text:style-name="P12">Ley 39/2015, de 1 de octubre, del Procedimiento Administrativo Común</text:p>
          </table:table-cell>
          <table:table-cell table:style-name="Tabla309.A1" office:value-type="string">
            <text:p text:style-name="P12">Arts. 9 y 66</text:p>
          </table:table-cell>
          <table:table-cell table:style-name="Tabla30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9.1">
          <table:table-cell table:style-name="Tabla309.A3" office:value-type="string">
            <text:p text:style-name="P12">LEY</text:p>
          </table:table-cell>
          <table:table-cell table:style-name="Tabla309.A3" office:value-type="string">
            <text:p text:style-name="P12">Ley 7/1985, de 2 de abril, reguladora de las Bases del Régimen Local.</text:p>
          </table:table-cell>
          <table:table-cell table:style-name="Tabla309.A3" office:value-type="string">
            <text:p text:style-name="P12">Art. 139 y ss., Art. 25.1, Art. 25.2.k, Art. 26.1.c, Art. 27.1 y 27.3.c , Art. 4</text:p>
          </table:table-cell>
          <table:table-cell table:style-name="Tabla30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9.1">
          <table:table-cell table:style-name="Tabla309.A1" office:value-type="string">
            <text:p text:style-name="P12">REAL DECRETO</text:p>
          </table:table-cell>
          <table:table-cell table:style-name="Tabla309.A1" office:value-type="string">
            <text:p text:style-name="P12">Real Decreto 1051/2013, de 27 de diciembre, por el que se regulan las prestaciones del Sistema para la Autonomía y Atención a la Dependencia, establecidas en la Ley 39/2006, de 14 de diciembre, de Promoción de la Autonomía Personal y Atención a las personas en situación de dependencia.</text:p>
          </table:table-cell>
          <table:table-cell table:style-name="Tabla309.A1" office:value-type="string">
            <text:p text:style-name="P12">Norma completa</text:p>
          </table:table-cell>
          <table:table-cell table:style-name="Tabla30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9.1">
          <table:table-cell table:style-name="Tabla309.A3" office:value-type="string">
            <text:p text:style-name="P12">REAL DECRETO</text:p>
          </table:table-cell>
          <table:table-cell table:style-name="Tabla309.A3" office:value-type="string">
            <text:p text:style-name="P15"><text:span text:style-name="T3">Real Decreto 174/2011, de 11 de febrero, por el que se aprueba el baremo de valoración de la situación de dependencia establecido por la Ley 39/2006, de 14 de diciembre, de Promoción de la Autonomía Personal y Atención a las </text:span><text:soft-page-break/><text:span text:style-name="T3">personas en situación de dependencia.</text:span></text:p>
          </table:table-cell>
          <table:table-cell table:style-name="Tabla309.A3" office:value-type="string">
            <text:p text:style-name="P12">Norma completa</text:p>
          </table:table-cell>
          <table:table-cell table:style-name="Tabla30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09.1">
          <table:table-cell table:style-name="Tabla309.A1" office:value-type="string">
            <text:p text:style-name="P12">REAL DECRETO</text:p>
          </table:table-cell>
          <table:table-cell table:style-name="Tabla309.A1" office:value-type="string">
            <text:p text:style-name="P12">Real Decreto 504/2007, de 20 de abril, por el que se aprueba el baremo de valoración de la situación de dependencia establecido por la Ley 39/2006, de 14 de diciembre, de promoción de la autonomía personal y atención a las personas en situación de dependencia.</text:p>
          </table:table-cell>
          <table:table-cell table:style-name="Tabla309.A1" office:value-type="string">
            <text:p text:style-name="P12">Norma completa</text:p>
          </table:table-cell>
          <table:table-cell table:style-name="Tabla30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INGRESO_EN_CENTRO_ASISTENCIA_SOCIAL"/><text:soft-page-break/>INGRESO EN CENTRO DE ASISTENCIA SOCIAL</text:h>
      <text:p text:style-name="P16"><text:a xlink:type="simple" xlink:href="https://teror.sedelectronica.es/?x=C7Ao2Nf51xUAp*-dQmWc4NC*luPKgcV5*ohLmoQOnVnI7ffSzhcrpd7dX-me0o34"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10" table:style-name="Tabla310">
        <table:table-column table:style-name="Tabla310.A"/>
        <table:table-column table:style-name="Tabla310.B"/>
        <table:table-row table:style-name="Tabla310.1">
          <table:table-cell table:style-name="Tabla310.A1" office:value-type="string">
            <text:p text:style-name="P11">Código SIA</text:p>
            <text:p text:style-name="P37">2815195</text:p>
          </table:table-cell>
          <table:table-cell table:style-name="Tabla310.A1" office:value-type="string">
            <text:p text:style-name="P11">Nombre del Trámite</text:p>
            <text:p text:style-name="P37">Ingreso en Centro de Asistencia Social</text:p>
          </table:table-cell>
        </table:table-row>
        <table:table-row table:style-name="Tabla310.1">
          <table:table-cell table:style-name="Tabla310.A1" table:number-columns-spanned="2" office:value-type="string">
            <text:p text:style-name="P11">Descripción</text:p>
          </table:table-cell>
          <table:covered-table-cell/>
        </table:table-row>
        <table:table-row table:style-name="Tabla310.1">
          <table:table-cell table:style-name="Tabla310.A3" table:number-columns-spanned="2" office:value-type="string">
            <text:p text:style-name="P11">Este trámite permite realizar solicitudes para el ingreso en Centros de asistencia social para personas mayores, igualmente permite solicitar la prestación del Servicio de Vivienda Tutelada para Personas con Discapacidad.</text:p>
          </table:table-cell>
          <table:covered-table-cell/>
        </table:table-row>
        <table:table-row table:style-name="Tabla310.1">
          <table:table-cell table:style-name="Tabla310.A1" table:number-columns-spanned="2" office:value-type="string">
            <text:p text:style-name="P11">Requisitos de iniciación</text:p>
          </table:table-cell>
          <table:covered-table-cell/>
        </table:table-row>
        <table:table-row table:style-name="Tabla310.1">
          <table:table-cell table:style-name="Tabla31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11" table:style-name="Tabla311">
        <table:table-column table:style-name="Tabla311.A"/>
        <table:table-column table:style-name="Tabla311.B"/>
        <table:table-column table:style-name="Tabla311.C"/>
        <table:table-column table:style-name="Tabla311.D"/>
        <table:table-column table:style-name="Tabla311.E"/>
        <table:table-row table:style-name="Tabla311.1">
          <table:table-cell table:style-name="Tabla311.A1" office:value-type="string">
            <text:p text:style-name="P11">Periodicidad</text:p>
            <text:p text:style-name="P37">Continuo</text:p>
          </table:table-cell>
          <table:table-cell table:style-name="Tabla311.A1" office:value-type="string">
            <text:p text:style-name="P11">Nivel de Tramitación Electrónica</text:p>
            <text:p text:style-name="P37">Nivel 4: Tramitación electrónica</text:p>
          </table:table-cell>
          <table:table-cell table:style-name="Tabla311.A1" office:value-type="string">
            <text:p text:style-name="P11">Categoría ENS</text:p>
            <text:p text:style-name="P37">Media</text:p>
          </table:table-cell>
          <table:table-cell table:style-name="Tabla311.A1" office:value-type="string">
            <text:p text:style-name="P11">Efecto del Silencio</text:p>
            <text:p text:style-name="P37">Estimatorio</text:p>
          </table:table-cell>
          <table:table-cell table:style-name="Tabla311.A1" office:value-type="string">
            <text:p text:style-name="P11">Plazo de Resolución</text:p>
            <text:p text:style-name="P37">3 Meses</text:p>
          </table:table-cell>
        </table:table-row>
      </table:table>
      <text:p text:style-name="P23">Principio del formulario</text:p>
      <text:p text:style-name="P21">Final del formulario</text:p>
      <text:h text:style-name="P1" text:outline-level="4">Legislación aplicable</text:h>
      <table:table table:name="Tabla312" table:style-name="Tabla312">
        <table:table-column table:style-name="Tabla312.A"/>
        <table:table-column table:style-name="Tabla312.B"/>
        <table:table-column table:style-name="Tabla312.C"/>
        <table:table-column table:style-name="Tabla312.D"/>
        <table:table-header-rows>
          <table:table-row table:style-name="Tabla312.1">
            <table:table-cell table:style-name="Tabla312.A1" office:value-type="string">
              <text:p text:style-name="P30">RANGO</text:p>
            </table:table-cell>
            <table:table-cell table:style-name="Tabla312.A1" office:value-type="string">
              <text:p text:style-name="P30">TÍTULO</text:p>
            </table:table-cell>
            <table:table-cell table:style-name="Tabla312.A1" office:value-type="string">
              <text:p text:style-name="P30">ARTÍCULOS</text:p>
            </table:table-cell>
            <table:table-cell table:style-name="Tabla312.A1" office:value-type="string">
              <text:p text:style-name="P30">ENLACE A NORMA LEGAL</text:p>
            </table:table-cell>
          </table:table-row>
        </table:table-header-rows>
        <table:table-row table:style-name="Tabla312.1">
          <table:table-cell table:style-name="Tabla312.A1" office:value-type="string">
            <text:p text:style-name="P12">LEY</text:p>
          </table:table-cell>
          <table:table-cell table:style-name="Tabla312.A1" office:value-type="string">
            <text:p text:style-name="P12">Ley 39/2006, de 14 de diciembre, de Promoción de la Autonomía Personal y Atención a las personas en situación de <text:soft-page-break/>dependencia.</text:p>
          </table:table-cell>
          <table:table-cell table:style-name="Tabla312.A1" office:value-type="string">
            <text:p text:style-name="P12">Norma completa</text:p>
          </table:table-cell>
          <table:table-cell table:style-name="Tabla31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12.1">
          <table:table-cell table:style-name="Tabla312.A3" office:value-type="string">
            <text:p text:style-name="P12">LEY</text:p>
          </table:table-cell>
          <table:table-cell table:style-name="Tabla312.A3" office:value-type="string">
            <text:p text:style-name="P12">Ley 39/2015, de 1 de octubre, del Procedimiento Administrativo Común de las Administraciones Públicas.</text:p>
          </table:table-cell>
          <table:table-cell table:style-name="Tabla312.A3" office:value-type="string">
            <text:p text:style-name="P12">Arts.9 y 66-69</text:p>
          </table:table-cell>
          <table:table-cell table:style-name="Tabla31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12.1">
          <table:table-cell table:style-name="Tabla312.A1" office:value-type="string">
            <text:p text:style-name="P12">LEY</text:p>
          </table:table-cell>
          <table:table-cell table:style-name="Tabla312.A1" office:value-type="string">
            <text:p text:style-name="P12">Ley 40/2015, de 1 de octubre, de Régimen Jurídico del Sector Público.</text:p>
          </table:table-cell>
          <table:table-cell table:style-name="Tabla312.A1" office:value-type="string">
            <text:p text:style-name="P12">Art. 25</text:p>
          </table:table-cell>
          <table:table-cell table:style-name="Tabla31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12.1">
          <table:table-cell table:style-name="Tabla312.A3" office:value-type="string">
            <text:p text:style-name="P12">LEY</text:p>
          </table:table-cell>
          <table:table-cell table:style-name="Tabla312.A3" office:value-type="string">
            <text:p text:style-name="P12">Ley 7/1985, de 2 de abril, reguladora de las Bases del Régimen Local.</text:p>
          </table:table-cell>
          <table:table-cell table:style-name="Tabla312.A3" office:value-type="string">
            <text:p text:style-name="P12">Art. 139 y ss., Art. 21.1.s), Art. 25.1, Art. 27.1 y 27.3.c, Art. 27.1 y 3 c</text:p>
          </table:table-cell>
          <table:table-cell table:style-name="Tabla31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12.1">
          <table:table-cell table:style-name="Tabla312.A1" office:value-type="string">
            <text:p text:style-name="P12">REAL DECRETO LEGISLATIVO</text:p>
          </table:table-cell>
          <table:table-cell table:style-name="Tabla312.A1" office:value-type="string">
            <text:p text:style-name="P12">Real Decreto Legislativo 1/2013, de 29 de noviembre, por el que se aprueba el Texto Refundido de la Ley General de derechos de las personas con discapacidad y de su inclusión social.</text:p>
          </table:table-cell>
          <table:table-cell table:style-name="Tabla312.A1" office:value-type="string">
            <text:p text:style-name="P12">Norma completa</text:p>
          </table:table-cell>
          <table:table-cell table:style-name="Tabla31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PRESTACION_SERVICIOS_SOCIALES"/><text:soft-page-break/>SOLICITUD DE PRESTACIÓN DE SERVICIOS SOCIALES</text:h>
      <text:p text:style-name="P16"><text:a xlink:type="simple" xlink:href="https://teror.sedelectronica.es/?x=DZWaJacEhYv5FhK-rW3JJ2mHAQtN0I0krkI*2B8-SuWez0RgTRhkE0unU8ZxkjtP"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13" table:style-name="Tabla313">
        <table:table-column table:style-name="Tabla313.A"/>
        <table:table-column table:style-name="Tabla313.B"/>
        <table:table-row table:style-name="Tabla313.1">
          <table:table-cell table:style-name="Tabla313.A1" office:value-type="string">
            <text:p text:style-name="P11">Código SIA</text:p>
            <text:p text:style-name="P37">1200726</text:p>
          </table:table-cell>
          <table:table-cell table:style-name="Tabla313.A1" office:value-type="string">
            <text:p text:style-name="P11">Nombre del Trámite</text:p>
            <text:p text:style-name="P37">Solicitud de Prestación de Servicios Sociales</text:p>
          </table:table-cell>
        </table:table-row>
        <table:table-row table:style-name="Tabla313.1">
          <table:table-cell table:style-name="Tabla313.A1" table:number-columns-spanned="2" office:value-type="string">
            <text:p text:style-name="P11">Descripción</text:p>
          </table:table-cell>
          <table:covered-table-cell/>
        </table:table-row>
        <table:table-row table:style-name="Tabla313.1">
          <table:table-cell table:style-name="Tabla313.A3" table:number-columns-spanned="2" office:value-type="string">
            <text:p text:style-name="P11">Este trámite permite solicitar ayudas económicas prestadas por los servicios de esta entidad encargados de servicios sociales o bienestar social.</text:p>
          </table:table-cell>
          <table:covered-table-cell/>
        </table:table-row>
        <table:table-row table:style-name="Tabla313.1">
          <table:table-cell table:style-name="Tabla313.A1" table:number-columns-spanned="2" office:value-type="string">
            <text:p text:style-name="P11">Requisitos de iniciación</text:p>
          </table:table-cell>
          <table:covered-table-cell/>
        </table:table-row>
        <table:table-row table:style-name="Tabla313.1">
          <table:table-cell table:style-name="Tabla313.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14" table:style-name="Tabla314">
        <table:table-column table:style-name="Tabla314.A"/>
        <table:table-column table:style-name="Tabla314.B"/>
        <table:table-column table:style-name="Tabla314.C"/>
        <table:table-column table:style-name="Tabla314.D"/>
        <table:table-column table:style-name="Tabla314.E"/>
        <table:table-row table:style-name="Tabla314.1">
          <table:table-cell table:style-name="Tabla314.A1" office:value-type="string">
            <text:p text:style-name="P11">Periodicidad</text:p>
            <text:p text:style-name="P37">Sujeto a anuncio general y convocatoria</text:p>
          </table:table-cell>
          <table:table-cell table:style-name="Tabla314.A1" office:value-type="string">
            <text:p text:style-name="P11">Nivel de Tramitación Electrónica</text:p>
            <text:p text:style-name="P37">Nivel 4: Tramitación electrónica</text:p>
          </table:table-cell>
          <table:table-cell table:style-name="Tabla314.A1" office:value-type="string">
            <text:p text:style-name="P11">Categoría ENS</text:p>
            <text:p text:style-name="P37">Media</text:p>
          </table:table-cell>
          <table:table-cell table:style-name="Tabla314.A1" office:value-type="string">
            <text:p text:style-name="P11">Efecto del Silencio</text:p>
            <text:p text:style-name="P37">Según normativa aplicable</text:p>
          </table:table-cell>
          <table:table-cell table:style-name="Tabla31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15" table:style-name="Tabla315">
        <table:table-column table:style-name="Tabla315.A"/>
        <table:table-column table:style-name="Tabla315.B"/>
        <table:table-column table:style-name="Tabla315.C"/>
        <table:table-column table:style-name="Tabla315.D"/>
        <table:table-header-rows>
          <table:table-row table:style-name="Tabla315.1">
            <table:table-cell table:style-name="Tabla315.A1" office:value-type="string">
              <text:p text:style-name="P30">RANGO</text:p>
            </table:table-cell>
            <table:table-cell table:style-name="Tabla315.A1" office:value-type="string">
              <text:p text:style-name="P30">TÍTULO</text:p>
            </table:table-cell>
            <table:table-cell table:style-name="Tabla315.A1" office:value-type="string">
              <text:p text:style-name="P30">ARTÍCULOS</text:p>
            </table:table-cell>
            <table:table-cell table:style-name="Tabla315.A1" office:value-type="string">
              <text:p text:style-name="P30">ENLACE A NORMA LEGAL</text:p>
            </table:table-cell>
          </table:table-row>
        </table:table-header-rows>
        <table:table-row table:style-name="Tabla315.1">
          <table:table-cell table:style-name="Tabla315.A1" office:value-type="string">
            <text:p text:style-name="P12">LEY</text:p>
          </table:table-cell>
          <table:table-cell table:style-name="Tabla315.A1" office:value-type="string">
            <text:p text:style-name="P12">Ley 39/2015, de 1 de octubre, del Procedimiento <text:soft-page-break/>Administrativo Común de las Administraciones Públicas</text:p>
          </table:table-cell>
          <table:table-cell table:style-name="Tabla315.A1" office:value-type="string">
            <text:p text:style-name="P12">Arts. 9 y 66</text:p>
          </table:table-cell>
          <table:table-cell table:style-name="Tabla3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15.1">
          <table:table-cell table:style-name="Tabla315.A3" office:value-type="string">
            <text:p text:style-name="P12">LEY</text:p>
          </table:table-cell>
          <table:table-cell table:style-name="Tabla315.A3" office:value-type="string">
            <text:p text:style-name="P12">Ley 7/1985, de 2 de abril, reguladora de las Bases del Régimen Local</text:p>
          </table:table-cell>
          <table:table-cell table:style-name="Tabla315.A3" office:value-type="string">
            <text:p text:style-name="P12">Norma Completa</text:p>
          </table:table-cell>
          <table:table-cell table:style-name="Tabla31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CCESO_SERVICIO_TELEASISTENCIA"/><text:soft-page-break/>SOLICITUD DE ACCESO AL SERVICIO DE TELEASISTENCIA O DE AYUDA A DOMICILIO</text:h>
      <text:p text:style-name="P16"><text:a xlink:type="simple" xlink:href="https://teror.sedelectronica.es/?x=yZWONQZy*xOcC*xgBetTsluIoIvemW7ZGCyXtt7CAFV1FBi0Bn9EtCdCNn9p65qO"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16" table:style-name="Tabla316">
        <table:table-column table:style-name="Tabla316.A"/>
        <table:table-column table:style-name="Tabla316.B"/>
        <table:table-row table:style-name="Tabla316.1">
          <table:table-cell table:style-name="Tabla316.A1" office:value-type="string">
            <text:p text:style-name="P11">Código SIA</text:p>
            <text:p text:style-name="P37">2441457</text:p>
          </table:table-cell>
          <table:table-cell table:style-name="Tabla316.A1" office:value-type="string">
            <text:p text:style-name="P11">Nombre del Trámite</text:p>
            <text:p text:style-name="P37">Solicitud de Acceso al Servicio de Teleasistencia o de Ayuda a Domicilio</text:p>
          </table:table-cell>
        </table:table-row>
        <table:table-row table:style-name="Tabla316.1">
          <table:table-cell table:style-name="Tabla316.A1" table:number-columns-spanned="2" office:value-type="string">
            <text:p text:style-name="P11">Descripción</text:p>
          </table:table-cell>
          <table:covered-table-cell/>
        </table:table-row>
        <table:table-row table:style-name="Tabla316.1">
          <table:table-cell table:style-name="Tabla316.A3" table:number-columns-spanned="2" office:value-type="string">
            <text:p text:style-name="P11">Este trámite permite realizar el alta para la solicitud de prestaciones de caracter social.</text:p>
          </table:table-cell>
          <table:covered-table-cell/>
        </table:table-row>
        <table:table-row table:style-name="Tabla316.1">
          <table:table-cell table:style-name="Tabla316.A1" table:number-columns-spanned="2" office:value-type="string">
            <text:p text:style-name="P11">Requisitos de iniciación</text:p>
          </table:table-cell>
          <table:covered-table-cell/>
        </table:table-row>
        <table:table-row table:style-name="Tabla316.1">
          <table:table-cell table:style-name="Tabla31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17" table:style-name="Tabla317">
        <table:table-column table:style-name="Tabla317.A"/>
        <table:table-column table:style-name="Tabla317.B"/>
        <table:table-column table:style-name="Tabla317.C"/>
        <table:table-column table:style-name="Tabla317.D"/>
        <table:table-column table:style-name="Tabla317.E"/>
        <table:table-row table:style-name="Tabla317.1">
          <table:table-cell table:style-name="Tabla317.A1" office:value-type="string">
            <text:p text:style-name="P11">Periodicidad</text:p>
            <text:p text:style-name="P37">Continuo</text:p>
          </table:table-cell>
          <table:table-cell table:style-name="Tabla317.A1" office:value-type="string">
            <text:p text:style-name="P11">Nivel de Tramitación Electrónica</text:p>
            <text:p text:style-name="P37">Nivel 4: Tramitación electrónica</text:p>
          </table:table-cell>
          <table:table-cell table:style-name="Tabla317.A1" office:value-type="string">
            <text:p text:style-name="P11">Categoría ENS</text:p>
            <text:p text:style-name="P37">Media</text:p>
          </table:table-cell>
          <table:table-cell table:style-name="Tabla317.A1" office:value-type="string">
            <text:p text:style-name="P11">Efecto del Silencio</text:p>
            <text:p text:style-name="P37">Según normativa aplicable</text:p>
          </table:table-cell>
          <table:table-cell table:style-name="Tabla317.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bligatoria</text:h>
      <text:p text:style-name="P4"><text:span text:style-name="Strong"><text:span text:style-name="T13">SSS.CDAD.01 - Consentimiento expreso para la consulta de datos a otras administraciones</text:span></text:span></text:p>
      <text:p text:style-name="P6">Este documento permite acceder a sus datos para tramitar la ayuda a domicilio.</text:p>
      <text:p text:style-name="P5"/>
      <table:table table:name="Tabla318" table:style-name="Tabla318">
        <table:table-column table:style-name="Tabla318.A"/>
        <table:table-column table:style-name="Tabla318.B"/>
        <table:table-row table:style-name="Tabla318.1">
          <table:table-cell table:style-name="Tabla318.A1" office:value-type="string">
            <text:p text:style-name="P11">Normativa reguladora aplicable</text:p>
          </table:table-cell>
          <table:table-cell table:style-name="Tabla318.A1" office:value-type="string">
            <text:p text:style-name="P15"><text:span text:style-name="T3">Reglamento Municipal Regulador del Servicio de Ayuda a Domicilio, publicado en el BOP n.º18 viernes 9 de febrero de 2018</text:span><text:span text:style-name="T2"><text:line-break/></text:span><text:soft-page-break/><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18.1">
          <table:table-cell table:style-name="Tabla318.A1" office:value-type="string">
            <text:p text:style-name="P11">Requisito de Validez</text:p>
          </table:table-cell>
          <table:table-cell table:style-name="Tabla318.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l DNI de todos los miembros de la unidad familiar que convivan en el domicilio del solicitante</text:span></text:span></text:p>
      <text:p text:style-name="P6">Debe aportar la fotocopia del DNI de todos los miembros de su unidad familiar.</text:p>
      <text:p text:style-name="P5"/>
      <table:table table:name="Tabla319" table:style-name="Tabla319">
        <table:table-column table:style-name="Tabla319.A"/>
        <table:table-column table:style-name="Tabla319.B"/>
        <table:table-row table:style-name="Tabla319.1">
          <table:table-cell table:style-name="Tabla319.A1" office:value-type="string">
            <text:p text:style-name="P11">Normativa reguladora aplicable</text:p>
          </table:table-cell>
          <table:table-cell table:style-name="Tabla319.A1" office:value-type="string">
            <text:p text:style-name="P15"><text:span text:style-name="T3">Reglamento Municipal Regulador del Servicio de Ayuda a Domicilio, publicado en el BOP n.º18 viernes 9 de febrero de 2018</text:span><text:span text:style-name="T2"><text:line-break/></text:span><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19.1">
          <table:table-cell table:style-name="Tabla319.A1" office:value-type="string">
            <text:p text:style-name="P11">Requisito de Validez</text:p>
          </table:table-cell>
          <table:table-cell table:style-name="Tabla319.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l Libro de Familia</text:span></text:span></text:p>
      <text:p text:style-name="P6">Cargue la fotocopia de su libro de familia</text:p>
      <text:p text:style-name="P5"/>
      <table:table table:name="Tabla320" table:style-name="Tabla320">
        <table:table-column table:style-name="Tabla320.A"/>
        <table:table-column table:style-name="Tabla320.B"/>
        <table:table-row table:style-name="Tabla320.1">
          <table:table-cell table:style-name="Tabla320.A1" office:value-type="string">
            <text:p text:style-name="P11">Normativa reguladora aplicable</text:p>
          </table:table-cell>
          <table:table-cell table:style-name="Tabla320.A1" office:value-type="string">
            <text:p text:style-name="P15"><text:span text:style-name="T3">Reglamento Municipal Regulador del Servicio de Ayuda a Domicilio, publicado en el BOP n.º18 viernes 9 de febrero de 2018</text:span><text:span text:style-name="T2"><text:line-break/></text:span><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0.1">
          <table:table-cell table:style-name="Tabla320.A1" office:value-type="string">
            <text:p text:style-name="P11">Requisito de Validez</text:p>
          </table:table-cell>
          <table:table-cell table:style-name="Tabla320.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oft-page-break/><text:span text:style-name="Strong"><text:span text:style-name="T13">Fotocopia de la cartilla de la seguridad social</text:span></text:span></text:p>
      <text:p text:style-name="P6">Copia de la cartilla de la seguridad social</text:p>
      <text:p text:style-name="P5"/>
      <table:table table:name="Tabla321" table:style-name="Tabla321">
        <table:table-column table:style-name="Tabla321.A"/>
        <table:table-column table:style-name="Tabla321.B"/>
        <table:table-row table:style-name="Tabla321.1">
          <table:table-cell table:style-name="Tabla321.A1" office:value-type="string">
            <text:p text:style-name="P11">Normativa reguladora aplicable</text:p>
          </table:table-cell>
          <table:table-cell table:style-name="Tabla321.A1" office:value-type="string">
            <text:p text:style-name="P15"><text:span text:style-name="T3">Reglamento Municipal Regulador del Servicio de Ayuda a Domicilio, publicado en el BOP n.º18 viernes 9 de febrero de 2018</text:span><text:span text:style-name="T2"><text:line-break/></text:span><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1.1">
          <table:table-cell table:style-name="Tabla321.A1" office:value-type="string">
            <text:p text:style-name="P11">Requisito de Validez</text:p>
          </table:table-cell>
          <table:table-cell table:style-name="Tabla321.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 informes médicos de la persona solicitante del SAD</text:span></text:span></text:p>
      <text:p text:style-name="P6">Informes médicos de la persona solicitante del SAD</text:p>
      <text:p text:style-name="P5"/>
      <table:table table:name="Tabla322" table:style-name="Tabla322">
        <table:table-column table:style-name="Tabla322.A"/>
        <table:table-column table:style-name="Tabla322.B"/>
        <table:table-row table:style-name="Tabla322.1">
          <table:table-cell table:style-name="Tabla322.A1" office:value-type="string">
            <text:p text:style-name="P11">Normativa reguladora aplicable</text:p>
          </table:table-cell>
          <table:table-cell table:style-name="Tabla322.A1" office:value-type="string">
            <text:p text:style-name="P15"><text:span text:style-name="T3">Reglamento Municipal Regulador del Servicio de Ayuda a Domicilio, publicado en el BOP n.º18 viernes 9 de febrero de 2018</text:span><text:span text:style-name="T2"><text:line-break/></text:span><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2.1">
          <table:table-cell table:style-name="Tabla322.A1" office:value-type="string">
            <text:p text:style-name="P11">Requisito de Validez</text:p>
          </table:table-cell>
          <table:table-cell table:style-name="Tabla32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Justificante de los ingresos económicos de todos los miembros que conforman la unidad familiar</text:span></text:span></text:p>
      <text:p text:style-name="P6">Puede adjuntar el certificado de pensiones, extractos bancarios, nóminas o cualquier otro documento que considere necesario.</text:p>
      <text:p text:style-name="P5"/>
      <table:table table:name="Tabla323" table:style-name="Tabla323">
        <table:table-column table:style-name="Tabla323.A"/>
        <table:table-column table:style-name="Tabla323.B"/>
        <table:table-row table:style-name="Tabla323.1">
          <table:table-cell table:style-name="Tabla323.A1" office:value-type="string">
            <text:p text:style-name="P11">Normativa reguladora aplicable</text:p>
          </table:table-cell>
          <table:table-cell table:style-name="Tabla323.A1" office:value-type="string">
            <text:p text:style-name="P15"><text:span text:style-name="T3">Reglamento Municipal Regulador del Servicio de Ayuda a Domicilio, publicado en el BOP n.º18 viernes 9 de febrero de 2018</text:span><text:span text:style-name="T2"><text:line-break/></text:span><text:soft-page-break/><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3.1">
          <table:table-cell table:style-name="Tabla323.A1" office:value-type="string">
            <text:p text:style-name="P11">Requisito de Validez</text:p>
          </table:table-cell>
          <table:table-cell table:style-name="Tabla32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h text:style-name="P1" text:outline-level="4"/>
      <text:h text:style-name="P1" text:outline-level="4">Documentación Opcional</text:h>
      <text:p text:style-name="P4"><text:span text:style-name="Strong"><text:span text:style-name="T13">Instancia General del ayuntamiento de Teror, según modelo oficial</text:span></text:span></text:p>
      <text:p text:style-name="P6">Únicamente para trámite presencial</text:p>
      <text:p text:style-name="P5"/>
      <table:table table:name="Tabla324" table:style-name="Tabla324">
        <table:table-column table:style-name="Tabla324.A"/>
        <table:table-column table:style-name="Tabla324.B"/>
        <table:table-row table:style-name="Tabla324.1">
          <table:table-cell table:style-name="Tabla324.A1" office:value-type="string">
            <text:p text:style-name="P11">Normativa reguladora aplicable</text:p>
          </table:table-cell>
          <table:table-cell table:style-name="Tabla324.A1" office:value-type="string">
            <text:p text:style-name="P15"><text:span text:style-name="T3">Reglamento Municipal Regulador del Servicio de Ayuda a Domicilio, publicado en el BOP n.º18 viernes 9 de febrero de 2018</text:span><text:span text:style-name="T2"><text:line-break/></text:span><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4.1">
          <table:table-cell table:style-name="Tabla324.A1" office:value-type="string">
            <text:p text:style-name="P11">Requisito de Validez</text:p>
          </table:table-cell>
          <table:table-cell table:style-name="Tabla32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Otros documentos específicos según las circunstancias o necesidad, que para la correcta valoración de su solicitud le pueda ser requerida durante su tramitación.</text:span></text:span></text:p>
      <text:p text:style-name="P6">Aporte cualquier documento que considere necesario para su baremación.</text:p>
      <text:p text:style-name="P5"/>
      <table:table table:name="Tabla325" table:style-name="Tabla325">
        <table:table-column table:style-name="Tabla325.A"/>
        <table:table-column table:style-name="Tabla325.B"/>
        <table:table-row table:style-name="Tabla325.1">
          <table:table-cell table:style-name="Tabla325.A1" office:value-type="string">
            <text:p text:style-name="P11">Normativa reguladora aplicable</text:p>
          </table:table-cell>
          <table:table-cell table:style-name="Tabla325.A1" office:value-type="string">
            <text:p text:style-name="P15"><text:span text:style-name="T3">Reglamento Municipal Regulador del Servicio de Ayuda a Domicilio, publicado en el BOP n.º18 viernes 9 de febrero de 2018</text:span><text:span text:style-name="T2"><text:line-break/></text:span><text:soft-page-break/><text:span text:style-name="T3">Norma completa</text:span><text:span text:style-name="T2"><text:line-break/></text:span><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row table:style-name="Tabla325.1">
          <table:table-cell table:style-name="Tabla325.A1" office:value-type="string">
            <text:p text:style-name="P11">Requisito de Validez</text:p>
          </table:table-cell>
          <table:table-cell table:style-name="Tabla325.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Observaciones</text:h>
      <text:p text:style-name="P20">Dirección:<text:line-break/>C/ La Escuela, 4<text:line-break/>35330. Teror</text:p>
      <text:p text:style-name="P20">Teléfono: 928 630 075/76<text:line-break/>Fax: 928 630 855<text:line-break/>Mail: sociales@teror.es</text:p>
      <text:p text:style-name="P20">Horario al público:<text:line-break/>L-V: 09:00 a 14:00</text:p>
      <text:h text:style-name="P1" text:outline-level="4">Legislación aplicable</text:h>
      <table:table table:name="Tabla326" table:style-name="Tabla326">
        <table:table-column table:style-name="Tabla326.A"/>
        <table:table-column table:style-name="Tabla326.B"/>
        <table:table-column table:style-name="Tabla326.C"/>
        <table:table-column table:style-name="Tabla326.D"/>
        <table:table-header-rows>
          <table:table-row table:style-name="Tabla326.1">
            <table:table-cell table:style-name="Tabla326.A1" office:value-type="string">
              <text:p text:style-name="P30">RANGO</text:p>
            </table:table-cell>
            <table:table-cell table:style-name="Tabla326.A1" office:value-type="string">
              <text:p text:style-name="P30">TÍTULO</text:p>
            </table:table-cell>
            <table:table-cell table:style-name="Tabla326.A1" office:value-type="string">
              <text:p text:style-name="P30">ARTÍCULOS</text:p>
            </table:table-cell>
            <table:table-cell table:style-name="Tabla326.A1" office:value-type="string">
              <text:p text:style-name="P30">ENLACE A NORMA LEGAL</text:p>
            </table:table-cell>
          </table:table-row>
        </table:table-header-rows>
        <table:table-row table:style-name="Tabla326.1">
          <table:table-cell table:style-name="Tabla326.A1" office:value-type="string">
            <text:p text:style-name="P12">LEY</text:p>
          </table:table-cell>
          <table:table-cell table:style-name="Tabla326.A1" office:value-type="string">
            <text:p text:style-name="P12">Ley 38/2003, de 17 de noviembre, <text:soft-page-break/>General de Subvenciones</text:p>
          </table:table-cell>
          <table:table-cell table:style-name="Tabla326.A1" office:value-type="string">
            <text:p text:style-name="P12">Art. 13</text:p>
          </table:table-cell>
          <table:table-cell table:style-name="Tabla32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26.1">
          <table:table-cell table:style-name="Tabla326.A3" office:value-type="string">
            <text:p text:style-name="P12">LEY</text:p>
          </table:table-cell>
          <table:table-cell table:style-name="Tabla326.A3" office:value-type="string">
            <text:p text:style-name="P12">Ley 39/2015, de 1 de octubre, del Procedimiento Administrativo Común de las Administraciones Públicas</text:p>
          </table:table-cell>
          <table:table-cell table:style-name="Tabla326.A3" office:value-type="string">
            <text:p text:style-name="P12">Arts. 9 y 66</text:p>
          </table:table-cell>
          <table:table-cell table:style-name="Tabla326.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26.1">
          <table:table-cell table:style-name="Tabla326.A1" office:value-type="string">
            <text:p text:style-name="P12">LEY</text:p>
          </table:table-cell>
          <table:table-cell table:style-name="Tabla326.A1" office:value-type="string">
            <text:p text:style-name="P12">Ley 7/1985, de 2 de abril, reguladora de las Bases del Régimen Local</text:p>
          </table:table-cell>
          <table:table-cell table:style-name="Tabla326.A1" office:value-type="string">
            <text:p text:style-name="P12">Art. 25.2</text:p>
          </table:table-cell>
          <table:table-cell table:style-name="Tabla326.A1" office:value-type="string">
            <text:p text:style-name="P15"><text:a xlink:type="simple" xlink:href="https://www.boe.es/buscar/act.php?id=BOE-A-1985-5392" office:target-frame-name="_blank" xlink:show="new" text:style-name="Internet_20_link" text:visited-style-name="Visited_20_Internet_20_Link"><text:span text:style-name="Internet_20_link"><text:span text:style-name="T12">https://www.boe.es/buscar/act.php?id=BOE-A-1985-5392</text:span></text:span></text:a></text:p>
          </table:table-cell>
        </table:table-row>
        <table:table-row table:style-name="Tabla326.1">
          <table:table-cell table:style-name="Tabla326.A3" office:value-type="string">
            <text:p text:style-name="P12">OTROS</text:p>
          </table:table-cell>
          <table:table-cell table:style-name="Tabla326.A3" office:value-type="string">
            <text:p text:style-name="P12">Reglamento Municipal Regulador del Servicio de Ayuda a Domicilio, publicado en el BOP n.º18 viernes 9 de febrero de 2018</text:p>
          </table:table-cell>
          <table:table-cell table:style-name="Tabla326.A3" office:value-type="string">
            <text:p text:style-name="P12">Norma completa</text:p>
          </table:table-cell>
          <table:table-cell table:style-name="Tabla326.A3" office:value-type="string">
            <text:p text:style-name="P15"><text:a xlink:type="simple" xlink:href="http://www.boplaspalmas.net/boletines/2018/09-2-18/09-2-18.pdf" office:target-frame-name="_blank" xlink:show="new" text:style-name="Internet_20_link" text:visited-style-name="Visited_20_Internet_20_Link"><text:span text:style-name="Internet_20_link"><text:span text:style-name="T12">http://www.boplaspalmas.net/boletines/2018/09-2-18/09-2-18.pdf</text:span></text:span></text:a></text:p>
          </table:table-cell>
        </table:table-row>
      </table:table>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YUDAS_SOCIALES"/><text:soft-page-break/>SOLICITUD DE AYUDAS SOCIALES</text:h>
      <text:p text:style-name="P16"><text:a xlink:type="simple" xlink:href="https://teror.sedelectronica.es/?x=RSURo*qd4mIhV3CLrSyT51R9ia7TkWdYN7Li3Qee7vIhhRWzZ4zB5gcG3o3G8iaR"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27" table:style-name="Tabla327">
        <table:table-column table:style-name="Tabla327.A"/>
        <table:table-column table:style-name="Tabla327.B"/>
        <table:table-row table:style-name="Tabla327.1">
          <table:table-cell table:style-name="Tabla327.A1" office:value-type="string">
            <text:p text:style-name="P11">Código SIA</text:p>
            <text:p text:style-name="P37">2324981</text:p>
          </table:table-cell>
          <table:table-cell table:style-name="Tabla327.A1" office:value-type="string">
            <text:p text:style-name="P11">Nombre del Trámite</text:p>
            <text:p text:style-name="P37">Solicitud de Ayudas Sociales</text:p>
          </table:table-cell>
        </table:table-row>
        <table:table-row table:style-name="Tabla327.1">
          <table:table-cell table:style-name="Tabla327.A1" table:number-columns-spanned="2" office:value-type="string">
            <text:p text:style-name="P11">Descripción</text:p>
          </table:table-cell>
          <table:covered-table-cell/>
        </table:table-row>
        <table:table-row table:style-name="Tabla327.1">
          <table:table-cell table:style-name="Tabla327.A3" table:number-columns-spanned="2" office:value-type="string">
            <text:p text:style-name="P11">Procedimiento para la concesión de las subvenciones sociales del Ayuntamiento de Teror, destinadas a la atención de necesidades sociales y familiares, con el objeto de prevenir situaciones de exclusión social y favorecer la plena integración social de aquellos sectores poblacionales que carezcan de recursos económicos propios para la atención de sus necesidades básicas, es decir aquellas necesidades cuya satisfacción es indispensable para el adecuado desarrollo de la persona.</text:p>
          </table:table-cell>
          <table:covered-table-cell/>
        </table:table-row>
        <table:table-row table:style-name="Tabla327.1">
          <table:table-cell table:style-name="Tabla327.A1" table:number-columns-spanned="2" office:value-type="string">
            <text:p text:style-name="P11">Requisitos de iniciación</text:p>
          </table:table-cell>
          <table:covered-table-cell/>
        </table:table-row>
        <table:table-row table:style-name="Tabla327.1">
          <table:table-cell table:style-name="Tabla327.A3" table:number-columns-spanned="2" office:value-type="string">
            <text:p text:style-name="P11">Requisitos indicados en las bases reguladoras de las subvenciones sociales del Ayuntamiento de Teror</text:p>
          </table:table-cell>
          <table:covered-table-cell/>
        </table:table-row>
      </table:table>
      <text:p text:style-name="P7"/>
      <table:table table:name="Tabla328" table:style-name="Tabla328">
        <table:table-column table:style-name="Tabla328.A"/>
        <table:table-column table:style-name="Tabla328.B"/>
        <table:table-column table:style-name="Tabla328.C"/>
        <table:table-column table:style-name="Tabla328.D"/>
        <table:table-column table:style-name="Tabla328.E"/>
        <table:table-row table:style-name="Tabla328.1">
          <table:table-cell table:style-name="Tabla328.A1" office:value-type="string">
            <text:p text:style-name="P11">Periodicidad</text:p>
            <text:p text:style-name="P37">Sujeto a anuncio general y convocatoria</text:p>
          </table:table-cell>
          <table:table-cell table:style-name="Tabla328.A1" office:value-type="string">
            <text:p text:style-name="P11">Nivel de Tramitación Electrónica</text:p>
            <text:p text:style-name="P37">Nivel 4: Tramitación electrónica</text:p>
          </table:table-cell>
          <table:table-cell table:style-name="Tabla328.A1" office:value-type="string">
            <text:p text:style-name="P11">Categoría ENS</text:p>
            <text:p text:style-name="P37">Media</text:p>
          </table:table-cell>
          <table:table-cell table:style-name="Tabla328.A1" office:value-type="string">
            <text:p text:style-name="P11">Efecto del Silencio</text:p>
            <text:p text:style-name="P37">Según normativa aplicable</text:p>
          </table:table-cell>
          <table:table-cell table:style-name="Tabla328.A1" office:value-type="string">
            <text:p text:style-name="P11">Plazo de Resolución</text:p>
            <text:p text:style-name="P37">Según normativa aplicable</text:p>
          </table:table-cell>
        </table:table-row>
      </table:table>
      <text:p text:style-name="P22">Principio del formulario</text:p>
      <text:p text:style-name="P13"/>
      <text:p text:style-name="P13"/>
      <text:h text:style-name="P1" text:outline-level="4">Documentación Obligatoria</text:h>
      <text:p text:style-name="P4"><text:span text:style-name="Strong"><text:span text:style-name="T13">Solicitud debidamente cumplimentada y firmada. Anexo I</text:span></text:span></text:p>
      <text:p text:style-name="P6">Solicitud debidamente cumplimentada y firmada. Anexo I</text:p>
      <text:p text:style-name="P5"><text:soft-page-break/></text:p>
      <table:table table:name="Tabla329" table:style-name="Tabla329">
        <table:table-column table:style-name="Tabla329.A"/>
        <table:table-column table:style-name="Tabla329.B"/>
        <table:table-row table:style-name="Tabla329.1">
          <table:table-cell table:style-name="Tabla329.A1" office:value-type="string">
            <text:p text:style-name="P11">Normativa reguladora aplicable</text:p>
          </table:table-cell>
          <table:table-cell table:style-name="Tabla329.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29.1">
          <table:table-cell table:style-name="Tabla329.A1" office:value-type="string">
            <text:p text:style-name="P11">Requisito de Validez</text:p>
          </table:table-cell>
          <table:table-cell table:style-name="Tabla329.A1" office:value-type="string">
            <text:p text:style-name="P12">Original o copia auténtica</text:p>
          </table:table-cell>
        </table:table-row>
        <table:table-row table:style-name="Tabla329.1">
          <table:table-cell table:style-name="Tabla329.A1" office:value-type="string">
            <text:p text:style-name="P11">Modelo</text:p>
          </table:table-cell>
          <table:table-cell table:style-name="Tabla329.A1" office:value-type="string">
            <text:p text:style-name="P15"><text:a xlink:type="simple" xlink:href="https://teror.sedelectronica.es/?x=KZT5gmn4d0PoQsaPhWFAb6Tg-2a9AYde-bvg9mngh6HlhcoAsZkoi6GL6xPn0RXQ1COQZqruHbavCqV-WniFkbtmU0STKdiMTti-xMj7I-zx8viVREVkz1TgzqvaTErLQz0-MY2JrZA" text:style-name="Internet_20_link" text:visited-style-name="Visited_20_Internet_20_Link"><text:span text:style-name="Internet_20_link"><text:span text:style-name="T12">Solicituddeb</text:span></text:span></text:a></text:p>
          </table:table-cell>
        </table:table-row>
      </table:table>
      <text:p text:style-name="P4"><text:span text:style-name="Strong"><text:span text:style-name="T13">Autorización a Terceros para la recogida y tratamiento de datos. Anexo II</text:span></text:span></text:p>
      <text:p text:style-name="P6">Autorización a Terceros para la recogida y tratamiento de datos. Anexo II</text:p>
      <text:p text:style-name="P5"/>
      <table:table table:name="Tabla330" table:style-name="Tabla330">
        <table:table-column table:style-name="Tabla330.A"/>
        <table:table-column table:style-name="Tabla330.B"/>
        <table:table-row table:style-name="Tabla330.1">
          <table:table-cell table:style-name="Tabla330.A1" office:value-type="string">
            <text:p text:style-name="P11">Normativa reguladora aplicable</text:p>
          </table:table-cell>
          <table:table-cell table:style-name="Tabla330.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0.1">
          <table:table-cell table:style-name="Tabla330.A1" office:value-type="string">
            <text:p text:style-name="P11">Requisito de Validez</text:p>
          </table:table-cell>
          <table:table-cell table:style-name="Tabla330.A1" office:value-type="string">
            <text:p text:style-name="P12">Original o copia auténtica</text:p>
          </table:table-cell>
        </table:table-row>
        <table:table-row table:style-name="Tabla330.1">
          <table:table-cell table:style-name="Tabla330.A1" office:value-type="string">
            <text:p text:style-name="P11">Modelo</text:p>
          </table:table-cell>
          <table:table-cell table:style-name="Tabla330.A1" office:value-type="string">
            <text:p text:style-name="P15"><text:a xlink:type="simple" xlink:href="https://teror.sedelectronica.es/?x=KZT5gmn4d0PoQsaPhWFAb6Tg-2a9AYde-bvg9mngh6HlhcoAsZkoi6GL6xPn0RXQRkdMXeKvSKPd5nLgJsbl5D-biJH16JHas9ONshTaX9lx3G4kbllBnAC0tWluC6xyMqOoSuq7yLo" text:style-name="Internet_20_link" text:visited-style-name="Visited_20_Internet_20_Link"><text:span text:style-name="Internet_20_link"><text:span text:style-name="T12">Autorizacion</text:span></text:span></text:a></text:p>
          </table:table-cell>
        </table:table-row>
      </table:table>
      <text:p text:style-name="P4"><text:span text:style-name="Strong"><text:span text:style-name="T13">Declaración jurada y responsable de circunstancias particulares y de subsistencia. Anexo III</text:span></text:span></text:p>
      <text:p text:style-name="P6">Declaración jurada y responsable de circunstancias particulares y de subsistencia. Anexo III</text:p>
      <text:p text:style-name="P5"/>
      <table:table table:name="Tabla331" table:style-name="Tabla331">
        <table:table-column table:style-name="Tabla331.A"/>
        <table:table-column table:style-name="Tabla331.B"/>
        <table:table-row table:style-name="Tabla331.1">
          <table:table-cell table:style-name="Tabla331.A1" office:value-type="string">
            <text:p text:style-name="P11">Normativa reguladora aplicable</text:p>
          </table:table-cell>
          <table:table-cell table:style-name="Tabla331.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1.1">
          <table:table-cell table:style-name="Tabla331.A1" office:value-type="string">
            <text:p text:style-name="P11">Requisito de Validez</text:p>
          </table:table-cell>
          <table:table-cell table:style-name="Tabla331.A1" office:value-type="string">
            <text:p text:style-name="P12">Original o copia auténtica<text:soft-page-break/></text:p>
          </table:table-cell>
        </table:table-row>
        <table:table-row table:style-name="Tabla331.1">
          <table:table-cell table:style-name="Tabla331.A1" office:value-type="string">
            <text:p text:style-name="P11">Modelo</text:p>
          </table:table-cell>
          <table:table-cell table:style-name="Tabla331.A1" office:value-type="string">
            <text:p text:style-name="P15"><text:a xlink:type="simple" xlink:href="https://teror.sedelectronica.es/?x=KZT5gmn4d0PoQsaPhWFAb6Tg-2a9AYde-bvg9mngh6HlhcoAsZkoi6GL6xPn0RXQlJnErUKxXePbac20MSRhs6WpmHz9wnPsx1pID82QnlrMUnTGF2BR5YR6mTFqKNk7JV9jbtdzoBQ" text:style-name="Internet_20_link" text:visited-style-name="Visited_20_Internet_20_Link"><text:span text:style-name="Internet_20_link"><text:span text:style-name="T12">Declaracionj</text:span></text:span></text:a></text:p>
          </table:table-cell>
        </table:table-row>
      </table:table>
      <text:p text:style-name="P4"><text:span text:style-name="Strong"><text:span text:style-name="T13">Consentimiento para la consulta de datos a otras administraciones. Anexo V-A</text:span></text:span></text:p>
      <text:p text:style-name="P6">Consentimiento expreso para la consulta de datos a otras administraciones debidamente cumplimentado y firmado por la personal solicitante y miembros de la unidad familiar, mayores de 16 años de edad</text:p>
      <text:p text:style-name="P5"/>
      <table:table table:name="Tabla332" table:style-name="Tabla332">
        <table:table-column table:style-name="Tabla332.A"/>
        <table:table-column table:style-name="Tabla332.B"/>
        <table:table-row table:style-name="Tabla332.1">
          <table:table-cell table:style-name="Tabla332.A1" office:value-type="string">
            <text:p text:style-name="P11">Normativa reguladora aplicable</text:p>
          </table:table-cell>
          <table:table-cell table:style-name="Tabla332.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2.1">
          <table:table-cell table:style-name="Tabla332.A1" office:value-type="string">
            <text:p text:style-name="P11">Requisito de Validez</text:p>
          </table:table-cell>
          <table:table-cell table:style-name="Tabla332.A1" office:value-type="string">
            <text:p text:style-name="P12">Original o copia auténtica</text:p>
          </table:table-cell>
        </table:table-row>
        <table:table-row table:style-name="Tabla332.1">
          <table:table-cell table:style-name="Tabla332.A1" office:value-type="string">
            <text:p text:style-name="P11">Modelo</text:p>
          </table:table-cell>
          <table:table-cell table:style-name="Tabla332.A1" office:value-type="string">
            <text:p text:style-name="P15"><text:a xlink:type="simple" xlink:href="https://teror.sedelectronica.es/?x=KZT5gmn4d0PoQsaPhWFAb6Tg-2a9AYde-bvg9mngh6HlhcoAsZkoi6GL6xPn0RXQ24ARbiu-rzgUPrNPgM3hpKIeNOzJp4ybobTUMBmQxqkz8xSGGbU2A56nAVbVEgpeVAPc03pWR5Q" text:style-name="Internet_20_link" text:visited-style-name="Visited_20_Internet_20_Link"><text:span text:style-name="Internet_20_link"><text:span text:style-name="T12">Consentimien</text:span></text:span></text:a></text:p>
          </table:table-cell>
        </table:table-row>
      </table:table>
      <text:p text:style-name="P4"><text:span text:style-name="Strong"><text:span text:style-name="T13">Extracto bancario</text:span></text:span></text:p>
      <text:p text:style-name="P6">Extracto bancario en el que conste cuenta cliente, titular y movimientos correspondientes a un mes anterior a la fecha de la solicitud, de todas las personas que procedan de la unidad familiar o convivencial.</text:p>
      <text:p text:style-name="P5"/>
      <table:table table:name="Tabla333" table:style-name="Tabla333">
        <table:table-column table:style-name="Tabla333.A"/>
        <table:table-column table:style-name="Tabla333.B"/>
        <table:table-row table:style-name="Tabla333.1">
          <table:table-cell table:style-name="Tabla333.A1" office:value-type="string">
            <text:p text:style-name="P11">Normativa reguladora aplicable</text:p>
          </table:table-cell>
          <table:table-cell table:style-name="Tabla333.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3.1">
          <table:table-cell table:style-name="Tabla333.A1" office:value-type="string">
            <text:p text:style-name="P11">Requisito de Validez</text:p>
          </table:table-cell>
          <table:table-cell table:style-name="Tabla333.A1" office:value-type="string">
            <text:p text:style-name="P12">Original o copia auténtica</text:p>
          </table:table-cell>
        </table:table-row>
      </table:table>
      <text:h text:style-name="P1" text:outline-level="4"><text:soft-page-break/></text:h>
      <text:h text:style-name="P1" text:outline-level="4">Documentación Opcional</text:h>
      <text:p text:style-name="P4"><text:span text:style-name="Strong"><text:span text:style-name="T13">Impreso de alta de datos de terceros. Anexo IV</text:span></text:span></text:p>
      <text:p text:style-name="P6">Impreso de alta de datos de terceros. Como excepción, podrá no presentarse cuando el solicitante manifieste que no tienen una cuenta corriente donde domiciliar el pago. El titular de la cuenta bancaria deberá ser el solicitante o su representante, sin que pueda admitirse ningún otro supuesto</text:p>
      <text:p text:style-name="P5"/>
      <table:table table:name="Tabla334" table:style-name="Tabla334">
        <table:table-column table:style-name="Tabla334.A"/>
        <table:table-column table:style-name="Tabla334.B"/>
        <table:table-row table:style-name="Tabla334.1">
          <table:table-cell table:style-name="Tabla334.A1" office:value-type="string">
            <text:p text:style-name="P11">Normativa reguladora aplicable</text:p>
          </table:table-cell>
          <table:table-cell table:style-name="Tabla334.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4.1">
          <table:table-cell table:style-name="Tabla334.A1" office:value-type="string">
            <text:p text:style-name="P11">Requisito de Validez</text:p>
          </table:table-cell>
          <table:table-cell table:style-name="Tabla334.A1" office:value-type="string">
            <text:p text:style-name="P12">Original o copia auténtica</text:p>
          </table:table-cell>
        </table:table-row>
        <table:table-row table:style-name="Tabla334.1">
          <table:table-cell table:style-name="Tabla334.A1" office:value-type="string">
            <text:p text:style-name="P11">Modelo</text:p>
          </table:table-cell>
          <table:table-cell table:style-name="Tabla334.A1" office:value-type="string">
            <text:p text:style-name="P15"><text:a xlink:type="simple" xlink:href="https://teror.sedelectronica.es/?x=KZT5gmn4d0PoQsaPhWFAb6Tg-2a9AYdeod-RlZbvja9X-vqS9QNQosJQhplIzgp3qS5kNt7SehOuKb6OkdRIGXbL6m-wUCpx60hY3W434ngHx*ChQ0wTtCP*49uSciR2lFsui1tAtLcICdqASNO5wA" text:style-name="Internet_20_link" text:visited-style-name="Visited_20_Internet_20_Link"><text:span text:style-name="Internet_20_link"><text:span text:style-name="T12">Impresodealt</text:span></text:span></text:a></text:p>
          </table:table-cell>
        </table:table-row>
      </table:table>
      <text:p text:style-name="P4"><text:span text:style-name="Strong"><text:span text:style-name="T13">Declaración documentación previamente entregada. Anexo V-B</text:span></text:span></text:p>
      <text:p text:style-name="P6">Declaración Jurada de que la documentación indicada ha sido entregada con anterioridad.</text:p>
      <text:p text:style-name="P5"/>
      <table:table table:name="Tabla335" table:style-name="Tabla335">
        <table:table-column table:style-name="Tabla335.A"/>
        <table:table-column table:style-name="Tabla335.B"/>
        <table:table-row table:style-name="Tabla335.1">
          <table:table-cell table:style-name="Tabla335.A1" office:value-type="string">
            <text:p text:style-name="P11">Normativa reguladora aplicable</text:p>
          </table:table-cell>
          <table:table-cell table:style-name="Tabla335.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5.1">
          <table:table-cell table:style-name="Tabla335.A1" office:value-type="string">
            <text:p text:style-name="P11">Requisito de Validez</text:p>
          </table:table-cell>
          <table:table-cell table:style-name="Tabla335.A1" office:value-type="string">
            <text:p text:style-name="P12">Original o copia auténtica</text:p>
          </table:table-cell>
        </table:table-row>
        <table:table-row table:style-name="Tabla335.1">
          <table:table-cell table:style-name="Tabla335.A1" office:value-type="string">
            <text:p text:style-name="P11">Modelo</text:p>
          </table:table-cell>
          <table:table-cell table:style-name="Tabla335.A1" office:value-type="string">
            <text:p text:style-name="P15"><text:a xlink:type="simple" xlink:href="https://teror.sedelectronica.es/?x=KZT5gmn4d0PoQsaPhWFAb6Tg-2a9AYdeod-RlZbvja9X-vqS9QNQosJQhplIzgp3qS5kNt7SehMKmyLxc-LQoqxf*JkEP2ykixIigMK-rJ3CWNygrqD1TsSwCQjZnpqHxmAQjNE67WB-PJx3190Kyw" text:style-name="Internet_20_link" text:visited-style-name="Visited_20_Internet_20_Link"><text:span text:style-name="Internet_20_link"><text:span text:style-name="T12">Declaraciond</text:span></text:span></text:a></text:p>
          </table:table-cell>
        </table:table-row>
      </table:table>
      <text:p text:style-name="P4"><text:soft-page-break/><text:span text:style-name="Strong"><text:span text:style-name="T13">Fotocopia del certificado de estudios y/o matrícula del curso correspondiente</text:span></text:span></text:p>
      <text:p text:style-name="P6">Estudiantes mayores de 16 años: Fotocopia del certificado de estudios y/o matrícula del curso correspondiente de cualquier miembro de la unidad familiar o convivencial.</text:p>
      <text:p text:style-name="P5"/>
      <table:table table:name="Tabla336" table:style-name="Tabla336">
        <table:table-column table:style-name="Tabla336.A"/>
        <table:table-column table:style-name="Tabla336.B"/>
        <table:table-row table:style-name="Tabla336.1">
          <table:table-cell table:style-name="Tabla336.A1" office:value-type="string">
            <text:p text:style-name="P11">Normativa reguladora aplicable</text:p>
          </table:table-cell>
          <table:table-cell table:style-name="Tabla336.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6.1">
          <table:table-cell table:style-name="Tabla336.A1" office:value-type="string">
            <text:p text:style-name="P11">Requisito de Validez</text:p>
          </table:table-cell>
          <table:table-cell table:style-name="Tabla336.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l contrato de trabajo y nómina del mes anterior</text:span></text:span></text:p>
      <text:p text:style-name="P6">Trabajadores por cuenta ajena: Fotocopia del contrato de trabajo y nómina del mes anterior a la solicitud de la persona solicitante y de los miembros de la unidad familiar o convivencial que procedan.</text:p>
      <text:p text:style-name="P5"/>
      <table:table table:name="Tabla337" table:style-name="Tabla337">
        <table:table-column table:style-name="Tabla337.A"/>
        <table:table-column table:style-name="Tabla337.B"/>
        <table:table-row table:style-name="Tabla337.1">
          <table:table-cell table:style-name="Tabla337.A1" office:value-type="string">
            <text:p text:style-name="P11">Normativa reguladora aplicable</text:p>
          </table:table-cell>
          <table:table-cell table:style-name="Tabla337.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7.1">
          <table:table-cell table:style-name="Tabla337.A1" office:value-type="string">
            <text:p text:style-name="P11">Requisito de Validez</text:p>
          </table:table-cell>
          <table:table-cell table:style-name="Tabla337.A1" office:value-type="string">
            <text:p text:style-name="P15"><text:span text:style-name="T3">Copia simple responsabilizándose el interesado de su veracidad<text:line-break/>Esta administración se reserva el derecho a poder requerirle posteriormente la exhibición del documento original</text:span></text:p>
          </table:table-cell>
        </table:table-row>
      </table:table>
      <text:p text:style-name="P4"><text:span text:style-name="Strong"><text:span text:style-name="T13">última liquidación trimestral del IRPF y/o último boletín de cotización a la Seguridad Social</text:span></text:span></text:p>
      <text:p text:style-name="P6"><text:soft-page-break/>Trabajadores autónomos: última liquidación trimestral del IRPF y/o último boletín de cotización a la Seguridad Social, y, en todo caso, declaración de responsabilidad de los ingresos que percibe el solicitante y todas las personas adultas y mayores de 16 años no escolarizadas de la unidad familiar o convivencial.</text:p>
      <text:p text:style-name="P5"/>
      <table:table table:name="Tabla338" table:style-name="Tabla338">
        <table:table-column table:style-name="Tabla338.A"/>
        <table:table-column table:style-name="Tabla338.B"/>
        <table:table-row table:style-name="Tabla338.1">
          <table:table-cell table:style-name="Tabla338.A1" office:value-type="string">
            <text:p text:style-name="P11">Normativa reguladora aplicable</text:p>
          </table:table-cell>
          <table:table-cell table:style-name="Tabla338.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8.1">
          <table:table-cell table:style-name="Tabla338.A1" office:value-type="string">
            <text:p text:style-name="P11">Requisito de Validez</text:p>
          </table:table-cell>
          <table:table-cell table:style-name="Tabla338.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l Libro de Familia</text:span></text:span></text:p>
      <text:p text:style-name="P6">Fotocopia del Libro de Familia de la persona solicitante o inscripción en el Registro Civil.</text:p>
      <text:p text:style-name="P5"/>
      <table:table table:name="Tabla339" table:style-name="Tabla339">
        <table:table-column table:style-name="Tabla339.A"/>
        <table:table-column table:style-name="Tabla339.B"/>
        <table:table-row table:style-name="Tabla339.1">
          <table:table-cell table:style-name="Tabla339.A1" office:value-type="string">
            <text:p text:style-name="P11">Normativa reguladora aplicable</text:p>
          </table:table-cell>
          <table:table-cell table:style-name="Tabla339.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39.1">
          <table:table-cell table:style-name="Tabla339.A1" office:value-type="string">
            <text:p text:style-name="P11">Requisito de Validez</text:p>
          </table:table-cell>
          <table:table-cell table:style-name="Tabla339.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l Título de Familia Numerosa</text:span></text:span></text:p>
      <text:p text:style-name="P6">Fotocopia del Título de Familia Numerosa</text:p>
      <text:p text:style-name="P5"/>
      <table:table table:name="Tabla340" table:style-name="Tabla340">
        <table:table-column table:style-name="Tabla340.A"/>
        <table:table-column table:style-name="Tabla340.B"/>
        <table:table-row table:style-name="Tabla340.1">
          <table:table-cell table:style-name="Tabla340.A1" office:value-type="string">
            <text:p text:style-name="P11">Normativa reguladora aplicable</text:p>
          </table:table-cell>
          <table:table-cell table:style-name="Tabla340.A1" office:value-type="string">
            <text:p text:style-name="P15"><text:span text:style-name="T3">Decreto nº 2022 – 0182, de 15/02/22, por el que se convocan y aprueban las bases reguladoras de las subvenciones sociales para el ejercicio 2022</text:span><text:span text:style-name="T2"><text:line-break/></text:span><text:soft-page-break/><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0.1">
          <table:table-cell table:style-name="Tabla340.A1" office:value-type="string">
            <text:p text:style-name="P11">Requisito de Validez</text:p>
          </table:table-cell>
          <table:table-cell table:style-name="Tabla340.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Presupuesto/factura justificante de gasto extraordinario</text:span></text:span></text:p>
      <text:p text:style-name="P6">Un presupuesto o factura del año en curso, en el caso de solicitud de Gasto Extraordinario, firmado y sellado, que origine la petición de la ayuda en los casos que proceda.</text:p>
      <text:p text:style-name="P5"/>
      <table:table table:name="Tabla341" table:style-name="Tabla341">
        <table:table-column table:style-name="Tabla341.A"/>
        <table:table-column table:style-name="Tabla341.B"/>
        <table:table-row table:style-name="Tabla341.1">
          <table:table-cell table:style-name="Tabla341.A1" office:value-type="string">
            <text:p text:style-name="P11">Normativa reguladora aplicable</text:p>
          </table:table-cell>
          <table:table-cell table:style-name="Tabla341.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1.1">
          <table:table-cell table:style-name="Tabla341.A1" office:value-type="string">
            <text:p text:style-name="P11">Requisito de Validez</text:p>
          </table:table-cell>
          <table:table-cell table:style-name="Tabla341.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Contrato de alquiler/hipoteca y justificante de pago</text:span></text:span></text:p>
      <text:p text:style-name="P4"><text:span text:style-name="T7">Copia del contrato de alquiler en vigor o prórroga en vigor, a nombre de la persona solicitante, siempre que ésta se encuentre situada dentro del término municipal de Teror, así como copia del último justificante de pago del alquiler, que deben ser a través de documento bancario de ingreso en ventanilla o transferencia bancaria sólo y obligatoriamente en los casos de existir parentesco de primer o segundo grado de consanguinidad o de afinidad con la persona arrendataria. En los casos de hipotecas, copia del último recibo de la hipoteca que debe de estar a nombre de la persona solicitante de la ayuda social.</text:span></text:p>
      <text:p text:style-name="P5"/>
      <table:table table:name="Tabla342" table:style-name="Tabla342">
        <table:table-column table:style-name="Tabla342.A"/>
        <table:table-column table:style-name="Tabla342.B"/>
        <table:table-row table:style-name="Tabla342.1">
          <table:table-cell table:style-name="Tabla342.A1" office:value-type="string">
            <text:p text:style-name="P11">Normativa reguladora aplicable</text:p>
          </table:table-cell>
          <table:table-cell table:style-name="Tabla342.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soft-page-break/><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2.1">
          <table:table-cell table:style-name="Tabla342.A1" office:value-type="string">
            <text:p text:style-name="P11">Requisito de Validez</text:p>
          </table:table-cell>
          <table:table-cell table:style-name="Tabla342.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Recibos del año en curso</text:span></text:span></text:p>
      <text:p text:style-name="P6">En caso de solicitud de pago de exacciones municipales (alcantarillado, aguas potables, depuración y recogida de residuos sólidos) o suministro eléctrico, presentar copia de los recibos del año en curso. Estos recibos deben estar a nombre de la persona solicitante o en su defecto, se deberá aportar documentación que acredite la titularidad y el vínculo.</text:p>
      <text:p text:style-name="P5"/>
      <table:table table:name="Tabla343" table:style-name="Tabla343">
        <table:table-column table:style-name="Tabla343.A"/>
        <table:table-column table:style-name="Tabla343.B"/>
        <table:table-row table:style-name="Tabla343.1">
          <table:table-cell table:style-name="Tabla343.A1" office:value-type="string">
            <text:p text:style-name="P11">Normativa reguladora aplicable</text:p>
          </table:table-cell>
          <table:table-cell table:style-name="Tabla343.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3.1">
          <table:table-cell table:style-name="Tabla343.A1" office:value-type="string">
            <text:p text:style-name="P11">Requisito de Validez</text:p>
          </table:table-cell>
          <table:table-cell table:style-name="Tabla34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Fotocopia de la sentencia y convenio regulador que recoja la manutención establecida</text:span></text:span></text:p>
      <text:p text:style-name="P6">En caso de separación o divorcio, fotocopia de la sentencia y convenio regulador que recoja la manutención establecida. Si existiera incumplimiento de dicha obligación, se deberá aportar por ambos progenitores, declaración jurada (Anexo III) que recoja tales circunstancias. Mientras que, si la persona solicitante es quien ha de pasar manutención, se deberá de aportar documento bancario que acredite el traspaso de la misma o en su defecto declaración jurada (Anexo III) que recoja tales circunstancias, firmada igualmente por ambos progenitores.</text:p>
      <text:p text:style-name="P5"/>
      <table:table table:name="Tabla344" table:style-name="Tabla344">
        <table:table-column table:style-name="Tabla344.A"/>
        <table:table-column table:style-name="Tabla344.B"/>
        <table:table-row table:style-name="Tabla344.1">
          <table:table-cell table:style-name="Tabla344.A1" office:value-type="string">
            <text:p text:style-name="P11">Normativa reguladora aplicable</text:p>
          </table:table-cell>
          <table:table-cell table:style-name="Tabla344.A1" office:value-type="string">
            <text:p text:style-name="P15"><text:span text:style-name="T3">Decreto nº 2022 – 0182, de 15/02/22, por el que se convocan y aprueban las bases reguladoras de las subvenciones sociales para el ejercicio 2022</text:span><text:span text:style-name="T2"><text:line-break/></text:span><text:soft-page-break/><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4.1">
          <table:table-cell table:style-name="Tabla344.A1" office:value-type="string">
            <text:p text:style-name="P11">Requisito de Validez</text:p>
          </table:table-cell>
          <table:table-cell table:style-name="Tabla344.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Justificante de ser Víctima de Violencia de Género o Doméstica</text:span></text:span></text:p>
      <text:p text:style-name="P6">Copia de la sentencia en vigor de ser Víctima de Violencia de Género o Doméstica o informe técnico actualizado que justifique dicha situación.</text:p>
      <text:p text:style-name="P5"/>
      <table:table table:name="Tabla345" table:style-name="Tabla345">
        <table:table-column table:style-name="Tabla345.A"/>
        <table:table-column table:style-name="Tabla345.B"/>
        <table:table-row table:style-name="Tabla345.1">
          <table:table-cell table:style-name="Tabla345.A1" office:value-type="string">
            <text:p text:style-name="P11">Normativa reguladora aplicable</text:p>
          </table:table-cell>
          <table:table-cell table:style-name="Tabla345.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5.1">
          <table:table-cell table:style-name="Tabla345.A1" office:value-type="string">
            <text:p text:style-name="P11">Requisito de Validez</text:p>
          </table:table-cell>
          <table:table-cell table:style-name="Tabla345.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Inscripción en el Servicio de Empleo Público del solicitante y de los miembros de la unidad familiar o convivencial que procedan</text:span></text:span></text:p>
      <text:p text:style-name="P6">Desempleados: inscripción en el Servicio de Empleo Público del solicitante y de los miembros de la unidad familiar o convivencial que procedan. Si el solicitante o cualquiera de los miembros de la unidad familiar o convivencial no estuvieran inscritos en el desempleo en el momento de la presentación de la solicitud se les exigirá que la tramiten y que la presenten durante la tramitación y antes de la resolución de su solicitud. En caso de extranjeros que no hayan podido tramitar su NIE estarán exentos de esta obligación, siempre que demuestren documentalmente la dificultad en el trámite pertinente a fecha de la presentación de la solicitud.</text:p>
      <text:p text:style-name="P5"/>
      <table:table table:name="Tabla346" table:style-name="Tabla346">
        <table:table-column table:style-name="Tabla346.A"/>
        <table:table-column table:style-name="Tabla346.B"/>
        <table:table-row table:style-name="Tabla346.1">
          <table:table-cell table:style-name="Tabla346.A1" office:value-type="string">
            <text:p text:style-name="P11">Normativa reguladora aplicable</text:p>
          </table:table-cell>
          <table:table-cell table:style-name="Tabla346.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ext:soft-page-break/>
        <table:table-row table:style-name="Tabla346.1">
          <table:table-cell table:style-name="Tabla346.A1" office:value-type="string">
            <text:p text:style-name="P11">Requisito de Validez</text:p>
          </table:table-cell>
          <table:table-cell table:style-name="Tabla346.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4"><text:span text:style-name="Strong"><text:span text:style-name="T13">Certificado catastral del solicitante y de todos los miembros de la unidad familiar mayores de 16 años</text:span></text:span></text:p>
      <text:p text:style-name="P6">En caso de solicitud de gastos de alojamiento, Certificado catastral del solicitante y de todos los miembros de la unidad familiar mayores de 16 años</text:p>
      <text:p text:style-name="P5"/>
      <table:table table:name="Tabla347" table:style-name="Tabla347">
        <table:table-column table:style-name="Tabla347.A"/>
        <table:table-column table:style-name="Tabla347.B"/>
        <table:table-row table:style-name="Tabla347.1">
          <table:table-cell table:style-name="Tabla347.A1" office:value-type="string">
            <text:p text:style-name="P11">Normativa reguladora aplicable</text:p>
          </table:table-cell>
          <table:table-cell table:style-name="Tabla347.A1" office:value-type="string">
            <text:p text:style-name="P15"><text:span text:style-name="T3">Decreto nº 2022 – 0182, de 15/02/22, por el que se convocan y aprueban las bases reguladoras de las subvenciones sociales para el ejercicio 2022</text:span><text:span text:style-name="T2"><text:line-break/></text:span><text:span text:style-name="T3">Norma Completa</text:span><text:span text:style-name="T2"><text:line-break/></text:span><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row table:style-name="Tabla347.1">
          <table:table-cell table:style-name="Tabla347.A1" office:value-type="string">
            <text:p text:style-name="P11">Requisito de Validez</text:p>
          </table:table-cell>
          <table:table-cell table:style-name="Tabla34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Observaciones</text:h>
      <text:p text:style-name="P3"><text:span text:style-name="T8">Toda la documentación (Convocatoria, formularios, etc.) estan diponibles </text:span><text:a xlink:type="simple" xlink:href="https://www.teror.es/images/recursos/SOC.SUB.21.01.zip" text:style-name="Internet_20_link" text:visited-style-name="Visited_20_Internet_20_Link"><text:span text:style-name="Internet_20_link"><text:span text:style-name="T17">aquí</text:span></text:span></text:a></text:p>
      <text:h text:style-name="P1" text:outline-level="4">Legislación aplicable</text:h>
      <table:table table:name="Tabla348" table:style-name="Tabla348">
        <table:table-column table:style-name="Tabla348.A"/>
        <table:table-column table:style-name="Tabla348.B"/>
        <table:table-column table:style-name="Tabla348.C"/>
        <table:table-column table:style-name="Tabla348.D"/>
        <table:table-header-rows>
          <table:table-row table:style-name="Tabla348.1">
            <table:table-cell table:style-name="Tabla348.A1" office:value-type="string">
              <text:p text:style-name="P30">RANGO</text:p>
            </table:table-cell>
            <table:table-cell table:style-name="Tabla348.A1" office:value-type="string">
              <text:p text:style-name="P30">TÍTULO</text:p>
            </table:table-cell>
            <table:table-cell table:style-name="Tabla348.A1" office:value-type="string">
              <text:p text:style-name="P30">ARTÍCULOS</text:p>
            </table:table-cell>
            <table:table-cell table:style-name="Tabla348.A1" office:value-type="string">
              <text:p text:style-name="P30">ENLACE A NORMA LEGAL</text:p>
            </table:table-cell>
          </table:table-row>
        </table:table-header-rows>
        <table:table-row table:style-name="Tabla348.1">
          <table:table-cell table:style-name="Tabla348.A1" office:value-type="string">
            <text:p text:style-name="P12">DECRETO</text:p>
          </table:table-cell>
          <table:table-cell table:style-name="Tabla348.A1" office:value-type="string">
            <text:p text:style-name="P12">Decreto nº 2022 – 0182, de 15/02/22, por el que se convocan y aprueban las bases reguladoras de las subvenciones sociales para <text:soft-page-break/>el ejercicio 2022</text:p>
          </table:table-cell>
          <table:table-cell table:style-name="Tabla348.A1" office:value-type="string">
            <text:p text:style-name="P12">Norma Completa</text:p>
          </table:table-cell>
          <table:table-cell table:style-name="Tabla348.A1" office:value-type="string">
            <text:p text:style-name="P15"><text:a xlink:type="simple" xlink:href="https://www.boplaspalmas.net/boletines/2022/24-1-22/24-1-22.pdf" office:target-frame-name="_blank" xlink:show="new" text:style-name="Internet_20_link" text:visited-style-name="Visited_20_Internet_20_Link"><text:span text:style-name="Internet_20_link"><text:span text:style-name="T12">https://www.boplaspalmas.net/boletines/2022/24-1-22/24-1-22.pdf</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TARJETA_DE_ARMAS"/><text:soft-page-break/>SOLICITUD DE TARJETA DE ARMAS</text:h>
      <text:p text:style-name="P16"><text:a xlink:type="simple" xlink:href="https://teror.sedelectronica.es/?x=NaGvm8Oo-wWB3o8zvTK4PT8u6husQHvj7-lWNOZpNwfgGKOZ4XGouxyB1JkfFljl"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49" table:style-name="Tabla349">
        <table:table-column table:style-name="Tabla349.A"/>
        <table:table-column table:style-name="Tabla349.B"/>
        <table:table-row table:style-name="Tabla349.1">
          <table:table-cell table:style-name="Tabla349.A1" office:value-type="string">
            <text:p text:style-name="P11">Código SIA</text:p>
            <text:p text:style-name="P37">844478</text:p>
          </table:table-cell>
          <table:table-cell table:style-name="Tabla349.A1" office:value-type="string">
            <text:p text:style-name="P11">Nombre del Trámite</text:p>
            <text:p text:style-name="P37">Solicitud de Tarjeta de Armas</text:p>
          </table:table-cell>
        </table:table-row>
        <table:table-row table:style-name="Tabla349.1">
          <table:table-cell table:style-name="Tabla349.A1" table:number-columns-spanned="2" office:value-type="string">
            <text:p text:style-name="P11">Descripción</text:p>
          </table:table-cell>
          <table:covered-table-cell/>
        </table:table-row>
        <table:table-row table:style-name="Tabla349.1">
          <table:table-cell table:style-name="Tabla349.A3" table:number-columns-spanned="2" office:value-type="string">
            <text:p text:style-name="P11">Se entenderá por «armas» y «armas de fuego»: Las carabinas y pistolas, de tiro semiautomático y de repetición; y revólveres de doble acción. Las carabinas y pistolas, de ánima lisa o rayada, y de un solo tiro, y revólveres de acción simple.</text:p>
          </table:table-cell>
          <table:covered-table-cell/>
        </table:table-row>
        <table:table-row table:style-name="Tabla349.1">
          <table:table-cell table:style-name="Tabla349.A1" table:number-columns-spanned="2" office:value-type="string">
            <text:p text:style-name="P11">Requisitos de iniciación</text:p>
          </table:table-cell>
          <table:covered-table-cell/>
        </table:table-row>
        <table:table-row table:style-name="Tabla349.1">
          <table:table-cell table:style-name="Tabla34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50" table:style-name="Tabla350">
        <table:table-column table:style-name="Tabla350.A"/>
        <table:table-column table:style-name="Tabla350.B"/>
        <table:table-column table:style-name="Tabla350.C"/>
        <table:table-column table:style-name="Tabla350.D"/>
        <table:table-column table:style-name="Tabla350.E"/>
        <table:table-row table:style-name="Tabla350.1">
          <table:table-cell table:style-name="Tabla350.A1" office:value-type="string">
            <text:p text:style-name="P11">Periodicidad</text:p>
            <text:p text:style-name="P37">Continuo</text:p>
          </table:table-cell>
          <table:table-cell table:style-name="Tabla350.A1" office:value-type="string">
            <text:p text:style-name="P11">Nivel de Tramitación Electrónica</text:p>
            <text:p text:style-name="P37">Nivel 4: Tramitación electrónica</text:p>
          </table:table-cell>
          <table:table-cell table:style-name="Tabla350.A1" office:value-type="string">
            <text:p text:style-name="P11">Categoría ENS</text:p>
            <text:p text:style-name="P37">Media</text:p>
          </table:table-cell>
          <table:table-cell table:style-name="Tabla350.A1" office:value-type="string">
            <text:p text:style-name="P11">Efecto del Silencio</text:p>
            <text:p text:style-name="P37">Estimatorio</text:p>
          </table:table-cell>
          <table:table-cell table:style-name="Tabla350.A1" office:value-type="string">
            <text:p text:style-name="P11">Plazo de Resolución</text:p>
            <text:p text:style-name="P37">1 Mes</text:p>
          </table:table-cell>
        </table:table-row>
      </table:table>
      <text:p text:style-name="P22">Principio del formulario</text:p>
      <text:p text:style-name="P13"/>
      <text:h text:style-name="P1" text:outline-level="4">Documentación Obligatoria</text:h>
      <text:p text:style-name="P4"><text:span text:style-name="Strong"><text:span text:style-name="T13">Certificado de Penales</text:span></text:span></text:p>
      <text:p text:style-name="P6">De conformidad con el Real Decreto 137/1993, de 29 de enero, por el que se aprueba el Reglamento de Armas, el interesado no tendrá antecedentes penales.</text:p>
      <text:p text:style-name="P5"/>
      <table:table table:name="Tabla351" table:style-name="Tabla351">
        <table:table-column table:style-name="Tabla351.A"/>
        <table:table-column table:style-name="Tabla351.B"/>
        <table:table-row table:style-name="Tabla351.1">
          <table:table-cell table:style-name="Tabla351.A1" office:value-type="string">
            <text:p text:style-name="P11">Normativa reguladora <text:soft-page-break/>aplicable</text:p>
          </table:table-cell>
          <table:table-cell table:style-name="Tabla351.A1" office:value-type="string">
            <text:p text:style-name="P15"><text:span text:style-name="T3">Reglamento de Armas aprobado por Real Decreto 137/1993, de 29 de enero</text:span><text:span text:style-name="T2"><text:line-break/></text:span><text:soft-page-break/><text:span text:style-name="T3">Art. 105</text:span><text:span text:style-name="T2"><text:line-break/></text:span><text:a xlink:type="simple" xlink:href="https://www.boe.es/buscar/pdf/1993/BOE-A-1993-6202-consolidado.pdf" office:target-frame-name="_blank" xlink:show="new" text:style-name="Internet_20_link" text:visited-style-name="Visited_20_Internet_20_Link"><text:span text:style-name="Internet_20_link"><text:span text:style-name="T12">https://www.boe.es/buscar/pdf/1993/BOE-A-1993-6202-consolidado.pdf</text:span></text:span></text:a></text:p>
          </table:table-cell>
        </table:table-row>
        <table:table-row table:style-name="Tabla351.1">
          <table:table-cell table:style-name="Tabla351.A1" office:value-type="string">
            <text:p text:style-name="P11">Requisito de Validez</text:p>
          </table:table-cell>
          <table:table-cell table:style-name="Tabla351.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p text:style-name="P13"/>
      <text:h text:style-name="P1" text:outline-level="4">Legislación aplicable</text:h>
      <table:table table:name="Tabla352" table:style-name="Tabla352">
        <table:table-column table:style-name="Tabla352.A"/>
        <table:table-column table:style-name="Tabla352.B"/>
        <table:table-column table:style-name="Tabla352.C"/>
        <table:table-column table:style-name="Tabla352.D"/>
        <table:table-header-rows>
          <table:table-row table:style-name="Tabla352.1">
            <table:table-cell table:style-name="Tabla352.A1" office:value-type="string">
              <text:p text:style-name="P30">RANGO</text:p>
            </table:table-cell>
            <table:table-cell table:style-name="Tabla352.A1" office:value-type="string">
              <text:p text:style-name="P30">TÍTULO</text:p>
            </table:table-cell>
            <table:table-cell table:style-name="Tabla352.A1" office:value-type="string">
              <text:p text:style-name="P30">ARTÍCULOS</text:p>
            </table:table-cell>
            <table:table-cell table:style-name="Tabla352.A1" office:value-type="string">
              <text:p text:style-name="P30">ENLACE A NORMA LEGAL</text:p>
            </table:table-cell>
          </table:table-row>
        </table:table-header-rows>
        <table:table-row table:style-name="Tabla352.1">
          <table:table-cell table:style-name="Tabla352.A1" office:value-type="string">
            <text:p text:style-name="P12">LEY</text:p>
          </table:table-cell>
          <table:table-cell table:style-name="Tabla352.A1" office:value-type="string">
            <text:p text:style-name="P12">Ley 1/1970, de 4 de abril, de Caza.</text:p>
          </table:table-cell>
          <table:table-cell table:style-name="Tabla352.A1" office:value-type="string">
            <text:p text:style-name="P12">Art. 5, Art. 52</text:p>
          </table:table-cell>
          <table:table-cell table:style-name="Tabla35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2.1">
          <table:table-cell table:style-name="Tabla352.A3" office:value-type="string">
            <text:p text:style-name="P12">REAL DECRETO</text:p>
          </table:table-cell>
          <table:table-cell table:style-name="Tabla352.A3" office:value-type="string">
            <text:p text:style-name="P12">Reglamento de Armas aprobado por Real Decreto 137/1993, de 29 de enero</text:p>
          </table:table-cell>
          <table:table-cell table:style-name="Tabla352.A3" office:value-type="string">
            <text:p text:style-name="P12">Norma completa</text:p>
          </table:table-cell>
          <table:table-cell table:style-name="Tabla35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2.1">
          <table:table-cell table:style-name="Tabla352.A1" office:value-type="string">
            <text:p text:style-name="P12">REAL DECRETO</text:p>
          </table:table-cell>
          <table:table-cell table:style-name="Tabla352.A1" office:value-type="string">
            <text:p text:style-name="P12">Reglamento de Armas aprobado por Real Decreto 137/1993, de 29 de enero</text:p>
          </table:table-cell>
          <table:table-cell table:style-name="Tabla352.A1" office:value-type="string">
            <text:p text:style-name="P12">Art. 105</text:p>
          </table:table-cell>
          <table:table-cell table:style-name="Tabla352.A1" office:value-type="string">
            <text:p text:style-name="P15"><text:a xlink:type="simple" xlink:href="https://www.boe.es/buscar/pdf/1993/BOE-A-1993-6202-consolidado.pdf" office:target-frame-name="_blank" xlink:show="new" text:style-name="Internet_20_link" text:visited-style-name="Visited_20_Internet_20_Link"><text:span text:style-name="Internet_20_link"><text:span text:style-name="T12">https://www.boe.es/buscar/pdf/1993/BOE-A-1993-6202-consolidado.pdf</text:span></text:span></text:a></text:p>
          </table:table-cell>
        </table:table-row>
        <table:table-row table:style-name="Tabla352.1">
          <table:table-cell table:style-name="Tabla352.A3" office:value-type="string">
            <text:p text:style-name="P12">DECRETO</text:p>
          </table:table-cell>
          <table:table-cell table:style-name="Tabla352.A3" office:value-type="string">
            <text:p text:style-name="P12">Decreto de 17 de junio de 1955, por el que se aprueba el Reglamento de Servicios de las Corporaciones Locales.</text:p>
          </table:table-cell>
          <table:table-cell table:style-name="Tabla352.A3" office:value-type="string">
            <text:p text:style-name="P12">Art. 9</text:p>
          </table:table-cell>
          <table:table-cell table:style-name="Tabla35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52.1">
          <table:table-cell table:style-name="Tabla352.A1" office:value-type="string">
            <text:p text:style-name="P12">ORDEN</text:p>
          </table:table-cell>
          <table:table-cell table:style-name="Tabla352.A1" office:value-type="string">
            <text:p text:style-name="P12">Orden INT/2860/2012, de 27 de diciembre, por la que sedetermina el régimen aplicable a ciertas armas utilizablesen las actividades lúdico-deportivas de airsoft ypaintball.</text:p>
          </table:table-cell>
          <table:table-cell table:style-name="Tabla352.A1" office:value-type="string">
            <text:p text:style-name="P12">Norma completa</text:p>
          </table:table-cell>
          <table:table-cell table:style-name="Tabla35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UTORIZACION_USO_ARTIF_PIROTEC"/><text:soft-page-break/>SOLICITUD DE AUTORIZACIÓN ESPECIAL PARA LA CELEBRACIÓN DE EVENTOS ESPECIALES (USO DE ARTIFICIOS PIROTÉCNICOS)</text:h>
      <text:p text:style-name="P16"><text:a xlink:type="simple" xlink:href="https://teror.sedelectronica.es/?x=2cAXR4RrFTIezpnt0WAPaUYGKkRPc*GiKtL3wSdH2QihHDCUHo7DvYFfKFcCQXeM"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53" table:style-name="Tabla353">
        <table:table-column table:style-name="Tabla353.A"/>
        <table:table-column table:style-name="Tabla353.B"/>
        <table:table-row table:style-name="Tabla353.1">
          <table:table-cell table:style-name="Tabla353.A1" office:value-type="string">
            <text:p text:style-name="P11">Código SIA</text:p>
            <text:p text:style-name="P37">844486</text:p>
          </table:table-cell>
          <table:table-cell table:style-name="Tabla353.A1" office:value-type="string">
            <text:p text:style-name="P11">Nombre del Trámite</text:p>
            <text:p text:style-name="P37">Solicitud de Autorización Especial para la Celebración de Eventos Especiales (Uso de Artificios Pirotécnicos)</text:p>
          </table:table-cell>
        </table:table-row>
        <table:table-row table:style-name="Tabla353.1">
          <table:table-cell table:style-name="Tabla353.A1" table:number-columns-spanned="2" office:value-type="string">
            <text:p text:style-name="P11">Descripción</text:p>
          </table:table-cell>
          <table:covered-table-cell/>
        </table:table-row>
        <table:table-row table:style-name="Tabla353.1">
          <table:table-cell table:style-name="Tabla353.A3" table:number-columns-spanned="2" office:value-type="string">
            <text:p text:style-name="P15"><text:span text:style-name="T2">Este trámite permite solicitar autorizaciones especiales para celebrar algún tipo de espectáculo, como por ejemplo, el uso de artificios pirotécnicos.</text:span></text:p>
          </table:table-cell>
          <table:covered-table-cell/>
        </table:table-row>
        <table:table-row table:style-name="Tabla353.1">
          <table:table-cell table:style-name="Tabla353.A1" table:number-columns-spanned="2" office:value-type="string">
            <text:p text:style-name="P11">Requisitos de iniciación</text:p>
          </table:table-cell>
          <table:covered-table-cell/>
        </table:table-row>
        <table:table-row table:style-name="Tabla353.1">
          <table:table-cell table:style-name="Tabla353.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54" table:style-name="Tabla354">
        <table:table-column table:style-name="Tabla354.A"/>
        <table:table-column table:style-name="Tabla354.B"/>
        <table:table-column table:style-name="Tabla354.C"/>
        <table:table-column table:style-name="Tabla354.D"/>
        <table:table-column table:style-name="Tabla354.E"/>
        <table:table-row table:style-name="Tabla354.1">
          <table:table-cell table:style-name="Tabla354.A1" office:value-type="string">
            <text:p text:style-name="P11">Periodicidad</text:p>
            <text:p text:style-name="P37">Continuo</text:p>
          </table:table-cell>
          <table:table-cell table:style-name="Tabla354.A1" office:value-type="string">
            <text:p text:style-name="P11">Nivel de Tramitación Electrónica</text:p>
            <text:p text:style-name="P37">Nivel 4: Tramitación electrónica</text:p>
          </table:table-cell>
          <table:table-cell table:style-name="Tabla354.A1" office:value-type="string">
            <text:p text:style-name="P11">Categoría ENS</text:p>
            <text:p text:style-name="P37">Media</text:p>
          </table:table-cell>
          <table:table-cell table:style-name="Tabla354.A1" office:value-type="string">
            <text:p text:style-name="P11">Efecto del Silencio</text:p>
            <text:p text:style-name="P37">Según normativa aplicable</text:p>
          </table:table-cell>
          <table:table-cell table:style-name="Tabla35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55" table:style-name="Tabla355">
        <table:table-column table:style-name="Tabla355.A"/>
        <table:table-column table:style-name="Tabla355.B"/>
        <table:table-column table:style-name="Tabla355.C"/>
        <table:table-column table:style-name="Tabla355.D"/>
        <table:table-header-rows>
          <table:table-row table:style-name="Tabla355.1">
            <table:table-cell table:style-name="Tabla355.A1" office:value-type="string">
              <text:p text:style-name="P30">RANGO</text:p>
            </table:table-cell>
            <table:table-cell table:style-name="Tabla355.A1" office:value-type="string">
              <text:p text:style-name="P30">TÍTULO</text:p>
            </table:table-cell>
            <table:table-cell table:style-name="Tabla355.A1" office:value-type="string">
              <text:p text:style-name="P30">ARTÍCULOS</text:p>
            </table:table-cell>
            <table:table-cell table:style-name="Tabla355.A1" office:value-type="string">
              <text:p text:style-name="P30">ENLACE A NORMA LEGAL</text:p>
            </table:table-cell>
          </table:table-row>
        </table:table-header-rows>
        <table:table-row table:style-name="Tabla355.1">
          <table:table-cell table:style-name="Tabla355.A1" office:value-type="string">
            <text:p text:style-name="P12">LEY ORGÁNICA</text:p>
          </table:table-cell>
          <table:table-cell table:style-name="Tabla355.A1" office:value-type="string">
            <text:p text:style-name="P12">Ley Orgánica 4/2015, de 30 de marzo, de <text:soft-page-break/>protección de la seguridad ciudadana.</text:p>
          </table:table-cell>
          <table:table-cell table:style-name="Tabla355.A1" office:value-type="string">
            <text:p text:style-name="P12">Norma <text:soft-page-break/>completa</text:p>
          </table:table-cell>
          <table:table-cell table:style-name="Tabla3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355.1">
          <table:table-cell table:style-name="Tabla355.A3" office:value-type="string">
            <text:p text:style-name="P12">LEY</text:p>
          </table:table-cell>
          <table:table-cell table:style-name="Tabla355.A3" office:value-type="string">
            <text:p text:style-name="P12">Ley 7/1985, de 2 de abril, reguladora de las Bases del Régimen Local.</text:p>
          </table:table-cell>
          <table:table-cell table:style-name="Tabla355.A3" office:value-type="string">
            <text:p text:style-name="P12">Norma completa</text:p>
          </table:table-cell>
          <table:table-cell table:style-name="Tabla3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5.1">
          <table:table-cell table:style-name="Tabla355.A1" office:value-type="string">
            <text:p text:style-name="P12">REAL DECRETO LEGISLATIVO</text:p>
          </table:table-cell>
          <table:table-cell table:style-name="Tabla355.A1" office:value-type="string">
            <text:p text:style-name="P12">Texto Refundido de la Ley sobre Trafico, Circulación de Vehículos a Motor y Seguridad Vial aprobado por Real Decreto Legislativo 6/2015, de 30 de octubre</text:p>
          </table:table-cell>
          <table:table-cell table:style-name="Tabla355.A1" office:value-type="string">
            <text:p text:style-name="P12">Art. 7.d</text:p>
          </table:table-cell>
          <table:table-cell table:style-name="Tabla3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5.1">
          <table:table-cell table:style-name="Tabla355.A3" office:value-type="string">
            <text:p text:style-name="P12">REAL DECRETO</text:p>
          </table:table-cell>
          <table:table-cell table:style-name="Tabla355.A3" office:value-type="string">
            <text:p text:style-name="P12">Reglamento General de Circulación para la aplicación y desarrollo del texto articulado de la Ley sobre trafico, circulación de vehículos a motor y seguridad vial, aprobado por el Real Decreto Legislativo 339/1990, de 2 de marzo aprobado por Real Decreto 1428/2003, de 21 de noviembre</text:p>
          </table:table-cell>
          <table:table-cell table:style-name="Tabla355.A3" office:value-type="string">
            <text:p text:style-name="P12">Anexo II</text:p>
          </table:table-cell>
          <table:table-cell table:style-name="Tabla355.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55.1">
          <table:table-cell table:style-name="Tabla355.A1" office:value-type="string">
            <text:p text:style-name="P12">REAL DECRETO</text:p>
          </table:table-cell>
          <table:table-cell table:style-name="Tabla355.A1" office:value-type="string">
            <text:p text:style-name="P12">Reglamento de articulos pirotecnicos y cartucheria aprobado por Real Decreto 989/2015, de 30 de octubre</text:p>
          </table:table-cell>
          <table:table-cell table:style-name="Tabla355.A1" office:value-type="string">
            <text:p text:style-name="P12">Norma completa</text:p>
          </table:table-cell>
          <table:table-cell table:style-name="Tabla35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NSIGNACION_OFICINA_OBJETOS_PERDIDOS"/><text:soft-page-break/>CONSIGNACIÓN EN LA OFICINA DE OBJETOS PERDIDOS</text:h>
      <text:h text:style-name="P1" text:outline-level="4">Ficha Informativa</text:h>
      <table:table table:name="Tabla356" table:style-name="Tabla356">
        <table:table-column table:style-name="Tabla356.A"/>
        <table:table-column table:style-name="Tabla356.B"/>
        <table:table-row table:style-name="Tabla356.1">
          <table:table-cell table:style-name="Tabla356.A1" office:value-type="string">
            <text:p text:style-name="P11">Código SIA</text:p>
            <text:p text:style-name="P37">844476</text:p>
          </table:table-cell>
          <table:table-cell table:style-name="Tabla356.A1" office:value-type="string">
            <text:p text:style-name="P11">Nombre del Trámite</text:p>
            <text:p text:style-name="P37">Consignación en la Oficina de Objetos Perdidos</text:p>
          </table:table-cell>
        </table:table-row>
        <table:table-row table:style-name="Tabla356.1">
          <table:table-cell table:style-name="Tabla356.A1" table:number-columns-spanned="2" office:value-type="string">
            <text:p text:style-name="P11">Descripción</text:p>
          </table:table-cell>
          <table:covered-table-cell/>
        </table:table-row>
        <table:table-row table:style-name="Tabla356.1">
          <table:table-cell table:style-name="Tabla356.A3" table:number-columns-spanned="2" office:value-type="string">
            <text:p text:style-name="P11">Este trámite permite realizar el depósito de los objetos procedentes de hallazgos ocurridos tanto en la vía pública como en las instalaciones de caracter público o privado.</text:p>
          </table:table-cell>
          <table:covered-table-cell/>
        </table:table-row>
        <table:table-row table:style-name="Tabla356.1">
          <table:table-cell table:style-name="Tabla356.A1" table:number-columns-spanned="2" office:value-type="string">
            <text:p text:style-name="P11">Requisitos de iniciación</text:p>
          </table:table-cell>
          <table:covered-table-cell/>
        </table:table-row>
        <table:table-row table:style-name="Tabla356.1">
          <table:table-cell table:style-name="Tabla356.A3" table:number-columns-spanned="2" office:value-type="string">
            <text:p text:style-name="P11">De conformidad con lo establecido en la Ley 39/2015, de 1 de octubre, de Procedimiento Administrativo Común, toda persona jurídica o física podrá dirigirse a la Administración presentado las solicitudes, comunicaciones y escritos que considere oportunos, tan solo deberán de cumplir estos con el contenido mínimo regulado en dicha normativa.</text:p>
          </table:table-cell>
          <table:covered-table-cell/>
        </table:table-row>
      </table:table>
      <text:p text:style-name="P7"/>
      <table:table table:name="Tabla357" table:style-name="Tabla357">
        <table:table-column table:style-name="Tabla357.A"/>
        <table:table-column table:style-name="Tabla357.B"/>
        <table:table-column table:style-name="Tabla357.C"/>
        <table:table-column table:style-name="Tabla357.D"/>
        <table:table-column table:style-name="Tabla357.E"/>
        <table:table-row table:style-name="Tabla357.1">
          <table:table-cell table:style-name="Tabla357.A1" office:value-type="string">
            <text:p text:style-name="P11">Periodicidad</text:p>
            <text:p text:style-name="P37">Continuo</text:p>
          </table:table-cell>
          <table:table-cell table:style-name="Tabla357.A1" office:value-type="string">
            <text:p text:style-name="P11">Nivel de Tramitación Electrónica</text:p>
            <text:p text:style-name="P37">Nivel 1: Información</text:p>
          </table:table-cell>
          <table:table-cell table:style-name="Tabla357.A1" office:value-type="string">
            <text:p text:style-name="P11">Categoría ENS</text:p>
            <text:p text:style-name="P37">Básica</text:p>
          </table:table-cell>
          <table:table-cell table:style-name="Tabla357.A1" office:value-type="string">
            <text:p text:style-name="P11">Efecto del Silencio</text:p>
            <text:p text:style-name="P37">Según normativa aplicable</text:p>
          </table:table-cell>
          <table:table-cell table:style-name="Tabla357.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358" table:style-name="Tabla358">
        <table:table-column table:style-name="Tabla358.A"/>
        <table:table-column table:style-name="Tabla358.B"/>
        <table:table-column table:style-name="Tabla358.C"/>
        <table:table-column table:style-name="Tabla358.D"/>
        <table:table-header-rows>
          <table:table-row table:style-name="Tabla358.1">
            <table:table-cell table:style-name="Tabla358.A1" office:value-type="string">
              <text:p text:style-name="P30">RANGO</text:p>
            </table:table-cell>
            <table:table-cell table:style-name="Tabla358.A1" office:value-type="string">
              <text:p text:style-name="P30">TÍTULO</text:p>
            </table:table-cell>
            <table:table-cell table:style-name="Tabla358.A1" office:value-type="string">
              <text:p text:style-name="P30">ARTÍCULOS</text:p>
            </table:table-cell>
            <table:table-cell table:style-name="Tabla358.A1" office:value-type="string">
              <text:p text:style-name="P30">ENLACE A NORMA LEGAL</text:p>
            </table:table-cell>
          </table:table-row>
        </table:table-header-rows>
        <table:table-row table:style-name="Tabla358.1">
          <table:table-cell table:style-name="Tabla358.A1" office:value-type="string">
            <text:p text:style-name="P12">LEY</text:p>
          </table:table-cell>
          <table:table-cell table:style-name="Tabla358.A1" office:value-type="string">
            <text:p text:style-name="P12">Ley 39/2015, de 1 de octubre, del Procedimiento Administrativo Común de las Administraciones Públicas</text:p>
          </table:table-cell>
          <table:table-cell table:style-name="Tabla358.A1" office:value-type="string">
            <text:p text:style-name="P12">Norma Completa</text:p>
          </table:table-cell>
          <table:table-cell table:style-name="Tabla35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1">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DHESION_SISTEMA_ARBITRAJE"/><text:soft-page-break/>SOLICITUD DE ADHESIÓN AL SISTEMA DE ARBITRAJE</text:h>
      <text:p text:style-name="P16"><text:a xlink:type="simple" xlink:href="https://teror.sedelectronica.es/?x=rbWPzwZblZjD4AzahdsQTT8DY7pB1fBU8cN87V9ipCrvZ5l1T49DUDea*qAe*PtT"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59" table:style-name="Tabla359">
        <table:table-column table:style-name="Tabla359.A"/>
        <table:table-column table:style-name="Tabla359.B"/>
        <table:table-row table:style-name="Tabla359.1">
          <table:table-cell table:style-name="Tabla359.A1" office:value-type="string">
            <text:p text:style-name="P11">Código SIA</text:p>
            <text:p text:style-name="P37">844331</text:p>
          </table:table-cell>
          <table:table-cell table:style-name="Tabla359.A1" office:value-type="string">
            <text:p text:style-name="P11">Nombre del Trámite</text:p>
            <text:p text:style-name="P37">Solicitud de Adhesión al Sistema de Arbitraje</text:p>
          </table:table-cell>
        </table:table-row>
        <table:table-row table:style-name="Tabla359.1">
          <table:table-cell table:style-name="Tabla359.A1" table:number-columns-spanned="2" office:value-type="string">
            <text:p text:style-name="P11">Descripción</text:p>
          </table:table-cell>
          <table:covered-table-cell/>
        </table:table-row>
        <table:table-row table:style-name="Tabla359.1">
          <table:table-cell table:style-name="Tabla359.A3" table:number-columns-spanned="2" office:value-type="string">
            <text:p text:style-name="P11">Permite tramitar los procedimientos de solicitud de adhesión al sistema de arbitraje.</text:p>
          </table:table-cell>
          <table:covered-table-cell/>
        </table:table-row>
        <table:table-row table:style-name="Tabla359.1">
          <table:table-cell table:style-name="Tabla359.A1" table:number-columns-spanned="2" office:value-type="string">
            <text:p text:style-name="P11">Requisitos de iniciación</text:p>
          </table:table-cell>
          <table:covered-table-cell/>
        </table:table-row>
        <table:table-row table:style-name="Tabla359.1">
          <table:table-cell table:style-name="Tabla35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60" table:style-name="Tabla360">
        <table:table-column table:style-name="Tabla360.A"/>
        <table:table-column table:style-name="Tabla360.B"/>
        <table:table-column table:style-name="Tabla360.C"/>
        <table:table-column table:style-name="Tabla360.D"/>
        <table:table-column table:style-name="Tabla360.E"/>
        <table:table-row table:style-name="Tabla360.1">
          <table:table-cell table:style-name="Tabla360.A1" office:value-type="string">
            <text:p text:style-name="P11">Periodicidad</text:p>
            <text:p text:style-name="P37">Continuo</text:p>
          </table:table-cell>
          <table:table-cell table:style-name="Tabla360.A1" office:value-type="string">
            <text:p text:style-name="P11">Nivel de Tramitación Electrónica</text:p>
            <text:p text:style-name="P37">Nivel 4: Tramitación electrónica</text:p>
          </table:table-cell>
          <table:table-cell table:style-name="Tabla360.A1" office:value-type="string">
            <text:p text:style-name="P11">Categoría ENS</text:p>
            <text:p text:style-name="P37">Media</text:p>
          </table:table-cell>
          <table:table-cell table:style-name="Tabla360.A1" office:value-type="string">
            <text:p text:style-name="P11">Efecto del Silencio</text:p>
            <text:p text:style-name="P37">Según normativa aplicable</text:p>
          </table:table-cell>
          <table:table-cell table:style-name="Tabla36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61" table:style-name="Tabla361">
        <table:table-column table:style-name="Tabla361.A"/>
        <table:table-column table:style-name="Tabla361.B"/>
        <table:table-column table:style-name="Tabla361.C"/>
        <table:table-column table:style-name="Tabla361.D"/>
        <table:table-header-rows>
          <table:table-row table:style-name="Tabla361.1">
            <table:table-cell table:style-name="Tabla361.A1" office:value-type="string">
              <text:p text:style-name="P30">RANGO</text:p>
            </table:table-cell>
            <table:table-cell table:style-name="Tabla361.A1" office:value-type="string">
              <text:p text:style-name="P30">TÍTULO</text:p>
            </table:table-cell>
            <table:table-cell table:style-name="Tabla361.A1" office:value-type="string">
              <text:p text:style-name="P30">ARTÍCULOS</text:p>
            </table:table-cell>
            <table:table-cell table:style-name="Tabla361.A1" office:value-type="string">
              <text:p text:style-name="P30">ENLACE A NORMA LEGAL</text:p>
            </table:table-cell>
          </table:table-row>
        </table:table-header-rows>
        <table:table-row table:style-name="Tabla361.1">
          <table:table-cell table:style-name="Tabla361.A1" office:value-type="string">
            <text:p text:style-name="P12">LEY</text:p>
          </table:table-cell>
          <table:table-cell table:style-name="Tabla361.A1" office:value-type="string">
            <text:p text:style-name="P12">Ley 39/2015, de 1 de octubre, del Procedimiento Administrativo Común de las Administraciones Públicas</text:p>
          </table:table-cell>
          <table:table-cell table:style-name="Tabla361.A1" office:value-type="string">
            <text:p text:style-name="P12">Norma Completa</text:p>
          </table:table-cell>
          <table:table-cell table:style-name="Tabla36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61.1">
          <table:table-cell table:style-name="Tabla361.A3" office:value-type="string">
            <text:p text:style-name="P12">LEY</text:p>
          </table:table-cell>
          <table:table-cell table:style-name="Tabla361.A3" office:value-type="string">
            <text:p text:style-name="P12">Ley 39/2015, de 1 de octubre, del Procedimiento Administrativo Común de las Administraciones Públicas.</text:p>
          </table:table-cell>
          <table:table-cell table:style-name="Tabla361.A3" office:value-type="string">
            <text:p text:style-name="P12">Arts. 9 y 66</text:p>
          </table:table-cell>
          <table:table-cell table:style-name="Tabla36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_MEDIACION"/><text:soft-page-break/>SOLICITUD DE MEDIACIÓN</text:h>
      <text:p text:style-name="P16"><text:a xlink:type="simple" xlink:href="https://teror.sedelectronica.es/?x=-8wQ2V3Awd2bgAXa5usvjtlQcPuUyprZVoQ-16CMYFFsJSgh5sWtSha3C57ZvO6K"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62" table:style-name="Tabla362">
        <table:table-column table:style-name="Tabla362.A"/>
        <table:table-column table:style-name="Tabla362.B"/>
        <table:table-row table:style-name="Tabla362.1">
          <table:table-cell table:style-name="Tabla362.A1" office:value-type="string">
            <text:p text:style-name="P11">Código SIA</text:p>
            <text:p text:style-name="P37">844332</text:p>
          </table:table-cell>
          <table:table-cell table:style-name="Tabla362.A1" office:value-type="string">
            <text:p text:style-name="P11">Nombre del Trámite</text:p>
            <text:p text:style-name="P37">Solicitud de Mediación</text:p>
          </table:table-cell>
        </table:table-row>
        <table:table-row table:style-name="Tabla362.1">
          <table:table-cell table:style-name="Tabla362.A1" table:number-columns-spanned="2" office:value-type="string">
            <text:p text:style-name="P11">Descripción</text:p>
          </table:table-cell>
          <table:covered-table-cell/>
        </table:table-row>
        <table:table-row table:style-name="Tabla362.1">
          <table:table-cell table:style-name="Tabla362.A3" table:number-columns-spanned="2" office:value-type="string">
            <text:p text:style-name="P11">Este procedimiento sirve para tramitar los supuestos de mediación.</text:p>
          </table:table-cell>
          <table:covered-table-cell/>
        </table:table-row>
        <table:table-row table:style-name="Tabla362.1">
          <table:table-cell table:style-name="Tabla362.A1" table:number-columns-spanned="2" office:value-type="string">
            <text:p text:style-name="P11">Requisitos de iniciación</text:p>
          </table:table-cell>
          <table:covered-table-cell/>
        </table:table-row>
        <table:table-row table:style-name="Tabla362.1">
          <table:table-cell table:style-name="Tabla362.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63" table:style-name="Tabla363">
        <table:table-column table:style-name="Tabla363.A"/>
        <table:table-column table:style-name="Tabla363.B"/>
        <table:table-column table:style-name="Tabla363.C"/>
        <table:table-column table:style-name="Tabla363.D"/>
        <table:table-column table:style-name="Tabla363.E"/>
        <table:table-row table:style-name="Tabla363.1">
          <table:table-cell table:style-name="Tabla363.A1" office:value-type="string">
            <text:p text:style-name="P11">Periodicidad</text:p>
            <text:p text:style-name="P37">Continuo</text:p>
          </table:table-cell>
          <table:table-cell table:style-name="Tabla363.A1" office:value-type="string">
            <text:p text:style-name="P11">Nivel de Tramitación Electrónica</text:p>
            <text:p text:style-name="P37">Nivel 4: Tramitación electrónica</text:p>
          </table:table-cell>
          <table:table-cell table:style-name="Tabla363.A1" office:value-type="string">
            <text:p text:style-name="P11">Categoría ENS</text:p>
            <text:p text:style-name="P37">Media</text:p>
          </table:table-cell>
          <table:table-cell table:style-name="Tabla363.A1" office:value-type="string">
            <text:p text:style-name="P11">Efecto del Silencio</text:p>
            <text:p text:style-name="P37">Según normativa aplicable</text:p>
          </table:table-cell>
          <table:table-cell table:style-name="Tabla36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64" table:style-name="Tabla364">
        <table:table-column table:style-name="Tabla364.A"/>
        <table:table-column table:style-name="Tabla364.B"/>
        <table:table-column table:style-name="Tabla364.C"/>
        <table:table-column table:style-name="Tabla364.D"/>
        <table:table-header-rows>
          <table:table-row table:style-name="Tabla364.1">
            <table:table-cell table:style-name="Tabla364.A1" office:value-type="string">
              <text:p text:style-name="P30">RANGO</text:p>
            </table:table-cell>
            <table:table-cell table:style-name="Tabla364.A1" office:value-type="string">
              <text:p text:style-name="P30">TÍTULO</text:p>
            </table:table-cell>
            <table:table-cell table:style-name="Tabla364.A1" office:value-type="string">
              <text:p text:style-name="P30">ARTÍCULOS</text:p>
            </table:table-cell>
            <table:table-cell table:style-name="Tabla364.A1" office:value-type="string">
              <text:p text:style-name="P30">ENLACE A NORMA LEGAL</text:p>
            </table:table-cell>
          </table:table-row>
        </table:table-header-rows>
        <table:table-row table:style-name="Tabla364.1">
          <table:table-cell table:style-name="Tabla364.A1" office:value-type="string">
            <text:p text:style-name="P12">LEY</text:p>
          </table:table-cell>
          <table:table-cell table:style-name="Tabla364.A1" office:value-type="string">
            <text:p text:style-name="P12">Ley 39/2015, de 1 de octubre, del Procedimiento Administrativo Común de las Administraciones Públicas</text:p>
          </table:table-cell>
          <table:table-cell table:style-name="Tabla364.A1" office:value-type="string">
            <text:p text:style-name="P12">Norma Completa</text:p>
          </table:table-cell>
          <table:table-cell table:style-name="Tabla36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64.1">
          <table:table-cell table:style-name="Tabla364.A3" office:value-type="string">
            <text:p text:style-name="P12">LEY</text:p>
          </table:table-cell>
          <table:table-cell table:style-name="Tabla364.A3" office:value-type="string">
            <text:p text:style-name="P15"><text:span text:style-name="T3">Ley 39/3015, de 1 de octubre, del Procedimiento Administrativo Común de las Administraciones Públicas.</text:span></text:p>
          </table:table-cell>
          <table:table-cell table:style-name="Tabla364.A3" office:value-type="string">
            <text:p text:style-name="P12">Arts. 9 y 66</text:p>
          </table:table-cell>
          <table:table-cell table:style-name="Tabla36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RECLAMACIONES_DE_CONSUMO"/><text:soft-page-break/>RECLAMACIONES DE CONSUMO</text:h>
      <text:p text:style-name="P16"><text:a xlink:type="simple" xlink:href="https://teror.sedelectronica.es/?x=iUeg23-k5fGHIuVZl8GmyL-uobmeC36pmVhcH-RlAAZfWbyPolgqpu*IJeny95u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65" table:style-name="Tabla365">
        <table:table-column table:style-name="Tabla365.A"/>
        <table:table-column table:style-name="Tabla365.B"/>
        <table:table-row table:style-name="Tabla365.1">
          <table:table-cell table:style-name="Tabla365.A1" office:value-type="string">
            <text:p text:style-name="P11">Código SIA</text:p>
            <text:p text:style-name="P37">1284697</text:p>
          </table:table-cell>
          <table:table-cell table:style-name="Tabla365.A1" office:value-type="string">
            <text:p text:style-name="P11">Nombre del Trámite</text:p>
            <text:p text:style-name="P37">Reclamaciones de Consumo</text:p>
          </table:table-cell>
        </table:table-row>
        <table:table-row table:style-name="Tabla365.1">
          <table:table-cell table:style-name="Tabla365.A1" table:number-columns-spanned="2" office:value-type="string">
            <text:p text:style-name="P11">Descripción</text:p>
          </table:table-cell>
          <table:covered-table-cell/>
        </table:table-row>
        <table:table-row table:style-name="Tabla365.1">
          <table:table-cell table:style-name="Tabla365.A3" table:number-columns-spanned="2" office:value-type="string">
            <text:p text:style-name="P11">Este trámite permite realizar reclamaciones en materia de consumo</text:p>
          </table:table-cell>
          <table:covered-table-cell/>
        </table:table-row>
        <table:table-row table:style-name="Tabla365.1">
          <table:table-cell table:style-name="Tabla365.A1" table:number-columns-spanned="2" office:value-type="string">
            <text:p text:style-name="P11">Requisitos de iniciación</text:p>
          </table:table-cell>
          <table:covered-table-cell/>
        </table:table-row>
        <table:table-row table:style-name="Tabla365.1">
          <table:table-cell table:style-name="Tabla36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66" table:style-name="Tabla366">
        <table:table-column table:style-name="Tabla366.A"/>
        <table:table-column table:style-name="Tabla366.B"/>
        <table:table-column table:style-name="Tabla366.C"/>
        <table:table-column table:style-name="Tabla366.D"/>
        <table:table-column table:style-name="Tabla366.E"/>
        <table:table-row table:style-name="Tabla366.1">
          <table:table-cell table:style-name="Tabla366.A1" office:value-type="string">
            <text:p text:style-name="P11">Periodicidad</text:p>
            <text:p text:style-name="P37">Continuo</text:p>
          </table:table-cell>
          <table:table-cell table:style-name="Tabla366.A1" office:value-type="string">
            <text:p text:style-name="P11">Nivel de Tramitación Electrónica</text:p>
            <text:p text:style-name="P37">Nivel 4: Tramitación electrónica</text:p>
          </table:table-cell>
          <table:table-cell table:style-name="Tabla366.A1" office:value-type="string">
            <text:p text:style-name="P11">Categoría ENS</text:p>
            <text:p text:style-name="P37">Media</text:p>
          </table:table-cell>
          <table:table-cell table:style-name="Tabla366.A1" office:value-type="string">
            <text:p text:style-name="P11">Efecto del Silencio</text:p>
            <text:p text:style-name="P37">Según normativa aplicable</text:p>
          </table:table-cell>
          <table:table-cell table:style-name="Tabla366.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Documentación Obligatoria</text:h>
      <text:p text:style-name="P4"><text:span text:style-name="Strong"><text:span text:style-name="T13">Datos de Identificación</text:span></text:span></text:p>
      <text:p text:style-name="P6">De conformidad con lo establecido en el artículo 66.1.a de la Ley 39/2015, de 1 de octubre, del Procedimiento Administrativo Común de las Administraciones Públicas, las solicitudes que se formulen deberán de contener el nombre y los apellidos del interesado y el artículo 9 regula cual es el sistema de identificación de los interesados.</text:p>
      <text:p text:style-name="P5"><text:soft-page-break/></text:p>
      <table:table table:name="Tabla367" table:style-name="Tabla367">
        <table:table-column table:style-name="Tabla367.A"/>
        <table:table-column table:style-name="Tabla367.B"/>
        <table:table-row table:style-name="Tabla367.1">
          <table:table-cell table:style-name="Tabla367.A1" office:value-type="string">
            <text:p text:style-name="P11">Normativa reguladora aplicable</text:p>
          </table:table-cell>
          <table:table-cell table:style-name="Tabla367.A1" office:value-type="string">
            <text:p text:style-name="P15"><text:span text:style-name="T3">Ley 39/2015, de 1 de octubre, del Procedimiento Administrativo Común de las Administraciones Públicas.</text:span><text:span text:style-name="T2"><text:line-break/></text:span><text:span text:style-name="T3">Arts. 9 y 66</text:span><text:span text:style-name="T2"><text:line-break/></text:span><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367.1">
          <table:table-cell table:style-name="Tabla367.A1" office:value-type="string">
            <text:p text:style-name="P11">Requisito de Validez</text:p>
          </table:table-cell>
          <table:table-cell table:style-name="Tabla36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368" table:style-name="Tabla368">
        <table:table-column table:style-name="Tabla368.A"/>
        <table:table-column table:style-name="Tabla368.B"/>
        <table:table-column table:style-name="Tabla368.C"/>
        <table:table-column table:style-name="Tabla368.D"/>
        <table:table-header-rows>
          <table:table-row table:style-name="Tabla368.1">
            <table:table-cell table:style-name="Tabla368.A1" office:value-type="string">
              <text:p text:style-name="P30">RANGO</text:p>
            </table:table-cell>
            <table:table-cell table:style-name="Tabla368.A1" office:value-type="string">
              <text:p text:style-name="P30">TÍTULO</text:p>
            </table:table-cell>
            <table:table-cell table:style-name="Tabla368.A1" office:value-type="string">
              <text:p text:style-name="P30">ARTÍCULOS</text:p>
            </table:table-cell>
            <table:table-cell table:style-name="Tabla368.A1" office:value-type="string">
              <text:p text:style-name="P30">ENLACE A NORMA LEGAL</text:p>
            </table:table-cell>
          </table:table-row>
        </table:table-header-rows>
        <table:table-row table:style-name="Tabla368.1">
          <table:table-cell table:style-name="Tabla368.A1" office:value-type="string">
            <text:p text:style-name="P12">LEY</text:p>
          </table:table-cell>
          <table:table-cell table:style-name="Tabla368.A1" office:value-type="string">
            <text:p text:style-name="P12">Ley 39/2015, de 1 de octubre, del Procedimiento Administrativo Común de las Administraciones Públicas</text:p>
          </table:table-cell>
          <table:table-cell table:style-name="Tabla368.A1" office:value-type="string">
            <text:p text:style-name="P12">Norma Completa</text:p>
          </table:table-cell>
          <table:table-cell table:style-name="Tabla368.A1"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row table:style-name="Tabla368.1">
          <table:table-cell table:style-name="Tabla368.A3" office:value-type="string">
            <text:p text:style-name="P12">LEY</text:p>
          </table:table-cell>
          <table:table-cell table:style-name="Tabla368.A3" office:value-type="string">
            <text:p text:style-name="P12">Ley 39/2015, de 1 de octubre, del Procedimiento Administrativo Común de las Administraciones Públicas.</text:p>
          </table:table-cell>
          <table:table-cell table:style-name="Tabla368.A3" office:value-type="string">
            <text:p text:style-name="P12">Arts. 9 y 66</text:p>
          </table:table-cell>
          <table:table-cell table:style-name="Tabla368.A3" office:value-type="string">
            <text:p text:style-name="P15"><text:a xlink:type="simple" xlink:href="https://www.boe.es/eli/es/l/2015/10/01/39/con" office:target-frame-name="_blank" xlink:show="new" text:style-name="Internet_20_link" text:visited-style-name="Visited_20_Internet_20_Link"><text:span text:style-name="Internet_20_link"><text:span text:style-name="T12">https://www.boe.es/eli/es/l/2015/10/01/39/c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6" text:outline-level="2"><text:bookmark text:name="SOLICITUD_AUTORIZACION_VENTA_AMBULANTE"/><text:soft-page-break/>SOLICITUD DE AUTORIZACIÓN PARA EL EJERCICIO DE VENTA AMBULANTE</text:h>
      <text:p text:style-name="P16"><text:a xlink:type="simple" xlink:href="https://teror.sedelectronica.es/?x=UH8gacU*Y8ikLTRq1psHZ-v95McjQwEGbSq7cdyTrgYqcU*M3hhd7pbTcHXIple2"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69" table:style-name="Tabla369">
        <table:table-column table:style-name="Tabla369.A"/>
        <table:table-column table:style-name="Tabla369.B"/>
        <table:table-row table:style-name="Tabla369.1">
          <table:table-cell table:style-name="Tabla369.A1" office:value-type="string">
            <text:p text:style-name="P11">Código SIA</text:p>
            <text:p text:style-name="P37">844522</text:p>
          </table:table-cell>
          <table:table-cell table:style-name="Tabla369.A1" office:value-type="string">
            <text:p text:style-name="P11">Nombre del Trámite</text:p>
            <text:p text:style-name="P37">Solicitud de Autorización para el Ejercicio de Venta Ambulante</text:p>
          </table:table-cell>
        </table:table-row>
        <table:table-row table:style-name="Tabla369.1">
          <table:table-cell table:style-name="Tabla369.A1" table:number-columns-spanned="2" office:value-type="string">
            <text:p text:style-name="P11">Descripción</text:p>
          </table:table-cell>
          <table:covered-table-cell/>
        </table:table-row>
        <table:table-row table:style-name="Tabla369.1">
          <table:table-cell table:style-name="Tabla369.A3" table:number-columns-spanned="2" office:value-type="string">
            <text:p text:style-name="P11">Este trámite permite solicitar la correspondiente autorización para poder ejercer la venta ambulante.</text:p>
            <text:p text:style-name="P11">Se considera venta ambulante o no sedentaria la realizada por comerciantes fuera de un establecimiento comercial permanente de forma habitual, ocasional, periódica o continuada, en los perímetros o lugares debidamente autorizados en instalaciones comerciales desmontables o transportables, incluyendo los camiones-tienda.</text:p>
          </table:table-cell>
          <table:covered-table-cell/>
        </table:table-row>
        <table:table-row table:style-name="Tabla369.1">
          <table:table-cell table:style-name="Tabla369.A1" table:number-columns-spanned="2" office:value-type="string">
            <text:p text:style-name="P11">Requisitos de iniciación</text:p>
          </table:table-cell>
          <table:covered-table-cell/>
        </table:table-row>
        <table:table-row table:style-name="Tabla369.1">
          <table:table-cell table:style-name="Tabla369.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70" table:style-name="Tabla370">
        <table:table-column table:style-name="Tabla370.A"/>
        <table:table-column table:style-name="Tabla370.B"/>
        <table:table-column table:style-name="Tabla370.C"/>
        <table:table-column table:style-name="Tabla370.D"/>
        <table:table-column table:style-name="Tabla370.E"/>
        <table:table-row table:style-name="Tabla370.1">
          <table:table-cell table:style-name="Tabla370.A1" office:value-type="string">
            <text:p text:style-name="P11">Periodicidad</text:p>
            <text:p text:style-name="P37">Continuo</text:p>
          </table:table-cell>
          <table:table-cell table:style-name="Tabla370.A1" office:value-type="string">
            <text:p text:style-name="P11">Nivel de Tramitación Electrónica</text:p>
            <text:p text:style-name="P37">Nivel 4: Tramitación electrónica</text:p>
          </table:table-cell>
          <table:table-cell table:style-name="Tabla370.A1" office:value-type="string">
            <text:p text:style-name="P11">Categoría ENS</text:p>
            <text:p text:style-name="P37">Media</text:p>
          </table:table-cell>
          <table:table-cell table:style-name="Tabla370.A1" office:value-type="string">
            <text:p text:style-name="P11">Efecto del Silencio</text:p>
            <text:p text:style-name="P37">Desestimatorio</text:p>
          </table:table-cell>
          <table:table-cell table:style-name="Tabla370.A1" office:value-type="string">
            <text:p text:style-name="P11">Plazo de Resolución</text:p>
            <text:p text:style-name="P37">1 Mes</text:p>
          </table:table-cell>
        </table:table-row>
      </table:table>
      <text:p text:style-name="P22">Principio del formulario</text:p>
      <text:p text:style-name="P21">Final del formulario</text:p>
      <text:h text:style-name="P1" text:outline-level="4"><text:soft-page-break/></text:h>
      <text:h text:style-name="P1" text:outline-level="4">Legislación aplicable</text:h>
      <table:table table:name="Tabla371" table:style-name="Tabla371">
        <table:table-column table:style-name="Tabla371.A"/>
        <table:table-column table:style-name="Tabla371.B"/>
        <table:table-column table:style-name="Tabla371.C"/>
        <table:table-column table:style-name="Tabla371.D"/>
        <table:table-header-rows>
          <table:table-row table:style-name="Tabla371.1">
            <table:table-cell table:style-name="Tabla371.A1" office:value-type="string">
              <text:p text:style-name="P30">RANGO</text:p>
            </table:table-cell>
            <table:table-cell table:style-name="Tabla371.A1" office:value-type="string">
              <text:p text:style-name="P30">TÍTULO</text:p>
            </table:table-cell>
            <table:table-cell table:style-name="Tabla371.A1" office:value-type="string">
              <text:p text:style-name="P30">ARTÍCULOS</text:p>
            </table:table-cell>
            <table:table-cell table:style-name="Tabla371.A1" office:value-type="string">
              <text:p text:style-name="P30">ENLACE A NORMA LEGAL</text:p>
            </table:table-cell>
          </table:table-row>
        </table:table-header-rows>
        <table:table-row table:style-name="Tabla371.2">
          <table:table-cell table:style-name="Tabla371.A1" office:value-type="string">
            <text:p text:style-name="P12">LEY</text:p>
          </table:table-cell>
          <table:table-cell table:style-name="Tabla371.A1" office:value-type="string">
            <text:p text:style-name="P12">Ley 39/2015, de 1 de octubre, del Procedimiento Administrativo Común de las Administraciones Públicas.</text:p>
          </table:table-cell>
          <table:table-cell table:style-name="Tabla371.A1" office:value-type="string">
            <text:p text:style-name="P12">Arts. 9 y 66</text:p>
          </table:table-cell>
          <table:table-cell table:style-name="Tabla37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1.1">
          <table:table-cell table:style-name="Tabla371.A3" office:value-type="string">
            <text:p text:style-name="P12">LEY</text:p>
          </table:table-cell>
          <table:table-cell table:style-name="Tabla371.A3" office:value-type="string">
            <text:p text:style-name="P12">Ley 7/1985, de 2 de abril, reguladora de las Bases del Régimen Local.</text:p>
          </table:table-cell>
          <table:table-cell table:style-name="Tabla371.A3" office:value-type="string">
            <text:p text:style-name="P12">Art. 21.1.q, Art. 25, Art. 84</text:p>
          </table:table-cell>
          <table:table-cell table:style-name="Tabla37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1.1">
          <table:table-cell table:style-name="Tabla371.A1" office:value-type="string">
            <text:p text:style-name="P12">LEY</text:p>
          </table:table-cell>
          <table:table-cell table:style-name="Tabla371.A1" office:value-type="string">
            <text:p text:style-name="P12">Ley 7/1996, de 15 de enero, de Ordenación del Comercio Minorista.</text:p>
          </table:table-cell>
          <table:table-cell table:style-name="Tabla371.A1" office:value-type="string">
            <text:p text:style-name="P12">Arts. 52-55, Arts. 53-55</text:p>
          </table:table-cell>
          <table:table-cell table:style-name="Tabla37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1.1">
          <table:table-cell table:style-name="Tabla371.A3" office:value-type="string">
            <text:p text:style-name="P12">REAL DECRETO</text:p>
          </table:table-cell>
          <table:table-cell table:style-name="Tabla371.A3" office:value-type="string">
            <text:p text:style-name="P12">Real Decreto 538/2021, de 13 de julio, por el que se deroga el Real Decreto 199/2010, de 26 de febrero, por el que se regula el ejercicio de la venta ambulante o no sedentaria.</text:p>
          </table:table-cell>
          <table:table-cell table:style-name="Tabla371.A3" office:value-type="string">
            <text:p text:style-name="P12">Norma completa</text:p>
          </table:table-cell>
          <table:table-cell table:style-name="Tabla37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1.1">
          <table:table-cell table:style-name="Tabla371.A1" office:value-type="string">
            <text:p text:style-name="P12">DECRETO</text:p>
          </table:table-cell>
          <table:table-cell table:style-name="Tabla371.A1" office:value-type="string">
            <text:p text:style-name="P12">Decreto de 17 de junio de 1955, por el que se aprueba el Reglamento de Servicios de las Corporaciones Locales.</text:p>
          </table:table-cell>
          <table:table-cell table:style-name="Tabla371.A1" office:value-type="string">
            <text:p text:style-name="P12">Art. 1.2º, Art. 9</text:p>
          </table:table-cell>
          <table:table-cell table:style-name="Tabla37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71.1">
          <table:table-cell table:style-name="Tabla371.A3" office:value-type="string">
            <text:p text:style-name="P12">DECRETO LEGISLATIVO</text:p>
          </table:table-cell>
          <table:table-cell table:style-name="Tabla371.A3" office:value-type="string">
            <text:p text:style-name="P12">Decreto Legislativo 1/2012, de 21 de abril, por el que se aprueba el Texto Refundido de las Leyes de Ordenación de la Actividad Comercial de Canarias y reguladora de la licencia comercial.</text:p>
          </table:table-cell>
          <table:table-cell table:style-name="Tabla371.A3" office:value-type="string">
            <text:p text:style-name="P12">Norma completa</text:p>
          </table:table-cell>
          <table:table-cell table:style-name="Tabla37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BAJA_VOLUNT_AUTORIZACION_VENTA_AMBULANTE"/><text:soft-page-break/>BAJA VOLUNTARIA DE LA AUTORIZACIÓN PARA EL EJERCICIO DE LA VENTA AMBULANTE</text:h>
      <text:p text:style-name="P16"><text:a xlink:type="simple" xlink:href="https://teror.sedelectronica.es/?x=9yzuN69cK4p4n1LVxu6IADqSIm6ZlPBgXeLe8i99ayhtkFtoXlDD-qq6wulSncPb"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72" table:style-name="Tabla372">
        <table:table-column table:style-name="Tabla372.A"/>
        <table:table-column table:style-name="Tabla372.B"/>
        <table:table-row table:style-name="Tabla372.1">
          <table:table-cell table:style-name="Tabla372.A1" office:value-type="string">
            <text:p text:style-name="P11">Código SIA</text:p>
            <text:p text:style-name="P37">2539815</text:p>
          </table:table-cell>
          <table:table-cell table:style-name="Tabla372.A1" office:value-type="string">
            <text:p text:style-name="P11">Nombre del Trámite</text:p>
            <text:p text:style-name="P37">Baja Voluntaria de la Autorización para el Ejercicio de la Venta Ambulante</text:p>
          </table:table-cell>
        </table:table-row>
        <table:table-row table:style-name="Tabla372.1">
          <table:table-cell table:style-name="Tabla372.A1" table:number-columns-spanned="2" office:value-type="string">
            <text:p text:style-name="P11">Descripción</text:p>
          </table:table-cell>
          <table:covered-table-cell/>
        </table:table-row>
        <table:table-row table:style-name="Tabla372.1">
          <table:table-cell table:style-name="Tabla372.A3" table:number-columns-spanned="2" office:value-type="string">
            <text:p text:style-name="P11">Este trámite permite solicitar la baja voluntaria de las autorizaciones previamente concedidas por esta Entidad para el ejercicio de la Venta Ambulante. Se considera venta ambulante o no sedentaria aquella realizada por comerciantes fuera de un establecimiento comercial permanente cualquiera que sea su periodicidad y el lugar donde se celebre.</text:p>
          </table:table-cell>
          <table:covered-table-cell/>
        </table:table-row>
        <table:table-row table:style-name="Tabla372.1">
          <table:table-cell table:style-name="Tabla372.A1" table:number-columns-spanned="2" office:value-type="string">
            <text:p text:style-name="P11">Requisitos de iniciación</text:p>
          </table:table-cell>
          <table:covered-table-cell/>
        </table:table-row>
        <table:table-row table:style-name="Tabla372.1">
          <table:table-cell table:style-name="Tabla372.A3" table:number-columns-spanned="2" office:value-type="string">
            <text:p text:style-name="P15"><text:span text:style-name="T2">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span></text:p>
          </table:table-cell>
          <table:covered-table-cell/>
        </table:table-row>
      </table:table>
      <text:p text:style-name="P7"/>
      <table:table table:name="Tabla373" table:style-name="Tabla373">
        <table:table-column table:style-name="Tabla373.A"/>
        <table:table-column table:style-name="Tabla373.B"/>
        <table:table-column table:style-name="Tabla373.C"/>
        <table:table-column table:style-name="Tabla373.D"/>
        <table:table-column table:style-name="Tabla373.E"/>
        <table:table-row table:style-name="Tabla373.1">
          <table:table-cell table:style-name="Tabla373.A1" office:value-type="string">
            <text:p text:style-name="P11">Periodicidad</text:p>
            <text:p text:style-name="P37">Continuo</text:p>
          </table:table-cell>
          <table:table-cell table:style-name="Tabla373.A1" office:value-type="string">
            <text:p text:style-name="P11">Nivel de Tramitación Electrónica</text:p>
            <text:p text:style-name="P37">Nivel 4: Tramitación electrónica</text:p>
          </table:table-cell>
          <table:table-cell table:style-name="Tabla373.A1" office:value-type="string">
            <text:p text:style-name="P11">Categoría ENS</text:p>
            <text:p text:style-name="P37">Media</text:p>
          </table:table-cell>
          <table:table-cell table:style-name="Tabla373.A1" office:value-type="string">
            <text:p text:style-name="P11">Efecto del Silencio</text:p>
            <text:p text:style-name="P37">Según normativa aplicable</text:p>
          </table:table-cell>
          <table:table-cell table:style-name="Tabla373.A1" office:value-type="string">
            <text:p text:style-name="P11">Plazo de Resolución</text:p>
            <text:p text:style-name="P37">Según normativa aplicable</text:p>
          </table:table-cell>
        </table:table-row>
      </table:table>
      <text:p text:style-name="P23">Principio del formulario</text:p>
      <text:p text:style-name="P21">Final del formulario</text:p>
      <text:h text:style-name="P1" text:outline-level="4">Legislación aplicable</text:h>
      <table:table table:name="Tabla374" table:style-name="Tabla374">
        <table:table-column table:style-name="Tabla374.A"/>
        <table:table-column table:style-name="Tabla374.B"/>
        <table:table-column table:style-name="Tabla374.C"/>
        <table:table-column table:style-name="Tabla374.D"/>
        <table:table-header-rows>
          <table:table-row table:style-name="Tabla374.1">
            <table:table-cell table:style-name="Tabla374.A1" office:value-type="string">
              <text:p text:style-name="P30">RANGO</text:p>
            </table:table-cell>
            <table:table-cell table:style-name="Tabla374.A1" office:value-type="string">
              <text:p text:style-name="P30">TÍTULO</text:p>
            </table:table-cell>
            <table:table-cell table:style-name="Tabla374.A1" office:value-type="string">
              <text:p text:style-name="P30">ARTÍCULOS</text:p>
            </table:table-cell>
            <table:table-cell table:style-name="Tabla374.A1" office:value-type="string">
              <text:p text:style-name="P30">ENLACE A NORMA LEGAL</text:p>
            </table:table-cell>
          </table:table-row>
        </table:table-header-rows>
        <table:table-row table:style-name="Tabla374.1">
          <table:table-cell table:style-name="Tabla374.A1" office:value-type="string">
            <text:p text:style-name="P12">LEY</text:p>
          </table:table-cell>
          <table:table-cell table:style-name="Tabla374.A1" office:value-type="string">
            <text:p text:style-name="P12">Ley 39/2015, de 1 de octubre, del Procedimiento Administrativo Común de las Administraciones <text:soft-page-break/>Públicas.</text:p>
          </table:table-cell>
          <table:table-cell table:style-name="Tabla374.A1" office:value-type="string">
            <text:p text:style-name="P12">Arts. 9 y 66</text:p>
          </table:table-cell>
          <table:table-cell table:style-name="Tabla37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4.1">
          <table:table-cell table:style-name="Tabla374.A3" office:value-type="string">
            <text:p text:style-name="P12">LEY</text:p>
          </table:table-cell>
          <table:table-cell table:style-name="Tabla374.A3" office:value-type="string">
            <text:p text:style-name="P12">Ley 7/1985, de 2 de abril, reguladora de las Bases del Régimen Local.</text:p>
          </table:table-cell>
          <table:table-cell table:style-name="Tabla374.A3" office:value-type="string">
            <text:p text:style-name="P12">Norma completa</text:p>
          </table:table-cell>
          <table:table-cell table:style-name="Tabla37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4.1">
          <table:table-cell table:style-name="Tabla374.A1" office:value-type="string">
            <text:p text:style-name="P12">LEY</text:p>
          </table:table-cell>
          <table:table-cell table:style-name="Tabla374.A1" office:value-type="string">
            <text:p text:style-name="P12">Ley 7/1996, de 15 de enero, de Ordenación del Comercio Minorista.</text:p>
          </table:table-cell>
          <table:table-cell table:style-name="Tabla374.A1" office:value-type="string">
            <text:p text:style-name="P12">Arts. 52-55, Arts. 53-55</text:p>
          </table:table-cell>
          <table:table-cell table:style-name="Tabla37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4.1">
          <table:table-cell table:style-name="Tabla374.A3" office:value-type="string">
            <text:p text:style-name="P12">REAL DECRETO</text:p>
          </table:table-cell>
          <table:table-cell table:style-name="Tabla374.A3" office:value-type="string">
            <text:p text:style-name="P12">Real Decreto 1372/1986, de 13 de junio, por el que se aprueba el Reglamento de Bienes de las Entidades Locales.</text:p>
          </table:table-cell>
          <table:table-cell table:style-name="Tabla374.A3" office:value-type="string">
            <text:p text:style-name="P12">Art. 75 y ss.</text:p>
          </table:table-cell>
          <table:table-cell table:style-name="Tabla37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4.1">
          <table:table-cell table:style-name="Tabla374.A1" office:value-type="string">
            <text:p text:style-name="P15"><text:span text:style-name="T3">REAL DECRETO</text:span></text:p>
          </table:table-cell>
          <table:table-cell table:style-name="Tabla374.A1" office:value-type="string">
            <text:p text:style-name="P15"><text:span text:style-name="T3">Real Decreto 2009/2009, de 23 de diciembre, por el que se modifica el Reglamento de servicios de las corporaciones locales, aprobado por Decreto de 17 de junio de 1955.</text:span></text:p>
          </table:table-cell>
          <table:table-cell table:style-name="Tabla374.A1" office:value-type="string">
            <text:p text:style-name="P12">Art.Único 2º</text:p>
          </table:table-cell>
          <table:table-cell table:style-name="Tabla37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74.1">
          <table:table-cell table:style-name="Tabla374.A3" office:value-type="string">
            <text:p text:style-name="P12">REAL DECRETO</text:p>
          </table:table-cell>
          <table:table-cell table:style-name="Tabla374.A3" office:value-type="string">
            <text:p text:style-name="P12">Real Decreto 538/2021, de 13 de julio, por el que se deroga el Real Decreto 199/2010, de 26 de febrero, por el que se regula el ejercicio de la venta ambulante o no sedentaria.</text:p>
          </table:table-cell>
          <table:table-cell table:style-name="Tabla374.A3" office:value-type="string">
            <text:p text:style-name="P12">Norma completa</text:p>
          </table:table-cell>
          <table:table-cell table:style-name="Tabla374.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7" text:outline-level="2"><text:bookmark text:name="INSCRIPCION_EN_ACTIVIDADES_Y_CURSOS"/><text:soft-page-break/><text:span text:style-name="T1">INSCRIPCIÓN EN ACTIVIDADES Y CURSOS</text:span></text:h>
      <text:p text:style-name="P16"><text:a xlink:type="simple" xlink:href="https://teror.sedelectronica.es/?x=zx2ex2sjZj9JGhmy3ZdpfOMim3HIvbk5BhXhOC69HHDPZcLQm9hdPdxbunxmBELI"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75" table:style-name="Tabla375">
        <table:table-column table:style-name="Tabla375.A"/>
        <table:table-column table:style-name="Tabla375.B"/>
        <table:table-row table:style-name="Tabla375.1">
          <table:table-cell table:style-name="Tabla375.A1" office:value-type="string">
            <text:p text:style-name="P11">Código SIA</text:p>
            <text:p text:style-name="P37">844518</text:p>
          </table:table-cell>
          <table:table-cell table:style-name="Tabla375.A1" office:value-type="string">
            <text:p text:style-name="P11">Nombre del Trámite</text:p>
            <text:p text:style-name="P37">Inscripción en Actividades y Cursos</text:p>
          </table:table-cell>
        </table:table-row>
        <table:table-row table:style-name="Tabla375.1">
          <table:table-cell table:style-name="Tabla375.A1" table:number-columns-spanned="2" office:value-type="string">
            <text:p text:style-name="P11">Descripción</text:p>
          </table:table-cell>
          <table:covered-table-cell/>
        </table:table-row>
        <table:table-row table:style-name="Tabla375.1">
          <table:table-cell table:style-name="Tabla375.A3" table:number-columns-spanned="2" office:value-type="string">
            <text:p text:style-name="P11">Este trámite permite solicitar la inscripción en actividades y cursos ofertados por esta Entidad.</text:p>
          </table:table-cell>
          <table:covered-table-cell/>
        </table:table-row>
        <table:table-row table:style-name="Tabla375.1">
          <table:table-cell table:style-name="Tabla375.A1" table:number-columns-spanned="2" office:value-type="string">
            <text:p text:style-name="P11">Requisitos de iniciación</text:p>
          </table:table-cell>
          <table:covered-table-cell/>
        </table:table-row>
        <table:table-row table:style-name="Tabla375.1">
          <table:table-cell table:style-name="Tabla37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76" table:style-name="Tabla376">
        <table:table-column table:style-name="Tabla376.A"/>
        <table:table-column table:style-name="Tabla376.B"/>
        <table:table-column table:style-name="Tabla376.C"/>
        <table:table-column table:style-name="Tabla376.D"/>
        <table:table-column table:style-name="Tabla376.E"/>
        <table:table-row table:style-name="Tabla376.1">
          <table:table-cell table:style-name="Tabla376.A1" office:value-type="string">
            <text:p text:style-name="P11">Periodicidad</text:p>
            <text:p text:style-name="P37">Sujeto a anuncio general y convocatoria</text:p>
          </table:table-cell>
          <table:table-cell table:style-name="Tabla376.A1" office:value-type="string">
            <text:p text:style-name="P11">Nivel de Tramitación Electrónica</text:p>
            <text:p text:style-name="P37">Nivel 4: Tramitación electrónica</text:p>
          </table:table-cell>
          <table:table-cell table:style-name="Tabla376.A1" office:value-type="string">
            <text:p text:style-name="P11">Categoría ENS</text:p>
            <text:p text:style-name="P37">Básica</text:p>
          </table:table-cell>
          <table:table-cell table:style-name="Tabla376.A1" office:value-type="string">
            <text:p text:style-name="P11">Efecto del Silencio</text:p>
            <text:p text:style-name="P37">Según normativa aplicable</text:p>
          </table:table-cell>
          <table:table-cell table:style-name="Tabla376.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77" table:style-name="Tabla377">
        <table:table-column table:style-name="Tabla377.A"/>
        <table:table-column table:style-name="Tabla377.B"/>
        <table:table-column table:style-name="Tabla377.C"/>
        <table:table-column table:style-name="Tabla377.D"/>
        <table:table-header-rows>
          <table:table-row table:style-name="Tabla377.1">
            <table:table-cell table:style-name="Tabla377.A1" office:value-type="string">
              <text:p text:style-name="P30">RANGO</text:p>
            </table:table-cell>
            <table:table-cell table:style-name="Tabla377.A1" office:value-type="string">
              <text:p text:style-name="P30">TÍTULO</text:p>
            </table:table-cell>
            <table:table-cell table:style-name="Tabla377.A1" office:value-type="string">
              <text:p text:style-name="P30">ARTÍCULOS</text:p>
            </table:table-cell>
            <table:table-cell table:style-name="Tabla377.A1" office:value-type="string">
              <text:p text:style-name="P30">ENLACE A NORMA LEGAL</text:p>
            </table:table-cell>
          </table:table-row>
        </table:table-header-rows>
        <table:table-row table:style-name="Tabla377.1">
          <table:table-cell table:style-name="Tabla377.A1" office:value-type="string">
            <text:p text:style-name="P12">LEY</text:p>
          </table:table-cell>
          <table:table-cell table:style-name="Tabla377.A1" office:value-type="string">
            <text:p text:style-name="P12">Ley 39/2015, de 1 de octubre, del Procedimiento Administrativo Común de las Administraciones Públicas</text:p>
          </table:table-cell>
          <table:table-cell table:style-name="Tabla377.A1" office:value-type="string">
            <text:p text:style-name="P12">Norma Completa</text:p>
          </table:table-cell>
          <table:table-cell table:style-name="Tabla377.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377.1">
          <table:table-cell table:style-name="Tabla377.A3" office:value-type="string">
            <text:p text:style-name="P12">LEY</text:p>
          </table:table-cell>
          <table:table-cell table:style-name="Tabla377.A3" office:value-type="string">
            <text:p text:style-name="P12">Ley 39/2015, de 1 de octubre, del Procedimiento Administrativo Común de las Administraciones Públicas.</text:p>
          </table:table-cell>
          <table:table-cell table:style-name="Tabla377.A3" office:value-type="string">
            <text:p text:style-name="P12">Arts. 9 y 66</text:p>
          </table:table-cell>
          <table:table-cell table:style-name="Tabla377.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LIQUIDACION_A_INSTANCIA_DE_PARTE"/><text:soft-page-break/>LIQUIDACIÓN (A INSTANCIA DE PARTE)</text:h>
      <text:p text:style-name="P16"><text:a xlink:type="simple" xlink:href="https://teror.sedelectronica.es/?x=yOx5HpcGa70syBq9GX0D3S5u8p6j7V4*mhHN7Po2wiu7mILtxG*epgK13gtkT8W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78" table:style-name="Tabla378">
        <table:table-column table:style-name="Tabla378.A"/>
        <table:table-column table:style-name="Tabla378.B"/>
        <table:table-row table:style-name="Tabla378.1">
          <table:table-cell table:style-name="Tabla378.A1" office:value-type="string">
            <text:p text:style-name="P11">Código SIA</text:p>
            <text:p text:style-name="P37">844336</text:p>
          </table:table-cell>
          <table:table-cell table:style-name="Tabla378.A1" office:value-type="string">
            <text:p text:style-name="P11">Nombre del Trámite</text:p>
            <text:p text:style-name="P37">Liquidación (a Instancia de Parte)</text:p>
          </table:table-cell>
        </table:table-row>
        <table:table-row table:style-name="Tabla378.1">
          <table:table-cell table:style-name="Tabla378.A1" table:number-columns-spanned="2" office:value-type="string">
            <text:p text:style-name="P11">Descripción</text:p>
          </table:table-cell>
          <table:covered-table-cell/>
        </table:table-row>
        <table:table-row table:style-name="Tabla378.1">
          <table:table-cell table:style-name="Tabla378.A3" table:number-columns-spanned="2" office:value-type="string">
            <text:p text:style-name="P11">Este trámite permite solicitar la liquidación de cualquier tributo por parte de la administración</text:p>
          </table:table-cell>
          <table:covered-table-cell/>
        </table:table-row>
        <table:table-row table:style-name="Tabla378.1">
          <table:table-cell table:style-name="Tabla378.A1" table:number-columns-spanned="2" office:value-type="string">
            <text:p text:style-name="P11">Requisitos de iniciación</text:p>
          </table:table-cell>
          <table:covered-table-cell/>
        </table:table-row>
        <table:table-row table:style-name="Tabla378.1">
          <table:table-cell table:style-name="Tabla378.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379" table:style-name="Tabla379">
        <table:table-column table:style-name="Tabla379.A"/>
        <table:table-column table:style-name="Tabla379.B"/>
        <table:table-column table:style-name="Tabla379.C"/>
        <table:table-column table:style-name="Tabla379.D"/>
        <table:table-column table:style-name="Tabla379.E"/>
        <table:table-row table:style-name="Tabla379.1">
          <table:table-cell table:style-name="Tabla379.A1" office:value-type="string">
            <text:p text:style-name="P11">Periodicidad</text:p>
            <text:p text:style-name="P37">Continuo</text:p>
          </table:table-cell>
          <table:table-cell table:style-name="Tabla379.A1" office:value-type="string">
            <text:p text:style-name="P11">Nivel de Tramitación Electrónica</text:p>
            <text:p text:style-name="P37">Nivel 4: Tramitación electrónica</text:p>
          </table:table-cell>
          <table:table-cell table:style-name="Tabla379.A1" office:value-type="string">
            <text:p text:style-name="P11">Categoría ENS</text:p>
            <text:p text:style-name="P37">Media</text:p>
          </table:table-cell>
          <table:table-cell table:style-name="Tabla379.A1" office:value-type="string">
            <text:p text:style-name="P11">Efecto del Silencio</text:p>
            <text:p text:style-name="P37">Según normativa aplicable</text:p>
          </table:table-cell>
          <table:table-cell table:style-name="Tabla37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80" table:style-name="Tabla380">
        <table:table-column table:style-name="Tabla380.A"/>
        <table:table-column table:style-name="Tabla380.B"/>
        <table:table-column table:style-name="Tabla380.C"/>
        <table:table-column table:style-name="Tabla380.D"/>
        <table:table-header-rows>
          <table:table-row table:style-name="Tabla380.1">
            <table:table-cell table:style-name="Tabla380.A1" office:value-type="string">
              <text:p text:style-name="P30">RANGO</text:p>
            </table:table-cell>
            <table:table-cell table:style-name="Tabla380.A1" office:value-type="string">
              <text:p text:style-name="P30">TÍTULO</text:p>
            </table:table-cell>
            <table:table-cell table:style-name="Tabla380.A1" office:value-type="string">
              <text:p text:style-name="P30">ARTÍCULOS</text:p>
            </table:table-cell>
            <table:table-cell table:style-name="Tabla380.A1" office:value-type="string">
              <text:p text:style-name="P30">ENLACE A NORMA LEGAL</text:p>
            </table:table-cell>
          </table:table-row>
        </table:table-header-rows>
        <table:table-row table:style-name="Tabla380.1">
          <table:table-cell table:style-name="Tabla380.A1" office:value-type="string">
            <text:p text:style-name="P12">LEY</text:p>
          </table:table-cell>
          <table:table-cell table:style-name="Tabla380.A1" office:value-type="string">
            <text:p text:style-name="P12">Ley 58/2003, de 17 de diciembre, General Tributaria.</text:p>
          </table:table-cell>
          <table:table-cell table:style-name="Tabla380.A1" office:value-type="string">
            <text:p text:style-name="P12">Norma Completa</text:p>
          </table:table-cell>
          <table:table-cell table:style-name="Tabla380.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AUTOLIQUIDACION"/><text:soft-page-break/>AUTOLIQUIDACIÓN</text:h>
      <text:p text:style-name="P16"><text:a xlink:type="simple" xlink:href="https://teror.sedelectronica.es/?x=N5kro9wXwghkcx3ozyIkx6ASmp6oTczvJguU85Tz3sKjtI9P-UAzUpEMZ0ANaCd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81" table:style-name="Tabla381">
        <table:table-column table:style-name="Tabla381.A"/>
        <table:table-column table:style-name="Tabla381.B"/>
        <table:table-row table:style-name="Tabla381.1">
          <table:table-cell table:style-name="Tabla381.A1" office:value-type="string">
            <text:p text:style-name="P11">Código SIA</text:p>
            <text:p text:style-name="P37">844338</text:p>
          </table:table-cell>
          <table:table-cell table:style-name="Tabla381.A1" office:value-type="string">
            <text:p text:style-name="P11">Nombre del Trámite</text:p>
            <text:p text:style-name="P37">Autoliquidación</text:p>
          </table:table-cell>
        </table:table-row>
        <table:table-row table:style-name="Tabla381.1">
          <table:table-cell table:style-name="Tabla381.A1" table:number-columns-spanned="2" office:value-type="string">
            <text:p text:style-name="P11">Descripción</text:p>
          </table:table-cell>
          <table:covered-table-cell/>
        </table:table-row>
        <table:table-row table:style-name="Tabla381.1">
          <table:table-cell table:style-name="Tabla381.A3" table:number-columns-spanned="2" office:value-type="string">
            <text:p text:style-name="P11">Este trámite permite gestionar la autoliquidación del impuesto o tasa que corresponda</text:p>
          </table:table-cell>
          <table:covered-table-cell/>
        </table:table-row>
        <table:table-row table:style-name="Tabla381.1">
          <table:table-cell table:style-name="Tabla381.A1" table:number-columns-spanned="2" office:value-type="string">
            <text:p text:style-name="P11">Requisitos de iniciación</text:p>
          </table:table-cell>
          <table:covered-table-cell/>
        </table:table-row>
        <table:table-row table:style-name="Tabla381.1">
          <table:table-cell table:style-name="Tabla38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82" table:style-name="Tabla382">
        <table:table-column table:style-name="Tabla382.A"/>
        <table:table-column table:style-name="Tabla382.B"/>
        <table:table-column table:style-name="Tabla382.C"/>
        <table:table-column table:style-name="Tabla382.D"/>
        <table:table-column table:style-name="Tabla382.E"/>
        <table:table-row table:style-name="Tabla382.1">
          <table:table-cell table:style-name="Tabla382.A1" office:value-type="string">
            <text:p text:style-name="P11">Periodicidad</text:p>
            <text:p text:style-name="P37">Continuo</text:p>
          </table:table-cell>
          <table:table-cell table:style-name="Tabla382.A1" office:value-type="string">
            <text:p text:style-name="P11">Nivel de Tramitación Electrónica</text:p>
            <text:p text:style-name="P37">Nivel 4: Tramitación electrónica</text:p>
          </table:table-cell>
          <table:table-cell table:style-name="Tabla382.A1" office:value-type="string">
            <text:p text:style-name="P11">Categoría ENS</text:p>
            <text:p text:style-name="P37">Media</text:p>
          </table:table-cell>
          <table:table-cell table:style-name="Tabla382.A1" office:value-type="string">
            <text:p text:style-name="P11">Efecto del Silencio</text:p>
            <text:p text:style-name="P37">Según normativa aplicable</text:p>
          </table:table-cell>
          <table:table-cell table:style-name="Tabla382.A1" office:value-type="string">
            <text:p text:style-name="P11">Plazo de Resolución</text:p>
            <text:p text:style-name="P37">Según normativa aplicable</text:p>
          </table:table-cell>
        </table:table-row>
      </table:table>
      <text:p text:style-name="P22">Principio del formulario</text:p>
      <text:p text:style-name="P13"/>
      <text:h text:style-name="P1" text:outline-level="4"/>
      <text:h text:style-name="P1" text:outline-level="4">Documentación Opcional</text:h>
      <text:p text:style-name="P4"><text:span text:style-name="Strong"><text:span text:style-name="T13">Datos Catastrales</text:span></text:span></text:p>
      <text:p text:style-name="P6">Siempre que el expediente que se tramita sea una autoliquidación que tenga que ver con un bien inmueble será necesario contar con los datos del mismo para poder comprobar dicha liquidación.</text:p>
      <text:p text:style-name="P5"><text:soft-page-break/></text:p>
      <table:table table:name="Tabla383" table:style-name="Tabla383">
        <table:table-column table:style-name="Tabla383.A"/>
        <table:table-column table:style-name="Tabla383.B"/>
        <table:table-row table:style-name="Tabla383.1">
          <table:table-cell table:style-name="Tabla383.A1" office:value-type="string">
            <text:p text:style-name="P11">Normativa reguladora aplicable</text:p>
          </table:table-cell>
          <table:table-cell table:style-name="Tabla383.A1" office:value-type="string">
            <text:p text:style-name="P15"><text:span text:style-name="T3">Real Decreto Legislativo 2/2004, de 5 de marzo, por el que se aprueba el texto refundido de la Ley Reguladora de las Haciendas Locales</text:span><text:span text:style-name="T2"><text:line-break/></text:span><text:span text:style-name="T3">Arts. 104 y sig.</text:span><text:span text:style-name="T2"><text:line-break/></text:span><text:a xlink:type="simple" xlink:href="https://www.boe.es/buscar/act.php?id=BOE-A-2004-4214" office:target-frame-name="_blank" xlink:show="new" text:style-name="Internet_20_link" text:visited-style-name="Visited_20_Internet_20_Link"><text:span text:style-name="Internet_20_link"><text:span text:style-name="T12">https://www.boe.es/buscar/act.php?id=BOE-A-2004-4214</text:span></text:span></text:a></text:p>
          </table:table-cell>
        </table:table-row>
        <table:table-row table:style-name="Tabla383.1">
          <table:table-cell table:style-name="Tabla383.A1" office:value-type="string">
            <text:p text:style-name="P11">Requisito de Validez</text:p>
          </table:table-cell>
          <table:table-cell table:style-name="Tabla383.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384" table:style-name="Tabla384">
        <table:table-column table:style-name="Tabla384.A"/>
        <table:table-column table:style-name="Tabla384.B"/>
        <table:table-column table:style-name="Tabla384.C"/>
        <table:table-column table:style-name="Tabla384.D"/>
        <table:table-header-rows>
          <table:table-row table:style-name="Tabla384.1">
            <table:table-cell table:style-name="Tabla384.A1" office:value-type="string">
              <text:p text:style-name="P30">RANGO</text:p>
            </table:table-cell>
            <table:table-cell table:style-name="Tabla384.A1" office:value-type="string">
              <text:p text:style-name="P30">TÍTULO</text:p>
            </table:table-cell>
            <table:table-cell table:style-name="Tabla384.A1" office:value-type="string">
              <text:p text:style-name="P30">ARTÍCULOS</text:p>
            </table:table-cell>
            <table:table-cell table:style-name="Tabla384.A1" office:value-type="string">
              <text:p text:style-name="P30">ENLACE A NORMA LEGAL</text:p>
            </table:table-cell>
          </table:table-row>
        </table:table-header-rows>
        <table:table-row table:style-name="Tabla384.1">
          <table:table-cell table:style-name="Tabla384.A1" office:value-type="string">
            <text:p text:style-name="P12">LEY</text:p>
          </table:table-cell>
          <table:table-cell table:style-name="Tabla384.A1" office:value-type="string">
            <text:p text:style-name="P12">Ley 58/2003, de 17 de diciembre, General Tributaria.</text:p>
          </table:table-cell>
          <table:table-cell table:style-name="Tabla384.A1" office:value-type="string">
            <text:p text:style-name="P12">Norma Completa</text:p>
          </table:table-cell>
          <table:table-cell table:style-name="Tabla38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84.1">
          <table:table-cell table:style-name="Tabla384.A3" office:value-type="string">
            <text:p text:style-name="P12">REAL DECRETO LEGISLATIVO</text:p>
          </table:table-cell>
          <table:table-cell table:style-name="Tabla384.A3" office:value-type="string">
            <text:p text:style-name="P12">Real Decreto Legislativo 2/2004, de 5 de marzo, por el que se aprueba el texto refundido de la Ley Reguladora de las Haciendas Locales</text:p>
          </table:table-cell>
          <table:table-cell table:style-name="Tabla384.A3" office:value-type="string">
            <text:p text:style-name="P12">Arts. 104 y sig.</text:p>
          </table:table-cell>
          <table:table-cell table:style-name="Tabla384.A3" office:value-type="string">
            <text:p text:style-name="P15"><text:a xlink:type="simple" xlink:href="https://www.boe.es/buscar/act.php?id=BOE-A-2004-4214" office:target-frame-name="_blank" xlink:show="new" text:style-name="Internet_20_link" text:visited-style-name="Visited_20_Internet_20_Link"><text:span text:style-name="Internet_20_link"><text:span text:style-name="T12">https://www.boe.es/buscar/act.php?id=BOE-A-2004-4214</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BONIFICACION_EXENCION_TRIBUTO"/>SOLICITUD DE BONIFICACIÓN O EXENCIÓN DE UN TRIBUTO</text:h>
      <text:p text:style-name="P16"><text:a xlink:type="simple" xlink:href="https://teror.sedelectronica.es/?x=iXJmbexC6NbNaCYn7YSG-A1tvJRN*7rrnodTiF9bcdh68yykfIb-nyS-NcZAhEJ5" text:style-name="Internet_20_link" text:visited-style-name="Visited_20_Internet_20_Link"><text:span text:style-name="Internet_20_link"><text:span text:style-name="T9">Tramitación Electrónica</text:span></text:span></text:a></text:p>
      <text:h text:style-name="P1" text:outline-level="4"><text:soft-page-break/>Ficha Informativa</text:h>
      <table:table table:name="Tabla385" table:style-name="Tabla385">
        <table:table-column table:style-name="Tabla385.A"/>
        <table:table-column table:style-name="Tabla385.B"/>
        <table:table-row table:style-name="Tabla385.1">
          <table:table-cell table:style-name="Tabla385.A1" office:value-type="string">
            <text:p text:style-name="P11">Código SIA</text:p>
            <text:p text:style-name="P37">844339</text:p>
          </table:table-cell>
          <table:table-cell table:style-name="Tabla385.A1" office:value-type="string">
            <text:p text:style-name="P11">Nombre del Trámite</text:p>
            <text:p text:style-name="P37">Solicitud de Bonificación o Exención de un Tributo</text:p>
          </table:table-cell>
        </table:table-row>
        <table:table-row table:style-name="Tabla385.1">
          <table:table-cell table:style-name="Tabla385.A1" table:number-columns-spanned="2" office:value-type="string">
            <text:p text:style-name="P11">Descripción</text:p>
          </table:table-cell>
          <table:covered-table-cell/>
        </table:table-row>
        <table:table-row table:style-name="Tabla385.1">
          <table:table-cell table:style-name="Tabla385.A3" table:number-columns-spanned="2" office:value-type="string">
            <text:p text:style-name="P11">Este trámite permite solicitar a la entidad la aplicación de la exención o bonificación que le corresponda en relación a un tributo en concreto.</text:p>
          </table:table-cell>
          <table:covered-table-cell/>
        </table:table-row>
        <table:table-row table:style-name="Tabla385.1">
          <table:table-cell table:style-name="Tabla385.A1" table:number-columns-spanned="2" office:value-type="string">
            <text:p text:style-name="P11">Requisitos de iniciación</text:p>
          </table:table-cell>
          <table:covered-table-cell/>
        </table:table-row>
        <table:table-row table:style-name="Tabla385.1">
          <table:table-cell table:style-name="Tabla385.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86" table:style-name="Tabla386">
        <table:table-column table:style-name="Tabla386.A"/>
        <table:table-column table:style-name="Tabla386.B"/>
        <table:table-column table:style-name="Tabla386.C"/>
        <table:table-column table:style-name="Tabla386.D"/>
        <table:table-column table:style-name="Tabla386.E"/>
        <table:table-row table:style-name="Tabla386.1">
          <table:table-cell table:style-name="Tabla386.A1" office:value-type="string">
            <text:p text:style-name="P11">Periodicidad</text:p>
            <text:p text:style-name="P37">Continuo</text:p>
          </table:table-cell>
          <table:table-cell table:style-name="Tabla386.A1" office:value-type="string">
            <text:p text:style-name="P11">Nivel de Tramitación Electrónica</text:p>
            <text:p text:style-name="P37">Nivel 4: Tramitación electrónica</text:p>
          </table:table-cell>
          <table:table-cell table:style-name="Tabla386.A1" office:value-type="string">
            <text:p text:style-name="P11">Categoría ENS</text:p>
            <text:p text:style-name="P37">Media</text:p>
          </table:table-cell>
          <table:table-cell table:style-name="Tabla386.A1" office:value-type="string">
            <text:p text:style-name="P11">Efecto del Silencio</text:p>
            <text:p text:style-name="P37">Según normativa aplicable</text:p>
          </table:table-cell>
          <table:table-cell table:style-name="Tabla386.A1" office:value-type="string">
            <text:p text:style-name="P11">Plazo de Resolución</text:p>
            <text:p text:style-name="P37">Según normativa aplicable</text:p>
          </table:table-cell>
        </table:table-row>
      </table:table>
      <text:p text:style-name="P22">Principio del formulario</text:p>
      <text:p text:style-name="P13"/>
      <text:p text:style-name="P13"/>
      <text:h text:style-name="P1" text:outline-level="4">Documentación Opcional</text:h>
      <text:p text:style-name="P4"><text:span text:style-name="Strong"><text:span text:style-name="T13">Datos Catastrales</text:span></text:span></text:p>
      <text:p text:style-name="P6">Será necesario comprobar si se presenta una solicitud de exención o bonificación en relación con unos bienes inmuebles los datos catastrales sobre dichos biene inmuebles.</text:p>
      <text:p text:style-name="P5"/>
      <table:table table:name="Tabla387" table:style-name="Tabla387">
        <table:table-column table:style-name="Tabla387.A"/>
        <table:table-column table:style-name="Tabla387.B"/>
        <table:table-row table:style-name="Tabla387.1">
          <table:table-cell table:style-name="Tabla387.A1" office:value-type="string">
            <text:p text:style-name="P11">Normativa reguladora <text:soft-page-break/>aplicable</text:p>
          </table:table-cell>
          <table:table-cell table:style-name="Tabla387.A1" office:value-type="string">
            <text:p text:style-name="P15"><text:span text:style-name="T3">Real Decreto Legislativo 2/2004, de 5 de marzo, por el que se aprueba el texto refundido </text:span><text:soft-page-break/><text:span text:style-name="T3">de la Ley Reguladora de las Haciendas Locales</text:span><text:span text:style-name="T2"><text:line-break/></text:span><text:span text:style-name="T3">Arts. 62, 73 y 74</text:span><text:span text:style-name="T2"><text:line-break/></text:span><text:a xlink:type="simple" xlink:href="https://www.boe.es/buscar/act.php?id=BOE-A-2004-4214" office:target-frame-name="_blank" xlink:show="new" text:style-name="Internet_20_link" text:visited-style-name="Visited_20_Internet_20_Link"><text:span text:style-name="Internet_20_link"><text:span text:style-name="T12">https://www.boe.es/buscar/act.php?id=BOE-A-2004-4214</text:span></text:span></text:a></text:p>
          </table:table-cell>
        </table:table-row>
        <table:table-row table:style-name="Tabla387.1">
          <table:table-cell table:style-name="Tabla387.A1" office:value-type="string">
            <text:p text:style-name="P11">Requisito de Validez</text:p>
          </table:table-cell>
          <table:table-cell table:style-name="Tabla387.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
      <text:p text:style-name="P21">Final del formulario</text:p>
      <text:h text:style-name="P1" text:outline-level="4">Legislación aplicable</text:h>
      <table:table table:name="Tabla388" table:style-name="Tabla388">
        <table:table-column table:style-name="Tabla388.A"/>
        <table:table-column table:style-name="Tabla388.B"/>
        <table:table-column table:style-name="Tabla388.C"/>
        <table:table-column table:style-name="Tabla388.D"/>
        <table:table-header-rows>
          <table:table-row table:style-name="Tabla388.1">
            <table:table-cell table:style-name="Tabla388.A1" office:value-type="string">
              <text:p text:style-name="P30">RANGO</text:p>
            </table:table-cell>
            <table:table-cell table:style-name="Tabla388.A1" office:value-type="string">
              <text:p text:style-name="P30">TÍTULO</text:p>
            </table:table-cell>
            <table:table-cell table:style-name="Tabla388.A1" office:value-type="string">
              <text:p text:style-name="P30">ARTÍCULOS</text:p>
            </table:table-cell>
            <table:table-cell table:style-name="Tabla388.A1" office:value-type="string">
              <text:p text:style-name="P30">ENLACE A NORMA LEGAL</text:p>
            </table:table-cell>
          </table:table-row>
        </table:table-header-rows>
        <table:table-row table:style-name="Tabla388.1">
          <table:table-cell table:style-name="Tabla388.A1" office:value-type="string">
            <text:p text:style-name="P12">LEY</text:p>
          </table:table-cell>
          <table:table-cell table:style-name="Tabla388.A1" office:value-type="string">
            <text:p text:style-name="P12">Ley 58/2003, de 17 de diciembre, General Tributaria.</text:p>
          </table:table-cell>
          <table:table-cell table:style-name="Tabla388.A1" office:value-type="string">
            <text:p text:style-name="P12">Norma Completa</text:p>
          </table:table-cell>
          <table:table-cell table:style-name="Tabla38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88.1">
          <table:table-cell table:style-name="Tabla388.A3" office:value-type="string">
            <text:p text:style-name="P12">REAL DECRETO LEGISLATIVO</text:p>
          </table:table-cell>
          <table:table-cell table:style-name="Tabla388.A3" office:value-type="string">
            <text:p text:style-name="P12">Real Decreto Legislativo 2/2004, de 5 de marzo, por el que se aprueba el texto refundido de la Ley Reguladora de las Haciendas Locales</text:p>
          </table:table-cell>
          <table:table-cell table:style-name="Tabla388.A3" office:value-type="string">
            <text:p text:style-name="P12">Arts. 62, 73 y 74</text:p>
          </table:table-cell>
          <table:table-cell table:style-name="Tabla388.A3" office:value-type="string">
            <text:p text:style-name="P15"><text:a xlink:type="simple" xlink:href="https://www.boe.es/buscar/act.php?id=BOE-A-2004-4214" office:target-frame-name="_blank" xlink:show="new" text:style-name="Internet_20_link" text:visited-style-name="Visited_20_Internet_20_Link"><text:span text:style-name="Internet_20_link"><text:span text:style-name="T12">https://www.boe.es/buscar/act.php?id=BOE-A-2004-4214</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O_INFOR_TRIBUTARIO"/><text:soft-page-break/>SOLICITUD DE CERTIFICADO O INFORME TRIBUTARIO</text:h>
      <text:p text:style-name="P16"><text:a xlink:type="simple" xlink:href="https://teror.sedelectronica.es/?x=GxM*4kIQxxfbkKsR2ivACQFqaYD938i2DZS6bwEWVFjIkG1JlvDuot8CHjyarZuw"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89" table:style-name="Tabla389">
        <table:table-column table:style-name="Tabla389.A"/>
        <table:table-column table:style-name="Tabla389.B"/>
        <table:table-row table:style-name="Tabla389.1">
          <table:table-cell table:style-name="Tabla389.A1" office:value-type="string">
            <text:p text:style-name="P11">Código SIA</text:p>
            <text:p text:style-name="P37">844341</text:p>
          </table:table-cell>
          <table:table-cell table:style-name="Tabla389.A1" office:value-type="string">
            <text:p text:style-name="P11">Nombre del Trámite</text:p>
            <text:p text:style-name="P37">Solicitud de Certificado o Informe Tributario</text:p>
          </table:table-cell>
        </table:table-row>
        <table:table-row table:style-name="Tabla389.1">
          <table:table-cell table:style-name="Tabla389.A1" table:number-columns-spanned="2" office:value-type="string">
            <text:p text:style-name="P11">Descripción</text:p>
          </table:table-cell>
          <table:covered-table-cell/>
        </table:table-row>
        <table:table-row table:style-name="Tabla389.1">
          <table:table-cell table:style-name="Tabla389.A3" table:number-columns-spanned="2" office:value-type="string">
            <text:p text:style-name="P11">Este trámite permite solicitar certificados o informes de tipología tributaria</text:p>
          </table:table-cell>
          <table:covered-table-cell/>
        </table:table-row>
        <table:table-row table:style-name="Tabla389.1">
          <table:table-cell table:style-name="Tabla389.A1" table:number-columns-spanned="2" office:value-type="string">
            <text:p text:style-name="P11">Requisitos de iniciación</text:p>
          </table:table-cell>
          <table:covered-table-cell/>
        </table:table-row>
        <table:table-row table:style-name="Tabla389.1">
          <table:table-cell table:style-name="Tabla389.A3" table:number-columns-spanned="2" office:value-type="string">
            <text:p text:style-name="P11">Según la normativa aplicable la iniciación de este procedimiento será a instancia de parte, por tanto, para iniciarlo será necesario el impulso previo por parte de un tercero.</text:p>
          </table:table-cell>
          <table:covered-table-cell/>
        </table:table-row>
      </table:table>
      <text:p text:style-name="P7"/>
      <table:table table:name="Tabla390" table:style-name="Tabla390">
        <table:table-column table:style-name="Tabla390.A"/>
        <table:table-column table:style-name="Tabla390.B"/>
        <table:table-column table:style-name="Tabla390.C"/>
        <table:table-column table:style-name="Tabla390.D"/>
        <table:table-column table:style-name="Tabla390.E"/>
        <table:table-row table:style-name="Tabla390.1">
          <table:table-cell table:style-name="Tabla390.A1" office:value-type="string">
            <text:p text:style-name="P11">Periodicidad</text:p>
            <text:p text:style-name="P37">Continuo</text:p>
          </table:table-cell>
          <table:table-cell table:style-name="Tabla390.A1" office:value-type="string">
            <text:p text:style-name="P11">Nivel de Tramitación Electrónica</text:p>
            <text:p text:style-name="P37">Nivel 4: Tramitación electrónica</text:p>
          </table:table-cell>
          <table:table-cell table:style-name="Tabla390.A1" office:value-type="string">
            <text:p text:style-name="P11">Categoría ENS</text:p>
            <text:p text:style-name="P37">Media</text:p>
          </table:table-cell>
          <table:table-cell table:style-name="Tabla390.A1" office:value-type="string">
            <text:p text:style-name="P11">Efecto del Silencio</text:p>
            <text:p text:style-name="P37">Según normativa aplicable</text:p>
          </table:table-cell>
          <table:table-cell table:style-name="Tabla390.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91" table:style-name="Tabla391">
        <table:table-column table:style-name="Tabla391.A"/>
        <table:table-column table:style-name="Tabla391.B"/>
        <table:table-column table:style-name="Tabla391.C"/>
        <table:table-column table:style-name="Tabla391.D"/>
        <table:table-header-rows>
          <table:table-row table:style-name="Tabla391.1">
            <table:table-cell table:style-name="Tabla391.A1" office:value-type="string">
              <text:p text:style-name="P30">RANGO</text:p>
            </table:table-cell>
            <table:table-cell table:style-name="Tabla391.A1" office:value-type="string">
              <text:p text:style-name="P30">TÍTULO</text:p>
            </table:table-cell>
            <table:table-cell table:style-name="Tabla391.A1" office:value-type="string">
              <text:p text:style-name="P30">ARTÍCULOS</text:p>
            </table:table-cell>
            <table:table-cell table:style-name="Tabla391.A1" office:value-type="string">
              <text:p text:style-name="P30">ENLACE A NORMA LEGAL</text:p>
            </table:table-cell>
          </table:table-row>
        </table:table-header-rows>
        <table:table-row table:style-name="Tabla391.1">
          <table:table-cell table:style-name="Tabla391.A1" office:value-type="string">
            <text:p text:style-name="P12">LEY</text:p>
          </table:table-cell>
          <table:table-cell table:style-name="Tabla391.A1" office:value-type="string">
            <text:p text:style-name="P12">LEY 58/2003, de 17 de diciembre, General Tributaria.</text:p>
          </table:table-cell>
          <table:table-cell table:style-name="Tabla391.A1" office:value-type="string">
            <text:p text:style-name="P12">Art. 101, Art. 102, Art. 57, Art. 62</text:p>
          </table:table-cell>
          <table:table-cell table:style-name="Tabla3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391.1">
          <table:table-cell table:style-name="Tabla391.A3" office:value-type="string">
            <text:p text:style-name="P12">LEY</text:p>
          </table:table-cell>
          <table:table-cell table:style-name="Tabla391.A3" office:value-type="string">
            <text:p text:style-name="P12">Ley 7/1985, de 2 de abril, reguladora de <text:soft-page-break/>las Bases del Régimen Local.</text:p>
          </table:table-cell>
          <table:table-cell table:style-name="Tabla391.A3" office:value-type="string">
            <text:p text:style-name="P12">Art. 21</text:p>
          </table:table-cell>
          <table:table-cell table:style-name="Tabla391.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soft-page-break/></text:p>
          </table:table-cell>
        </table:table-row>
        <table:table-row table:style-name="Tabla391.1">
          <table:table-cell table:style-name="Tabla391.A1" office:value-type="string">
            <text:p text:style-name="P12">REAL DECRETO LEGISLATIVO</text:p>
          </table:table-cell>
          <table:table-cell table:style-name="Tabla391.A1" office:value-type="string">
            <text:p text:style-name="P12">Texto Refundido de la Ley Reguladora de las Haciendas Locales aprobado por Real Decreto Legislativo 2/2004, de 5 de marzo</text:p>
          </table:table-cell>
          <table:table-cell table:style-name="Tabla391.A1" office:value-type="string">
            <text:p text:style-name="P12">Arts. 104-110</text:p>
          </table:table-cell>
          <table:table-cell table:style-name="Tabla391.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VOLUCION_INGRESOS_INDEBIDOS"/><text:soft-page-break/>SOLICITUD DE DEVOLUCIÓN DE INGRESOS INDEBIDOS</text:h>
      <text:p text:style-name="P16"><text:a xlink:type="simple" xlink:href="https://teror.sedelectronica.es/?x=Z8gP8dSfzWLlsuSfDoEp2lrVKBeFrb-jaJ5Me*ocdqHUflGUWSinOOqRUMZ-UBJg"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92" table:style-name="Tabla392">
        <table:table-column table:style-name="Tabla392.A"/>
        <table:table-column table:style-name="Tabla392.B"/>
        <table:table-row table:style-name="Tabla392.1">
          <table:table-cell table:style-name="Tabla392.A1" office:value-type="string">
            <text:p text:style-name="P11">Código SIA</text:p>
            <text:p text:style-name="P37">844343</text:p>
          </table:table-cell>
          <table:table-cell table:style-name="Tabla392.A1" office:value-type="string">
            <text:p text:style-name="P11">Nombre del Trámite</text:p>
            <text:p text:style-name="P37">Solicitud de Devolución de Ingresos Indebidos</text:p>
          </table:table-cell>
        </table:table-row>
        <table:table-row table:style-name="Tabla392.1">
          <table:table-cell table:style-name="Tabla392.A1" table:number-columns-spanned="2" office:value-type="string">
            <text:p text:style-name="P11">Descripción</text:p>
          </table:table-cell>
          <table:covered-table-cell/>
        </table:table-row>
        <table:table-row table:style-name="Tabla392.1">
          <table:table-cell table:style-name="Tabla392.A3" table:number-columns-spanned="2" office:value-type="string">
            <text:p text:style-name="P11">Este procedimiento permite tramitar los expedientes de Devolución de Ingresos Indebido.</text:p>
          </table:table-cell>
          <table:covered-table-cell/>
        </table:table-row>
        <table:table-row table:style-name="Tabla392.1">
          <table:table-cell table:style-name="Tabla392.A1" table:number-columns-spanned="2" office:value-type="string">
            <text:p text:style-name="P11">Requisitos de iniciación</text:p>
          </table:table-cell>
          <table:covered-table-cell/>
        </table:table-row>
        <table:table-row table:style-name="Tabla392.1">
          <table:table-cell table:style-name="Tabla392.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393" table:style-name="Tabla393">
        <table:table-column table:style-name="Tabla393.A"/>
        <table:table-column table:style-name="Tabla393.B"/>
        <table:table-column table:style-name="Tabla393.C"/>
        <table:table-column table:style-name="Tabla393.D"/>
        <table:table-column table:style-name="Tabla393.E"/>
        <table:table-row table:style-name="Tabla393.1">
          <table:table-cell table:style-name="Tabla393.A1" office:value-type="string">
            <text:p text:style-name="P11">Periodicidad</text:p>
            <text:p text:style-name="P37">Continuo</text:p>
          </table:table-cell>
          <table:table-cell table:style-name="Tabla393.A1" office:value-type="string">
            <text:p text:style-name="P11">Nivel de Tramitación Electrónica</text:p>
            <text:p text:style-name="P37">Nivel 4: Tramitación electrónica</text:p>
          </table:table-cell>
          <table:table-cell table:style-name="Tabla393.A1" office:value-type="string">
            <text:p text:style-name="P11">Categoría ENS</text:p>
            <text:p text:style-name="P37">Media</text:p>
          </table:table-cell>
          <table:table-cell table:style-name="Tabla393.A1" office:value-type="string">
            <text:p text:style-name="P11">Efecto del Silencio</text:p>
            <text:p text:style-name="P37">Según normativa aplicable</text:p>
          </table:table-cell>
          <table:table-cell table:style-name="Tabla393.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394" table:style-name="Tabla394">
        <table:table-column table:style-name="Tabla394.A"/>
        <table:table-column table:style-name="Tabla394.B"/>
        <table:table-column table:style-name="Tabla394.C"/>
        <table:table-column table:style-name="Tabla394.D"/>
        <table:table-header-rows>
          <table:table-row table:style-name="Tabla394.1">
            <table:table-cell table:style-name="Tabla394.A1" office:value-type="string">
              <text:p text:style-name="P30">RANGO</text:p>
            </table:table-cell>
            <table:table-cell table:style-name="Tabla394.A1" office:value-type="string">
              <text:p text:style-name="P30">TÍTULO</text:p>
            </table:table-cell>
            <table:table-cell table:style-name="Tabla394.A1" office:value-type="string">
              <text:p text:style-name="P30">ARTÍCULOS</text:p>
            </table:table-cell>
            <table:table-cell table:style-name="Tabla394.A1" office:value-type="string">
              <text:p text:style-name="P30">ENLACE A NORMA LEGAL</text:p>
            </table:table-cell>
          </table:table-row>
        </table:table-header-rows>
        <table:table-row table:style-name="Tabla394.1">
          <table:table-cell table:style-name="Tabla394.A1" office:value-type="string">
            <text:p text:style-name="P12">LEY</text:p>
          </table:table-cell>
          <table:table-cell table:style-name="Tabla394.A1" office:value-type="string">
            <text:p text:style-name="P12">Ley 58/2003, de 17 de diciembre, General Tributaria.</text:p>
          </table:table-cell>
          <table:table-cell table:style-name="Tabla394.A1" office:value-type="string">
            <text:p text:style-name="P12">Norma Completa</text:p>
          </table:table-cell>
          <table:table-cell table:style-name="Tabla394.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VOLUCION_INGR_NORM_TRIBUTO"/><text:soft-page-break/>SOLICITUD DE LA DEVOLUCIÓN DE INGRESOS DERIVADA DE LA NORMATIVA DEL TRIBUTO (ART. 31 LGT)</text:h>
      <text:p text:style-name="P16"><text:a xlink:type="simple" xlink:href="https://teror.sedelectronica.es/?x=am2nxCHfjB5XYHcJtijJTOqwiAvG56Tz6SGhKoOP-0R2wuyAwvf9O-*cTu8pKhJ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95" table:style-name="Tabla395">
        <table:table-column table:style-name="Tabla395.A"/>
        <table:table-column table:style-name="Tabla395.B"/>
        <table:table-row table:style-name="Tabla395.1">
          <table:table-cell table:style-name="Tabla395.A1" office:value-type="string">
            <text:p text:style-name="P11">Código SIA</text:p>
            <text:p text:style-name="P37">1971276</text:p>
          </table:table-cell>
          <table:table-cell table:style-name="Tabla395.A1" office:value-type="string">
            <text:p text:style-name="P11">Nombre del Trámite</text:p>
            <text:p text:style-name="P37">Solicitud de la Devolución de Ingresos Derivada de la Normativa del Tributo (Art. 31 LGT)</text:p>
          </table:table-cell>
        </table:table-row>
        <table:table-row table:style-name="Tabla395.1">
          <table:table-cell table:style-name="Tabla395.A1" table:number-columns-spanned="2" office:value-type="string">
            <text:p text:style-name="P11">Descripción</text:p>
          </table:table-cell>
          <table:covered-table-cell/>
        </table:table-row>
        <table:table-row table:style-name="Tabla395.1">
          <table:table-cell table:style-name="Tabla395.A3" table:number-columns-spanned="2" office:value-type="string">
            <text:p text:style-name="P11">Este trámite permite solicitar a la Administración tributaria las cantidades que procedan de acuerdo con lo previsto en la normativa de cada tributo, siendo las mismas las correspondientes a cantidades ingresadas o soportadas debidamente como consecuencia de la aplicación del tributo.</text:p>
          </table:table-cell>
          <table:covered-table-cell/>
        </table:table-row>
        <table:table-row table:style-name="Tabla395.1">
          <table:table-cell table:style-name="Tabla395.A1" table:number-columns-spanned="2" office:value-type="string">
            <text:p text:style-name="P11">Requisitos de iniciación</text:p>
          </table:table-cell>
          <table:covered-table-cell/>
        </table:table-row>
        <table:table-row table:style-name="Tabla395.1">
          <table:table-cell table:style-name="Tabla395.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396" table:style-name="Tabla396">
        <table:table-column table:style-name="Tabla396.A"/>
        <table:table-column table:style-name="Tabla396.B"/>
        <table:table-column table:style-name="Tabla396.C"/>
        <table:table-column table:style-name="Tabla396.D"/>
        <table:table-column table:style-name="Tabla396.E"/>
        <table:table-row table:style-name="Tabla396.1">
          <table:table-cell table:style-name="Tabla396.A1" office:value-type="string">
            <text:p text:style-name="P11">Periodicidad</text:p>
            <text:p text:style-name="P37">Continuo</text:p>
          </table:table-cell>
          <table:table-cell table:style-name="Tabla396.A1" office:value-type="string">
            <text:p text:style-name="P11">Nivel de Tramitación Electrónica</text:p>
            <text:p text:style-name="P37">Nivel 4: Tramitación electrónica</text:p>
          </table:table-cell>
          <table:table-cell table:style-name="Tabla396.A1" office:value-type="string">
            <text:p text:style-name="P11">Categoría ENS</text:p>
            <text:p text:style-name="P37">Media</text:p>
          </table:table-cell>
          <table:table-cell table:style-name="Tabla396.A1" office:value-type="string">
            <text:p text:style-name="P11">Efecto del Silencio</text:p>
            <text:p text:style-name="P37">Desestimatorio</text:p>
          </table:table-cell>
          <table:table-cell table:style-name="Tabla396.A1" office:value-type="string">
            <text:p text:style-name="P11">Plazo de Resolución</text:p>
            <text:p text:style-name="P37">6 Meses</text:p>
          </table:table-cell>
        </table:table-row>
      </table:table>
      <text:p text:style-name="P23">Principio del formulario</text:p>
      <text:p text:style-name="P21">Final del formulario</text:p>
      <text:h text:style-name="P1" text:outline-level="4">Legislación aplicable</text:h>
      <table:table table:name="Tabla397" table:style-name="Tabla397">
        <table:table-column table:style-name="Tabla397.A"/>
        <table:table-column table:style-name="Tabla397.B"/>
        <table:table-column table:style-name="Tabla397.C"/>
        <table:table-column table:style-name="Tabla397.D"/>
        <table:table-header-rows>
          <table:table-row table:style-name="Tabla397.1">
            <table:table-cell table:style-name="Tabla397.A1" office:value-type="string">
              <text:p text:style-name="P30">RANGO</text:p>
            </table:table-cell>
            <table:table-cell table:style-name="Tabla397.A1" office:value-type="string">
              <text:p text:style-name="P30">TÍTULO</text:p>
            </table:table-cell>
            <table:table-cell table:style-name="Tabla397.A1" office:value-type="string">
              <text:p text:style-name="P30">ARTÍCULOS</text:p>
            </table:table-cell>
            <table:table-cell table:style-name="Tabla397.A1" office:value-type="string">
              <text:p text:style-name="P30">ENLACE A NORMA LEGAL</text:p>
            </table:table-cell>
          </table:table-row>
        </table:table-header-rows>
        <table:table-row table:style-name="Tabla397.1">
          <table:table-cell table:style-name="Tabla397.A1" office:value-type="string">
            <text:p text:style-name="P12">LEY</text:p>
          </table:table-cell>
          <table:table-cell table:style-name="Tabla397.A1" office:value-type="string">
            <text:p text:style-name="P12">Ley 58/2003, de 17 de diciembre, General Tributaria.</text:p>
          </table:table-cell>
          <table:table-cell table:style-name="Tabla397.A1" office:value-type="string">
            <text:p text:style-name="P12">Arts. 31 y 221</text:p>
          </table:table-cell>
          <table:table-cell table:style-name="Tabla397.A1" office:value-type="string">
            <text:p text:style-name="P15"><text:a xlink:type="simple" xlink:href="https://www.boe.es/buscar/act.php?id=BOE-A-2003-23186" office:target-frame-name="_blank" xlink:show="new" text:style-name="Internet_20_link" text:visited-style-name="Visited_20_Internet_20_Link"><text:span text:style-name="Internet_20_link"><text:span text:style-name="T12">https://www.boe.es/buscar/act.php?id=BOE-A-2003-23186</text:span></text:span></text:a></text:p>
          </table:table-cell>
        </table:table-row>
        <text:soft-page-break/>
        <table:table-row table:style-name="Tabla397.1">
          <table:table-cell table:style-name="Tabla397.A3" office:value-type="string">
            <text:p text:style-name="P12">REAL DECRETO</text:p>
          </table:table-cell>
          <table:table-cell table:style-name="Tabla397.A3" office:value-type="string">
            <text:p text:style-name="P15"><text:span text:style-name="T3">Real Decreto 128/2018, de 16 de marzo, por el que se regula el régimen jurídico de los funcionarios de administración local con habilitación de carácter nacional.</text:span></text:p>
          </table:table-cell>
          <table:table-cell table:style-name="Tabla397.A3" office:value-type="string">
            <text:p text:style-name="P12">Art. 5</text:p>
          </table:table-cell>
          <table:table-cell table:style-name="Tabla397.A3" office:value-type="string">
            <text:p text:style-name="P15"><text:a xlink:type="simple" xlink:href="https://www.boe.es/diario_boe/txt.php?id=BOE-A-2018-3760" office:target-frame-name="_blank" xlink:show="new" text:style-name="Internet_20_link" text:visited-style-name="Visited_20_Internet_20_Link"><text:span text:style-name="Internet_20_link">https://www.boe.es/diario_boe/txt.php?id=BOE-</text:span></text:a><text:a xlink:type="simple" xlink:href="https://www.boe.es/diario_boe/txt.php?id=BOE-A-2018-3760" office:target-frame-name="_blank" xlink:show="new" text:style-name="Internet_20_link" text:visited-style-name="Visited_20_Internet_20_Link"><text:span text:style-name="Internet_20_link">A-2018-3760</text:span></text:a></text:p>
          </table:table-cell>
        </table:table-row>
        <table:table-row table:style-name="Tabla397.1">
          <table:table-cell table:style-name="Tabla397.A1" office:value-type="string">
            <text:p text:style-name="P12">REAL DECRETO</text:p>
          </table:table-cell>
          <table:table-cell table:style-name="Tabla397.A1" office:value-type="string">
            <text:p text:style-name="P12">Real Decreto 520/2005, de 13 de mayo, por el que se aprueba el Reglamento General de desarrollo de la Ley 58/2003, de 17 de diciembre, General Tributaria, en materia de Revisión en Vía Administrativa.</text:p>
          </table:table-cell>
          <table:table-cell table:style-name="Tabla397.A1" office:value-type="string">
            <text:p text:style-name="P12">Arts. 14 a 20</text:p>
          </table:table-cell>
          <table:table-cell table:style-name="Tabla397.A1" office:value-type="string">
            <text:p text:style-name="P15"><text:a xlink:type="simple" xlink:href="https://www.boe.es/buscar/act.php?id=BOE-A-2005-8662" office:target-frame-name="_blank" xlink:show="new" text:style-name="Internet_20_link" text:visited-style-name="Visited_20_Internet_20_Link"><text:span text:style-name="Internet_20_link"><text:span text:style-name="T12">https://www.boe.es/buscar/act.php?id=BOE-A-2005-8662</text:span></text:span></text:a></text:p>
          </table:table-cell>
        </table:table-row>
        <table:table-row table:style-name="Tabla397.1">
          <table:table-cell table:style-name="Tabla397.A3" office:value-type="string">
            <text:p text:style-name="P12">REAL DECRETO</text:p>
          </table:table-cell>
          <table:table-cell table:style-name="Tabla397.A3" office:value-type="string">
            <text:p text:style-name="P12">Reglamento General de las Actuaciones y los Procedimientos de Gestión e Inspección Tributaria y de Desarrollo de las Normas Comunes de los Procedimientos de Aplicación de los Tributos, aprobado por Real Decreto 1065/2007, de 27 de julio.</text:p>
          </table:table-cell>
          <table:table-cell table:style-name="Tabla397.A3" office:value-type="string">
            <text:p text:style-name="P12">Arts. 131 y 132</text:p>
          </table:table-cell>
          <table:table-cell table:style-name="Tabla397.A3" office:value-type="string">
            <text:p text:style-name="P15"><text:a xlink:type="simple" xlink:href="https://www.boe.es/buscar/act.php?id=BOE-A-2007-15984" office:target-frame-name="_blank" xlink:show="new" text:style-name="Internet_20_link" text:visited-style-name="Visited_20_Internet_20_Link"><text:span text:style-name="Internet_20_link"><text:span text:style-name="T12">https://www.boe.es/buscar/act.php?id=BOE-A-2007-15984</text:span></text:span></text:a></text:p>
          </table:table-cell>
        </table:table-row>
      </table:table>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INTERPOSICION_RECURSO_REPOSICION_TRIBUT"/><text:soft-page-break/>INTERPOSICIÓN DE UN RECURSO DE REPOSICIÓN DE ACTOS DE NATURALEZA TRIBUTARIA</text:h>
      <text:p text:style-name="P16"><text:a xlink:type="simple" xlink:href="https://teror.sedelectronica.es/?x=J2LNoy3G2MLbcLNSuO5rmBJmESAsoTljRgutK*E*jvY6tp5cjfB9M-o1MA09ljAa" text:style-name="Internet_20_link" text:visited-style-name="Visited_20_Internet_20_Link"><text:span text:style-name="Internet_20_link"><text:span text:style-name="T9">Tramitación Electrónica</text:span></text:span></text:a></text:p>
      <text:h text:style-name="P1" text:outline-level="4">Ficha Informativa</text:h>
      <table:table table:name="Tabla398" table:style-name="Tabla398">
        <table:table-column table:style-name="Tabla398.A"/>
        <table:table-column table:style-name="Tabla398.B"/>
        <table:table-row table:style-name="Tabla398.1">
          <table:table-cell table:style-name="Tabla398.A1" office:value-type="string">
            <text:p text:style-name="P11">Código SIA</text:p>
            <text:p text:style-name="P37">1200734</text:p>
          </table:table-cell>
          <table:table-cell table:style-name="Tabla398.A1" office:value-type="string">
            <text:p text:style-name="P11">Nombre del Trámite</text:p>
            <text:p text:style-name="P37">Interposición de un Recurso de Reposición de Actos de Naturaleza Tributaria</text:p>
          </table:table-cell>
        </table:table-row>
        <table:table-row table:style-name="Tabla398.1">
          <table:table-cell table:style-name="Tabla398.A1" table:number-columns-spanned="2" office:value-type="string">
            <text:p text:style-name="P11">Descripción</text:p>
          </table:table-cell>
          <table:covered-table-cell/>
        </table:table-row>
        <table:table-row table:style-name="Tabla398.1">
          <table:table-cell table:style-name="Tabla398.A3" table:number-columns-spanned="2" office:value-type="string">
            <text:p text:style-name="P11">Según la normativa aplicable la iniciación de este procedimiento será a instancia de parte, por tanto, para iniciarlo será necesario el impulso previo por parte de un tercero.</text:p>
          </table:table-cell>
          <table:covered-table-cell/>
        </table:table-row>
        <table:table-row table:style-name="Tabla398.1">
          <table:table-cell table:style-name="Tabla398.A1" table:number-columns-spanned="2" office:value-type="string">
            <text:p text:style-name="P11">Requisitos de iniciación</text:p>
          </table:table-cell>
          <table:covered-table-cell/>
        </table:table-row>
        <table:table-row table:style-name="Tabla398.1">
          <table:table-cell table:style-name="Tabla398.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399" table:style-name="Tabla399">
        <table:table-column table:style-name="Tabla399.A"/>
        <table:table-column table:style-name="Tabla399.B"/>
        <table:table-column table:style-name="Tabla399.C"/>
        <table:table-column table:style-name="Tabla399.D"/>
        <table:table-column table:style-name="Tabla399.E"/>
        <table:table-row table:style-name="Tabla399.1">
          <table:table-cell table:style-name="Tabla399.A1" office:value-type="string">
            <text:p text:style-name="P11">Periodicidad</text:p>
            <text:p text:style-name="P37">Continuo</text:p>
          </table:table-cell>
          <table:table-cell table:style-name="Tabla399.A1" office:value-type="string">
            <text:p text:style-name="P11">Nivel de Tramitación Electrónica</text:p>
            <text:p text:style-name="P37">Nivel 4: Tramitación electrónica</text:p>
          </table:table-cell>
          <table:table-cell table:style-name="Tabla399.A1" office:value-type="string">
            <text:p text:style-name="P11">Categoría ENS</text:p>
            <text:p text:style-name="P37">Media</text:p>
          </table:table-cell>
          <table:table-cell table:style-name="Tabla399.A1" office:value-type="string">
            <text:p text:style-name="P11">Efecto del Silencio</text:p>
            <text:p text:style-name="P37">Según normativa aplicable</text:p>
          </table:table-cell>
          <table:table-cell table:style-name="Tabla399.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
      <text:h text:style-name="P1" text:outline-level="4">Legislación aplicable</text:h>
      <table:table table:name="Tabla400" table:style-name="Tabla400">
        <table:table-column table:style-name="Tabla400.A"/>
        <table:table-column table:style-name="Tabla400.B"/>
        <table:table-column table:style-name="Tabla400.C"/>
        <table:table-column table:style-name="Tabla400.D"/>
        <table:table-header-rows>
          <table:table-row table:style-name="Tabla400.1">
            <table:table-cell table:style-name="Tabla400.A1" office:value-type="string">
              <text:p text:style-name="P30">RANGO</text:p>
            </table:table-cell>
            <table:table-cell table:style-name="Tabla400.A1" office:value-type="string">
              <text:p text:style-name="P30">TÍTULO</text:p>
            </table:table-cell>
            <table:table-cell table:style-name="Tabla400.A1" office:value-type="string">
              <text:p text:style-name="P30">ARTÍCULOS</text:p>
            </table:table-cell>
            <table:table-cell table:style-name="Tabla400.A1" office:value-type="string">
              <text:p text:style-name="P30">ENLACE A NORMA LEGAL</text:p>
            </table:table-cell>
          </table:table-row>
        </table:table-header-rows>
        <table:table-row table:style-name="Tabla400.1">
          <table:table-cell table:style-name="Tabla400.A1" office:value-type="string">
            <text:p text:style-name="P12">LEY</text:p>
          </table:table-cell>
          <table:table-cell table:style-name="Tabla400.A1" office:value-type="string">
            <text:p text:style-name="P12">Ley 39/2015, de 1 de octubre, del <text:soft-page-break/>Procedimiento Administrativo Común de las Administraciones Públicas</text:p>
          </table:table-cell>
          <table:table-cell table:style-name="Tabla400.A1" office:value-type="string">
            <text:p text:style-name="P12">Norma <text:soft-page-break/>Completa</text:p>
          </table:table-cell>
          <table:table-cell table:style-name="Tabla400.A1" office:value-type="string">
            <text:p text:style-name="P15"><text:a xlink:type="simple" xlink:href="https://www.boe.es/buscar/act.php?id=BOE-A-2015-10565" office:target-frame-name="_blank" xlink:show="new" text:style-name="Internet_20_link" text:visited-style-name="Visited_20_Internet_20_Link"><text:span text:style-name="Internet_20_link"><text:span text:style-name="T12">https://www.boe.es/buscar/act.php?id=BOE-A-</text:span></text:span></text:a><text:soft-page-break/><text:a xlink:type="simple" xlink:href="https://www.boe.es/buscar/act.php?id=BOE-A-2015-10565" office:target-frame-name="_blank" xlink:show="new" text:style-name="Internet_20_link" text:visited-style-name="Visited_20_Internet_20_Link"><text:span text:style-name="Internet_20_link"><text:span text:style-name="T12">2015-10565</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CLAR_NULIDAD_ACTOS_TRIBUT"/><text:soft-page-break/>SOLICITUD DE DECLARACIÓN DE NULIDAD DE PLENO DERECHO DE ACTOS ADMINISTRATIVOS DE NATURALEZA TRIBUTARIA</text:h>
      <text:p text:style-name="P16"><text:a xlink:type="simple" xlink:href="https://teror.sedelectronica.es/?x=8qUFTq5RKrv9drhtiJ6xulWi5Qk7*oWAYThCcRBweNA862Az95tD0hKKvtTqJeCd"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01" table:style-name="Tabla401">
        <table:table-column table:style-name="Tabla401.A"/>
        <table:table-column table:style-name="Tabla401.B"/>
        <table:table-row table:style-name="Tabla401.1">
          <table:table-cell table:style-name="Tabla401.A1" office:value-type="string">
            <text:p text:style-name="P11">Código SIA</text:p>
            <text:p text:style-name="P37">1971273</text:p>
          </table:table-cell>
          <table:table-cell table:style-name="Tabla401.A1" office:value-type="string">
            <text:p text:style-name="P11">Nombre del Trámite</text:p>
            <text:p text:style-name="P37">Solicitud de Declaración de Nulidad de Pleno Derecho de Actos Administrativos de Naturaleza Tributaria</text:p>
          </table:table-cell>
        </table:table-row>
        <table:table-row table:style-name="Tabla401.1">
          <table:table-cell table:style-name="Tabla401.A1" table:number-columns-spanned="2" office:value-type="string">
            <text:p text:style-name="P11">Descripción</text:p>
          </table:table-cell>
          <table:covered-table-cell/>
        </table:table-row>
        <table:table-row table:style-name="Tabla401.1">
          <table:table-cell table:style-name="Tabla401.A3" table:number-columns-spanned="2" office:value-type="string">
            <text:p text:style-name="P11">Este trámite permite solicitar la Declaración de Nulidad de Pleno Derecho de Actos Administrativos de Naturaleza Tributaria, <text:s/>así como de las resoluciones de los órganos económico-administrativos, que hayan puesto fin a la vía administrativa o que no hayan sido recurridos en plazo, en los supuestos regulados en el artículo 217.1 de la Ley General Tributaria.</text:p>
          </table:table-cell>
          <table:covered-table-cell/>
        </table:table-row>
        <table:table-row table:style-name="Tabla401.1">
          <table:table-cell table:style-name="Tabla401.A1" table:number-columns-spanned="2" office:value-type="string">
            <text:p text:style-name="P11">Requisitos de iniciación</text:p>
          </table:table-cell>
          <table:covered-table-cell/>
        </table:table-row>
        <table:table-row table:style-name="Tabla401.1">
          <table:table-cell table:style-name="Tabla401.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402" table:style-name="Tabla402">
        <table:table-column table:style-name="Tabla402.A"/>
        <table:table-column table:style-name="Tabla402.B"/>
        <table:table-column table:style-name="Tabla402.C"/>
        <table:table-column table:style-name="Tabla402.D"/>
        <table:table-column table:style-name="Tabla402.E"/>
        <table:table-row table:style-name="Tabla402.1">
          <table:table-cell table:style-name="Tabla402.A1" office:value-type="string">
            <text:p text:style-name="P11">Periodicidad</text:p>
            <text:p text:style-name="P37">Continuo</text:p>
          </table:table-cell>
          <table:table-cell table:style-name="Tabla402.A1" office:value-type="string">
            <text:p text:style-name="P11">Nivel de Tramitación Electrónica</text:p>
            <text:p text:style-name="P37">Nivel 4: Tramitación electrónica</text:p>
          </table:table-cell>
          <table:table-cell table:style-name="Tabla402.A1" office:value-type="string">
            <text:p text:style-name="P11">Categoría ENS</text:p>
            <text:p text:style-name="P37">Media</text:p>
          </table:table-cell>
          <table:table-cell table:style-name="Tabla402.A1" office:value-type="string">
            <text:p text:style-name="P11">Efecto del Silencio</text:p>
            <text:p text:style-name="P37">Desestimatorio</text:p>
          </table:table-cell>
          <table:table-cell table:style-name="Tabla402.A1" office:value-type="string">
            <text:p text:style-name="P11">Plazo de Resolución</text:p>
            <text:p text:style-name="P37">1 Año</text:p>
          </table:table-cell>
        </table:table-row>
      </table:table>
      <text:p text:style-name="P22">Principio del formulario</text:p>
      <text:p text:style-name="P21">Final del formulario</text:p>
      <text:h text:style-name="P1" text:outline-level="4"><text:soft-page-break/>Legislación aplicable</text:h>
      <table:table table:name="Tabla403" table:style-name="Tabla403">
        <table:table-column table:style-name="Tabla403.A"/>
        <table:table-column table:style-name="Tabla403.B"/>
        <table:table-column table:style-name="Tabla403.C"/>
        <table:table-column table:style-name="Tabla403.D"/>
        <table:table-header-rows>
          <table:table-row table:style-name="Tabla403.1">
            <table:table-cell table:style-name="Tabla403.A1" office:value-type="string">
              <text:p text:style-name="P30">RANGO</text:p>
            </table:table-cell>
            <table:table-cell table:style-name="Tabla403.A1" office:value-type="string">
              <text:p text:style-name="P30">TÍTULO</text:p>
            </table:table-cell>
            <table:table-cell table:style-name="Tabla403.A1" office:value-type="string">
              <text:p text:style-name="P30">ARTÍCULOS</text:p>
            </table:table-cell>
            <table:table-cell table:style-name="Tabla403.A1" office:value-type="string">
              <text:p text:style-name="P30">ENLACE A NORMA LEGAL</text:p>
            </table:table-cell>
          </table:table-row>
        </table:table-header-rows>
        <table:table-row table:style-name="Tabla403.1">
          <table:table-cell table:style-name="Tabla403.A1" office:value-type="string">
            <text:p text:style-name="P12">LEY</text:p>
          </table:table-cell>
          <table:table-cell table:style-name="Tabla403.A1" office:value-type="string">
            <text:p text:style-name="P12">LEY 29/1998, de 13 de julio, reguladora de la Jurisdicción Contencioso-administrativa.</text:p>
          </table:table-cell>
          <table:table-cell table:style-name="Tabla403.A1" office:value-type="string">
            <text:p text:style-name="P12">Arts. 43 y 44</text:p>
          </table:table-cell>
          <table:table-cell table:style-name="Tabla403.A1" office:value-type="string">
            <text:p text:style-name="P15"><text:a xlink:type="simple" xlink:href="https://www.boe.es/buscar/doc.php?id=BOE-A-1998-16718" office:target-frame-name="_blank" xlink:show="new" text:style-name="Internet_20_link" text:visited-style-name="Visited_20_Internet_20_Link"><text:span text:style-name="Internet_20_link"><text:span text:style-name="T12">https://www.boe.es/buscar/doc.php?id=BOE-A-1998-16718</text:span></text:span></text:a></text:p>
          </table:table-cell>
        </table:table-row>
        <table:table-row table:style-name="Tabla403.1">
          <table:table-cell table:style-name="Tabla403.A3" office:value-type="string">
            <text:p text:style-name="P12">LEY</text:p>
          </table:table-cell>
          <table:table-cell table:style-name="Tabla403.A3" office:value-type="string">
            <text:p text:style-name="P12">LEY 58/2003, de 17 de diciembre, General Tributaria.</text:p>
          </table:table-cell>
          <table:table-cell table:style-name="Tabla403.A3" office:value-type="string">
            <text:p text:style-name="P12">Art. 217</text:p>
          </table:table-cell>
          <table:table-cell table:style-name="Tabla403.A3" office:value-type="string">
            <text:p text:style-name="P15"><text:a xlink:type="simple" xlink:href="https://www.boe.es/buscar/act.php?id=BOE-A-2003-23186" office:target-frame-name="_blank" xlink:show="new" text:style-name="Internet_20_link" text:visited-style-name="Visited_20_Internet_20_Link"><text:span text:style-name="Internet_20_link"><text:span text:style-name="T12">https://www.boe.es/buscar/act.php?id=BOE-A-2003-23186</text:span></text:span></text:a></text:p>
          </table:table-cell>
        </table:table-row>
        <table:table-row table:style-name="Tabla403.1">
          <table:table-cell table:style-name="Tabla403.A1" office:value-type="string">
            <text:p text:style-name="P12">LEY</text:p>
          </table:table-cell>
          <table:table-cell table:style-name="Tabla403.A1" office:value-type="string">
            <text:p text:style-name="P12">Ley 39/2015, de 1 de octubre, del Procedimiento Administrativo Común de las Administraciones Públicas.</text:p>
          </table:table-cell>
          <table:table-cell table:style-name="Tabla403.A1" office:value-type="string">
            <text:p text:style-name="P12">Arts. 48 a 52</text:p>
          </table:table-cell>
          <table:table-cell table:style-name="Tabla403.A1" office:value-type="string">
            <text:p text:style-name="P15"><text:a xlink:type="simple" xlink:href="https://www.boe.es/buscar/act.php?id=BOE-A-2015-10565" office:target-frame-name="_blank" xlink:show="new" text:style-name="Internet_20_link" text:visited-style-name="Visited_20_Internet_20_Link"><text:span text:style-name="Internet_20_link"><text:span text:style-name="T12">https://www.boe.es/buscar/act.php?id=BOE-A-2015-10565</text:span></text:span></text:a></text:p>
          </table:table-cell>
        </table:table-row>
        <table:table-row table:style-name="Tabla403.1">
          <table:table-cell table:style-name="Tabla403.A3" office:value-type="string">
            <text:p text:style-name="P12">LEY</text:p>
          </table:table-cell>
          <table:table-cell table:style-name="Tabla403.A3" office:value-type="string">
            <text:p text:style-name="P12">Ley 40/2015, de 1 de octubre, de Régimen Jurídico del Sector Público.</text:p>
          </table:table-cell>
          <table:table-cell table:style-name="Tabla403.A3" office:value-type="string">
            <text:p text:style-name="P12">Norma Completa</text:p>
          </table:table-cell>
          <table:table-cell table:style-name="Tabla403.A3" office:value-type="string">
            <text:p text:style-name="P15"><text:a xlink:type="simple" xlink:href="https://www.boe.es/buscar/act.php?id=BOE-A-2015-10566" office:target-frame-name="_blank" xlink:show="new" text:style-name="Internet_20_link" text:visited-style-name="Visited_20_Internet_20_Link"><text:span text:style-name="Internet_20_link"><text:span text:style-name="T12">https://www.boe.es/buscar/act.php?id=BOE-A-2015-10566</text:span></text:span></text:a></text:p>
          </table:table-cell>
        </table:table-row>
        <table:table-row table:style-name="Tabla403.1">
          <table:table-cell table:style-name="Tabla403.A1" office:value-type="string">
            <text:p text:style-name="P12">LEY</text:p>
          </table:table-cell>
          <table:table-cell table:style-name="Tabla403.A1" office:value-type="string">
            <text:p text:style-name="P12">Ley 7/1985, de 2 de abril, reguladora de las Bases del Régimen Local.</text:p>
          </table:table-cell>
          <table:table-cell table:style-name="Tabla403.A1" office:value-type="string">
            <text:p text:style-name="P12">Arts. 21, 22, 110</text:p>
          </table:table-cell>
          <table:table-cell table:style-name="Tabla403.A1" office:value-type="string">
            <text:p text:style-name="P15"><text:a xlink:type="simple" xlink:href="https://www.boe.es/buscar/doc.php?id=BOE-A-1985-5392" office:target-frame-name="_blank" xlink:show="new" text:style-name="Internet_20_link" text:visited-style-name="Visited_20_Internet_20_Link"><text:span text:style-name="Internet_20_link"><text:span text:style-name="T12">https://www.boe.es/buscar/doc.php?id=BOE-A-1985-5392</text:span></text:span></text:a></text:p>
          </table:table-cell>
        </table:table-row>
      </table:table>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MUNICACION_CAMBIO_DATOS_PADRON_MUNIC"/><text:soft-page-break/>COMUNICACIÓN DEL CAMBIO DE DATOS QUE FIGURAN EN EL PADRÓN FISCAL</text:h>
      <text:p text:style-name="P16"><text:a xlink:type="simple" xlink:href="https://teror.sedelectronica.es/?x=yy20BZcE9Mt-hLUQCIrHpaiYxt72tpZoS7if1B8Cw46v5E1r8qKQQujZoPko02VF"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04" table:style-name="Tabla404">
        <table:table-column table:style-name="Tabla404.A"/>
        <table:table-column table:style-name="Tabla404.B"/>
        <table:table-row table:style-name="Tabla404.1">
          <table:table-cell table:style-name="Tabla404.A1" office:value-type="string">
            <text:p text:style-name="P11">Código SIA</text:p>
            <text:p text:style-name="P37">844345</text:p>
          </table:table-cell>
          <table:table-cell table:style-name="Tabla404.A1" office:value-type="string">
            <text:p text:style-name="P11">Nombre del Trámite</text:p>
            <text:p text:style-name="P37">Comunicación del Cambio de Datos que figuran en el Padrón Fiscal</text:p>
          </table:table-cell>
        </table:table-row>
        <table:table-row table:style-name="Tabla404.1">
          <table:table-cell table:style-name="Tabla404.A1" table:number-columns-spanned="2" office:value-type="string">
            <text:p text:style-name="P11">Descripción</text:p>
          </table:table-cell>
          <table:covered-table-cell/>
        </table:table-row>
        <table:table-row table:style-name="Tabla404.1">
          <table:table-cell table:style-name="Tabla404.A1" table:number-columns-spanned="2" office:value-type="string">
            <text:p text:style-name="P11">Requisitos de iniciación</text:p>
          </table:table-cell>
          <table:covered-table-cell/>
        </table:table-row>
      </table:table>
      <text:p text:style-name="P7"/>
      <table:table table:name="Tabla405" table:style-name="Tabla405">
        <table:table-column table:style-name="Tabla405.A"/>
        <table:table-column table:style-name="Tabla405.B"/>
        <table:table-column table:style-name="Tabla405.C"/>
        <table:table-column table:style-name="Tabla405.D"/>
        <table:table-column table:style-name="Tabla405.E"/>
        <table:table-row table:style-name="Tabla405.1">
          <table:table-cell table:style-name="Tabla405.A1" office:value-type="string">
            <text:p text:style-name="P11">Periodicidad</text:p>
            <text:p text:style-name="P37">Continuo</text:p>
          </table:table-cell>
          <table:table-cell table:style-name="Tabla405.A1" office:value-type="string">
            <text:p text:style-name="P11">Nivel de Tramitación Electrónica</text:p>
            <text:p text:style-name="P37">Nivel 4: Tramitación electrónica</text:p>
          </table:table-cell>
          <table:table-cell table:style-name="Tabla405.A1" office:value-type="string">
            <text:p text:style-name="P11">Categoría ENS</text:p>
            <text:p text:style-name="P37">Media</text:p>
          </table:table-cell>
          <table:table-cell table:style-name="Tabla405.A1" office:value-type="string">
            <text:p text:style-name="P11">Efecto del Silencio</text:p>
            <text:p text:style-name="P37">Según normativa aplicable</text:p>
          </table:table-cell>
          <table:table-cell table:style-name="Tabla405.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406" table:style-name="Tabla406">
        <table:table-column table:style-name="Tabla406.A"/>
        <table:table-column table:style-name="Tabla406.B"/>
        <table:table-column table:style-name="Tabla406.C"/>
        <table:table-column table:style-name="Tabla406.D"/>
        <table:table-header-rows>
          <table:table-row table:style-name="Tabla406.1">
            <table:table-cell table:style-name="Tabla406.A1" office:value-type="string">
              <text:p text:style-name="P30">RANGO</text:p>
            </table:table-cell>
            <table:table-cell table:style-name="Tabla406.A1" office:value-type="string">
              <text:p text:style-name="P30">TÍTULO</text:p>
            </table:table-cell>
            <table:table-cell table:style-name="Tabla406.A1" office:value-type="string">
              <text:p text:style-name="P30">ARTÍCULOS</text:p>
            </table:table-cell>
            <table:table-cell table:style-name="Tabla406.A1" office:value-type="string">
              <text:p text:style-name="P30">ENLACE A NORMA LEGAL</text:p>
            </table:table-cell>
          </table:table-row>
        </table:table-header-rows>
        <table:table-row table:style-name="Tabla406.1">
          <table:table-cell table:style-name="Tabla406.A1" office:value-type="string">
            <text:p text:style-name="P12">LEY</text:p>
          </table:table-cell>
          <table:table-cell table:style-name="Tabla406.A1" office:value-type="string">
            <text:p text:style-name="P12">Ley 58/2003, de 17 de diciembre, General Tributaria.</text:p>
          </table:table-cell>
          <table:table-cell table:style-name="Tabla406.A1" office:value-type="string">
            <text:p text:style-name="P12">Norma Completa</text:p>
          </table:table-cell>
          <table:table-cell table:style-name="Tabla406.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DOMICILIACION_TRIBUTOS_PERIODICOS"/><text:soft-page-break/>DOMICILIACIÓN DE TRIBUTOS PERIÓDICOS (ALTA, BAJA Y MODIFICACIÓN)</text:h>
      <text:p text:style-name="P16"><text:a xlink:type="simple" xlink:href="https://teror.sedelectronica.es/?x=Hz9N6-gsukjvQ-ExdYPM*8xf5seyeq-V6hBpZw9sx4ILChf1RkzlOJ38X8OG0ezv"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07" table:style-name="Tabla407">
        <table:table-column table:style-name="Tabla407.A"/>
        <table:table-column table:style-name="Tabla407.B"/>
        <table:table-row table:style-name="Tabla407.1">
          <table:table-cell table:style-name="Tabla407.A1" office:value-type="string">
            <text:p text:style-name="P11">Código SIA</text:p>
            <text:p text:style-name="P37">844347</text:p>
          </table:table-cell>
          <table:table-cell table:style-name="Tabla407.A1" office:value-type="string">
            <text:p text:style-name="P11">Nombre del Trámite</text:p>
            <text:p text:style-name="P37">Domiciliación de Tributos Periódicos (alta, baja y modificación)</text:p>
          </table:table-cell>
        </table:table-row>
        <table:table-row table:style-name="Tabla407.1">
          <table:table-cell table:style-name="Tabla407.A1" table:number-columns-spanned="2" office:value-type="string">
            <text:p text:style-name="P11">Descripción</text:p>
          </table:table-cell>
          <table:covered-table-cell/>
        </table:table-row>
        <table:table-row table:style-name="Tabla407.1">
          <table:table-cell table:style-name="Tabla407.A3" table:number-columns-spanned="2" office:value-type="string">
            <text:p text:style-name="P11">Este tramite permite solicitar el alta , la baja o la modificación de una domiciliación bancaria de un tributo periódico</text:p>
          </table:table-cell>
          <table:covered-table-cell/>
        </table:table-row>
        <table:table-row table:style-name="Tabla407.1">
          <table:table-cell table:style-name="Tabla407.A1" table:number-columns-spanned="2" office:value-type="string">
            <text:p text:style-name="P11">Requisitos de iniciación</text:p>
          </table:table-cell>
          <table:covered-table-cell/>
        </table:table-row>
        <table:table-row table:style-name="Tabla407.1">
          <table:table-cell table:style-name="Tabla407.A3" table:number-columns-spanned="2" office:value-type="string">
            <text:p text:style-name="P11">Según la normativa aplicable la iniciación de este procedimiento será a instancia de parte, por tanto, para iniciarlo será necesario el impulso previo por parte de un tercero.</text:p>
          </table:table-cell>
          <table:covered-table-cell/>
        </table:table-row>
      </table:table>
      <text:p text:style-name="P7"/>
      <table:table table:name="Tabla408" table:style-name="Tabla408">
        <table:table-column table:style-name="Tabla408.A"/>
        <table:table-column table:style-name="Tabla408.B"/>
        <table:table-column table:style-name="Tabla408.C"/>
        <table:table-column table:style-name="Tabla408.D"/>
        <table:table-column table:style-name="Tabla408.E"/>
        <table:table-row table:style-name="Tabla408.1">
          <table:table-cell table:style-name="Tabla408.A1" office:value-type="string">
            <text:p text:style-name="P11">Periodicidad</text:p>
            <text:p text:style-name="P37">Continuo</text:p>
          </table:table-cell>
          <table:table-cell table:style-name="Tabla408.A1" office:value-type="string">
            <text:p text:style-name="P11">Nivel de Tramitación Electrónica</text:p>
            <text:p text:style-name="P37">Nivel 4: Tramitación electrónica</text:p>
          </table:table-cell>
          <table:table-cell table:style-name="Tabla408.A1" office:value-type="string">
            <text:p text:style-name="P11">Categoría ENS</text:p>
            <text:p text:style-name="P37">Media</text:p>
          </table:table-cell>
          <table:table-cell table:style-name="Tabla408.A1" office:value-type="string">
            <text:p text:style-name="P11">Efecto del Silencio</text:p>
            <text:p text:style-name="P37">Según normativa aplicable</text:p>
          </table:table-cell>
          <table:table-cell table:style-name="Tabla408.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409" table:style-name="Tabla409">
        <table:table-column table:style-name="Tabla409.A"/>
        <table:table-column table:style-name="Tabla409.B"/>
        <table:table-column table:style-name="Tabla409.C"/>
        <table:table-column table:style-name="Tabla409.D"/>
        <table:table-header-rows>
          <table:table-row table:style-name="Tabla409.1">
            <table:table-cell table:style-name="Tabla409.A1" office:value-type="string">
              <text:p text:style-name="P30">RANGO</text:p>
            </table:table-cell>
            <table:table-cell table:style-name="Tabla409.A1" office:value-type="string">
              <text:p text:style-name="P30">TÍTULO</text:p>
            </table:table-cell>
            <table:table-cell table:style-name="Tabla409.A1" office:value-type="string">
              <text:p text:style-name="P30">ARTÍCULOS</text:p>
            </table:table-cell>
            <table:table-cell table:style-name="Tabla409.A1" office:value-type="string">
              <text:p text:style-name="P30">ENLACE A NORMA LEGAL</text:p>
            </table:table-cell>
          </table:table-row>
        </table:table-header-rows>
        <table:table-row table:style-name="Tabla409.1">
          <table:table-cell table:style-name="Tabla409.A1" office:value-type="string">
            <text:p text:style-name="P12">LEY</text:p>
          </table:table-cell>
          <table:table-cell table:style-name="Tabla409.A1" office:value-type="string">
            <text:p text:style-name="P12">Ley 58/2003, de 17 de diciembre, General Tributaria.</text:p>
          </table:table-cell>
          <table:table-cell table:style-name="Tabla409.A1" office:value-type="string">
            <text:p text:style-name="P12">Norma Completa</text:p>
          </table:table-cell>
          <table:table-cell table:style-name="Tabla40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PLAZAMIENTO_OBLIGAC_TRIBUT"/><text:soft-page-break/>SOLICITUD DE APLAZAMIENTO O FRACCIONAMIENTO DE OBLIGACIONES TRIBUTARIAS</text:h>
      <text:p text:style-name="P16"><text:a xlink:type="simple" xlink:href="https://teror.sedelectronica.es/?x=Z4doyZ**TSzmOGoy9OIPyiPjBcZ-ZJETviGIeXd7C*00jyC-KK2ox0m3AncX-rnK"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10" table:style-name="Tabla410">
        <table:table-column table:style-name="Tabla410.A"/>
        <table:table-column table:style-name="Tabla410.B"/>
        <table:table-row table:style-name="Tabla410.1">
          <table:table-cell table:style-name="Tabla410.A1" office:value-type="string">
            <text:p text:style-name="P11">Código SIA</text:p>
            <text:p text:style-name="P37">844349</text:p>
          </table:table-cell>
          <table:table-cell table:style-name="Tabla410.A1" office:value-type="string">
            <text:p text:style-name="P11">Nombre del Trámite</text:p>
            <text:p text:style-name="P37">Solicitud de Aplazamiento o Fraccionamiento de Obligaciones Tributarias</text:p>
          </table:table-cell>
        </table:table-row>
        <table:table-row table:style-name="Tabla410.1">
          <table:table-cell table:style-name="Tabla410.A1" table:number-columns-spanned="2" office:value-type="string">
            <text:p text:style-name="P11">Descripción</text:p>
          </table:table-cell>
          <table:covered-table-cell/>
        </table:table-row>
        <table:table-row table:style-name="Tabla410.1">
          <table:table-cell table:style-name="Tabla410.A3" table:number-columns-spanned="2" office:value-type="string">
            <text:p text:style-name="P11">Permite tramitar los expedientes de aplazamiento o fraccionamiento de obligaciones de naturaleza pública o tributaria. Serán aplazables o fraccionables todas las deudas tributarias y demás de naturaleza pública cuya titularidad corresponda a la Hacienda pública, salvo las excepciones previstas en las leyes.</text:p>
          </table:table-cell>
          <table:covered-table-cell/>
        </table:table-row>
        <table:table-row table:style-name="Tabla410.1">
          <table:table-cell table:style-name="Tabla410.A1" table:number-columns-spanned="2" office:value-type="string">
            <text:p text:style-name="P11">Requisitos de iniciación</text:p>
          </table:table-cell>
          <table:covered-table-cell/>
        </table:table-row>
        <table:table-row table:style-name="Tabla410.1">
          <table:table-cell table:style-name="Tabla410.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411" table:style-name="Tabla411">
        <table:table-column table:style-name="Tabla411.A"/>
        <table:table-column table:style-name="Tabla411.B"/>
        <table:table-column table:style-name="Tabla411.C"/>
        <table:table-column table:style-name="Tabla411.D"/>
        <table:table-column table:style-name="Tabla411.E"/>
        <table:table-row table:style-name="Tabla411.1">
          <table:table-cell table:style-name="Tabla411.A1" office:value-type="string">
            <text:p text:style-name="P11">Periodicidad</text:p>
            <text:p text:style-name="P37">Continuo</text:p>
          </table:table-cell>
          <table:table-cell table:style-name="Tabla411.A1" office:value-type="string">
            <text:p text:style-name="P11">Nivel de Tramitación Electrónica</text:p>
            <text:p text:style-name="P37">Nivel 4: Tramitación electrónica</text:p>
          </table:table-cell>
          <table:table-cell table:style-name="Tabla411.A1" office:value-type="string">
            <text:p text:style-name="P11">Categoría ENS</text:p>
            <text:p text:style-name="P37">Media</text:p>
          </table:table-cell>
          <table:table-cell table:style-name="Tabla411.A1" office:value-type="string">
            <text:p text:style-name="P11">Efecto del Silencio</text:p>
            <text:p text:style-name="P37">Según normativa aplicable</text:p>
          </table:table-cell>
          <table:table-cell table:style-name="Tabla411.A1" office:value-type="string">
            <text:p text:style-name="P11">Plazo de Resolución</text:p>
            <text:p text:style-name="P37">Según normativa aplicable</text:p>
          </table:table-cell>
        </table:table-row>
      </table:table>
      <text:p text:style-name="P23">Principio del formulario</text:p>
      <text:p text:style-name="P21">Final del formulario</text:p>
      <text:h text:style-name="P1" text:outline-level="4">Legislación aplicable</text:h>
      <table:table table:name="Tabla412" table:style-name="Tabla412">
        <table:table-column table:style-name="Tabla412.A"/>
        <table:table-column table:style-name="Tabla412.B"/>
        <table:table-column table:style-name="Tabla412.C"/>
        <table:table-column table:style-name="Tabla412.D"/>
        <table:table-header-rows>
          <table:table-row table:style-name="Tabla412.1">
            <table:table-cell table:style-name="Tabla412.A1" office:value-type="string">
              <text:p text:style-name="P30">RANGO</text:p>
            </table:table-cell>
            <table:table-cell table:style-name="Tabla412.A1" office:value-type="string">
              <text:p text:style-name="P30">TÍTULO</text:p>
            </table:table-cell>
            <table:table-cell table:style-name="Tabla412.A1" office:value-type="string">
              <text:p text:style-name="P30">ARTÍCULOS</text:p>
            </table:table-cell>
            <table:table-cell table:style-name="Tabla412.A1" office:value-type="string">
              <text:p text:style-name="P30">ENLACE A NORMA LEGAL</text:p>
            </table:table-cell>
          </table:table-row>
        </table:table-header-rows>
        <table:table-row table:style-name="Tabla412.1">
          <table:table-cell table:style-name="Tabla412.A1" office:value-type="string">
            <text:p text:style-name="P12">LEY</text:p>
          </table:table-cell>
          <table:table-cell table:style-name="Tabla412.A1" office:value-type="string">
            <text:p text:style-name="P15"><text:span text:style-name="T3">LEY 58/2003, de 17 de diciembre, General Tributaria.</text:span></text:p>
          </table:table-cell>
          <table:table-cell table:style-name="Tabla412.A1" office:value-type="string">
            <text:p text:style-name="P15"><text:span text:style-name="T3">Art. 65, Arts. 81-82</text:span></text:p>
          </table:table-cell>
          <table:table-cell table:style-name="Tabla41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412.1">
          <table:table-cell table:style-name="Tabla412.A3" office:value-type="string">
            <text:p text:style-name="P12">LEY</text:p>
          </table:table-cell>
          <table:table-cell table:style-name="Tabla412.A3" office:value-type="string">
            <text:p text:style-name="P12">Ley 7/1985, de 2 de abril, reguladora de las Bases del Régimen Local.</text:p>
          </table:table-cell>
          <table:table-cell table:style-name="Tabla412.A3" office:value-type="string">
            <text:p text:style-name="P12">Art. 108, Art. 21.1.s</text:p>
          </table:table-cell>
          <table:table-cell table:style-name="Tabla41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12.1">
          <table:table-cell table:style-name="Tabla412.A1" office:value-type="string">
            <text:p text:style-name="P12">REAL DECRETO LEGISLATIVO</text:p>
          </table:table-cell>
          <table:table-cell table:style-name="Tabla412.A1" office:value-type="string">
            <text:p text:style-name="P12">Texto Refundido de la Ley Reguladora de las Haciendas Locales aprobado por Real Decreto Legislativo 2/2004, de 5 de marzo</text:p>
          </table:table-cell>
          <table:table-cell table:style-name="Tabla412.A1" office:value-type="string">
            <text:p text:style-name="P12">Art. 10, Art. 14, Arts. 214-218</text:p>
          </table:table-cell>
          <table:table-cell table:style-name="Tabla41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12.1">
          <table:table-cell table:style-name="Tabla412.A3" office:value-type="string">
            <text:p text:style-name="P12">REAL DECRETO</text:p>
          </table:table-cell>
          <table:table-cell table:style-name="Tabla412.A3" office:value-type="string">
            <text:p text:style-name="P12">Reglamento General de Recaudación aprobado por Real Decreto 939/2005, de 29 de julio</text:p>
          </table:table-cell>
          <table:table-cell table:style-name="Tabla412.A3" office:value-type="string">
            <text:p text:style-name="P12">Arts. 44-54</text:p>
          </table:table-cell>
          <table:table-cell table:style-name="Tabla41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12.1">
          <table:table-cell table:style-name="Tabla412.A1" office:value-type="string">
            <text:p text:style-name="P12">REAL DECRETO</text:p>
          </table:table-cell>
          <table:table-cell table:style-name="Tabla412.A1" office:value-type="string">
            <text:p text:style-name="P12">Real Decreto 128/2018, de 16 de marzo, por el que se regula el régimen jurídico de los funcionarios de Administración Local con habilitación de carácter nacional</text:p>
          </table:table-cell>
          <table:table-cell table:style-name="Tabla412.A1" office:value-type="string">
            <text:p text:style-name="P12">Art. 5.2.a</text:p>
          </table:table-cell>
          <table:table-cell table:style-name="Tabla412.A1" office:value-type="string">
            <text:p text:style-name="P15"><text:a xlink:type="simple" xlink:href="https://www.boe.es/buscar/act.php?id=BOE-A-2018-3760" office:target-frame-name="_blank" xlink:show="new" text:style-name="Internet_20_link" text:visited-style-name="Visited_20_Internet_20_Link"><text:span text:style-name="Internet_20_link"><text:span text:style-name="T12">https://www.boe.es/buscar/act.php?id=BOE-A-2018-3760</text:span></text:span></text:a></text:p>
          </table:table-cell>
        </table:table-row>
      </table:table>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MPENSACION_DEUDAS_TRIBUTARIAS"/><text:soft-page-break/>COMPENSACIÓN DE DEUDAS TRIBUTARIAS</text:h>
      <text:p text:style-name="P16"><text:a xlink:type="simple" xlink:href="https://teror.sedelectronica.es/?x=JYgHCHKtxx*DDk9EaBQiVzgobabWFwT2K67BYU2FWMgLAn5Jbq2n237xWk-j1OBU"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13" table:style-name="Tabla413">
        <table:table-column table:style-name="Tabla413.A"/>
        <table:table-column table:style-name="Tabla413.B"/>
        <table:table-row table:style-name="Tabla413.1">
          <table:table-cell table:style-name="Tabla413.A1" office:value-type="string">
            <text:p text:style-name="P11">Código SIA</text:p>
            <text:p text:style-name="P37">2699652</text:p>
          </table:table-cell>
          <table:table-cell table:style-name="Tabla413.A1" office:value-type="string">
            <text:p text:style-name="P11">Nombre del Trámite</text:p>
            <text:p text:style-name="P37">Compensación de Deudas Tributarias</text:p>
          </table:table-cell>
        </table:table-row>
        <table:table-row table:style-name="Tabla413.1">
          <table:table-cell table:style-name="Tabla413.A1" table:number-columns-spanned="2" office:value-type="string">
            <text:p text:style-name="P11">Descripción</text:p>
          </table:table-cell>
          <table:covered-table-cell/>
        </table:table-row>
        <table:table-row table:style-name="Tabla413.1">
          <table:table-cell table:style-name="Tabla413.A3" table:number-columns-spanned="2" office:value-type="string">
            <text:p text:style-name="P11">Las deudas tributarias de un obligado tributario, tanto en periodo voluntario como ejecutivo, podrán extinguirse total o parcialmente por compensación con créditos reconocidos por acto administrativo a favor del mismo obligado. La compensación puede acordarse de oficio o a instancia del obligado tributario.</text:p>
          </table:table-cell>
          <table:covered-table-cell/>
        </table:table-row>
        <table:table-row table:style-name="Tabla413.1">
          <table:table-cell table:style-name="Tabla413.A1" table:number-columns-spanned="2" office:value-type="string">
            <text:p text:style-name="P11">Requisitos de iniciación</text:p>
          </table:table-cell>
          <table:covered-table-cell/>
        </table:table-row>
        <table:table-row table:style-name="Tabla413.1">
          <table:table-cell table:style-name="Tabla413.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414" table:style-name="Tabla414">
        <table:table-column table:style-name="Tabla414.A"/>
        <table:table-column table:style-name="Tabla414.B"/>
        <table:table-column table:style-name="Tabla414.C"/>
        <table:table-column table:style-name="Tabla414.D"/>
        <table:table-column table:style-name="Tabla414.E"/>
        <table:table-row table:style-name="Tabla414.1">
          <table:table-cell table:style-name="Tabla414.A1" office:value-type="string">
            <text:p text:style-name="P11">Periodicidad</text:p>
            <text:p text:style-name="P37">Continuo</text:p>
          </table:table-cell>
          <table:table-cell table:style-name="Tabla414.A1" office:value-type="string">
            <text:p text:style-name="P11">Nivel de Tramitación Electrónica</text:p>
            <text:p text:style-name="P37">Nivel 4: Tramitación electrónica</text:p>
          </table:table-cell>
          <table:table-cell table:style-name="Tabla414.A1" office:value-type="string">
            <text:p text:style-name="P11">Categoría ENS</text:p>
            <text:p text:style-name="P37">Media</text:p>
          </table:table-cell>
          <table:table-cell table:style-name="Tabla414.A1" office:value-type="string">
            <text:p text:style-name="P11">Efecto del Silencio</text:p>
            <text:p text:style-name="P37">Según normativa aplicable</text:p>
          </table:table-cell>
          <table:table-cell table:style-name="Tabla414.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415" table:style-name="Tabla415">
        <table:table-column table:style-name="Tabla415.A"/>
        <table:table-column table:style-name="Tabla415.B"/>
        <table:table-column table:style-name="Tabla415.C"/>
        <table:table-column table:style-name="Tabla415.D"/>
        <table:table-header-rows>
          <table:table-row table:style-name="Tabla415.1">
            <table:table-cell table:style-name="Tabla415.A1" office:value-type="string">
              <text:p text:style-name="P30">RANGO</text:p>
            </table:table-cell>
            <table:table-cell table:style-name="Tabla415.A1" office:value-type="string">
              <text:p text:style-name="P30">TÍTULO</text:p>
            </table:table-cell>
            <table:table-cell table:style-name="Tabla415.A1" office:value-type="string">
              <text:p text:style-name="P30">ARTÍCULOS</text:p>
            </table:table-cell>
            <table:table-cell table:style-name="Tabla415.A1" office:value-type="string">
              <text:p text:style-name="P30">ENLACE A NORMA LEGAL</text:p>
            </table:table-cell>
          </table:table-row>
        </table:table-header-rows>
        <table:table-row table:style-name="Tabla415.1">
          <table:table-cell table:style-name="Tabla415.A1" office:value-type="string">
            <text:p text:style-name="P12">LEY</text:p>
          </table:table-cell>
          <table:table-cell table:style-name="Tabla415.A1" office:value-type="string">
            <text:p text:style-name="P12">LEY 58/2003, de 17 de diciembre, General Tributaria.</text:p>
          </table:table-cell>
          <table:table-cell table:style-name="Tabla415.A1" office:value-type="string">
            <text:p text:style-name="P12">Norma Completa</text:p>
          </table:table-cell>
          <table:table-cell table:style-name="Tabla41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APERTURA_MODIF_FICHA_TERCERO"/><text:soft-page-break/>SOLICITUD DE APERTURA/MODIFICACION DE FICHA DE TERCERO</text:h>
      <text:p text:style-name="P16"><text:a xlink:type="simple" xlink:href="https://teror.sedelectronica.es/?x=-NpRzhdALdeOyqidpEasclYR7T9niL5uOh0PL0yDRrQHnuCLqyygLU0ERPunuFo0"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16" table:style-name="Tabla416">
        <table:table-column table:style-name="Tabla416.A"/>
        <table:table-column table:style-name="Tabla416.B"/>
        <table:table-row table:style-name="Tabla416.1">
          <table:table-cell table:style-name="Tabla416.A1" office:value-type="string">
            <text:p text:style-name="P11">Código SIA</text:p>
            <text:p text:style-name="P37">2084628</text:p>
          </table:table-cell>
          <table:table-cell table:style-name="Tabla416.A1" office:value-type="string">
            <text:p text:style-name="P11">Nombre del Trámite</text:p>
            <text:p text:style-name="P37">Solicitud De Apertura/Modificacion De Ficha De Tercero</text:p>
          </table:table-cell>
        </table:table-row>
        <table:table-row table:style-name="Tabla416.1">
          <table:table-cell table:style-name="Tabla416.A1" table:number-columns-spanned="2" office:value-type="string">
            <text:p text:style-name="P11">Descripción</text:p>
          </table:table-cell>
          <table:covered-table-cell/>
        </table:table-row>
        <table:table-row table:style-name="Tabla416.1">
          <table:table-cell table:style-name="Tabla416.A3" table:number-columns-spanned="2" office:value-type="string">
            <text:p text:style-name="P11">Comunicación de datos de identificación fiscal de una persona o entidad para que la administración pueda ingresar las cantidades adeudadas que proceda al interesado.</text:p>
          </table:table-cell>
          <table:covered-table-cell/>
        </table:table-row>
        <table:table-row table:style-name="Tabla416.1">
          <table:table-cell table:style-name="Tabla416.A1" table:number-columns-spanned="2" office:value-type="string">
            <text:p text:style-name="P11">Requisitos de iniciación</text:p>
          </table:table-cell>
          <table:covered-table-cell/>
        </table:table-row>
        <table:table-row table:style-name="Tabla416.1">
          <table:table-cell table:style-name="Tabla416.A3" table:number-columns-spanned="2" office:value-type="string">
            <text:p text:style-name="P11">El IBAN indicado habrá de ser necesariamente de titularidad del interesado, lo que deberá justificarse: 1.- En el caso de que el interesado sea persona jurídica, mediante la firma y sello de la entidad bancaria correspondiente. 2.- En el caso de que el interesado sea persona física, la firma y sello de la entidad bancaria podrán sustituirse por un documento bancario que acredite esa titularidad.</text:p>
          </table:table-cell>
          <table:covered-table-cell/>
        </table:table-row>
      </table:table>
      <text:p text:style-name="P7"/>
      <table:table table:name="Tabla417" table:style-name="Tabla417">
        <table:table-column table:style-name="Tabla417.A"/>
        <table:table-column table:style-name="Tabla417.B"/>
        <table:table-column table:style-name="Tabla417.C"/>
        <table:table-column table:style-name="Tabla417.D"/>
        <table:table-column table:style-name="Tabla417.E"/>
        <table:table-row table:style-name="Tabla417.1">
          <table:table-cell table:style-name="Tabla417.A1" office:value-type="string">
            <text:p text:style-name="P11">Periodicidad</text:p>
            <text:p text:style-name="P37">Continuo</text:p>
          </table:table-cell>
          <table:table-cell table:style-name="Tabla417.A1" office:value-type="string">
            <text:p text:style-name="P11">Nivel de Tramitación Electrónica</text:p>
            <text:p text:style-name="P37">Nivel 4: Tramitación electrónica</text:p>
          </table:table-cell>
          <table:table-cell table:style-name="Tabla417.A1" office:value-type="string">
            <text:p text:style-name="P11">Categoría ENS</text:p>
            <text:p text:style-name="P37">Media</text:p>
          </table:table-cell>
          <table:table-cell table:style-name="Tabla417.A1" office:value-type="string">
            <text:p text:style-name="P11">Efecto del Silencio</text:p>
            <text:p text:style-name="P37">Según normativa aplicable</text:p>
          </table:table-cell>
          <table:table-cell table:style-name="Tabla417.A1" office:value-type="string">
            <text:p text:style-name="P11">Plazo de Resolución</text:p>
            <text:p text:style-name="P37">Según normativa aplicable</text:p>
          </table:table-cell>
        </table:table-row>
      </table:table>
      <text:p text:style-name="P22">Principio del formulario</text:p>
      <text:p text:style-name="P13"/>
      <text:p text:style-name="P13"/>
      <text:h text:style-name="P1" text:outline-level="4">Documentación Obligatoria</text:h>
      <text:p text:style-name="P4"><text:span text:style-name="Strong"><text:span text:style-name="T13">Solicitud de alta/modificación de Terceros</text:span></text:span></text:p>
      <text:p text:style-name="P6">Modelo que recoge los datos personales y bancarios de los interesados a efectos de la realización de pagos por transferencia bancaria</text:p>
      <text:p text:style-name="P5"><text:soft-page-break/></text:p>
      <table:table table:name="Tabla418" table:style-name="Tabla418">
        <table:table-column table:style-name="Tabla418.A"/>
        <table:table-column table:style-name="Tabla418.B"/>
        <table:table-row table:style-name="Tabla418.1">
          <table:table-cell table:style-name="Tabla418.A1" office:value-type="string">
            <text:p text:style-name="P11">Normativa reguladora aplicable</text:p>
          </table:table-cell>
          <table:table-cell table:style-name="Tabla418.A1" office:value-type="string">
            <text:p text:style-name="P15"><text:span text:style-name="T3">Ley 58/2003, de 17 de diciembre, General Tributaria</text:span><text:span text:style-name="T2"><text:line-break/></text:span><text:span text:style-name="T3">Norma Completa</text:span><text:span text:style-name="T2"><text:line-break/></text:span><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18.1">
          <table:table-cell table:style-name="Tabla418.A1" office:value-type="string">
            <text:p text:style-name="P11">Requisito de Validez</text:p>
          </table:table-cell>
          <table:table-cell table:style-name="Tabla418.A1" office:value-type="string">
            <text:p text:style-name="P12">Copia simple responsabilizándose el interesado de su veracidad<text:line-break/>Esta administración se reserva el derecho a poder requerirle posteriormente la exhibición del documento original</text:p>
          </table:table-cell>
        </table:table-row>
        <table:table-row table:style-name="Tabla418.1">
          <table:table-cell table:style-name="Tabla418.A3" office:value-type="string">
            <text:p text:style-name="P11">Modelo</text:p>
          </table:table-cell>
          <table:table-cell table:style-name="Tabla418.A3" office:value-type="string">
            <text:p text:style-name="P15"><text:a xlink:type="simple" xlink:href="https://teror.sedelectronica.es/?x=xZV3YBqzI3s74vyGxCaHgYhWPOk86VIPRIzt7iPRt9xAP3Jt5rr5qb4toFWDIBuKbI*fEJEWFwtSG6SPB2IAxETxFSo2KV2GsoBBOoxHALSZ9sQqiHJS*YgyPtZDCm5uSQwrNo56k1M" text:style-name="Internet_20_link" text:visited-style-name="Visited_20_Internet_20_Link"><text:span text:style-name="Internet_20_link"><text:span text:style-name="T12">Solicituddea</text:span></text:span></text:a></text:p>
          </table:table-cell>
        </table:table-row>
      </table:table>
      <text:p text:style-name="P21">Final del formulario</text:p>
      <text:p text:style-name="P13"/>
      <text:h text:style-name="P1" text:outline-level="4">Observaciones</text:h>
      <text:p text:style-name="P3"><text:span text:style-name="Strong"><text:span text:style-name="T16">Datos personales del interesado:</text:span></text:span><text:span text:style-name="T8"> Serán necesariamente los de la persona física o jurídica que ha de percibir el pago.</text:span></text:p>
      <text:p text:style-name="P20">Deberán consignarse el nombre y los apellidos o la razón social tal y como figuren en el documento de identificación (DNI, NIF, NIE).</text:p>
      <text:p text:style-name="P20">Al modelo se acompañará fotocopia del DNI, NIF o NIE.</text:p>
      <text:p text:style-name="P20">**Datos del Representante: **Se deberá cumplimentar siempre que el acreedor sea persona jurídica o cuando sea persona física que actúe por medio de representante, que deberá consignar su documento de identificación (DNI, NIF, NIE), nombre y apellidos, y firmar el modelo.</text:p>
      <text:p text:style-name="P3"><text:span text:style-name="Strong"><text:span text:style-name="T16">Datos bancarios:</text:span></text:span><text:span text:style-name="T8"> Es imprescindible que se indique el código IBAN, que contiene para España 24 dígitos, y está formado por los 4 primeros dígitos (ES más 2 dígitos de control) y los 20 dígitos del Código Cuenta Cliente.</text:span></text:p>
      <text:p text:style-name="P20">Si el interesado ya designó alguna cuenta con anterioridad, los pagos se realizarán preferentemente en la cuenta con el código IBAN indicado en este modelo.</text:p>
      <text:p text:style-name="P20">El IBAN indicado habrá de ser necesariamente de titularidad del interesado, lo que deberá justificarse:</text:p>
      <text:list xml:id="list4156194687" text:style-name="WWNum2">
        <text:list-item>
          <text:p text:style-name="P43"><text:soft-page-break/>En el caso de que el interesado sea persona jurídica, mediante la firma y sello de la entidad bancaria correspondiente.</text:p>
        </text:list-item>
        <text:list-item>
          <text:p text:style-name="P43">En el caso de que el interesado sea persona física, la firma y sello de la entidad bancaria podrán sustituirse por un documento bancario que acredite esa titularidad.</text:p>
        </text:list-item>
      </text:list>
      <text:h text:style-name="P1" text:outline-level="4">Legislación aplicable</text:h>
      <table:table table:name="Tabla419" table:style-name="Tabla419">
        <table:table-column table:style-name="Tabla419.A"/>
        <table:table-column table:style-name="Tabla419.B"/>
        <table:table-column table:style-name="Tabla419.C"/>
        <table:table-column table:style-name="Tabla419.D"/>
        <table:table-header-rows>
          <table:table-row table:style-name="Tabla419.1">
            <table:table-cell table:style-name="Tabla419.A1" office:value-type="string">
              <text:p text:style-name="P30">RANGO</text:p>
            </table:table-cell>
            <table:table-cell table:style-name="Tabla419.A1" office:value-type="string">
              <text:p text:style-name="P30">TÍTULO</text:p>
            </table:table-cell>
            <table:table-cell table:style-name="Tabla419.A1" office:value-type="string">
              <text:p text:style-name="P30">ARTÍCULOS</text:p>
            </table:table-cell>
            <table:table-cell table:style-name="Tabla419.A1" office:value-type="string">
              <text:p text:style-name="P30">ENLACE A NORMA LEGAL</text:p>
            </table:table-cell>
          </table:table-row>
        </table:table-header-rows>
        <table:table-row table:style-name="Tabla419.1">
          <table:table-cell table:style-name="Tabla419.A1" office:value-type="string">
            <text:p text:style-name="P12">LEY</text:p>
          </table:table-cell>
          <table:table-cell table:style-name="Tabla419.A1" office:value-type="string">
            <text:p text:style-name="P12">Ley 58/2003, de 17 de diciembre, General Tributaria</text:p>
          </table:table-cell>
          <table:table-cell table:style-name="Tabla419.A1" office:value-type="string">
            <text:p text:style-name="P12">Norma Completa</text:p>
          </table:table-cell>
          <table:table-cell table:style-name="Tabla419.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19.1">
          <table:table-cell table:style-name="Tabla419.A3" office:value-type="string">
            <text:p text:style-name="P12">REAL DECRETO LEGISLATIVO</text:p>
          </table:table-cell>
          <table:table-cell table:style-name="Tabla419.A3" office:value-type="string">
            <text:p text:style-name="P12">Real Decreto Legislativo 2/2004, de 5 de marzo, por el que se aprueba el texto refundido de la Ley Reguladora de las Haciendas Locales.</text:p>
          </table:table-cell>
          <table:table-cell table:style-name="Tabla419.A3" office:value-type="string">
            <text:p text:style-name="P12">Norma Completa</text:p>
          </table:table-cell>
          <table:table-cell table:style-name="Tabla419.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DEVOLUCION_GARANTIA"/><text:soft-page-break/>SOLICITUD DE DEVOLUCIÓN DE GARANTÍA</text:h>
      <text:p text:style-name="P16"><text:a xlink:type="simple" xlink:href="https://teror.sedelectronica.es/?x=g1QTSkYT89d-pBkErJe41PWz3PfhTszbMq6R3bXg*TRpwDWDbI3fgvtn8FQ1GoXE"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20" table:style-name="Tabla420">
        <table:table-column table:style-name="Tabla420.A"/>
        <table:table-column table:style-name="Tabla420.B"/>
        <table:table-row table:style-name="Tabla420.1">
          <table:table-cell table:style-name="Tabla420.A1" office:value-type="string">
            <text:p text:style-name="P11">Código SIA</text:p>
            <text:p text:style-name="P37">844354</text:p>
          </table:table-cell>
          <table:table-cell table:style-name="Tabla420.A1" office:value-type="string">
            <text:p text:style-name="P11">Nombre del Trámite</text:p>
            <text:p text:style-name="P37">Solicitud de Devolución de Garantía</text:p>
          </table:table-cell>
        </table:table-row>
        <table:table-row table:style-name="Tabla420.1">
          <table:table-cell table:style-name="Tabla420.A1" table:number-columns-spanned="2" office:value-type="string">
            <text:p text:style-name="P11">Descripción</text:p>
          </table:table-cell>
          <table:covered-table-cell/>
        </table:table-row>
        <table:table-row table:style-name="Tabla420.1">
          <table:table-cell table:style-name="Tabla420.A3" table:number-columns-spanned="2" office:value-type="string">
            <text:p text:style-name="P11">Este procedimiento permite tramitar las solicitudes que se presenten en relación a las devoluciones de garantías <text:s/>previamente constituidas a favor de la entidad</text:p>
          </table:table-cell>
          <table:covered-table-cell/>
        </table:table-row>
        <table:table-row table:style-name="Tabla420.1">
          <table:table-cell table:style-name="Tabla420.A1" table:number-columns-spanned="2" office:value-type="string">
            <text:p text:style-name="P11">Requisitos de iniciación</text:p>
          </table:table-cell>
          <table:covered-table-cell/>
        </table:table-row>
        <table:table-row table:style-name="Tabla420.1">
          <table:table-cell table:style-name="Tabla420.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421" table:style-name="Tabla421">
        <table:table-column table:style-name="Tabla421.A"/>
        <table:table-column table:style-name="Tabla421.B"/>
        <table:table-column table:style-name="Tabla421.C"/>
        <table:table-column table:style-name="Tabla421.D"/>
        <table:table-column table:style-name="Tabla421.E"/>
        <table:table-row table:style-name="Tabla421.1">
          <table:table-cell table:style-name="Tabla421.A1" office:value-type="string">
            <text:p text:style-name="P11">Periodicidad</text:p>
            <text:p text:style-name="P37">Continuo</text:p>
          </table:table-cell>
          <table:table-cell table:style-name="Tabla421.A1" office:value-type="string">
            <text:p text:style-name="P11">Nivel de Tramitación Electrónica</text:p>
            <text:p text:style-name="P37">Nivel 4: Tramitación electrónica</text:p>
          </table:table-cell>
          <table:table-cell table:style-name="Tabla421.A1" office:value-type="string">
            <text:p text:style-name="P11">Categoría ENS</text:p>
            <text:p text:style-name="P37">Media</text:p>
          </table:table-cell>
          <table:table-cell table:style-name="Tabla421.A1" office:value-type="string">
            <text:p text:style-name="P11">Efecto del Silencio</text:p>
            <text:p text:style-name="P37">Según normativa aplicable</text:p>
          </table:table-cell>
          <table:table-cell table:style-name="Tabla421.A1" office:value-type="string">
            <text:p text:style-name="P11">Plazo de Resolución</text:p>
            <text:p text:style-name="P37">Según normativa aplicable</text:p>
          </table:table-cell>
        </table:table-row>
      </table:table>
      <text:p text:style-name="P22">Principio del formulario</text:p>
      <text:p text:style-name="P13"/>
      <text:p text:style-name="P21">Final del formulario</text:p>
      <text:h text:style-name="P1" text:outline-level="4">Legislación aplicable</text:h>
      <table:table table:name="Tabla422" table:style-name="Tabla422">
        <table:table-column table:style-name="Tabla422.A"/>
        <table:table-column table:style-name="Tabla422.B"/>
        <table:table-column table:style-name="Tabla422.C"/>
        <table:table-column table:style-name="Tabla422.D"/>
        <table:table-header-rows>
          <table:table-row table:style-name="Tabla422.1">
            <table:table-cell table:style-name="Tabla422.A1" office:value-type="string">
              <text:p text:style-name="P30">RANGO</text:p>
            </table:table-cell>
            <table:table-cell table:style-name="Tabla422.A1" office:value-type="string">
              <text:p text:style-name="P30">TÍTULO</text:p>
            </table:table-cell>
            <table:table-cell table:style-name="Tabla422.A1" office:value-type="string">
              <text:p text:style-name="P30">ARTÍCULOS</text:p>
            </table:table-cell>
            <table:table-cell table:style-name="Tabla422.A1" office:value-type="string">
              <text:p text:style-name="P30">ENLACE A NORMA LEGAL</text:p>
            </table:table-cell>
          </table:table-row>
        </table:table-header-rows>
        <table:table-row table:style-name="Tabla422.1">
          <table:table-cell table:style-name="Tabla422.A1" office:value-type="string">
            <text:p text:style-name="P12">LEY</text:p>
          </table:table-cell>
          <table:table-cell table:style-name="Tabla422.A1" office:value-type="string">
            <text:p text:style-name="P12">Ley 7/1985, de 2 de abril, reguladora de las Bases del Régimen Local.</text:p>
          </table:table-cell>
          <table:table-cell table:style-name="Tabla422.A1" office:value-type="string">
            <text:p text:style-name="P12">Art. 21.1.j</text:p>
          </table:table-cell>
          <table:table-cell table:style-name="Tabla42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ext:soft-page-break/>
        <table:table-row table:style-name="Tabla422.1">
          <table:table-cell table:style-name="Tabla422.A3" office:value-type="string">
            <text:p text:style-name="P12">REAL DECRETO LEGISLATIVO</text:p>
          </table:table-cell>
          <table:table-cell table:style-name="Tabla422.A3" office:value-type="string">
            <text:p text:style-name="P12">Ley 9/2017, de 8 de noviembre, del Contratos del Sector Público, por la que se transponen al ordenamiento jurídico español las Directivas del Parlamento Europeo y del Consejo 2014/23/UE Y 2014/24/UE, de 26 de febrero de 2014.</text:p>
          </table:table-cell>
          <table:table-cell table:style-name="Tabla422.A3" office:value-type="string">
            <text:p text:style-name="P12">Norma Completa</text:p>
          </table:table-cell>
          <table:table-cell table:style-name="Tabla422.A3"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row table:style-name="Tabla422.1">
          <table:table-cell table:style-name="Tabla422.A1" office:value-type="string">
            <text:p text:style-name="P12">REAL DECRETO</text:p>
          </table:table-cell>
          <table:table-cell table:style-name="Tabla422.A1" office:value-type="string">
            <text:p text:style-name="P12">Reglamento General de la Ley de Contratos de las Administraciones Publicas aprobado por Real Decreto 1098/2001, de 12 de octubre</text:p>
          </table:table-cell>
          <table:table-cell table:style-name="Tabla422.A1" office:value-type="string">
            <text:p text:style-name="P12">Art. 169, Art. 65</text:p>
          </table:table-cell>
          <table:table-cell table:style-name="Tabla422.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CONSTITUCION_DE_GARANTIA"/><text:soft-page-break/>CONSTITUCIÓN DE GARANTÍA</text:h>
      <text:p text:style-name="P16"><text:a xlink:type="simple" xlink:href="https://teror.sedelectronica.es/?x=CnGAf9tG*EomjL6dkScCTrmXVXv1aO38S9df*HK*Y80mDrPVZJO1vDnHQnusiluk"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23" table:style-name="Tabla423">
        <table:table-column table:style-name="Tabla423.A"/>
        <table:table-column table:style-name="Tabla423.B"/>
        <table:table-row table:style-name="Tabla423.1">
          <table:table-cell table:style-name="Tabla423.A1" office:value-type="string">
            <text:p text:style-name="P11">Código SIA</text:p>
            <text:p text:style-name="P37">2572149</text:p>
          </table:table-cell>
          <table:table-cell table:style-name="Tabla423.A1" office:value-type="string">
            <text:p text:style-name="P11">Nombre del Trámite</text:p>
            <text:p text:style-name="P37">Constitución de Garantía</text:p>
          </table:table-cell>
        </table:table-row>
        <table:table-row table:style-name="Tabla423.1">
          <table:table-cell table:style-name="Tabla423.A1" table:number-columns-spanned="2" office:value-type="string">
            <text:p text:style-name="P11">Descripción</text:p>
          </table:table-cell>
          <table:covered-table-cell/>
        </table:table-row>
        <table:table-row table:style-name="Tabla423.1">
          <table:table-cell table:style-name="Tabla423.A3" table:number-columns-spanned="2" office:value-type="string">
            <text:p text:style-name="P11">Este trámite permite presentar la documentación necesaria para constituir una garantía a favor de la entidad</text:p>
          </table:table-cell>
          <table:covered-table-cell/>
        </table:table-row>
        <table:table-row table:style-name="Tabla423.1">
          <table:table-cell table:style-name="Tabla423.A1" table:number-columns-spanned="2" office:value-type="string">
            <text:p text:style-name="P11">Requisitos de iniciación</text:p>
          </table:table-cell>
          <table:covered-table-cell/>
        </table:table-row>
        <table:table-row table:style-name="Tabla423.1">
          <table:table-cell table:style-name="Tabla423.A3" table:number-columns-spanned="2" office:value-type="string">
            <text:p text:style-name="P11">Según la normativa aplicable la iniciación de este procedimiento podrá ser tanto de oficio como a instancia de parte.</text:p>
          </table:table-cell>
          <table:covered-table-cell/>
        </table:table-row>
      </table:table>
      <text:p text:style-name="P7"/>
      <table:table table:name="Tabla424" table:style-name="Tabla424">
        <table:table-column table:style-name="Tabla424.A"/>
        <table:table-column table:style-name="Tabla424.B"/>
        <table:table-column table:style-name="Tabla424.C"/>
        <table:table-column table:style-name="Tabla424.D"/>
        <table:table-column table:style-name="Tabla424.E"/>
        <table:table-row table:style-name="Tabla424.1">
          <table:table-cell table:style-name="Tabla424.A1" office:value-type="string">
            <text:p text:style-name="P11">Periodicidad</text:p>
            <text:p text:style-name="P37">Continuo</text:p>
          </table:table-cell>
          <table:table-cell table:style-name="Tabla424.A1" office:value-type="string">
            <text:p text:style-name="P11">Nivel de Tramitación Electrónica</text:p>
            <text:p text:style-name="P37">Nivel 4: Tramitación electrónica</text:p>
          </table:table-cell>
          <table:table-cell table:style-name="Tabla424.A1" office:value-type="string">
            <text:p text:style-name="P11">Categoría ENS</text:p>
            <text:p text:style-name="P37">Media</text:p>
          </table:table-cell>
          <table:table-cell table:style-name="Tabla424.A1" office:value-type="string">
            <text:p text:style-name="P11">Efecto del Silencio</text:p>
            <text:p text:style-name="P37">Según normativa aplicable</text:p>
          </table:table-cell>
          <table:table-cell table:style-name="Tabla424.A1" office:value-type="string">
            <text:p text:style-name="P11">Plazo de Resolución</text:p>
            <text:p text:style-name="P37">Según normativa aplicable</text:p>
          </table:table-cell>
        </table:table-row>
      </table:table>
      <text:p text:style-name="P22">Principio del formulario</text:p>
      <text:p text:style-name="P21">Final del formulario</text:p>
      <text:h text:style-name="P1" text:outline-level="4">Legislación aplicable</text:h>
      <table:table table:name="Tabla425" table:style-name="Tabla425">
        <table:table-column table:style-name="Tabla425.A"/>
        <table:table-column table:style-name="Tabla425.B"/>
        <table:table-column table:style-name="Tabla425.C"/>
        <table:table-column table:style-name="Tabla425.D"/>
        <table:table-header-rows>
          <table:table-row table:style-name="Tabla425.1">
            <table:table-cell table:style-name="Tabla425.A1" office:value-type="string">
              <text:p text:style-name="P30">RANGO</text:p>
            </table:table-cell>
            <table:table-cell table:style-name="Tabla425.A1" office:value-type="string">
              <text:p text:style-name="P30">TÍTULO</text:p>
            </table:table-cell>
            <table:table-cell table:style-name="Tabla425.A1" office:value-type="string">
              <text:p text:style-name="P30">ARTÍCULOS</text:p>
            </table:table-cell>
            <table:table-cell table:style-name="Tabla425.A1" office:value-type="string">
              <text:p text:style-name="P30">ENLACE A NORMA LEGAL</text:p>
            </table:table-cell>
          </table:table-row>
        </table:table-header-rows>
        <table:table-row table:style-name="Tabla425.1">
          <table:table-cell table:style-name="Tabla425.A1" office:value-type="string">
            <text:p text:style-name="P12">LEY</text:p>
          </table:table-cell>
          <table:table-cell table:style-name="Tabla425.A1" office:value-type="string">
            <text:p text:style-name="P12">Ley 7/1985, de 2 de abril, reguladora de las Bases del Régimen Local.</text:p>
          </table:table-cell>
          <table:table-cell table:style-name="Tabla425.A1" office:value-type="string">
            <text:p text:style-name="P12">Norma Completa</text:p>
          </table:table-cell>
          <table:table-cell table:style-name="Tabla425.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text:span></text:a></text:p>
      <text:p text:style-name="P17"><text:a xlink:type="simple" xlink:href="#Inicio" text:style-name="Internet_20_link" text:visited-style-name="Visited_20_Internet_20_Link"><text:span text:style-name="Internet_20_link"><text:span text:style-name="T5">Inicio</text:span></text:span></text:a></text:p>
      <text:h text:style-name="P24" text:outline-level="2"><text:bookmark text:name="SOLICITUD_CERTIFICADO_DEUDA_A_MI_FAVOR"/><text:soft-page-break/>SOLICITUD DE CERTIFICADO DE DEUDA A MI FAVOR</text:h>
      <text:p text:style-name="P16"><text:a xlink:type="simple" xlink:href="https://teror.sedelectronica.es/?x=9*KVm3Zi8pUqTsJhhcx93JwtumTPeYnRighDtcZFMWepeg-HMRKKnptsU8t4R4RH" text:style-name="Internet_20_link" text:visited-style-name="Visited_20_Internet_20_Link"><text:span text:style-name="Internet_20_link"><text:span text:style-name="T9">Tramitación Electrónica</text:span></text:span></text:a></text:p>
      <text:h text:style-name="P1" text:outline-level="4">Ficha Informativa</text:h>
      <table:table table:name="Tabla426" table:style-name="Tabla426">
        <table:table-column table:style-name="Tabla426.A"/>
        <table:table-column table:style-name="Tabla426.B"/>
        <table:table-row table:style-name="Tabla426.1">
          <table:table-cell table:style-name="Tabla426.A1" office:value-type="string">
            <text:p text:style-name="P11">Código SIA</text:p>
            <text:p text:style-name="P37">844355</text:p>
          </table:table-cell>
          <table:table-cell table:style-name="Tabla426.A1" office:value-type="string">
            <text:p text:style-name="P11">Nombre del Trámite</text:p>
            <text:p text:style-name="P37">Solicitud de Certificado de Deuda a mi Favor</text:p>
          </table:table-cell>
        </table:table-row>
        <table:table-row table:style-name="Tabla426.1">
          <table:table-cell table:style-name="Tabla426.A1" table:number-columns-spanned="2" office:value-type="string">
            <text:p text:style-name="P11">Descripción</text:p>
          </table:table-cell>
          <table:covered-table-cell/>
        </table:table-row>
        <table:table-row table:style-name="Tabla426.1">
          <table:table-cell table:style-name="Tabla426.A3" table:number-columns-spanned="2" office:value-type="string">
            <text:p text:style-name="P11">Este trámite permite presentar solicitudes de emisión de certificados de deuda de la entidad <text:s/>a favor de terceros.</text:p>
          </table:table-cell>
          <table:covered-table-cell/>
        </table:table-row>
        <table:table-row table:style-name="Tabla426.1">
          <table:table-cell table:style-name="Tabla426.A1" table:number-columns-spanned="2" office:value-type="string">
            <text:p text:style-name="P11">Requisitos de iniciación</text:p>
          </table:table-cell>
          <table:covered-table-cell/>
        </table:table-row>
        <table:table-row table:style-name="Tabla426.1">
          <table:table-cell table:style-name="Tabla426.A3" table:number-columns-spanned="2" office:value-type="string">
            <text:p text:style-name="P11">De conformidad con lo establecido en la Ley 39/2015, de 1 de octubre, de Procedimiento Administrativo Común, toda persona jurídica o física podrá dirigirse a la Administración presentando las solicitudes, comunicaciones y escritos que considere oportunos, tan solo deberán de cumplir estos con el contenido mínimo regulado en dicha normativa.</text:p>
          </table:table-cell>
          <table:covered-table-cell/>
        </table:table-row>
      </table:table>
      <text:p text:style-name="P7"/>
      <table:table table:name="Tabla427" table:style-name="Tabla427">
        <table:table-column table:style-name="Tabla427.A"/>
        <table:table-column table:style-name="Tabla427.B"/>
        <table:table-column table:style-name="Tabla427.C"/>
        <table:table-column table:style-name="Tabla427.D"/>
        <table:table-column table:style-name="Tabla427.E"/>
        <table:table-row table:style-name="Tabla427.1">
          <table:table-cell table:style-name="Tabla427.A1" office:value-type="string">
            <text:p text:style-name="P11">Periodicidad</text:p>
            <text:p text:style-name="P37">Continuo</text:p>
          </table:table-cell>
          <table:table-cell table:style-name="Tabla427.A1" office:value-type="string">
            <text:p text:style-name="P11">Nivel de Tramitación Electrónica</text:p>
            <text:p text:style-name="P37">Nivel 4: Tramitación electrónica</text:p>
          </table:table-cell>
          <table:table-cell table:style-name="Tabla427.A1" office:value-type="string">
            <text:p text:style-name="P11">Categoría ENS</text:p>
            <text:p text:style-name="P37">Media</text:p>
          </table:table-cell>
          <table:table-cell table:style-name="Tabla427.A1" office:value-type="string">
            <text:p text:style-name="P11">Efecto del Silencio</text:p>
            <text:p text:style-name="P37">Según normativa aplicable</text:p>
          </table:table-cell>
          <table:table-cell table:style-name="Tabla427.A1" office:value-type="string">
            <text:p text:style-name="P11">Plazo de Resolución</text:p>
            <text:p text:style-name="P37">Según normativa aplicable</text:p>
          </table:table-cell>
        </table:table-row>
      </table:table>
      <text:p text:style-name="P23">Principio del formulario</text:p>
      <text:p text:style-name="P21">Final del formulario</text:p>
      <text:h text:style-name="P1" text:outline-level="4">Legislación aplicable</text:h>
      <table:table table:name="Tabla428" table:style-name="Tabla428">
        <table:table-column table:style-name="Tabla428.A"/>
        <table:table-column table:style-name="Tabla428.B"/>
        <table:table-column table:style-name="Tabla428.C"/>
        <table:table-column table:style-name="Tabla428.D"/>
        <table:table-header-rows>
          <table:table-row table:style-name="Tabla428.1">
            <table:table-cell table:style-name="Tabla428.A1" office:value-type="string">
              <text:p text:style-name="P30">RANGO</text:p>
            </table:table-cell>
            <table:table-cell table:style-name="Tabla428.A1" office:value-type="string">
              <text:p text:style-name="P30">TÍTULO</text:p>
            </table:table-cell>
            <table:table-cell table:style-name="Tabla428.A1" office:value-type="string">
              <text:p text:style-name="P30">ARTÍCULOS</text:p>
            </table:table-cell>
            <table:table-cell table:style-name="Tabla428.A1" office:value-type="string">
              <text:p text:style-name="P30">ENLACE A NORMA LEGAL</text:p>
            </table:table-cell>
          </table:table-row>
        </table:table-header-rows>
        <table:table-row table:style-name="Tabla428.1">
          <table:table-cell table:style-name="Tabla428.A1" office:value-type="string">
            <text:p text:style-name="P12">LEY</text:p>
          </table:table-cell>
          <table:table-cell table:style-name="Tabla428.A1" office:value-type="string">
            <text:p text:style-name="P12">Ley 39/2015, de 1 de octubre, del Procedimiento Administrativo Común de las Administraciones Públicas</text:p>
          </table:table-cell>
          <table:table-cell table:style-name="Tabla428.A1" office:value-type="string">
            <text:p text:style-name="P12">Norma Completa</text:p>
          </table:table-cell>
          <table:table-cell table:style-name="Tabla428.A1" office:value-type="string">
            <text:p text:style-name="P15"><text:a xlink:type="simple" xlink:href="https://www.boe.es/legislacion/" office:target-frame-name="_blank" xlink:show="new" text:style-name="Internet_20_link" text:visited-style-name="Visited_20_Internet_20_Link"><text:span text:style-name="Internet_20_link"><text:span text:style-name="T12">https://www.boe.es/legislacion/</text:span></text:span></text:a></text:p>
          </table:table-cell>
        </table:table-row>
      </table:table>
      <text:p text:style-name="P17"><text:a xlink:type="simple" xlink:href="#Inicio" text:style-name="Internet_20_link" text:visited-style-name="Visited_20_Internet_20_Link"><text:span text:style-name="Internet_20_link"><text:span text:style-name="T5">Inicio</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Standard" loext:linked-style-name="Título_20_2_20_Car" style:default-outline-level="2"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loext:linked-style-name="Título_20_3_20_Car"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TML_20_Top_20_of_20_Form" style:display-name="HTML Top of Form" style:family="paragraph" style:parent-style-name="Standard" style:next-style-name="Standard" loext:linked-style-name="z-Principio_20_del_20_formulario_20_Car">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loext:linked-style-name="z-Final_20_del_20_formulario_20_Car">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2_20_Car" style:display-name="Título 2 Car"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letter-kerning="false"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abla-celda"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z-Principio_20_del_20_formulario_20_Car" style:display-name="z-Principio del formulario Car" style:family="text" style:parent-style-name="Default_20_Paragraph_20_Font" loext:linked-style-name="HTML_20_Top_20_of_20_Form">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z-Final_20_del_20_formulario_20_Car" style:display-name="z-Final del formulario Car" style:family="text" style:parent-style-name="Default_20_Paragraph_20_Font" loext:linked-style-name="HTML_20_Bottom_20_of_20_Form">
      <style:text-properties style:font-name="Arial" fo:font-family="Arial" style:font-family-generic="roman" style:font-pitch="variable" fo:font-size="8pt" style:letter-kerning="false" style:font-name-asian="Times New Roman1" style:font-family-asian="'Times New Roman'" style:font-family-generic-asian="system" style:font-pitch-asian="variable" style:font-size-asian="8pt" style:language-asian="es" style:country-asian="ES" style:font-name-complex="Arial1" style:font-family-complex="Arial" style:font-family-generic-complex="system" style:font-pitch-complex="variable" style:font-size-complex="8pt" text:display="none"/>
    </style:style>
    <style:style style:name="Título_20_4_20_Car" style:display-name="Título 4 Car" style:family="text" style:parent-style-name="Default_20_Paragraph_20_Font">
      <style:text-properties fo:color="#2f5496" loext:opacity="10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Emphasis" style:family="text" style:parent-style-name="Default_20_Paragraph_20_Font">
      <style:text-properties fo:font-style="italic" style:font-style-asian="italic" style:font-style-complex="italic"/>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Título_20_6_20_Car" style:display-name="Título 6 Car" style:family="text" style:parent-style-name="Default_20_Paragraph_20_Font">
      <style:text-properties fo:color="#1f3763" loext:opacity="100%"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9cm" fo:margin-bottom="1.251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io Quintana Hernández</meta:initial-creator>
    <meta:editing-cycles>550</meta:editing-cycles>
    <meta:creation-date>2024-02-02T13:19:00</meta:creation-date>
    <dc:date>2024-02-15T13:25:02.912000000</dc:date>
    <meta:editing-duration>PT13H52M23S</meta:editing-duration>
    <meta:generator>LibreOffice/7.3.6.2$Windows_X86_64 LibreOffice_project/c28ca90fd6e1a19e189fc16c05f8f8924961e12e</meta:generator>
    <meta:document-statistic meta:table-count="428" meta:image-count="0" meta:object-count="0" meta:page-count="314" meta:paragraph-count="6111" meta:word-count="36322" meta:character-count="260270" meta:non-whitespace-character-count="230037"/>
    <meta:user-defined meta:name="AppVersion">16.0000</meta:user-defined>
    <meta:template xlink:type="simple" xlink:actuate="onRequest" xlink:title="Normal.dotm" xlink:href=""/>
  </office:meta>
</office:document-meta>
</file>