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ato-Bold" svg:font-family="Lato-Bold" style:font-family-generic="system"/>
    <style:font-face style:name="BookmanOldStyle" svg:font-family="BookmanOldStyle" style:font-family-generic="system"/>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13" style:parent-style-name="Standard" style:family="paragraph">
      <style:paragraph-properties fo:text-align="justify" fo:text-indent="0.4916in"/>
    </style:style>
    <style:style style:name="T14" style:parent-style-name="Fuentedepárrafopredeter." style:family="text">
      <style:text-properties style:font-name="Times New Roman" style:font-name-complex="Times New Roman"/>
    </style:style>
    <style:style style:name="T15" style:parent-style-name="Fuentedepárrafopredeter." style:family="text">
      <style:text-properties style:font-name="Times New Roman" style:font-name-complex="Times New Roman" fo:font-weight="bold" style:font-weight-asian="bold" style:font-weight-complex="bold"/>
    </style:style>
    <style:style style:name="T16" style:parent-style-name="Fuentedepárrafopredeter." style:family="text">
      <style:text-properties style:font-name="Times New Roman" style:font-name-complex="Times New Roman"/>
    </style:style>
    <style:style style:name="T17" style:parent-style-name="Fuentedepárrafopredeter." style:family="text">
      <style:text-properties style:font-name="Times New Roman" style:font-name-complex="Times New Roman"/>
    </style:style>
    <style:style style:name="T18" style:parent-style-name="Fuentedepárrafopredeter." style:family="text">
      <style:text-properties style:font-name="Times New Roman" style:font-name-complex="Times New Roman"/>
    </style:style>
    <style:style style:name="T19" style:parent-style-name="Fuentedepárrafopredeter." style:family="text">
      <style:text-properties style:font-name="Times New Roman" style:font-name-complex="Times New Roman"/>
    </style:style>
    <style:style style:name="T20" style:parent-style-name="Fuentedepárrafopredeter." style:family="text">
      <style:text-properties style:font-name="Times New Roman" style:font-name-complex="Times New Roman"/>
    </style:style>
    <style:style style:name="P21" style:parent-style-name="Standard" style:family="paragraph">
      <style:paragraph-properties fo:text-align="justify" fo:text-indent="0.4916in"/>
    </style:style>
    <style:style style:name="T2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3" style:parent-style-name="Fuentedepárrafopredeter." style:family="text">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text-indent="0.4916in"/>
    </style:style>
    <style:style style:name="T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6" style:parent-style-name="Fuentedepárrafopredeter." style:family="text">
      <style:text-properties style:font-name="Times New Roman" style:font-name-complex="Times New Roman" fo:font-size="10pt" style:font-size-asian="10pt" style:font-size-complex="10pt"/>
    </style:style>
    <style:style style:name="P27" style:parent-style-name="Standard" style:family="paragraph">
      <style:paragraph-properties fo:text-align="justify" fo:text-indent="0.4916in"/>
    </style:style>
    <style:style style:name="T2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9" style:parent-style-name="Fuentedepárrafopredeter." style:family="text">
      <style:text-properties style:font-name="Times New Roman" style:font-name-complex="Times New Roman" fo:font-size="10pt" style:font-size-asian="10pt" style:font-size-complex="10pt"/>
    </style:style>
    <style:style style:name="P30" style:parent-style-name="Standard" style:family="paragraph">
      <style:paragraph-properties fo:text-align="justify" fo:text-indent="0.4916in"/>
    </style:style>
    <style:style style:name="T3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2" style:parent-style-name="Fuentedepárrafopredeter." style:family="text">
      <style:text-properties style:font-name="Times New Roman" style:font-name-complex="Times New Roman" fo:font-size="10pt" style:font-size-asian="10pt" style:font-size-complex="10pt"/>
    </style:style>
    <style:style style:name="P33" style:parent-style-name="Standard" style:family="paragraph">
      <style:paragraph-properties fo:text-align="justify" fo:text-indent="0.4916in"/>
    </style:style>
    <style:style style:name="T3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Fuentedepárrafopredeter."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text-indent="0.4916in"/>
      <style:text-properties style:font-name="Times New Roman" style:font-name-complex="Times New Roman"/>
    </style:style>
    <style:style style:name="P37" style:parent-style-name="Standard" style:family="paragraph">
      <style:paragraph-properties fo:text-align="justify" fo:text-indent="0.4916in"/>
    </style:style>
    <style:style style:name="T3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4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41" style:parent-style-name="Fuentedepárrafopredeter." style:family="text">
      <style:text-properties style:font-name="Times New Roman" style:font-name-complex="Times New Roman"/>
    </style:style>
    <style:style style:name="P42" style:parent-style-name="Standard" style:family="paragraph">
      <style:paragraph-properties fo:text-align="justify" fo:text-indent="0.4916in"/>
      <style:text-properties style:font-name="Times New Roman" style:font-name-asian="Calibri" fo:font-weight="bold" style:font-weight-asian="bold" style:font-weight-complex="bold" fo:font-size="12pt" style:font-size-asian="12pt" style:font-size-complex="12pt"/>
    </style:style>
    <style:style style:name="P43"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44" style:parent-style-name="Fuentedepárrafopredeter." style:family="text">
      <style:text-properties style:font-name="Times New Roman" style:font-name-asian="Times New Roman" fo:color="#000000" fo:font-size="11pt" style:font-size-asian="11pt" style:font-size-complex="11pt"/>
    </style:style>
    <style:style style:name="T45" style:parent-style-name="Fuentedepárrafopredeter." style:family="text">
      <style:text-properties style:font-name="Times New Roman" style:font-name-asian="Times New Roman" fo:font-size="11pt" style:font-size-asian="11pt" style:font-size-complex="11pt"/>
    </style:style>
    <style:style style:name="T46"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47" style:parent-style-name="Fuentedepárrafopredeter." style:family="text">
      <style:text-properties style:font-name="Times New Roman" style:font-name-asian="Times New Roman" fo:font-size="11pt" style:font-size-asian="11pt" style:font-size-complex="11pt"/>
    </style:style>
    <style:style style:name="T48" style:parent-style-name="Fuentedepárrafopredeter." style:family="text">
      <style:text-properties style:font-name="Times New Roman" style:font-name-asian="Times New Roman" fo:color="#000000" fo:font-size="11pt" style:font-size-asian="11pt" style:font-size-complex="11pt"/>
    </style:style>
    <style:style style:name="T49" style:parent-style-name="Fuentedepárrafopredeter." style:family="text">
      <style:text-properties style:font-name="Times New Roman" style:font-name-asian="Times New Roman" fo:font-size="11pt" style:font-size-asian="11pt" style:font-size-complex="11pt"/>
    </style:style>
    <style:style style:name="T50" style:parent-style-name="Fuentedepárrafopredeter." style:family="text">
      <style:text-properties style:font-name="Times New Roman" style:font-name-asian="Times New Roman" fo:color="#000000" fo:font-size="11pt" style:font-size-asian="11pt" style:font-size-complex="11pt"/>
    </style:style>
    <style:style style:name="P51" style:parent-style-name="Normal" style:family="paragraph">
      <style:paragraph-properties fo:widows="2" fo:orphans="2" fo:text-align="center" style:vertical-align="auto" fo:margin-right="0.0388in" fo:text-indent="0.5909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52" style:parent-style-name="Normal" style:family="paragraph">
      <style:paragraph-properties fo:widows="2" fo:orphans="2" fo:text-align="center" style:vertical-align="auto" fo:margin-right="0.0388in" fo:text-indent="0.5909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53" style:parent-style-name="Normal" style:family="paragraph">
      <style:paragraph-properties fo:widows="2" fo:orphans="2" style:vertical-align="auto" fo:margin-right="0.0388in" fo:text-indent="0.5909in"/>
      <style:text-properties fo:hyphenate="true"/>
    </style:style>
    <style:style style:name="T54"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55"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56"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57" style:parent-style-name="Normal" style:family="paragraph">
      <style:paragraph-properties fo:widows="2" fo:orphans="2" fo:text-align="justify" style:vertical-align="auto" fo:margin-top="0.125in" fo:margin-bottom="0.125in" fo:margin-right="0.0388in" fo:text-indent="0.5909in" fo:background-color="#FFFFFF"/>
      <style:text-properties fo:hyphenate="true"/>
    </style:style>
    <style:style style:name="T58" style:parent-style-name="Fuentedepárrafopredeter." style:family="text">
      <style:text-properties style:font-name="Times New Roman" style:font-name-asian="Times New Roman" fo:color="#000000" fo:font-size="11pt" style:font-size-asian="11pt" style:font-size-complex="11pt"/>
    </style:style>
    <style:style style:name="T59" style:parent-style-name="Fuentedepárrafopredeter." style:family="text">
      <style:text-properties style:font-name="Times New Roman" style:font-name-asian="Times New Roman" style:font-weight-complex="bold" fo:color="#000000" fo:font-size="11pt" style:font-size-asian="11pt" style:font-size-complex="11pt"/>
    </style:style>
    <style:style style:name="T60" style:parent-style-name="Fuentedepárrafopredeter." style:family="text">
      <style:text-properties style:font-name="Times New Roman" style:font-name-asian="Times New Roman" style:font-weight-complex="bold" fo:color="#000000" fo:font-size="11pt" style:font-size-asian="11pt" style:font-size-complex="11pt" fo:background-color="#FFFFFF"/>
    </style:style>
    <style:style style:name="P61" style:parent-style-name="Normal" style:family="paragraph">
      <style:paragraph-properties fo:widows="2" fo:orphans="2" fo:text-align="justify" style:vertical-align="auto" fo:margin-top="0.125in" fo:margin-bottom="0.125in" fo:margin-right="0.0388in" fo:text-indent="0.5909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2" style:parent-style-name="Normal" style:family="paragraph">
      <style:paragraph-properties fo:widows="2" fo:orphans="2" fo:text-align="justify" style:vertical-align="auto" fo:margin-top="0.125in" fo:margin-bottom="0.125in" fo:margin-right="0.0388in" fo:text-indent="0.5909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3" style:parent-style-name="Normal" style:family="paragraph">
      <style:paragraph-properties fo:widows="2" fo:orphans="2" fo:text-align="justify" style:vertical-align="auto" fo:margin-top="0.125in" fo:margin-bottom="0.125in" fo:margin-right="0.0388in" fo:text-indent="0.5909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4"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5"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6"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7"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8"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69"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0"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1"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2" style:parent-style-name="Normal" style:family="paragraph">
      <style:paragraph-properties fo:widows="2" fo:orphans="2" fo:text-align="justify" style:vertical-align="auto" fo:text-indent="0.4923in" fo:background-color="#FFFFFF"/>
      <style:text-properties fo:hyphenate="true"/>
    </style:style>
    <style:style style:name="T73"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T74" style:parent-style-name="Fuentedepárrafopredeter." style:family="text">
      <style:text-properties style:font-name="Times New Roman" style:font-name-asian="Times New Roman" fo:font-style="italic" style:font-style-asian="italic" fo:color="#000000" fo:font-size="11pt" style:font-size-asian="11pt" style:font-size-complex="11pt" style:text-underline-type="single" style:text-underline-style="solid" style:text-underline-width="auto" style:text-underline-mode="continuous"/>
    </style:style>
    <style:style style:name="T75" style:parent-style-name="Fuentedepárrafopredeter." style:family="text">
      <style:text-properties style:font-name="Times New Roman" style:font-name-asian="Times New Roman" fo:font-style="italic" style:font-style-asian="italic" fo:color="#000000" fo:font-size="11pt" style:font-size-asian="11pt" style:font-size-complex="11pt"/>
    </style:style>
    <style:style style:name="P76"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7"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8"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79"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0"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1" style:parent-style-name="Normal" style:family="paragraph">
      <style:paragraph-properties fo:widows="2" fo:orphans="2" fo:text-align="justify" style:vertical-align="auto" fo:text-indent="0.4923in" fo:background-color="#FFFFFF"/>
      <style:text-properties style:font-name="Times New Roman" style:font-name-asian="Times New Roman" fo:color="#000000" fo:font-size="11pt" style:font-size-asian="11pt" style:font-size-complex="11pt" fo:hyphenate="true"/>
    </style:style>
    <style:style style:name="P82"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3"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4"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5"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6"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7"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8"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89"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90" style:parent-style-name="Normal" style:family="paragraph">
      <style:paragraph-properties fo:widows="2" fo:orphans="2" fo:text-align="justify" style:vertical-align="auto" fo:text-indent="0.4923in" fo:background-color="#FFFFFF"/>
      <style:text-properties style:font-name="Times New Roman" style:font-name-asian="Times New Roman" fo:font-style="italic" style:font-style-asian="italic" fo:color="#000000" fo:font-size="11pt" style:font-size-asian="11pt" style:font-size-complex="11pt" fo:hyphenate="true"/>
    </style:style>
    <style:style style:name="P91" style:parent-style-name="Normal" style:family="paragraph">
      <style:paragraph-properties fo:widows="2" fo:orphans="2" fo:text-align="justify" style:vertical-align="auto" fo:margin-bottom="0.0694in" fo:margin-right="0.0388in" fo:text-indent="0.5909in" fo:background-color="#FFFFFF"/>
      <style:text-properties style:font-name="Times New Roman" style:font-name-asian="Times New Roman" fo:color="#000000" fo:font-size="11pt" style:font-size-asian="11pt" style:font-size-complex="11pt" fo:hyphenate="true"/>
    </style:style>
    <style:style style:name="P92" style:parent-style-name="Normal" style:family="paragraph">
      <style:paragraph-properties fo:widows="2" fo:orphans="2" fo:text-align="justify" style:vertical-align="auto" fo:margin-bottom="0.0694in" fo:margin-right="0.0388in" fo:text-indent="0.5909in" fo:background-color="#FFFFFF"/>
      <style:text-properties fo:hyphenate="true"/>
    </style:style>
    <style:style style:name="T93" style:parent-style-name="Fuentedepárrafopredeter." style:family="text">
      <style:text-properties style:font-name="Times New Roman" style:font-name-asian="Times New Roman" fo:color="#000000" fo:font-size="11pt" style:font-size-asian="11pt" style:font-size-complex="11pt"/>
    </style:style>
    <style:style style:name="T94" style:parent-style-name="Fuentedepárrafopredeter." style:family="text">
      <style:text-properties style:font-name="Times New Roman" style:font-name-asian="Times New Roman" style:font-weight-complex="bold" fo:font-size="11pt" style:font-size-asian="11pt" style:font-size-complex="11pt"/>
    </style:style>
    <style:style style:name="T95"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96"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97"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98"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T99"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style>
    <style:style style:name="T100" style:parent-style-name="Fuentedepárrafopredeter." style:family="text">
      <style:text-properties style:font-name="Times New Roman" style:font-name-asian="Times New Roman" style:font-weight-complex="bold" fo:font-style="italic" style:font-style-asian="italic" fo:font-size="11pt" style:font-size-asian="11pt" style:font-size-complex="11pt"/>
    </style:style>
    <style:style style:name="P101" style:parent-style-name="Normal" style:family="paragraph">
      <style:paragraph-properties fo:keep-with-next="always" fo:keep-together="always" fo:widows="2" fo:orphans="2" fo:text-align="justify" style:vertical-align="auto" fo:margin-top="0.0277in" fo:line-height="106%" fo:margin-right="0.0388in" fo:text-indent="0.5909in"/>
      <style:text-properties fo:hyphenate="true"/>
    </style:style>
    <style:style style:name="T102" style:parent-style-name="Fuentedepárrafopredeter." style:family="text">
      <style:text-properties style:font-name="Times New Roman" style:font-name-asian="Times New Roman" fo:font-weight="bold" style:font-weight-asian="bold" fo:font-style="italic" style:font-style-asian="italic" fo:color="#1F3763" fo:font-size="11pt" style:font-size-asian="11pt" style:font-size-complex="11pt"/>
    </style:style>
    <style:style style:name="T103" style:parent-style-name="Fuentedepárrafopredeter." style:family="text">
      <style:text-properties style:font-name="Times New Roman" style:font-name-asian="Times New Roman" fo:font-weight="bold" style:font-weight-asian="bold" fo:font-style="italic" style:font-style-asian="italic" fo:color="#1F3763" fo:font-size="11pt" style:font-size-asian="11pt" style:font-size-complex="11pt"/>
    </style:style>
    <style:style style:name="T104" style:parent-style-name="Fuentedepárrafopredeter." style:family="text">
      <style:text-properties style:font-name="Times New Roman" style:font-name-asian="Times New Roman" style:font-weight-complex="bold" style:font-style-complex="italic" fo:font-size="11pt" style:font-size-asian="11pt" style:font-size-complex="11pt"/>
    </style:style>
    <style:style style:name="T105"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106"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0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0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0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10"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1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1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1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14"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1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1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1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18"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1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22"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2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26"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2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2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30"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3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3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3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34"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3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3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3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38"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3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42"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4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46"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4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4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50"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5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54"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5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5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58"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5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62"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6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16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166"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67" style:parent-style-name="Fuentedepárrafopredeter." style:family="text">
      <style:text-properties style:font-name="Times New Roman" style:font-name-asian="Times New Roman" fo:font-size="11pt" style:font-size-asian="11pt" style:font-size-complex="11pt"/>
    </style:style>
    <style:style style:name="T168"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169" style:parent-style-name="Fuentedepárrafopredeter." style:family="text">
      <style:text-properties style:font-name="Times New Roman" style:font-name-asian="Times New Roman" fo:font-size="11pt" style:font-size-asian="11pt" style:font-size-complex="11pt"/>
    </style:style>
    <style:style style:name="P170" style:parent-style-name="Normal" style:family="paragraph">
      <style:paragraph-properties fo:widows="2" fo:orphans="2" style:text-autospace="none" fo:text-align="justify" style:vertical-align="auto" fo:margin-bottom="0.1111in" fo:line-height="106%" fo:margin-right="0.0388in" fo:text-indent="0.5909in"/>
      <style:text-properties fo:hyphenate="true"/>
    </style:style>
    <style:style style:name="T171"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T172"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73"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P174" style:parent-style-name="Normal" style:family="paragraph">
      <style:paragraph-properties fo:widows="2" fo:orphans="2" style:text-autospace="none" fo:text-align="justify" style:vertical-align="auto" fo:margin-bottom="0.1111in" fo:line-height="106%" fo:margin-right="0.0388in" fo:text-indent="0.5909in"/>
      <style:text-properties fo:hyphenate="true"/>
    </style:style>
    <style:style style:name="T175" style:parent-style-name="Fuentedepárrafopredeter." style:family="text">
      <style:text-properties style:font-name="Times New Roman" fo:font-size="11pt" style:font-size-asian="11pt" style:font-size-complex="11pt" style:language-asian="en" style:country-asian="US"/>
    </style:style>
    <style:style style:name="T176" style:parent-style-name="Fuentedepárrafopredeter." style:family="text">
      <style:text-properties style:font-name="Times New Roman" fo:font-weight="bold" style:font-weight-asian="bold" style:font-weight-complex="bold" fo:font-size="11pt" style:font-size-asian="11pt" style:font-size-complex="11pt" style:language-asian="en" style:country-asian="US"/>
    </style:style>
    <style:style style:name="T177" style:parent-style-name="Fuentedepárrafopredeter." style:family="text">
      <style:text-properties style:font-name="Times New Roman" fo:font-size="11pt" style:font-size-asian="11pt" style:font-size-complex="11pt" style:language-asian="en" style:country-asian="US"/>
    </style:style>
    <style:style style:name="P178" style:parent-style-name="Normal" style:family="paragraph">
      <style:paragraph-properties fo:widows="2" fo:orphans="2" style:text-autospace="none" fo:text-align="justify" style:vertical-align="auto" fo:margin-bottom="0.1111in" fo:line-height="106%" fo:margin-right="0.0388in" fo:text-indent="0.5909in"/>
      <style:text-properties style:font-name="Times New Roman" fo:font-size="11pt" style:font-size-asian="11pt" style:font-size-complex="11pt" style:language-asian="en" style:country-asian="US" fo:hyphenate="true"/>
    </style:style>
    <style:style style:name="P179" style:parent-style-name="Normal" style:family="paragraph">
      <style:paragraph-properties fo:widows="2" fo:orphans="2" fo:text-align="justify" style:vertical-align="auto" fo:margin-top="0.0694in" fo:margin-bottom="0.0694in" fo:margin-right="0.0388in" fo:text-indent="0.5909in"/>
      <style:text-properties style:font-name="Times New Roman" style:font-name-asian="Times New Roman" fo:font-size="11pt" style:font-size-asian="11pt" style:font-size-complex="11pt" fo:hyphenate="true"/>
    </style:style>
    <style:style style:name="P180" style:parent-style-name="Normal" style:family="paragraph">
      <style:paragraph-properties fo:widows="2" fo:orphans="2" fo:text-align="justify" style:vertical-align="auto" fo:margin-top="0.0694in" fo:margin-bottom="0.0694in" fo:margin-right="0.0388in" fo:text-indent="0.5909in"/>
      <style:text-properties style:font-name="Times New Roman" style:font-name-asian="Times New Roman" fo:font-size="11pt" style:font-size-asian="11pt" style:font-size-complex="11pt" fo:hyphenate="true"/>
    </style:style>
    <style:style style:name="P181" style:parent-style-name="Normal" style:family="paragraph">
      <style:paragraph-properties fo:widows="2" fo:orphans="2" fo:text-align="justify" style:vertical-align="auto" fo:margin-top="0.0694in" fo:margin-bottom="0.0694in" fo:margin-right="0.0388in" fo:text-indent="0.5909in"/>
      <style:text-properties style:font-name="Times New Roman" style:font-name-asian="Times New Roman" fo:font-size="11pt" style:font-size-asian="11pt" style:font-size-complex="11pt" fo:hyphenate="true"/>
    </style:style>
    <style:style style:name="P182" style:parent-style-name="Normal" style:family="paragraph">
      <style:paragraph-properties fo:widows="2" fo:orphans="2" fo:text-align="justify" style:vertical-align="auto" fo:margin-top="0.0694in" fo:margin-bottom="0.0694in" fo:margin-right="0.0388in" fo:text-indent="0.5909in"/>
      <style:text-properties fo:hyphenate="true"/>
    </style:style>
    <style:style style:name="T183" style:parent-style-name="Fuentedepárrafopredeter." style:family="text">
      <style:text-properties style:font-name="Times New Roman" style:font-name-asian="Times New Roman" fo:font-weight="bold" style:font-weight-asian="bold" fo:font-size="11pt" style:font-size-asian="11pt" style:font-size-complex="11pt"/>
    </style:style>
    <style:style style:name="T184" style:parent-style-name="Fuentedepárrafopredeter." style:family="text">
      <style:text-properties style:font-name="Times New Roman" style:font-name-asian="Times New Roman" fo:font-size="11pt" style:font-size-asian="11pt" style:font-size-complex="11pt"/>
    </style:style>
    <style:style style:name="T185"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186" style:parent-style-name="Fuentedepárrafopredeter." style:family="text">
      <style:text-properties style:font-name="Times New Roman" style:font-name-asian="Times New Roman" style:font-weight-complex="bold" fo:font-size="11pt" style:font-size-asian="11pt" style:font-size-complex="11pt"/>
    </style:style>
    <style:style style:name="P187" style:parent-style-name="Normal" style:family="paragraph">
      <style:paragraph-properties fo:widows="2" fo:orphans="2" fo:text-align="justify" style:vertical-align="auto" fo:margin-bottom="0.1111in" fo:line-height="106%" fo:margin-right="0.0388in" fo:text-indent="0.5909in"/>
      <style:text-properties style:font-name="Times New Roman" fo:color="#000000" fo:font-size="11pt" style:font-size-asian="11pt" style:font-size-complex="11pt" style:language-asian="en" style:country-asian="US" fo:hyphenate="true"/>
    </style:style>
    <style:style style:name="P188" style:parent-style-name="Normal" style:family="paragraph">
      <style:paragraph-properties fo:widows="2" fo:orphans="2" fo:text-align="justify" style:vertical-align="auto" fo:margin-bottom="0.1111in" fo:line-height="106%" fo:margin-right="0.0388in" fo:text-indent="0.5909in"/>
      <style:text-properties style:font-name="Times New Roman" fo:color="#000000" fo:font-size="11pt" style:font-size-asian="11pt" style:font-size-complex="11pt" style:language-asian="en" style:country-asian="US" fo:hyphenate="true"/>
    </style:style>
    <style:style style:name="P189" style:parent-style-name="Normal" style:family="paragraph">
      <style:paragraph-properties fo:widows="2" fo:orphans="2" fo:text-align="justify" style:vertical-align="auto" fo:margin-right="0.0388in" fo:text-indent="0.5909in"/>
      <style:text-properties style:font-name="Times New Roman" style:font-name-asian="Times New Roman" fo:color="#000000" fo:font-size="11pt" style:font-size-asian="11pt" style:font-size-complex="11pt" style:language-asian="en" style:country-asian="US" fo:hyphenate="true"/>
    </style:style>
    <style:style style:name="P190" style:parent-style-name="Normal" style:family="paragraph">
      <style:paragraph-properties fo:widows="2" fo:orphans="2" fo:text-align="center" style:vertical-align="auto" fo:margin-right="0.0388in" fo:text-indent="0.5909in"/>
      <style:text-properties style:font-name="Times New Roman" style:font-name-asian="Times New Roman" fo:color="#000000" fo:font-size="11pt" style:font-size-asian="11pt" style:font-size-complex="11pt" style:language-asian="en" style:country-asian="US" fo:hyphenate="true"/>
    </style:style>
    <style:style style:name="P191" style:parent-style-name="Normal" style:family="paragraph">
      <style:paragraph-properties fo:widows="2" fo:orphans="2" fo:text-align="center" style:vertical-align="auto" fo:margin-right="0.0388in" fo:text-indent="0.5909in"/>
      <style:text-properties style:font-name="Times New Roman" style:font-name-asian="Times New Roman" fo:color="#000000" fo:font-size="11pt" style:font-size-asian="11pt" style:font-size-complex="11pt" style:language-asian="en" style:country-asian="US" fo:hyphenate="true"/>
    </style:style>
    <style:style style:name="P192" style:parent-style-name="Normal" style:family="paragraph">
      <style:paragraph-properties fo:widows="2" fo:orphans="2" fo:text-align="center" style:vertical-align="auto" fo:margin-top="0.125in" fo:margin-bottom="0.125in" fo:margin-right="0.0388in" fo:text-indent="0.5909in" fo:background-color="#FFFFFF"/>
      <style:text-properties style:font-name="Times New Roman" style:font-name-asian="Times New Roman" fo:font-size="11pt" style:font-size-asian="11pt" style:font-size-complex="11pt" fo:hyphenate="true"/>
    </style:style>
    <style:style style:name="P193" style:parent-style-name="Standard" style:family="paragraph">
      <style:paragraph-properties fo:text-align="justify" fo:text-indent="0.4916in"/>
      <style:text-properties fo:font-weight="bold" style:font-weight-asian="bold" style:font-weight-complex="bold"/>
    </style:style>
    <style:style style:name="P194" style:parent-style-name="Standard" style:family="paragraph">
      <style:paragraph-properties fo:text-align="justify" fo:text-indent="0.4916in"/>
      <style:text-properties fo:font-weight="bold" style:font-weight-asian="bold" style:font-weight-complex="bold"/>
    </style:style>
    <style:style style:name="P195" style:parent-style-name="Normal" style:family="paragraph">
      <style:paragraph-properties fo:break-before="page"/>
      <style:text-properties fo:hyphenate="true"/>
    </style:style>
    <style:style style:name="P196" style:parent-style-name="Standard" style:family="paragraph">
      <style:paragraph-properties fo:text-align="justify" fo:text-indent="0.4916in"/>
      <style:text-properties fo:font-weight="bold" style:font-weight-asian="bold" style:font-weight-complex="bold"/>
    </style:style>
    <style:style style:name="P197" style:parent-style-name="Normal" style:family="paragraph">
      <style:paragraph-properties fo:widows="2" fo:orphans="2" fo:text-align="justify" style:vertical-align="auto" fo:text-indent="0.4916in"/>
      <style:text-properties fo:hyphenate="true"/>
    </style:style>
    <style:style style:name="T19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style>
    <style:style style:name="T19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01"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fo:hyphenate="true"/>
    </style:style>
    <style:style style:name="T202" style:parent-style-name="Fuentedepárrafopredeter." style:family="text">
      <style:text-properties style:font-name="Times New Roman" style:font-name-asian="Times New Roman" fo:color="#2A2A2A" fo:font-size="12pt" style:font-size-asian="12pt" style:font-size-complex="12pt"/>
    </style:style>
    <style:style style:name="T203" style:parent-style-name="Fuentedepárrafopredeter." style:family="text">
      <style:text-properties style:font-name="Times New Roman" style:font-name-asian="Times New Roman" fo:color="#2A2A2A" fo:font-size="12pt" style:font-size-asian="12pt" style:font-size-complex="12pt"/>
    </style:style>
    <style:style style:name="P204"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05"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06"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07"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08"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09"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0"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11"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3"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4"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5"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6"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17" style:parent-style-name="Normal" style:family="paragraph">
      <style:paragraph-properties style:punctuation-wrap="simple" style:text-autospace="none" fo:text-align="justify"/>
      <style:text-properties fo:hyphenate="true"/>
    </style:style>
    <style:style style:name="T218" style:parent-style-name="Fuentedepárrafopredeter." style:family="text">
      <style:text-properties style:font-name="Verdana" style:font-name-asian="Times New Roman" style:letter-kerning="true"/>
    </style:style>
    <style:style style:name="T219" style:parent-style-name="Fuentedepárrafopredeter." style:family="text">
      <style:text-properties style:font-name="Verdana" style:font-name-asian="Times New Roman" fo:font-style="italic" style:font-style-asian="italic" style:font-style-complex="italic" style:letter-kerning="true"/>
    </style:style>
    <style:style style:name="T220" style:parent-style-name="Fuentedepárrafopredeter." style:family="text">
      <style:text-properties style:font-name="Verdana" style:font-name-asian="Times New Roman" style:letter-kerning="true"/>
    </style:style>
    <style:style style:name="P221"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3"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4"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5"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6"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27" style:parent-style-name="Normal" style:family="paragraph">
      <style:paragraph-properties style:punctuation-wrap="simple" style:text-autospace="none" fo:text-align="justify"/>
      <style:text-properties style:font-name="Verdana" style:font-name-asian="Times New Roman" fo:color="#FF0000" style:letter-kerning="true" fo:hyphenate="true"/>
    </style:style>
    <style:style style:name="P228"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29"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30"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31" style:parent-style-name="Normal" style:family="paragraph">
      <style:paragraph-properties style:punctuation-wrap="simple" style:text-autospace="none" fo:text-align="justify"/>
      <style:text-properties fo:hyphenate="true"/>
    </style:style>
    <style:style style:name="T232" style:parent-style-name="Fuentedepárrafopredeter." style:family="text">
      <style:text-properties style:font-name="Verdana" style:font-name-asian="Times New Roman" style:letter-kerning="true"/>
    </style:style>
    <style:style style:name="T233" style:parent-style-name="Fuentedepárrafopredeter." style:family="text">
      <style:text-properties style:font-name="Verdana" style:font-name-asian="Times New Roman" style:letter-kerning="true" fo:language="en" fo:country="US"/>
    </style:style>
    <style:style style:name="P234" style:parent-style-name="Normal" style:family="paragraph">
      <style:paragraph-properties style:punctuation-wrap="simple" style:text-autospace="none" fo:text-align="justify" fo:margin-left="0.4916in">
        <style:tab-stops/>
      </style:paragraph-properties>
      <style:text-properties fo:hyphenate="true"/>
    </style:style>
    <style:style style:name="T235" style:parent-style-name="Fuentedepárrafopredeter." style:family="text">
      <style:text-properties style:font-name="Verdana" style:font-name-asian="Times New Roman" style:letter-kerning="true" fo:language="en" fo:country="US"/>
    </style:style>
    <style:style style:name="P236" style:parent-style-name="Normal" style:family="paragraph">
      <style:paragraph-properties style:punctuation-wrap="simple" style:text-autospace="none" fo:text-align="justify" fo:margin-left="0.4916in">
        <style:tab-stops/>
      </style:paragraph-properties>
      <style:text-properties fo:hyphenate="true"/>
    </style:style>
    <style:style style:name="T237" style:parent-style-name="Fuentedepárrafopredeter." style:family="text">
      <style:text-properties style:font-name="Verdana" style:font-name-asian="Times New Roman" style:letter-kerning="true"/>
    </style:style>
    <style:style style:name="T238" style:parent-style-name="Fuentedepárrafopredeter." style:family="text">
      <style:text-properties style:font-name="Verdana" style:font-name-asian="Times New Roman" style:letter-kerning="true" fo:language="en" fo:country="US"/>
    </style:style>
    <style:style style:name="P239" style:parent-style-name="Normal" style:family="paragraph">
      <style:paragraph-properties style:punctuation-wrap="simple" style:text-autospace="none" fo:text-align="justify" fo:margin-left="0.4916in">
        <style:tab-stops/>
      </style:paragraph-properties>
      <style:text-properties fo:hyphenate="true"/>
    </style:style>
    <style:style style:name="T240" style:parent-style-name="Fuentedepárrafopredeter." style:family="text">
      <style:text-properties style:font-name="Verdana" style:font-name-asian="Times New Roman" style:letter-kerning="true" fo:language="en" fo:country="US"/>
    </style:style>
    <style:style style:name="T241" style:parent-style-name="Fuentedepárrafopredeter." style:family="text">
      <style:text-properties style:font-name="Verdana" style:font-name-complex="Lato-Bold" style:language-asian="en" style:country-asian="US"/>
    </style:style>
    <style:style style:name="P242" style:parent-style-name="Normal" style:family="paragraph">
      <style:paragraph-properties style:punctuation-wrap="simple" style:text-autospace="none" fo:text-align="justify" fo:margin-left="0.4916in">
        <style:tab-stops/>
      </style:paragraph-properties>
      <style:text-properties fo:hyphenate="true"/>
    </style:style>
    <style:style style:name="T243" style:parent-style-name="Fuentedepárrafopredeter." style:family="text">
      <style:text-properties style:font-name="Verdana" style:font-name-asian="Times New Roman" style:font-name-complex="BookmanOldStyle" style:letter-kerning="true" fo:language="en" fo:country="US"/>
    </style:style>
    <style:style style:name="P244" style:parent-style-name="Normal" style:family="paragraph">
      <style:paragraph-properties style:punctuation-wrap="simple" style:text-autospace="none" fo:text-align="justify" fo:margin-left="0.4916in">
        <style:tab-stops/>
      </style:paragraph-properties>
      <style:text-properties style:font-name="Verdana" style:font-name-asian="Times New Roman" style:letter-kerning="true" fo:language="en" fo:country="US" fo:hyphenate="true"/>
    </style:style>
    <style:style style:name="P245" style:parent-style-name="Normal" style:family="paragraph">
      <style:paragraph-properties style:punctuation-wrap="simple" style:text-autospace="none" fo:text-align="justify" fo:margin-left="0.4916in">
        <style:tab-stops/>
      </style:paragraph-properties>
      <style:text-properties style:font-name="Verdana" style:font-name-asian="Times New Roman" style:letter-kerning="true" fo:language="en" fo:country="US" fo:hyphenate="true"/>
    </style:style>
    <style:style style:name="P246"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47" style:parent-style-name="Normal" style:family="paragraph">
      <style:paragraph-properties style:punctuation-wrap="simple" style:text-autospace="none" fo:text-align="justify" fo:text-indent="0.4916in"/>
      <style:text-properties fo:hyphenate="true"/>
    </style:style>
    <style:style style:name="T248" style:parent-style-name="Fuentedepárrafopredeter." style:family="text">
      <style:text-properties style:font-name="Verdana" style:font-name-asian="Times New Roman" style:letter-kerning="true"/>
    </style:style>
    <style:style style:name="P249"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50" style:parent-style-name="Normal" style:family="paragraph">
      <style:paragraph-properties style:punctuation-wrap="simple" style:text-autospace="none" fo:text-align="justify" fo:text-indent="0.4916in"/>
      <style:text-properties fo:hyphenate="true"/>
    </style:style>
    <style:style style:name="T251" style:parent-style-name="Fuentedepárrafopredeter." style:family="text">
      <style:text-properties style:font-name="Verdana" style:font-name-asian="Times New Roman" style:letter-kerning="true"/>
    </style:style>
    <style:style style:name="T252" style:parent-style-name="Fuentedepárrafopredeter." style:family="text">
      <style:text-properties style:font-name="Verdana" style:font-name-asian="Times New Roman" fo:color="#FF0000" style:letter-kerning="true"/>
    </style:style>
    <style:style style:name="T253" style:parent-style-name="Fuentedepárrafopredeter." style:family="text">
      <style:text-properties style:font-name="Verdana" style:font-name-asian="Times New Roman" style:letter-kerning="true"/>
    </style:style>
    <style:style style:name="P254"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55" style:parent-style-name="Normal" style:family="paragraph">
      <style:paragraph-properties style:punctuation-wrap="simple" style:text-autospace="none" fo:text-align="justify" fo:margin-left="0.4916in">
        <style:tab-stops/>
      </style:paragraph-properties>
      <style:text-properties style:font-name="Verdana" style:font-name-asian="Times New Roman" style:letter-kerning="true" fo:language="en" fo:country="US" fo:hyphenate="true"/>
    </style:style>
    <style:style style:name="P256"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57"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258"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259" style:parent-style-name="Normal" style:family="paragraph">
      <style:paragraph-properties style:punctuation-wrap="simple" style:text-autospace="none" fo:text-align="justify" fo:text-indent="0.4916in"/>
      <style:text-properties fo:hyphenate="true"/>
    </style:style>
    <style:style style:name="T260" style:parent-style-name="Fuentedepárrafopredeter." style:family="text">
      <style:text-properties style:font-name="Verdana" style:font-name-asian="Times New Roman" style:letter-kerning="true" fo:language="en" fo:country="US"/>
    </style:style>
    <style:style style:name="T261" style:parent-style-name="Fuentedepárrafopredeter." style:family="text">
      <style:text-properties style:font-name="Verdana" style:font-name-asian="Times New Roman" style:letter-kerning="true"/>
    </style:style>
    <style:style style:name="P262"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263" style:parent-style-name="Normal" style:family="paragraph">
      <style:paragraph-properties style:punctuation-wrap="simple" style:text-autospace="none" fo:text-align="justify" fo:text-indent="0.4916in"/>
      <style:text-properties fo:hyphenate="true"/>
    </style:style>
    <style:style style:name="T264" style:parent-style-name="Fuentedepárrafopredeter." style:family="text">
      <style:text-properties style:font-name="Verdana" style:font-name-asian="Times New Roman" style:letter-kerning="true" fo:language="en" fo:country="US"/>
    </style:style>
    <style:style style:name="T265" style:parent-style-name="Fuentedepárrafopredeter." style:family="text">
      <style:text-properties style:font-name="Verdana" style:font-name-asian="Times New Roman" style:letter-kerning="true"/>
    </style:style>
    <style:style style:name="P266"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67"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68" style:parent-style-name="Normal" style:family="paragraph">
      <style:paragraph-properties fo:widows="2" fo:orphans="2" fo:text-align="justify" style:vertical-align="auto" fo:text-indent="0.4916in"/>
      <style:text-properties style:font-name="Verdana" style:font-name-asian="Times New Roman" fo:font-style="italic" style:font-style-asian="italic" style:font-style-complex="italic" fo:hyphenate="true"/>
    </style:style>
    <style:style style:name="P269" style:parent-style-name="Normal" style:family="paragraph">
      <style:paragraph-properties fo:widows="2" fo:orphans="2" fo:text-align="justify" style:vertical-align="auto" fo:text-indent="0.4916in"/>
      <style:text-properties style:font-name="Verdana" style:font-name-asian="Times New Roman" fo:font-style="italic" style:font-style-asian="italic" style:font-style-complex="italic" fo:hyphenate="true"/>
    </style:style>
    <style:style style:name="P270" style:parent-style-name="Normal" style:family="paragraph">
      <style:paragraph-properties fo:widows="2" fo:orphans="2" fo:text-align="justify" style:vertical-align="auto" fo:text-indent="0.4916in"/>
      <style:text-properties style:font-name="Verdana" style:font-name-asian="Times New Roman" fo:font-style="italic" style:font-style-asian="italic" style:font-style-complex="italic" fo:hyphenate="true"/>
    </style:style>
    <style:style style:name="P271" style:parent-style-name="Normal" style:family="paragraph">
      <style:paragraph-properties fo:widows="2" fo:orphans="2" fo:text-align="justify" style:vertical-align="auto" fo:text-indent="0.4916in"/>
      <style:text-properties style:font-name="Verdana" style:font-name-asian="Times New Roman" fo:font-style="italic" style:font-style-asian="italic" style:font-style-complex="italic" fo:hyphenate="true"/>
    </style:style>
    <style:style style:name="P272" style:parent-style-name="Normal" style:family="paragraph">
      <style:paragraph-properties fo:widows="2" fo:orphans="2" fo:text-align="justify" style:vertical-align="auto" fo:text-indent="0.4916in"/>
      <style:text-properties fo:hyphenate="true"/>
    </style:style>
    <style:style style:name="T273" style:parent-style-name="Fuentedepárrafopredeter." style:family="text">
      <style:text-properties style:font-name="Verdana" style:font-name-asian="Times New Roman" fo:font-style="italic" style:font-style-asian="italic" style:font-style-complex="italic"/>
    </style:style>
    <style:style style:name="T274" style:parent-style-name="Fuentedepárrafopredeter." style:family="text">
      <style:text-properties style:font-name="Verdana" style:font-name-asian="Times New Roman"/>
    </style:style>
    <style:style style:name="P275" style:parent-style-name="Normal" style:family="paragraph">
      <style:paragraph-properties fo:widows="2" fo:orphans="2" fo:text-align="justify" style:vertical-align="auto" fo:text-indent="0.4916in"/>
      <style:text-properties style:font-name="Verdana" style:font-name-asian="Times New Roman" fo:hyphenate="true"/>
    </style:style>
    <style:style style:name="P276"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277"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278"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279"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80"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81"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8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83" style:parent-style-name="Normal" style:family="paragraph">
      <style:paragraph-properties fo:widows="2" fo:orphans="2" fo:text-align="justify" style:vertical-align="auto"/>
      <style:text-properties fo:hyphenate="true"/>
    </style:style>
    <style:style style:name="T284" style:parent-style-name="Fuentedepárrafopredeter." style:family="text">
      <style:text-properties style:font-name="Verdana" style:font-name-asian="Times New Roman" fo:font-size="12pt" style:font-size-asian="12pt" style:font-size-complex="12pt"/>
    </style:style>
    <style:style style:name="T285" style:parent-style-name="Fuentedepárrafopredeter." style:family="text">
      <style:text-properties style:font-name="Verdana" style:font-name-asian="Times New Roman" style:text-underline-type="single" style:text-underline-style="solid" style:text-underline-width="auto" style:text-underline-mode="continuous"/>
    </style:style>
    <style:style style:name="T286" style:parent-style-name="Fuentedepárrafopredeter." style:family="text">
      <style:text-properties style:font-name="Verdana" style:font-name-asian="Times New Roman"/>
    </style:style>
    <style:style style:name="P287" style:parent-style-name="Normal" style:family="paragraph">
      <style:paragraph-properties fo:widows="2" fo:orphans="2" style:vertical-align="auto"/>
      <style:text-properties style:font-name="Verdana" style:font-name-asian="Times New Roman" fo:hyphenate="true"/>
    </style:style>
    <style:style style:name="P288" style:parent-style-name="Normal" style:family="paragraph">
      <style:paragraph-properties fo:widows="2" fo:orphans="2" style:vertical-align="auto" fo:margin-left="0.5in">
        <style:tab-stops/>
      </style:paragraph-properties>
      <style:text-properties style:font-name="Verdana" style:font-name-asian="Times New Roman" fo:hyphenate="true"/>
    </style:style>
    <style:style style:name="P289" style:parent-style-name="Normal" style:family="paragraph">
      <style:paragraph-properties fo:widows="2" fo:orphans="2" style:vertical-align="auto" fo:margin-left="0.5in">
        <style:tab-stops/>
      </style:paragraph-properties>
      <style:text-properties style:font-name="Verdana" style:font-name-asian="Times New Roman" fo:hyphenate="true"/>
    </style:style>
    <style:style style:name="P290" style:parent-style-name="Normal" style:family="paragraph">
      <style:paragraph-properties fo:widows="2" fo:orphans="2" style:vertical-align="auto" fo:margin-left="0.5in">
        <style:tab-stops/>
      </style:paragraph-properties>
      <style:text-properties style:font-name="Verdana" style:font-name-asian="Times New Roman" fo:hyphenate="true"/>
    </style:style>
    <style:style style:name="P291"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9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93"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94"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95"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296" style:parent-style-name="Normal" style:family="paragraph">
      <style:paragraph-properties style:punctuation-wrap="simple" style:text-autospace="none" fo:text-align="justify"/>
      <style:text-properties fo:hyphenate="true"/>
    </style:style>
    <style:style style:name="T297" style:parent-style-name="Fuentedepárrafopredeter." style:family="text">
      <style:text-properties style:font-name="Verdana" style:font-name-asian="Times New Roman" style:letter-kerning="true"/>
    </style:style>
    <style:style style:name="T298" style:parent-style-name="Fuentedepárrafopredeter." style:family="text">
      <style:text-properties style:font-name="Verdana" style:font-name-asian="Times New Roman" style:letter-kerning="true" style:text-underline-type="single" style:text-underline-style="solid" style:text-underline-width="auto" style:text-underline-mode="continuous"/>
    </style:style>
    <style:style style:name="T299" style:parent-style-name="Fuentedepárrafopredeter." style:family="text">
      <style:text-properties style:font-name="Verdana" style:font-name-asian="Times New Roman" style:letter-kerning="true"/>
    </style:style>
    <style:style style:name="P300"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01"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30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03" style:parent-style-name="Normal" style:family="paragraph">
      <style:paragraph-properties style:punctuation-wrap="simple" style:text-autospace="none" fo:text-align="justify" fo:text-indent="0.4916in"/>
      <style:text-properties fo:hyphenate="true"/>
    </style:style>
    <style:style style:name="T304" style:parent-style-name="Fuentedepárrafopredeter." style:family="text">
      <style:text-properties style:font-name="Verdana" style:font-name-asian="Times New Roman" style:letter-kerning="true"/>
    </style:style>
    <style:style style:name="T305" style:parent-style-name="Fuentedepárrafopredeter." style:family="text">
      <style:text-properties style:font-name="Verdana" style:font-name-asian="Times New Roman" style:letter-kerning="true" fo:language="en" fo:country="US"/>
    </style:style>
    <style:style style:name="P306" style:parent-style-name="Normal" style:family="paragraph">
      <style:paragraph-properties fo:widows="2" fo:orphans="2" style:text-autospace="none" fo:text-align="justify" style:vertical-align="auto" fo:text-indent="0.4916in"/>
      <style:text-properties style:font-name="Verdana" style:font-name-asian="Times New Roman" fo:font-style="italic" style:font-style-asian="italic" style:font-style-complex="italic" fo:hyphenate="true"/>
    </style:style>
    <style:style style:name="P307" style:parent-style-name="Normal" style:family="paragraph">
      <style:paragraph-properties fo:widows="2" fo:orphans="2" style:text-autospace="none" fo:text-align="justify" style:vertical-align="auto" fo:text-indent="0.4916in"/>
      <style:text-properties fo:hyphenate="true"/>
    </style:style>
    <style:style style:name="T308" style:parent-style-name="Fuentedepárrafopredeter." style:family="text">
      <style:text-properties style:font-name="Verdana" style:font-name-asian="Times New Roman" fo:font-style="italic" style:font-style-asian="italic" style:font-style-complex="italic"/>
    </style:style>
    <style:style style:name="P309" style:parent-style-name="Normal" style:family="paragraph">
      <style:paragraph-properties fo:widows="2" fo:orphans="2" style:text-autospace="none" fo:text-align="justify" style:vertical-align="auto" fo:text-indent="0.4916in"/>
      <style:text-properties fo:hyphenate="true"/>
    </style:style>
    <style:style style:name="T310" style:parent-style-name="Fuentedepárrafopredeter." style:family="text">
      <style:text-properties style:font-name="Verdana" style:font-name-asian="Times New Roman" fo:font-style="italic" style:font-style-asian="italic" style:font-style-complex="italic"/>
    </style:style>
    <style:style style:name="P311" style:parent-style-name="Normal" style:family="paragraph">
      <style:paragraph-properties fo:widows="2" fo:orphans="2" style:text-autospace="none" fo:text-align="justify" style:vertical-align="auto" fo:text-indent="0.4916in"/>
      <style:text-properties fo:hyphenate="true"/>
    </style:style>
    <style:style style:name="T312" style:parent-style-name="Fuentedepárrafopredeter." style:family="text">
      <style:text-properties style:font-name="Verdana" style:font-name-asian="Times New Roman" fo:font-style="italic" style:font-style-asian="italic" style:font-style-complex="italic"/>
    </style:style>
    <style:style style:name="P313" style:parent-style-name="Normal" style:family="paragraph">
      <style:paragraph-properties fo:widows="2" fo:orphans="2" style:text-autospace="none" fo:text-align="justify" style:vertical-align="auto" fo:text-indent="0.4916in"/>
      <style:text-properties fo:hyphenate="true"/>
    </style:style>
    <style:style style:name="T314" style:parent-style-name="Fuentedepárrafopredeter." style:family="text">
      <style:text-properties style:font-name="Verdana" style:font-name-asian="Times New Roman" fo:font-style="italic" style:font-style-asian="italic" style:font-style-complex="italic"/>
    </style:style>
    <style:style style:name="P315" style:parent-style-name="Normal" style:family="paragraph">
      <style:paragraph-properties fo:widows="2" fo:orphans="2" style:text-autospace="none" fo:text-align="justify" style:vertical-align="auto" fo:text-indent="0.4916in"/>
      <style:text-properties fo:hyphenate="true"/>
    </style:style>
    <style:style style:name="T316" style:parent-style-name="Fuentedepárrafopredeter." style:family="text">
      <style:text-properties style:font-name="Verdana" style:font-name-asian="Times New Roman" fo:font-style="italic" style:font-style-asian="italic" style:font-style-complex="italic"/>
    </style:style>
    <style:style style:name="P317" style:parent-style-name="Normal" style:family="paragraph">
      <style:paragraph-properties fo:widows="2" fo:orphans="2" style:text-autospace="none" fo:text-align="justify" style:vertical-align="auto" fo:text-indent="0.4916in"/>
      <style:text-properties fo:hyphenate="true"/>
    </style:style>
    <style:style style:name="T318" style:parent-style-name="Fuentedepárrafopredeter." style:family="text">
      <style:text-properties style:font-name="Verdana" style:font-name-asian="Times New Roman" fo:font-style="italic" style:font-style-asian="italic" style:font-style-complex="italic"/>
    </style:style>
    <style:style style:name="P319" style:parent-style-name="Normal" style:family="paragraph">
      <style:paragraph-properties fo:widows="2" fo:orphans="2" style:text-autospace="none" fo:text-align="justify" style:vertical-align="auto" fo:text-indent="0.4916in"/>
      <style:text-properties fo:hyphenate="true"/>
    </style:style>
    <style:style style:name="T320" style:parent-style-name="Fuentedepárrafopredeter." style:family="text">
      <style:text-properties style:font-name="Verdana" style:font-name-asian="Times New Roman" fo:font-style="italic" style:font-style-asian="italic" style:font-style-complex="italic"/>
    </style:style>
    <style:style style:name="P321" style:parent-style-name="Normal" style:family="paragraph">
      <style:paragraph-properties fo:widows="2" fo:orphans="2" style:text-autospace="none" fo:text-align="justify" style:vertical-align="auto" fo:text-indent="0.4916in"/>
      <style:text-properties fo:hyphenate="true"/>
    </style:style>
    <style:style style:name="T322" style:parent-style-name="Fuentedepárrafopredeter." style:family="text">
      <style:text-properties style:font-name="Verdana" style:font-name-asian="Times New Roman" fo:font-style="italic" style:font-style-asian="italic" style:font-style-complex="italic"/>
    </style:style>
    <style:style style:name="P323" style:parent-style-name="Normal" style:family="paragraph">
      <style:paragraph-properties fo:widows="2" fo:orphans="2" style:text-autospace="none" fo:text-align="justify" style:vertical-align="auto" fo:text-indent="0.4916in"/>
      <style:text-properties fo:hyphenate="true"/>
    </style:style>
    <style:style style:name="T324" style:parent-style-name="Fuentedepárrafopredeter." style:family="text">
      <style:text-properties style:font-name="Verdana" style:font-name-asian="Times New Roman" fo:font-style="italic" style:font-style-asian="italic" style:font-style-complex="italic"/>
    </style:style>
    <style:style style:name="P325" style:parent-style-name="Normal" style:family="paragraph">
      <style:paragraph-properties fo:widows="2" fo:orphans="2" style:text-autospace="none" fo:text-align="justify" style:vertical-align="auto" fo:text-indent="0.4916in"/>
      <style:text-properties fo:hyphenate="true"/>
    </style:style>
    <style:style style:name="T326" style:parent-style-name="Fuentedepárrafopredeter." style:family="text">
      <style:text-properties style:font-name="Verdana" style:font-name-asian="Times New Roman" fo:font-style="italic" style:font-style-asian="italic" style:font-style-complex="italic"/>
    </style:style>
    <style:style style:name="P327" style:parent-style-name="Normal" style:family="paragraph">
      <style:paragraph-properties fo:widows="2" fo:orphans="2" style:text-autospace="none" fo:text-align="justify" style:vertical-align="auto" fo:text-indent="0.4916in"/>
      <style:text-properties style:font-name="Verdana" style:font-name-asian="Times New Roman" fo:font-style="italic" style:font-style-asian="italic" style:font-style-complex="italic" fo:hyphenate="true"/>
    </style:style>
    <style:style style:name="P328" style:parent-style-name="Normal" style:family="paragraph">
      <style:paragraph-properties fo:widows="2" fo:orphans="2" style:text-autospace="none" fo:text-align="justify" style:vertical-align="auto" fo:text-indent="0.4916in"/>
      <style:text-properties style:font-name="Verdana" style:font-name-asian="Times New Roman" fo:font-style="italic" style:font-style-asian="italic" style:font-style-complex="italic" fo:hyphenate="true"/>
    </style:style>
    <style:style style:name="P329" style:parent-style-name="Normal" style:family="paragraph">
      <style:paragraph-properties fo:widows="2" fo:orphans="2" style:text-autospace="none" fo:text-align="justify" style:vertical-align="auto" fo:text-indent="0.4916in"/>
      <style:text-properties style:font-name="Verdana" style:font-name-asian="Times New Roman" fo:font-style="italic" style:font-style-asian="italic" style:font-style-complex="italic" fo:hyphenate="true"/>
    </style:style>
    <style:style style:name="P330" style:parent-style-name="Normal" style:family="paragraph">
      <style:paragraph-properties style:punctuation-wrap="simple" style:text-autospace="none" fo:text-align="justify" fo:text-indent="0.4916in"/>
      <style:text-properties style:font-name="Verdana" style:font-name-asian="Times New Roman" style:letter-kerning="true" fo:hyphenate="true"/>
    </style:style>
    <style:style style:name="P331" style:parent-style-name="Normal" style:family="paragraph">
      <style:paragraph-properties style:punctuation-wrap="simple" style:text-autospace="none" fo:text-align="justify"/>
      <style:text-properties fo:hyphenate="true"/>
    </style:style>
    <style:style style:name="T332" style:parent-style-name="Fuentedepárrafopredeter." style:family="text">
      <style:text-properties style:font-name="Verdana" style:font-name-asian="Times New Roman" style:letter-kerning="true"/>
    </style:style>
    <style:style style:name="T333" style:parent-style-name="Fuentedepárrafopredeter." style:family="text">
      <style:text-properties style:font-name="Verdana" style:font-name-asian="Times New Roman" style:letter-kerning="true" fo:language="en" fo:country="US"/>
    </style:style>
    <style:style style:name="P334" style:parent-style-name="Normal" style:family="paragraph">
      <style:paragraph-properties style:punctuation-wrap="simple" style:text-autospace="none" fo:text-align="justify"/>
      <style:text-properties style:font-name="Verdana" style:font-name-asian="Times New Roman" style:letter-kerning="true" fo:language="en" fo:country="US" fo:hyphenate="true"/>
    </style:style>
    <style:style style:name="P335" style:parent-style-name="Normal" style:family="paragraph">
      <style:paragraph-properties style:punctuation-wrap="simple" style:text-autospace="none" fo:text-align="justify"/>
      <style:text-properties style:font-name="Verdana" style:font-name-asian="Times New Roman" style:letter-kerning="true" fo:language="en" fo:country="US" fo:hyphenate="true"/>
    </style:style>
    <style:style style:name="P336" style:parent-style-name="Normal" style:family="paragraph">
      <style:paragraph-properties style:punctuation-wrap="simple" style:text-autospace="none" fo:text-align="justify"/>
      <style:text-properties style:font-name="Verdana" style:font-name-asian="Times New Roman" style:letter-kerning="true" fo:language="en" fo:country="US" fo:hyphenate="true"/>
    </style:style>
    <style:style style:name="P337"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38"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39"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40"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41"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42" style:parent-style-name="Normal" style:family="paragraph">
      <style:paragraph-properties style:punctuation-wrap="simple" style:text-autospace="none" fo:text-align="justify" fo:text-indent="0.4916in"/>
      <style:text-properties style:font-name="Verdana" style:font-name-asian="Times New Roman" style:letter-kerning="true" fo:language="en" fo:country="US" fo:hyphenate="true"/>
    </style:style>
    <style:style style:name="P343" style:parent-style-name="Normal" style:family="paragraph">
      <style:paragraph-properties style:punctuation-wrap="simple" style:text-autospace="none" fo:text-align="justify"/>
      <style:text-properties style:font-name="Verdana" style:font-name-asian="Times New Roman" style:letter-kerning="true" fo:language="en" fo:country="US" fo:hyphenate="true"/>
    </style:style>
    <style:style style:name="P344" style:parent-style-name="Normal" style:family="paragraph">
      <style:paragraph-properties style:punctuation-wrap="simple" style:text-autospace="none" fo:text-align="justify"/>
      <style:text-properties fo:hyphenate="true"/>
    </style:style>
    <style:style style:name="T345" style:parent-style-name="Fuentedepárrafopredeter." style:family="text">
      <style:text-properties style:font-name="Verdana" style:font-name-asian="Times New Roman" style:letter-kerning="true" fo:language="en" fo:country="US"/>
    </style:style>
    <style:style style:name="T346" style:parent-style-name="Fuentedepárrafopredeter." style:family="text">
      <style:text-properties style:font-name="Verdana" style:font-name-asian="Times New Roman" style:letter-kerning="true"/>
    </style:style>
    <style:style style:name="P347"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48"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49"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50"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51"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52" style:parent-style-name="Normal" style:family="paragraph">
      <style:paragraph-properties style:punctuation-wrap="simple" style:text-autospace="none" fo:text-align="justify"/>
      <style:text-properties style:font-name="Verdana" style:font-name-asian="Times New Roman" style:letter-kerning="true" fo:hyphenate="true"/>
    </style:style>
    <style:style style:name="P353" style:parent-style-name="Normal" style:family="paragraph">
      <style:paragraph-properties style:punctuation-wrap="simple" style:text-autospace="none" fo:text-align="justify" fo:margin-left="0.4916in">
        <style:tab-stops/>
      </style:paragraph-properties>
      <style:text-properties style:font-name="Verdana" style:font-name-asian="Times New Roman" style:letter-kerning="true" fo:language="en" fo:country="US" fo:hyphenate="true"/>
    </style:style>
    <style:style style:name="P354" style:parent-style-name="Standard" style:family="paragraph">
      <style:paragraph-properties fo:text-align="justify" fo:text-indent="0.4916in"/>
      <style:text-properties fo:font-weight="bold" style:font-weight-asian="bold" style:font-weight-complex="bold"/>
    </style:style>
    <style:style style:name="P355" style:parent-style-name="Standard" style:family="paragraph">
      <style:paragraph-properties fo:text-align="justify" fo:text-indent="0.4916in"/>
      <style:text-properties fo:font-weight="bold" style:font-weight-asian="bold" style:font-weight-complex="bold"/>
    </style:style>
    <style:style style:name="P356" style:parent-style-name="Standard" style:family="paragraph">
      <style:paragraph-properties fo:text-align="justify" fo:text-indent="0.4916in"/>
      <style:text-properties fo:font-weight="bold" style:font-weight-asian="bold" style:font-weight-complex="bold"/>
    </style:style>
    <style:style style:name="P357" style:parent-style-name="Normal" style:family="paragraph">
      <style:paragraph-properties fo:widows="2" fo:orphans="2" fo:text-align="justify" style:vertical-align="auto" fo:text-indent="0.4923in"/>
      <style:text-properties fo:hyphenate="true"/>
    </style:style>
    <style:style style:name="T358" style:parent-style-name="Fuentedepárrafopredeter." style:family="text">
      <style:text-properties style:font-name="Times New Roman" style:font-name-asian="Arial Unicode MS" fo:font-weight="bold" style:font-weight-asian="bold" style:font-weight-complex="bold" fo:font-size="12pt" style:font-size-asian="12pt" style:font-size-complex="12pt"/>
    </style:style>
    <style:style style:name="T359" style:parent-style-name="Fuentedepárrafopredeter." style:family="text">
      <style:text-properties style:font-name="Times New Roman" style:font-name-asian="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widows="2" fo:orphans="2" fo:text-align="justify" style:vertical-align="auto" fo:text-indent="0.4923in"/>
      <style:text-properties style:font-name="Times New Roman" style:font-name-asian="Arial Unicode MS" fo:font-size="12pt" style:font-size-asian="12pt" style:font-size-complex="12pt" fo:hyphenate="true"/>
    </style:style>
    <style:style style:name="P361" style:parent-style-name="Normal" style:family="paragraph">
      <style:paragraph-properties fo:widows="2" fo:orphans="2" fo:text-align="justify" style:vertical-align="auto" fo:margin-bottom="0.1111in" fo:line-height="150%" fo:margin-right="-0.075in" fo:text-indent="0.4916in"/>
      <style:text-properties fo:hyphenate="true"/>
    </style:style>
    <style:style style:name="T362" style:parent-style-name="Fuentedepárrafopredeter." style:family="text">
      <style:text-properties style:font-name="Times New Roman" fo:font-size="11pt" style:font-size-asian="11pt" style:font-size-complex="11pt" style:language-asian="en" style:country-asian="US"/>
    </style:style>
    <style:style style:name="T363" style:parent-style-name="Fuentedepárrafopredeter." style:family="text">
      <style:text-properties style:font-name="Times New Roman" fo:color="#000000" fo:font-size="11pt" style:font-size-asian="11pt" style:font-size-complex="11pt" style:language-asian="en" style:country-asian="US"/>
    </style:style>
    <style:style style:name="T364" style:parent-style-name="Fuentedepárrafopredeter." style:family="text">
      <style:text-properties style:font-name="Times New Roman" style:font-weight-complex="bold" fo:color="#000000" fo:font-size="11pt" style:font-size-asian="11pt" style:font-size-complex="11pt" style:language-asian="en" style:country-asian="US"/>
    </style:style>
    <style:style style:name="T365" style:parent-style-name="Fuentedepárrafopredeter." style:family="text">
      <style:text-properties style:font-name="Times New Roman" fo:color="#000000" fo:font-size="11pt" style:font-size-asian="11pt" style:font-size-complex="11pt" style:language-asian="en" style:country-asian="US"/>
    </style:style>
    <style:style style:name="T366"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P367" style:parent-style-name="Normal" style:family="paragraph">
      <style:paragraph-properties fo:widows="2" fo:orphans="2" style:text-autospace="none" fo:text-align="center" style:vertical-align="auto" fo:line-height="150%"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368" style:parent-style-name="Normal" style:family="paragraph">
      <style:paragraph-properties fo:widows="2" fo:orphans="2" style:text-autospace="none" fo:text-align="center" style:vertical-align="auto" fo:line-height="150%"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369"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370" style:parent-style-name="Normal" style:family="paragraph">
      <style:paragraph-properties fo:widows="2" fo:orphans="2" style:text-autospace="none" fo:text-align="justify" style:vertical-align="auto" fo:line-height="150%"/>
      <style:text-properties style:font-name="Times New Roman" fo:font-size="11pt" style:font-size-asian="11pt" style:font-size-complex="11pt" style:language-asian="en" style:country-asian="US" fo:hyphenate="true"/>
    </style:style>
    <style:style style:name="P371"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372" style:parent-style-name="Normal" style:family="paragraph">
      <style:paragraph-properties fo:widows="2" fo:orphans="2" style:text-autospace="none" style:vertical-align="auto" fo:line-height="150%"/>
      <style:text-properties style:font-name="Times New Roman" fo:font-size="11pt" style:font-size-asian="11pt" style:font-size-complex="11pt" style:language-asian="en" style:country-asian="US" fo:hyphenate="true"/>
    </style:style>
    <style:style style:name="P373" style:parent-style-name="Normal" style:family="paragraph">
      <style:paragraph-properties fo:widows="2" fo:orphans="2" fo:text-align="justify" style:vertical-align="auto" fo:line-height="150%" fo:text-indent="0.4916in"/>
      <style:text-properties fo:hyphenate="true"/>
    </style:style>
    <style:style style:name="T374" style:parent-style-name="Fuentedepárrafopredeter." style:family="text">
      <style:text-properties style:font-name="Times New Roman" fo:font-size="11pt" style:font-size-asian="11pt" style:font-size-complex="11pt" style:language-asian="en" style:country-asian="US"/>
    </style:style>
    <style:style style:name="T375" style:parent-style-name="Fuentedepárrafopredeter." style:family="text">
      <style:text-properties style:font-name="Times New Roman" fo:font-size="11pt" style:font-size-asian="11pt" style:font-size-complex="11pt" style:language-asian="en" style:country-asian="US"/>
    </style:style>
    <style:style style:name="T376" style:parent-style-name="Fuentedepárrafopredeter." style:family="text">
      <style:text-properties style:font-name="Times New Roman" fo:font-size="11pt" style:font-size-asian="11pt" style:font-size-complex="11pt"/>
    </style:style>
    <style:style style:name="T377" style:parent-style-name="Fuentedepárrafopredeter." style:family="text">
      <style:text-properties style:font-name="Times New Roman" fo:font-style="italic" style:font-style-asian="italic" style:font-style-complex="italic" fo:font-size="11pt" style:font-size-asian="11pt" style:font-size-complex="11pt"/>
    </style:style>
    <style:style style:name="P378" style:parent-style-name="Normal" style:family="paragraph">
      <style:paragraph-properties fo:widows="2" fo:orphans="2" fo:text-align="center" style:vertical-align="auto" fo:line-height="150%" fo:text-indent="0.4916in"/>
      <style:text-properties style:font-name="Times New Roman" fo:font-weight="bold" style:font-weight-asian="bold" style:font-weight-complex="bold" fo:font-size="11pt" style:font-size-asian="11pt" style:font-size-complex="11pt" fo:hyphenate="true"/>
    </style:style>
    <style:style style:name="P379" style:parent-style-name="Normal" style:family="paragraph">
      <style:paragraph-properties fo:widows="2" fo:orphans="2" fo:text-align="justify" style:vertical-align="auto" fo:line-height="150%" fo:text-indent="0.4916in"/>
      <style:text-properties style:font-name="Times New Roman" fo:font-weight="bold" style:font-weight-asian="bold" style:font-weight-complex="bold" fo:font-size="11pt" style:font-size-asian="11pt" style:font-size-complex="11pt" fo:hyphenate="true"/>
    </style:style>
    <style:style style:name="P380" style:parent-style-name="Normal" style:family="paragraph">
      <style:paragraph-properties fo:widows="2" fo:orphans="2" style:text-autospace="none" fo:text-align="justify" style:vertical-align="auto" fo:line-height="150%" fo:text-indent="0.4916in"/>
      <style:text-properties fo:hyphenate="true"/>
    </style:style>
    <style:style style:name="T381"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82"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383"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384" style:parent-style-name="Normal" style:family="paragraph">
      <style:paragraph-properties fo:widows="2" fo:orphans="2" style:text-autospace="none" fo:text-align="justify" style:vertical-align="auto" fo:line-height="150%" fo:text-indent="0.4916in"/>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true"/>
    </style:style>
    <style:style style:name="P385" style:parent-style-name="Normal" style:family="paragraph">
      <style:paragraph-properties fo:widows="2" fo:orphans="2" style:text-autospace="none" fo:text-align="justify" style:vertical-align="auto" fo:line-height="150%" fo:text-indent="0.4916in"/>
      <style:text-properties fo:hyphenate="true"/>
    </style:style>
    <style:style style:name="T386"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language-asian="en" style:country-asian="US"/>
    </style:style>
    <style:style style:name="T387" style:parent-style-name="Fuentedepárrafopredeter." style:family="text">
      <style:text-properties style:font-name="Times New Roman" fo:font-size="11pt" style:font-size-asian="11pt" style:font-size-complex="11pt" style:language-asian="en" style:country-asian="US"/>
    </style:style>
    <style:style style:name="P388"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389"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390"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391" style:parent-style-name="Fuentedepárrafopredeter." style:family="text">
      <style:text-properties style:font-name="Times New Roman" style:font-name-asian="Times New Roman" fo:font-size="11pt" style:font-size-asian="11pt" style:font-size-complex="11pt"/>
    </style:style>
    <style:style style:name="T392" style:parent-style-name="Fuentedepárrafopredeter." style:family="text">
      <style:text-properties style:font-name="Times New Roman" style:font-name-asian="Times New Roman" style:font-weight-complex="bold" fo:font-size="11pt" style:font-size-asian="11pt" style:font-size-complex="11pt"/>
    </style:style>
    <style:style style:name="T393" style:parent-style-name="Fuentedepárrafopredeter." style:family="text">
      <style:text-properties style:font-name="Times New Roman" style:font-name-asian="Times New Roman" style:font-weight-complex="bold" fo:font-style="italic" style:font-style-asian="italic" style:font-style-complex="italic" fo:font-size="11pt" style:font-size-asian="11pt" style:font-size-complex="11pt"/>
    </style:style>
    <style:style style:name="T39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395"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396"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397"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398" style:parent-style-name="Fuentedepárrafopredeter." style:family="text">
      <style:text-properties style:font-name="Times New Roman" style:font-name-asian="Times New Roman" fo:font-size="11pt" style:font-size-asian="11pt" style:font-size-complex="11pt"/>
    </style:style>
    <style:style style:name="T39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00" style:parent-style-name="Normal" style:family="paragraph">
      <style:paragraph-properties fo:widows="2" fo:orphans="2" fo:text-align="justify" style:vertical-align="auto" fo:margin-top="0.0694in" fo:margin-bottom="0.0694in" fo:line-height="150%"/>
      <style:text-properties fo:hyphenate="true"/>
    </style:style>
    <style:style style:name="T401" style:parent-style-name="Fuentedepárrafopredeter." style:family="text">
      <style:text-properties style:font-name="Times New Roman" style:font-name-asian="Times New Roman" fo:font-size="11pt" style:font-size-asian="11pt" style:font-size-complex="11pt"/>
    </style:style>
    <style:style style:name="T402"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widows="2" fo:orphans="2" fo:text-align="justify" style:vertical-align="auto" fo:margin-top="0.0694in" fo:margin-bottom="0.0694in" fo:line-height="150%"/>
      <style:text-properties fo:hyphenate="true"/>
    </style:style>
    <style:style style:name="T405" style:parent-style-name="Fuentedepárrafopredeter." style:family="text">
      <style:text-properties style:font-name="Times New Roman" style:font-name-asian="Times New Roman" fo:font-size="11pt" style:font-size-asian="11pt" style:font-size-complex="11pt"/>
    </style:style>
    <style:style style:name="T40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07"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408"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40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1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widows="2" fo:orphans="2" fo:text-align="justify" style:vertical-align="auto" fo:margin-bottom="0.1111in" fo:line-height="150%" fo:text-indent="0.4923in"/>
      <style:text-properties fo:hyphenate="true"/>
    </style:style>
    <style:style style:name="T412" style:parent-style-name="Fuentedepárrafopredeter." style:family="text">
      <style:text-properties style:font-name="Times New Roman" style:font-name-asian="Times New Roman" fo:font-size="11pt" style:font-size-asian="11pt" style:font-size-complex="11pt"/>
    </style:style>
    <style:style style:name="T413" style:parent-style-name="Fuentedepárrafopredeter." style:family="text">
      <style:text-properties style:font-name="Times New Roman" style:font-name-asian="Times New Roman" fo:color="#000000" fo:font-size="11pt" style:font-size-asian="11pt" style:font-size-complex="11pt"/>
    </style:style>
    <style:style style:name="T414" style:parent-style-name="Fuentedepárrafopredeter." style:family="text">
      <style:text-properties style:font-name="Times New Roman" fo:font-size="11pt" style:font-size-asian="11pt" style:font-size-complex="11pt" style:language-asian="en" style:country-asian="US"/>
    </style:style>
    <style:style style:name="T415" style:parent-style-name="Fuentedepárrafopredeter." style:family="text">
      <style:text-properties style:font-name="Times New Roman" fo:font-size="11pt" style:font-size-asian="11pt" style:font-size-complex="11pt"/>
    </style:style>
    <style:style style:name="T416" style:parent-style-name="Fuentedepárrafopredeter." style:family="text">
      <style:text-properties style:font-name="Times New Roman" style:font-name-asian="Times New Roman" fo:font-size="11pt" style:font-size-asian="11pt" style:font-size-complex="11pt"/>
    </style:style>
    <style:style style:name="T41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18" style:parent-style-name="Fuentedepárrafopredeter." style:family="text">
      <style:text-properties style:font-name="Times New Roman" fo:font-style="italic" style:font-style-asian="italic" style:font-style-complex="italic" fo:font-size="11pt" style:font-size-asian="11pt" style:font-size-complex="11pt" style:language-asian="en" style:country-asian="US"/>
    </style:style>
    <style:style style:name="P419"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420"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421" style:parent-style-name="Normal" style:family="paragraph">
      <style:paragraph-properties fo:widows="2" fo:orphans="2" fo:text-align="justify" style:vertical-align="auto" fo:margin-top="0.0694in" fo:margin-bottom="0.0694in" fo:line-height="150%"/>
      <style:text-properties fo:hyphenate="true"/>
    </style:style>
    <style:style style:name="T422" style:parent-style-name="Fuentedepárrafopredeter." style:family="text">
      <style:text-properties style:font-name="Times New Roman" style:font-name-asian="Times New Roman" fo:font-size="11pt" style:font-size-asian="11pt" style:font-size-complex="11pt"/>
    </style:style>
    <style:style style:name="T423" style:parent-style-name="Fuentedepárrafopredeter." style:family="text">
      <style:text-properties style:font-name="Times New Roman" style:font-name-asian="Times New Roman" fo:font-size="11pt" style:font-size-asian="11pt" style:font-size-complex="11pt"/>
    </style:style>
    <style:style style:name="T424" style:parent-style-name="Fuentedepárrafopredeter." style:family="text">
      <style:text-properties style:font-name="Times New Roman" fo:color="#000000" fo:font-size="11pt" style:font-size-asian="11pt" style:font-size-complex="11pt" style:language-asian="en" style:country-asian="US"/>
    </style:style>
    <style:style style:name="T425" style:parent-style-name="Fuentedepárrafopredeter." style:family="text">
      <style:text-properties style:font-name="Times New Roman" fo:font-size="11pt" style:font-size-asian="11pt" style:font-size-complex="11pt" style:language-asian="en" style:country-asian="US"/>
    </style:style>
    <style:style style:name="T426" style:parent-style-name="Fuentedepárrafopredeter." style:family="text">
      <style:text-properties style:font-name="Times New Roman" fo:font-style="italic" style:font-style-asian="italic" style:font-style-complex="italic" fo:font-size="11pt" style:font-size-asian="11pt" style:font-size-complex="11pt" style:language-asian="en" style:country-asian="US"/>
    </style:style>
    <style:style style:name="T427" style:parent-style-name="Fuentedepárrafopredeter." style:family="text">
      <style:text-properties style:font-name="Times New Roman" fo:color="#000000" fo:font-size="11pt" style:font-size-asian="11pt" style:font-size-complex="11pt" style:language-asian="en" style:country-asian="US"/>
    </style:style>
    <style:style style:name="P428" style:parent-style-name="Normal" style:family="paragraph">
      <style:paragraph-properties fo:widows="2" fo:orphans="2" style:text-autospace="none" fo:text-align="justify" style:vertical-align="auto" fo:line-height="150%" fo:text-indent="0.4916in"/>
      <style:text-properties fo:hyphenate="true"/>
    </style:style>
    <style:style style:name="T429" style:parent-style-name="Fuentedepárrafopredeter." style:family="text">
      <style:text-properties style:font-name="Times New Roman" fo:color="#000000" fo:font-size="11pt" style:font-size-asian="11pt" style:font-size-complex="11pt" style:language-asian="en" style:country-asian="US"/>
    </style:style>
    <style:style style:name="T430"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431" style:parent-style-name="Fuentedepárrafopredeter." style:family="text">
      <style:text-properties style:font-name="Times New Roman" fo:color="#000000" fo:font-size="11pt" style:font-size-asian="11pt" style:font-size-complex="11pt" style:language-asian="en" style:country-asian="US"/>
    </style:style>
    <style:style style:name="T432"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433" style:parent-style-name="Fuentedepárrafopredeter." style:family="text">
      <style:text-properties style:font-name="Times New Roman" fo:color="#000000" fo:font-size="11pt" style:font-size-asian="11pt" style:font-size-complex="11pt" style:language-asian="en" style:country-asian="US"/>
    </style:style>
    <style:style style:name="T434"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435"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436" style:parent-style-name="Fuentedepárrafopredeter." style:family="text">
      <style:text-properties style:font-name="Times New Roman" fo:color="#000000" fo:font-size="11pt" style:font-size-asian="11pt" style:font-size-complex="11pt" style:language-asian="en" style:country-asian="US"/>
    </style:style>
    <style:style style:name="T437"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438" style:parent-style-name="Fuentedepárrafopredeter." style:family="text">
      <style:text-properties style:font-name="Times New Roman" fo:color="#000000" fo:font-size="11pt" style:font-size-asian="11pt" style:font-size-complex="11pt" style:language-asian="en" style:country-asian="US"/>
    </style:style>
    <style:style style:name="P439" style:parent-style-name="Normal" style:family="paragraph">
      <style:paragraph-properties fo:widows="2" fo:orphans="2" fo:text-align="justify" style:vertical-align="auto" fo:margin-top="0.0694in" fo:margin-bottom="0.0694in" fo:line-height="150%" fo:text-indent="0.4923in"/>
      <style:text-properties fo:hyphenate="true"/>
    </style:style>
    <style:style style:name="T440" style:parent-style-name="Fuentedepárrafopredeter." style:family="text">
      <style:text-properties style:font-name="Times New Roman" style:font-name-asian="Times New Roman" fo:font-size="11pt" style:font-size-asian="11pt" style:font-size-complex="11pt"/>
    </style:style>
    <style:style style:name="T441" style:parent-style-name="Fuentedepárrafopredeter." style:family="text">
      <style:text-properties style:font-name="Times New Roman" style:font-name-asian="Times New Roman" fo:font-size="11pt" style:font-size-asian="11pt" style:font-size-complex="11pt"/>
    </style:style>
    <style:style style:name="T44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4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4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4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4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5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5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45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457" style:parent-style-name="Normal" style:family="paragraph">
      <style:paragraph-properties fo:widows="2" fo:orphans="2" style:text-autospace="none" fo:text-align="justify" style:vertical-align="auto" fo:line-height="150%" fo:text-indent="0.4916in"/>
      <style:text-properties style:font-name="Times New Roman" fo:color="#000000" fo:font-size="11pt" style:font-size-asian="11pt" style:font-size-complex="11pt" style:language-asian="en" style:country-asian="US" fo:hyphenate="true"/>
    </style:style>
    <style:style style:name="P458" style:parent-style-name="Normal" style:family="paragraph">
      <style:paragraph-properties fo:widows="2" fo:orphans="2" style:text-autospace="none" style:vertical-align="auto" fo:line-height="150%"/>
      <style:text-properties style:font-name="Times New Roman" fo:color="#000000" fo:font-size="11pt" style:font-size-asian="11pt" style:font-size-complex="11pt" style:language-asian="en" style:country-asian="US" fo:hyphenate="true"/>
    </style:style>
    <style:style style:name="P459" style:parent-style-name="Normal" style:family="paragraph">
      <style:paragraph-properties fo:widows="2" fo:orphans="2" style:text-autospace="none" fo:text-align="justify" style:vertical-align="auto" fo:line-height="150%" fo:text-indent="0.4916in"/>
      <style:text-properties fo:hyphenate="true"/>
    </style:style>
    <style:style style:name="T460" style:parent-style-name="Fuentedepárrafopredeter." style:family="text">
      <style:text-properties style:font-name="Times New Roman" fo:color="#000000" fo:font-size="11pt" style:font-size-asian="11pt" style:font-size-complex="11pt" style:language-asian="en" style:country-asian="US"/>
    </style:style>
    <style:style style:name="T461" style:parent-style-name="Fuentedepárrafopredeter." style:family="text">
      <style:text-properties style:font-name="Times New Roman" fo:font-size="11pt" style:font-size-asian="11pt" style:font-size-complex="11pt" style:language-asian="en" style:country-asian="US"/>
    </style:style>
    <style:style style:name="T462" style:parent-style-name="Fuentedepárrafopredeter." style:family="text">
      <style:text-properties style:font-name="Times New Roman" fo:color="#000000" fo:font-size="11pt" style:font-size-asian="11pt" style:font-size-complex="11pt" style:language-asian="en" style:country-asian="US"/>
    </style:style>
    <style:style style:name="P463" style:parent-style-name="Normal" style:family="paragraph">
      <style:paragraph-properties fo:widows="2" fo:orphans="2" style:text-autospace="none" fo:text-align="justify" style:vertical-align="auto" fo:line-height="150%"/>
      <style:text-properties style:font-name="Times New Roman" fo:color="#000000" fo:font-size="11pt" style:font-size-asian="11pt" style:font-size-complex="11pt" style:language-asian="en" style:country-asian="US" fo:hyphenate="true"/>
    </style:style>
    <style:style style:name="P464" style:parent-style-name="Normal" style:family="paragraph">
      <style:paragraph-properties fo:widows="2" fo:orphans="2" style:text-autospace="none" style:vertical-align="auto" fo:line-height="150%" fo:text-indent="0.4916in"/>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fo:hyphenate="true"/>
    </style:style>
    <style:style style:name="P465" style:parent-style-name="Normal" style:family="paragraph">
      <style:paragraph-properties fo:widows="2" fo:orphans="2" style:text-autospace="none" style:vertical-align="auto" fo:line-height="150%" fo:text-indent="0.4916in"/>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fo:hyphenate="true"/>
    </style:style>
    <style:style style:name="P466"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467"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468"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469"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470" style:parent-style-name="Normal" style:family="paragraph">
      <style:paragraph-properties fo:widows="2" fo:orphans="2" style:vertical-align="auto" fo:margin-bottom="0.1111in" fo:line-height="150%" fo:margin-right="-0.0756in" fo:text-indent="0.4916in"/>
      <style:text-properties style:font-name="Times New Roman" fo:font-size="11pt" style:font-size-asian="11pt" style:font-size-complex="11pt" style:language-asian="en" style:country-asian="US" fo:hyphenate="true"/>
    </style:style>
    <style:style style:name="P471" style:parent-style-name="Normal" style:family="paragraph">
      <style:paragraph-properties fo:widows="2" fo:orphans="2" style:vertical-align="auto" fo:margin-bottom="0.1111in" fo:line-height="150%" fo:margin-right="-0.0756in" fo:text-indent="0.4916in"/>
      <style:text-properties style:font-name="Times New Roman" fo:font-size="11pt" style:font-size-asian="11pt" style:font-size-complex="11pt" style:language-asian="en" style:country-asian="US" fo:hyphenate="true"/>
    </style:style>
    <style:style style:name="P472" style:parent-style-name="Normal" style:family="paragraph">
      <style:paragraph-properties fo:widows="2" fo:orphans="2" fo:text-align="justify" style:vertical-align="auto" fo:margin-bottom="0.1111in" fo:line-height="106%" fo:margin-right="0.0687in" fo:text-indent="0.4916in"/>
      <style:text-properties style:font-name="Times New Roman" fo:color="#000000" fo:font-size="11pt" style:font-size-asian="11pt" style:font-size-complex="11pt" style:language-asian="en" style:country-asian="US" fo:hyphenate="true"/>
    </style:style>
    <style:style style:name="P473" style:parent-style-name="Normal" style:family="paragraph">
      <style:paragraph-properties fo:widows="2" fo:orphans="2" fo:text-align="justify" style:vertical-align="auto" fo:margin-bottom="0.1111in" fo:line-height="106%" fo:margin-right="0.0687in" fo:text-indent="0.8666in"/>
      <style:text-properties style:font-name="Times New Roman" fo:color="#000000" fo:font-size="11pt" style:font-size-asian="11pt" style:font-size-complex="11pt" style:language-asian="en" style:country-asian="US" fo:hyphenate="true"/>
    </style:style>
    <style:style style:name="P474" style:parent-style-name="Normal" style:family="paragraph">
      <style:paragraph-properties fo:widows="2" fo:orphans="2" fo:text-align="justify" style:vertical-align="auto" fo:margin-bottom="0.1111in" fo:line-height="106%" fo:margin-right="0.0687in"/>
      <style:text-properties style:font-name="Times New Roman" fo:color="#000000" fo:font-size="11pt" style:font-size-asian="11pt" style:font-size-complex="11pt" style:language-asian="en" style:country-asian="US" fo:hyphenate="true"/>
    </style:style>
    <style:style style:name="P475" style:parent-style-name="Normal" style:family="paragraph">
      <style:paragraph-properties fo:widows="2" fo:orphans="2" fo:text-align="center" style:vertical-align="auto" fo:margin-bottom="0.1111in" fo:line-height="106%" fo:margin-right="0.0687in"/>
      <style:text-properties style:font-name="Times New Roman" fo:color="#000000" fo:font-size="11pt" style:font-size-asian="11pt" style:font-size-complex="11pt" style:language-asian="en" style:country-asian="US" fo:hyphenate="true"/>
    </style:style>
    <style:style style:name="P476" style:parent-style-name="Normal" style:family="paragraph">
      <style:paragraph-properties fo:widows="2" fo:orphans="2" fo:text-align="center" style:vertical-align="auto" fo:margin-bottom="0.1111in" fo:line-height="106%" fo:margin-right="0.0687in"/>
      <style:text-properties style:font-name="Times New Roman" fo:color="#000000" fo:font-size="11pt" style:font-size-asian="11pt" style:font-size-complex="11pt" style:language-asian="en" style:country-asian="US" fo:hyphenate="true"/>
    </style:style>
    <style:style style:name="P477" style:parent-style-name="Normal" style:family="paragraph">
      <style:paragraph-properties fo:widows="2" fo:orphans="2" style:vertical-align="auto" fo:margin-top="0.125in" fo:margin-bottom="0.125in" fo:margin-right="0.0687in" fo:text-indent="0.25in" fo:background-color="#FFFFFF"/>
      <style:text-properties style:font-name="Times New Roman" style:font-name-asian="Times New Roman" fo:font-size="11pt" style:font-size-asian="11pt" style:font-size-complex="11pt" fo:hyphenate="true"/>
    </style:style>
    <style:style style:name="P478"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fo:hyphenate="true"/>
    </style:style>
    <style:style style:name="P479" style:parent-style-name="Standard" style:family="paragraph">
      <style:paragraph-properties fo:text-align="justify" fo:text-indent="0.4916in"/>
      <style:text-properties fo:font-weight="bold" style:font-weight-asian="bold" style:font-weight-complex="bold"/>
    </style:style>
    <style:style style:name="P480" style:parent-style-name="Standard" style:family="paragraph">
      <style:paragraph-properties fo:text-align="justify" fo:text-indent="0.4916in"/>
      <style:text-properties fo:font-weight="bold" style:font-weight-asian="bold" style:font-weight-complex="bold"/>
    </style:style>
    <style:style style:name="P481" style:parent-style-name="Normal" style:family="paragraph">
      <style:paragraph-properties fo:widows="2" fo:orphans="2" fo:text-align="justify" style:vertical-align="auto" fo:text-indent="0.4923in"/>
      <style:text-properties fo:hyphenate="true"/>
    </style:style>
    <style:style style:name="T482" style:parent-style-name="Fuentedepárrafopredeter." style:family="text">
      <style:text-properties style:font-name="Times New Roman" fo:font-weight="bold" style:font-weight-asian="bold" style:font-weight-complex="bold" fo:font-size="12pt" style:font-size-asian="12pt" style:font-size-complex="12pt" style:language-asian="en" style:country-asian="US"/>
    </style:style>
    <style:style style:name="T483"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484" style:parent-style-name="Normal" style:family="paragraph">
      <style:paragraph-properties fo:widows="2" fo:orphans="2" fo:text-align="justify" style:vertical-align="auto" fo:text-indent="0.4923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fo:hyphenate="true"/>
    </style:style>
    <style:style style:name="P485" style:parent-style-name="Normal" style:family="paragraph">
      <style:paragraph-properties fo:widows="2" fo:orphans="2" style:vertical-align="auto" fo:text-indent="0.4923in"/>
      <style:text-properties fo:hyphenate="true"/>
    </style:style>
    <style:style style:name="P486" style:parent-style-name="Normal" style:family="paragraph">
      <style:paragraph-properties fo:widows="2" fo:orphans="2" fo:text-align="justify" style:vertical-align="auto" fo:margin-bottom="0.1111in" fo:line-height="150%" fo:margin-right="-0.075in" fo:text-indent="0.4916in"/>
      <style:text-properties fo:hyphenate="true"/>
    </style:style>
    <style:style style:name="T487" style:parent-style-name="Fuentedepárrafopredeter." style:family="text">
      <style:text-properties style:font-name="Times New Roman" fo:font-size="11pt" style:font-size-asian="11pt" style:font-size-complex="11pt" style:language-asian="en" style:country-asian="US"/>
    </style:style>
    <style:style style:name="T488" style:parent-style-name="Fuentedepárrafopredeter." style:family="text">
      <style:text-properties style:font-name="Times New Roman" style:font-name-asian="Times New Roman" fo:color="#000000" fo:font-size="11pt" style:font-size-asian="11pt" style:font-size-complex="11pt"/>
    </style:style>
    <style:style style:name="T489" style:parent-style-name="Fuentedepárrafopredeter." style:family="text">
      <style:text-properties style:font-name="Times New Roman" fo:font-size="11pt" style:font-size-asian="11pt" style:font-size-complex="11pt" style:language-asian="en" style:country-asian="US"/>
    </style:style>
    <style:style style:name="T490" style:parent-style-name="Fuentedepárrafopredeter." style:family="text">
      <style:text-properties style:font-name="Times New Roman" fo:font-size="11pt" style:font-size-asian="11pt" style:font-size-complex="11pt"/>
    </style:style>
    <style:style style:name="T491" style:parent-style-name="Fuentedepárrafopredeter." style:family="text">
      <style:text-properties style:font-name="Times New Roman" fo:font-size="11pt" style:font-size-asian="11pt" style:font-size-complex="11pt" style:language-asian="en" style:country-asian="US"/>
    </style:style>
    <style:style style:name="T492" style:parent-style-name="Fuentedepárrafopredeter." style:family="text">
      <style:text-properties style:font-name="Times New Roman" fo:color="#000000" fo:font-size="11pt" style:font-size-asian="11pt" style:font-size-complex="11pt" style:language-asian="en" style:country-asian="US"/>
    </style:style>
    <style:style style:name="T493" style:parent-style-name="Fuentedepárrafopredeter." style:family="text">
      <style:text-properties style:font-name="Times New Roman" fo:font-size="11pt" style:font-size-asian="11pt" style:font-size-complex="11pt" style:language-asian="en" style:country-asian="US"/>
    </style:style>
    <style:style style:name="T494" style:parent-style-name="Fuentedepárrafopredeter." style:family="text">
      <style:text-properties style:font-name="Times New Roman" fo:color="#000000" fo:font-size="11pt" style:font-size-asian="11pt" style:font-size-complex="11pt" style:language-asian="en" style:country-asian="US"/>
    </style:style>
    <style:style style:name="T495" style:parent-style-name="Fuentedepárrafopredeter." style:family="text">
      <style:text-properties style:font-name="Times New Roman" fo:font-size="11pt" style:font-size-asian="11pt" style:font-size-complex="11pt" style:language-asian="en" style:country-asian="US"/>
    </style:style>
    <style:style style:name="T496" style:parent-style-name="Fuentedepárrafopredeter." style:family="text">
      <style:text-properties style:font-name="Times New Roman" fo:color="#000000" fo:font-size="11pt" style:font-size-asian="11pt" style:font-size-complex="11pt" style:language-asian="en" style:country-asian="US"/>
    </style:style>
    <style:style style:name="T497" style:parent-style-name="Fuentedepárrafopredeter." style:family="text">
      <style:text-properties style:font-name="Times New Roman" style:font-weight-complex="bold" fo:color="#000000" fo:font-size="11pt" style:font-size-asian="11pt" style:font-size-complex="11pt" style:language-asian="en" style:country-asian="US"/>
    </style:style>
    <style:style style:name="T498" style:parent-style-name="Fuentedepárrafopredeter." style:family="text">
      <style:text-properties style:font-name="Times New Roman" fo:color="#000000" fo:font-size="11pt" style:font-size-asian="11pt" style:font-size-complex="11pt" style:language-asian="en" style:country-asian="US"/>
    </style:style>
    <style:style style:name="T499"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P500" style:parent-style-name="Normal" style:family="paragraph">
      <style:paragraph-properties fo:widows="2" fo:orphans="2" style:text-autospace="none" fo:text-align="center" style:vertical-align="auto" fo:line-height="150%"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501" style:parent-style-name="Normal" style:family="paragraph">
      <style:paragraph-properties fo:widows="2" fo:orphans="2" style:text-autospace="none" fo:text-align="center" style:vertical-align="auto" fo:line-height="150%"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502" style:parent-style-name="Normal" style:family="paragraph">
      <style:paragraph-properties fo:widows="2" fo:orphans="2" style:text-autospace="none" fo:text-align="center" style:vertical-align="auto" fo:line-height="150%"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503"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504" style:parent-style-name="Normal" style:family="paragraph">
      <style:paragraph-properties fo:widows="2" fo:orphans="2" style:text-autospace="none" fo:text-align="justify" style:vertical-align="auto" fo:line-height="150%"/>
      <style:text-properties style:font-name="Times New Roman" fo:font-size="11pt" style:font-size-asian="11pt" style:font-size-complex="11pt" style:language-asian="en" style:country-asian="US" fo:hyphenate="true"/>
    </style:style>
    <style:style style:name="P505"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506" style:parent-style-name="Normal" style:family="paragraph">
      <style:paragraph-properties fo:widows="2" fo:orphans="2" style:text-autospace="none" style:vertical-align="auto" fo:line-height="150%"/>
      <style:text-properties style:font-name="Times New Roman" fo:font-size="11pt" style:font-size-asian="11pt" style:font-size-complex="11pt" style:language-asian="en" style:country-asian="US" fo:hyphenate="true"/>
    </style:style>
    <style:style style:name="P507" style:parent-style-name="Normal" style:family="paragraph">
      <style:paragraph-properties fo:widows="2" fo:orphans="2" fo:text-align="justify" style:vertical-align="auto" fo:line-height="150%" fo:text-indent="0.4916in"/>
      <style:text-properties fo:hyphenate="true"/>
    </style:style>
    <style:style style:name="T508" style:parent-style-name="Fuentedepárrafopredeter." style:family="text">
      <style:text-properties style:font-name="Times New Roman" fo:font-size="11pt" style:font-size-asian="11pt" style:font-size-complex="11pt" style:language-asian="en" style:country-asian="US"/>
    </style:style>
    <style:style style:name="T509" style:parent-style-name="Fuentedepárrafopredeter." style:family="text">
      <style:text-properties style:font-name="Times New Roman" style:font-name-asian="Times New Roman" fo:color="#000000" fo:font-size="11pt" style:font-size-asian="11pt" style:font-size-complex="11pt"/>
    </style:style>
    <style:style style:name="T510" style:parent-style-name="Fuentedepárrafopredeter." style:family="text">
      <style:text-properties style:font-name="Times New Roman" fo:font-size="11pt" style:font-size-asian="11pt" style:font-size-complex="11pt" style:language-asian="en" style:country-asian="US"/>
    </style:style>
    <style:style style:name="T511" style:parent-style-name="Fuentedepárrafopredeter." style:family="text">
      <style:text-properties style:font-name="Times New Roman" fo:font-size="11pt" style:font-size-asian="11pt" style:font-size-complex="11pt"/>
    </style:style>
    <style:style style:name="T512" style:parent-style-name="Fuentedepárrafopredeter." style:family="text">
      <style:text-properties style:font-name="Times New Roman" fo:font-style="italic" style:font-style-asian="italic" style:font-style-complex="italic" fo:font-size="11pt" style:font-size-asian="11pt" style:font-size-complex="11pt"/>
    </style:style>
    <style:style style:name="P513" style:parent-style-name="Normal" style:family="paragraph">
      <style:paragraph-properties fo:widows="2" fo:orphans="2" fo:text-align="justify" style:vertical-align="auto" fo:line-height="150%" fo:text-indent="0.4916in"/>
      <style:text-properties style:font-name="Times New Roman" fo:font-style="italic" style:font-style-asian="italic" style:font-style-complex="italic" fo:font-size="11pt" style:font-size-asian="11pt" style:font-size-complex="11pt" fo:hyphenate="true"/>
    </style:style>
    <style:style style:name="P514" style:parent-style-name="Normal" style:family="paragraph">
      <style:paragraph-properties fo:widows="2" fo:orphans="2" fo:text-align="center" style:vertical-align="auto" fo:line-height="150%" fo:text-indent="0.4916in"/>
      <style:text-properties style:font-name="Times New Roman" fo:font-weight="bold" style:font-weight-asian="bold" style:font-weight-complex="bold" fo:font-size="11pt" style:font-size-asian="11pt" style:font-size-complex="11pt" fo:hyphenate="true"/>
    </style:style>
    <style:style style:name="P515" style:parent-style-name="Normal" style:family="paragraph">
      <style:paragraph-properties fo:widows="2" fo:orphans="2" fo:text-align="justify" style:vertical-align="auto" fo:line-height="150%" fo:text-indent="0.4916in"/>
      <style:text-properties style:font-name="Times New Roman" fo:font-weight="bold" style:font-weight-asian="bold" style:font-weight-complex="bold" fo:font-size="11pt" style:font-size-asian="11pt" style:font-size-complex="11pt" fo:hyphenate="true"/>
    </style:style>
    <style:style style:name="P516" style:parent-style-name="Normal" style:family="paragraph">
      <style:paragraph-properties fo:widows="2" fo:orphans="2" style:text-autospace="none" fo:text-align="justify" style:vertical-align="auto" fo:line-height="150%" fo:text-indent="0.4916in"/>
      <style:text-properties fo:hyphenate="true"/>
    </style:style>
    <style:style style:name="T517"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18"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519"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520" style:parent-style-name="Normal" style:family="paragraph">
      <style:paragraph-properties fo:widows="2" fo:orphans="2" style:text-autospace="none" fo:text-align="justify" style:vertical-align="auto" fo:line-height="150%" fo:text-indent="0.4916in"/>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true"/>
    </style:style>
    <style:style style:name="P521" style:parent-style-name="Normal" style:family="paragraph">
      <style:paragraph-properties fo:widows="2" fo:orphans="2" style:text-autospace="none" fo:text-align="justify" style:vertical-align="auto" fo:line-height="150%" fo:text-indent="0.4916in"/>
      <style:text-properties fo:hyphenate="true"/>
    </style:style>
    <style:style style:name="T522"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language-asian="en" style:country-asian="US"/>
    </style:style>
    <style:style style:name="T523" style:parent-style-name="Fuentedepárrafopredeter." style:family="text">
      <style:text-properties style:font-name="Times New Roman" fo:font-size="11pt" style:font-size-asian="11pt" style:font-size-complex="11pt" style:language-asian="en" style:country-asian="US"/>
    </style:style>
    <style:style style:name="P524"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525" style:parent-style-name="Normal" style:family="paragraph">
      <style:paragraph-properties fo:widows="2" fo:orphans="2" style:text-autospace="none" fo:text-align="justify" style:vertical-align="auto" fo:line-height="150%" fo:text-indent="0.4916in"/>
      <style:text-properties style:font-name="Times New Roman" fo:font-size="11pt" style:font-size-asian="11pt" style:font-size-complex="11pt" style:language-asian="en" style:country-asian="US" fo:hyphenate="true"/>
    </style:style>
    <style:style style:name="P526"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527" style:parent-style-name="Fuentedepárrafopredeter." style:family="text">
      <style:text-properties style:font-name="Times New Roman" style:font-name-asian="Times New Roman" fo:font-size="11pt" style:font-size-asian="11pt" style:font-size-complex="11pt"/>
    </style:style>
    <style:style style:name="T528" style:parent-style-name="Fuentedepárrafopredeter." style:family="text">
      <style:text-properties style:font-name="Times New Roman" style:font-name-asian="Times New Roman" style:font-weight-complex="bold" fo:font-size="11pt" style:font-size-asian="11pt" style:font-size-complex="11pt"/>
    </style:style>
    <style:style style:name="T529" style:parent-style-name="Fuentedepárrafopredeter." style:family="text">
      <style:text-properties style:font-name="Times New Roman" style:font-name-asian="Times New Roman" style:font-weight-complex="bold" fo:font-style="italic" style:font-style-asian="italic" style:font-style-complex="italic" fo:font-size="11pt" style:font-size-asian="11pt" style:font-size-complex="11pt"/>
    </style:style>
    <style:style style:name="T53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531"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532"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533"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534" style:parent-style-name="Fuentedepárrafopredeter." style:family="text">
      <style:text-properties style:font-name="Times New Roman" style:font-name-asian="Times New Roman" fo:font-size="11pt" style:font-size-asian="11pt" style:font-size-complex="11pt"/>
    </style:style>
    <style:style style:name="T53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536" style:parent-style-name="Normal" style:family="paragraph">
      <style:paragraph-properties fo:widows="2" fo:orphans="2" fo:text-align="justify" style:vertical-align="auto" fo:margin-top="0.0694in" fo:margin-bottom="0.0694in" fo:line-height="150%"/>
      <style:text-properties fo:hyphenate="true"/>
    </style:style>
    <style:style style:name="T537" style:parent-style-name="Fuentedepárrafopredeter." style:family="text">
      <style:text-properties style:font-name="Times New Roman" style:font-name-asian="Times New Roman" fo:font-size="11pt" style:font-size-asian="11pt" style:font-size-complex="11pt"/>
    </style:style>
    <style:style style:name="T538"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9"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widows="2" fo:orphans="2" fo:text-align="justify" style:vertical-align="auto" fo:margin-top="0.0694in" fo:margin-bottom="0.0694in" fo:line-height="150%"/>
      <style:text-properties fo:hyphenate="true"/>
    </style:style>
    <style:style style:name="T541" style:parent-style-name="Fuentedepárrafopredeter." style:family="text">
      <style:text-properties style:font-name="Times New Roman" style:font-name-asian="Times New Roman" fo:font-size="11pt" style:font-size-asian="11pt" style:font-size-complex="11pt"/>
    </style:style>
    <style:style style:name="T54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543"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544"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54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4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548" style:parent-style-name="Fuentedepárrafopredeter." style:family="text">
      <style:text-properties style:font-name="Times New Roman" style:font-name-asian="Times New Roman" fo:font-size="11pt" style:font-size-asian="11pt" style:font-size-complex="11pt"/>
    </style:style>
    <style:style style:name="T549" style:parent-style-name="Fuentedepárrafopredeter." style:family="text">
      <style:text-properties style:font-name="Times New Roman" style:font-name-asian="Times New Roman" fo:color="#000000" fo:font-size="11pt" style:font-size-asian="11pt" style:font-size-complex="11pt"/>
    </style:style>
    <style:style style:name="T550" style:parent-style-name="Fuentedepárrafopredeter." style:family="text">
      <style:text-properties style:font-name="Times New Roman" fo:font-size="11pt" style:font-size-asian="11pt" style:font-size-complex="11pt" style:language-asian="en" style:country-asian="US"/>
    </style:style>
    <style:style style:name="T551" style:parent-style-name="Fuentedepárrafopredeter." style:family="text">
      <style:text-properties style:font-name="Times New Roman" fo:font-size="11pt" style:font-size-asian="11pt" style:font-size-complex="11pt"/>
    </style:style>
    <style:style style:name="T552" style:parent-style-name="Fuentedepárrafopredeter." style:family="text">
      <style:text-properties style:font-name="Times New Roman" style:font-name-asian="Times New Roman" fo:font-size="11pt" style:font-size-asian="11pt" style:font-size-complex="11pt"/>
    </style:style>
    <style:style style:name="T55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54" style:parent-style-name="Fuentedepárrafopredeter." style:family="text">
      <style:text-properties style:font-name="Times New Roman" fo:font-style="italic" style:font-style-asian="italic" style:font-style-complex="italic" fo:font-size="11pt" style:font-size-asian="11pt" style:font-size-complex="11pt" style:language-asian="en" style:country-asian="US"/>
    </style:style>
    <style:style style:name="P555"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556"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557" style:parent-style-name="Normal" style:family="paragraph">
      <style:paragraph-properties fo:widows="2" fo:orphans="2" fo:text-align="justify" style:vertical-align="auto" fo:margin-top="0.0694in" fo:margin-bottom="0.0694in" fo:line-height="150%"/>
      <style:text-properties fo:hyphenate="true"/>
    </style:style>
    <style:style style:name="T558" style:parent-style-name="Fuentedepárrafopredeter." style:family="text">
      <style:text-properties style:font-name="Times New Roman" style:font-name-asian="Times New Roman" fo:font-size="11pt" style:font-size-asian="11pt" style:font-size-complex="11pt"/>
    </style:style>
    <style:style style:name="T559" style:parent-style-name="Fuentedepárrafopredeter." style:family="text">
      <style:text-properties style:font-name="Times New Roman" style:font-name-asian="Times New Roman" fo:font-size="11pt" style:font-size-asian="11pt" style:font-size-complex="11pt"/>
    </style:style>
    <style:style style:name="T560" style:parent-style-name="Fuentedepárrafopredeter." style:family="text">
      <style:text-properties style:font-name="Times New Roman" fo:color="#000000" fo:font-size="11pt" style:font-size-asian="11pt" style:font-size-complex="11pt" style:language-asian="en" style:country-asian="US"/>
    </style:style>
    <style:style style:name="P561" style:parent-style-name="Normal" style:family="paragraph">
      <style:paragraph-properties fo:widows="2" fo:orphans="2" style:text-autospace="none" fo:text-align="justify" style:vertical-align="auto" fo:line-height="150%" fo:text-indent="0.4916in"/>
      <style:text-properties fo:hyphenate="true"/>
    </style:style>
    <style:style style:name="T562" style:parent-style-name="Fuentedepárrafopredeter." style:family="text">
      <style:text-properties style:font-name="Times New Roman" fo:color="#000000" fo:font-size="11pt" style:font-size-asian="11pt" style:font-size-complex="11pt" style:language-asian="en" style:country-asian="US"/>
    </style:style>
    <style:style style:name="T563"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564" style:parent-style-name="Fuentedepárrafopredeter." style:family="text">
      <style:text-properties style:font-name="Times New Roman" fo:color="#000000" fo:font-size="11pt" style:font-size-asian="11pt" style:font-size-complex="11pt" style:language-asian="en" style:country-asian="US"/>
    </style:style>
    <style:style style:name="T565" style:parent-style-name="Fuentedepárrafopredeter." style:family="text">
      <style:text-properties style:font-name="Times New Roman" fo:font-style="italic" style:font-style-asian="italic" style:font-style-complex="italic" fo:color="#000000" fo:font-size="11pt" style:font-size-asian="11pt" style:font-size-complex="11pt" style:language-asian="en" style:country-asian="US"/>
    </style:style>
    <style:style style:name="T566" style:parent-style-name="Fuentedepárrafopredeter." style:family="text">
      <style:text-properties style:font-name="Times New Roman" fo:color="#000000" fo:font-size="11pt" style:font-size-asian="11pt" style:font-size-complex="11pt" style:language-asian="en" style:country-asian="US"/>
    </style:style>
    <style:style style:name="P567" style:parent-style-name="Normal" style:family="paragraph">
      <style:paragraph-properties fo:widows="2" fo:orphans="2" fo:text-align="justify" style:vertical-align="auto" fo:margin-top="0.0694in" fo:margin-bottom="0.0694in" fo:line-height="150%" fo:text-indent="0.4923in"/>
      <style:text-properties fo:hyphenate="true"/>
    </style:style>
    <style:style style:name="T568" style:parent-style-name="Fuentedepárrafopredeter." style:family="text">
      <style:text-properties style:font-name="Times New Roman" style:font-name-asian="Times New Roman" fo:font-size="11pt" style:font-size-asian="11pt" style:font-size-complex="11pt"/>
    </style:style>
    <style:style style:name="T569" style:parent-style-name="Fuentedepárrafopredeter." style:family="text">
      <style:text-properties style:font-name="Times New Roman" style:font-name-asian="Times New Roman" fo:font-size="11pt" style:font-size-asian="11pt" style:font-size-complex="11pt"/>
    </style:style>
    <style:style style:name="T57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7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7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7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77"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8"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79"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8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82"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584"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5"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586" style:parent-style-name="Normal" style:family="paragraph">
      <style:paragraph-properties fo:widows="2" fo:orphans="2" style:text-autospace="none" fo:text-align="justify" style:vertical-align="auto" fo:line-height="150%" fo:text-indent="0.4916in"/>
      <style:text-properties style:font-name="Times New Roman" fo:color="#000000" fo:font-size="11pt" style:font-size-asian="11pt" style:font-size-complex="11pt" style:language-asian="en" style:country-asian="US" fo:hyphenate="true"/>
    </style:style>
    <style:style style:name="P587" style:parent-style-name="Normal" style:family="paragraph">
      <style:paragraph-properties fo:widows="2" fo:orphans="2" style:text-autospace="none" style:vertical-align="auto" fo:line-height="150%"/>
      <style:text-properties style:font-name="Times New Roman" fo:color="#000000" fo:font-size="11pt" style:font-size-asian="11pt" style:font-size-complex="11pt" style:language-asian="en" style:country-asian="US" fo:hyphenate="true"/>
    </style:style>
    <style:style style:name="P588" style:parent-style-name="Normal" style:family="paragraph">
      <style:paragraph-properties fo:widows="2" fo:orphans="2" style:text-autospace="none" fo:text-align="justify" style:vertical-align="auto" fo:line-height="150%" fo:text-indent="0.4916in"/>
      <style:text-properties style:font-name="Times New Roman" fo:color="#000000" fo:font-size="11pt" style:font-size-asian="11pt" style:font-size-complex="11pt" style:language-asian="en" style:country-asian="US" fo:hyphenate="true"/>
    </style:style>
    <style:style style:name="P589" style:parent-style-name="Normal" style:family="paragraph">
      <style:paragraph-properties fo:widows="2" fo:orphans="2" style:text-autospace="none" fo:text-align="justify" style:vertical-align="auto" fo:line-height="150%"/>
      <style:text-properties style:font-name="Times New Roman" fo:color="#000000" fo:font-size="11pt" style:font-size-asian="11pt" style:font-size-complex="11pt" style:language-asian="en" style:country-asian="US" fo:hyphenate="true"/>
    </style:style>
    <style:style style:name="P590" style:parent-style-name="Normal" style:family="paragraph">
      <style:paragraph-properties fo:widows="2" fo:orphans="2" style:text-autospace="none" style:vertical-align="auto" fo:line-height="150%" fo:text-indent="0.4916in"/>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fo:hyphenate="true"/>
    </style:style>
    <style:style style:name="P591" style:parent-style-name="Normal" style:family="paragraph">
      <style:paragraph-properties fo:widows="2" fo:orphans="2" style:text-autospace="none" style:vertical-align="auto" fo:line-height="150%" fo:text-indent="0.4916in"/>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fo:hyphenate="true"/>
    </style:style>
    <style:style style:name="P592"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593"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594"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595" style:parent-style-name="Normal" style:family="paragraph">
      <style:paragraph-properties fo:widows="2" fo:orphans="2" fo:text-align="justify" style:vertical-align="auto" fo:margin-bottom="0.1111in" fo:line-height="150%" fo:margin-right="-0.075in" fo:text-indent="0.4916in"/>
      <style:text-properties style:font-name="Times New Roman" style:font-weight-complex="bold" fo:font-size="11pt" style:font-size-asian="11pt" style:font-size-complex="11pt" style:language-asian="en" style:country-asian="US" fo:hyphenate="true"/>
    </style:style>
    <style:style style:name="P596" style:parent-style-name="Normal" style:family="paragraph">
      <style:paragraph-properties fo:widows="2" fo:orphans="2" style:vertical-align="auto" fo:margin-bottom="0.1111in" fo:line-height="150%" fo:margin-right="-0.0756in" fo:text-indent="0.4916in"/>
      <style:text-properties style:font-name="Times New Roman" fo:font-size="11pt" style:font-size-asian="11pt" style:font-size-complex="11pt" style:language-asian="en" style:country-asian="US" fo:hyphenate="true"/>
    </style:style>
    <style:style style:name="P597" style:parent-style-name="Normal" style:family="paragraph">
      <style:paragraph-properties fo:widows="2" fo:orphans="2" style:vertical-align="auto" fo:margin-bottom="0.1111in" fo:line-height="150%" fo:margin-right="-0.0756in" fo:text-indent="0.4916in"/>
      <style:text-properties style:font-name="Times New Roman" fo:font-size="11pt" style:font-size-asian="11pt" style:font-size-complex="11pt" style:language-asian="en" style:country-asian="US" fo:hyphenate="true"/>
    </style:style>
    <style:style style:name="P598" style:parent-style-name="Normal" style:family="paragraph">
      <style:paragraph-properties fo:widows="2" fo:orphans="2" fo:text-align="justify" style:vertical-align="auto" fo:margin-bottom="0.1111in" fo:line-height="106%" fo:margin-right="0.0687in" fo:text-indent="0.4916in"/>
      <style:text-properties style:font-name="Times New Roman" fo:color="#000000" fo:font-size="11pt" style:font-size-asian="11pt" style:font-size-complex="11pt" style:language-asian="en" style:country-asian="US" fo:hyphenate="true"/>
    </style:style>
    <style:style style:name="P599" style:parent-style-name="Normal" style:family="paragraph">
      <style:paragraph-properties fo:widows="2" fo:orphans="2" fo:text-align="justify" style:vertical-align="auto" fo:margin-bottom="0.1111in" fo:line-height="106%" fo:margin-right="0.0687in" fo:text-indent="0.8666in"/>
      <style:text-properties style:font-name="Times New Roman" fo:color="#000000" fo:font-size="11pt" style:font-size-asian="11pt" style:font-size-complex="11pt" style:language-asian="en" style:country-asian="US" fo:hyphenate="true"/>
    </style:style>
    <style:style style:name="P600" style:parent-style-name="Normal" style:family="paragraph">
      <style:paragraph-properties fo:widows="2" fo:orphans="2" fo:text-align="center" style:vertical-align="auto" fo:margin-bottom="0.1111in" fo:line-height="106%" fo:margin-right="0.0687in"/>
      <style:text-properties style:font-name="Times New Roman" fo:color="#000000" fo:font-size="11pt" style:font-size-asian="11pt" style:font-size-complex="11pt" style:language-asian="en" style:country-asian="US" fo:hyphenate="true"/>
    </style:style>
    <style:style style:name="P601" style:parent-style-name="Normal" style:family="paragraph">
      <style:paragraph-properties fo:widows="2" fo:orphans="2" fo:text-align="center" style:vertical-align="auto" fo:margin-bottom="0.1111in" fo:line-height="106%" fo:margin-right="0.0687in"/>
      <style:text-properties style:font-name="Times New Roman" fo:color="#000000" fo:font-size="11pt" style:font-size-asian="11pt" style:font-size-complex="11pt" style:language-asian="en" style:country-asian="US" fo:hyphenate="true"/>
    </style:style>
    <style:style style:name="P602" style:parent-style-name="Normal" style:family="paragraph">
      <style:paragraph-properties fo:widows="2" fo:orphans="2" fo:text-align="center" style:vertical-align="auto" fo:margin-top="0.125in" fo:margin-bottom="0.125in" fo:margin-right="0.0687in" fo:text-indent="0.25in" fo:background-color="#FFFFFF"/>
      <style:text-properties style:font-name="Times New Roman" style:font-name-asian="Times New Roman" fo:font-size="11pt" style:font-size-asian="11pt" style:font-size-complex="11pt" fo:hyphenate="true"/>
    </style:style>
    <style:style style:name="P603" style:parent-style-name="Normal" style:family="paragraph">
      <style:paragraph-properties fo:widows="2" fo:orphans="2" style:vertical-align="auto" fo:margin-bottom="0.1111in" fo:line-height="150%" fo:margin-right="-0.0756in" fo:text-indent="0.4916in"/>
      <style:text-properties style:font-name="Times New Roman" fo:font-size="11pt" style:font-size-asian="11pt" style:font-size-complex="11pt" style:language-asian="en" style:country-asian="US" fo:hyphenate="true"/>
    </style:style>
    <style:style style:name="P604" style:parent-style-name="Standard" style:family="paragraph">
      <style:paragraph-properties fo:text-align="justify" fo:text-indent="0.4916in"/>
      <style:text-properties fo:font-weight="bold" style:font-weight-asian="bold" style:font-weight-complex="bold"/>
    </style:style>
    <style:style style:name="P605" style:parent-style-name="Standard" style:family="paragraph">
      <style:paragraph-properties fo:text-align="justify" fo:text-indent="0.4916in"/>
      <style:text-properties fo:font-weight="bold" style:font-weight-asian="bold" style:font-weight-complex="bold"/>
    </style:style>
    <style:style style:name="P606" style:parent-style-name="Standard" style:family="paragraph">
      <style:paragraph-properties fo:text-align="justify" fo:text-indent="0.4916in"/>
      <style:text-properties fo:font-weight="bold" style:font-weight-asian="bold" style:font-weight-complex="bold"/>
    </style:style>
    <style:style style:name="P607" style:parent-style-name="Normal" style:family="paragraph">
      <style:paragraph-properties fo:widows="2" fo:orphans="2" fo:text-align="justify" style:vertical-align="auto" fo:text-indent="0.4916in"/>
      <style:text-properties fo:hyphenate="true"/>
    </style:style>
    <style:style style:name="T60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style>
    <style:style style:name="T60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11"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fo:hyphenate="true"/>
    </style:style>
    <style:style style:name="T612" style:parent-style-name="Fuentedepárrafopredeter." style:family="text">
      <style:text-properties style:font-name="Times New Roman" style:font-name-asian="Times New Roman" style:letter-kerning="true" fo:font-size="12pt" style:font-size-asian="12pt" style:font-size-complex="12pt"/>
    </style:style>
    <style:style style:name="T613" style:parent-style-name="Fuentedepárrafopredeter." style:family="text">
      <style:text-properties style:font-name="Times New Roman" style:font-name-asian="Times New Roman" style:letter-kerning="true" fo:font-size="12pt" style:font-size-asian="12pt" style:font-size-complex="12pt"/>
    </style:style>
    <style:style style:name="P614"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fo:hyphenate="true"/>
    </style:style>
    <style:style style:name="T615" style:parent-style-name="Fuentedepárrafopredeter." style:family="text">
      <style:text-properties style:font-name="Times New Roman" style:font-name-asian="Times New Roman" fo:font-size="11pt" style:font-size-asian="11pt" style:font-size-complex="11pt"/>
    </style:style>
    <style:style style:name="T616" style:parent-style-name="Fuentedepárrafopredeter." style:family="text">
      <style:text-properties style:font-name="Times New Roman" style:font-style-complex="italic" fo:font-size="11pt" style:font-size-asian="11pt" style:font-size-complex="11pt" style:language-asian="en" style:country-asian="US"/>
    </style:style>
    <style:style style:name="T617" style:parent-style-name="Fuentedepárrafopredeter." style:family="text">
      <style:text-properties style:font-name="Times New Roman" style:font-name-asian="Times New Roman" fo:font-size="11pt" style:font-size-asian="11pt" style:font-size-complex="11pt"/>
    </style:style>
    <style:style style:name="T618" style:parent-style-name="Fuentedepárrafopredeter." style:family="text">
      <style:text-properties style:font-name="Times New Roman" style:font-name-asian="Times New Roman" fo:color="#000000" fo:font-size="11pt" style:font-size-asian="11pt" style:font-size-complex="11pt"/>
    </style:style>
    <style:style style:name="T619" style:parent-style-name="Fuentedepárrafopredeter." style:family="text">
      <style:text-properties style:font-name="Times New Roman" style:font-name-asian="Times New Roman" fo:font-size="11pt" style:font-size-asian="11pt" style:font-size-complex="11pt"/>
    </style:style>
    <style:style style:name="T620" style:parent-style-name="Fuentedepárrafopredeter." style:family="text">
      <style:text-properties style:font-name="Times New Roman" style:font-name-asian="Times New Roman" fo:color="#000000" fo:font-size="11pt" style:font-size-asian="11pt" style:font-size-complex="11pt"/>
    </style:style>
    <style:style style:name="T621" style:parent-style-name="Fuentedepárrafopredeter." style:family="text">
      <style:text-properties style:font-name="Times New Roman" style:font-name-asian="Times New Roman" style:font-weight-complex="bold" fo:color="#000000" fo:font-size="11pt" style:font-size-asian="11pt" style:font-size-complex="11pt"/>
    </style:style>
    <style:style style:name="T622" style:parent-style-name="Fuentedepárrafopredeter." style:family="text">
      <style:text-properties style:font-name="Times New Roman" style:font-name-asian="Times New Roman" fo:color="#000000" fo:font-size="11pt" style:font-size-asian="11pt" style:font-size-complex="11pt"/>
    </style:style>
    <style:style style:name="P623"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color="#000000" fo:font-size="11pt" style:font-size-asian="11pt" style:font-size-complex="11pt" fo:hyphenate="true"/>
    </style:style>
    <style:style style:name="P624" style:parent-style-name="Normal" style:family="paragraph">
      <style:paragraph-properties fo:widows="2" fo:orphans="2" fo:text-align="center"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25" style:parent-style-name="Normal" style:family="paragraph">
      <style:paragraph-properties fo:widows="2" fo:orphans="2" fo:text-align="center"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26"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27"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28"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fo:hyphenate="true"/>
    </style:style>
    <style:style style:name="T629" style:parent-style-name="Fuentedepárrafopredeter." style:family="text">
      <style:text-properties style:font-name="Times New Roman" style:font-name-asian="Times New Roman" fo:font-size="11pt" style:font-size-asian="11pt" style:font-size-complex="11pt"/>
    </style:style>
    <style:style style:name="T630" style:parent-style-name="Fuentedepárrafopredeter." style:family="text">
      <style:text-properties style:font-name="Times New Roman" style:font-style-complex="italic" fo:font-size="11pt" style:font-size-asian="11pt" style:font-size-complex="11pt" style:language-asian="en" style:country-asian="US"/>
    </style:style>
    <style:style style:name="T631" style:parent-style-name="Fuentedepárrafopredeter." style:family="text">
      <style:text-properties style:font-name="Times New Roman" style:font-name-asian="Times New Roman" fo:font-size="11pt" style:font-size-asian="11pt" style:font-size-complex="11pt"/>
    </style:style>
    <style:style style:name="P632"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33"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34"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35"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36"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37"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38"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39"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weight="bold" style:font-weight-asian="bold" fo:font-size="11pt" style:font-size-asian="11pt" style:font-size-complex="11pt" fo:hyphenate="true"/>
    </style:style>
    <style:style style:name="P640"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41"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fo:hyphenate="true"/>
    </style:style>
    <style:style style:name="T642" style:parent-style-name="Fuentedepárrafopredeter." style:family="text">
      <style:text-properties style:font-name="Times New Roman" style:font-name-asian="Times New Roman" fo:font-weight="bold" style:font-weight-asian="bold" fo:font-size="11pt" style:font-size-asian="11pt" style:font-size-complex="11pt"/>
    </style:style>
    <style:style style:name="T643" style:parent-style-name="Fuentedepárrafopredeter." style:family="text">
      <style:text-properties style:font-name="Times New Roman" style:font-name-asian="Times New Roman" fo:font-size="11pt" style:font-size-asian="11pt" style:font-size-complex="11pt"/>
    </style:style>
    <style:style style:name="P644"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645" style:parent-style-name="Fuentedepárrafopredeter." style:family="text">
      <style:text-properties style:font-name="Times New Roman" style:font-name-asian="Times New Roman" fo:font-size="11pt" style:font-size-asian="11pt" style:font-size-complex="11pt"/>
    </style:style>
    <style:style style:name="T646"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647" style:parent-style-name="Normal" style:family="paragraph">
      <style:paragraph-properties fo:widows="2" fo:orphans="2"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648" style:parent-style-name="Normal" style:family="paragraph">
      <style:paragraph-properties fo:widows="2" fo:orphans="2"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649" style:parent-style-name="Normal" style:family="paragraph">
      <style:paragraph-properties fo:widows="2" fo:orphans="2" fo:text-align="justify" style:vertical-align="auto" fo:margin-top="0.0694in" fo:margin-bottom="0.0694in" fo:line-height="150%"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650"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651" style:parent-style-name="Fuentedepárrafopredeter." style:family="text">
      <style:text-properties style:font-name="Times New Roman" fo:font-style="italic" style:font-style-asian="italic" style:font-style-complex="italic" fo:font-size="11pt" style:font-size-asian="11pt" style:font-size-complex="11pt" style:language-asian="en" style:country-asian="US"/>
    </style:style>
    <style:style style:name="P652" style:parent-style-name="Normal" style:family="paragraph">
      <style:paragraph-properties fo:widows="2" fo:orphans="2" fo:text-align="justify" style:vertical-align="auto" fo:margin-top="0.0694in" fo:margin-bottom="0.0694in" fo:line-height="150%" fo:text-indent="0.4916in"/>
      <style:text-properties fo:hyphenate="true"/>
    </style:style>
    <style:style style:name="T653" style:parent-style-name="Fuentedepárrafopredeter." style:family="text">
      <style:text-properties style:font-name="Times New Roman" style:font-name-asian="Times New Roman" fo:font-size="11pt" style:font-size-asian="11pt" style:font-size-complex="11pt"/>
    </style:style>
    <style:style style:name="T654" style:parent-style-name="Fuentedepárrafopredeter." style:family="text">
      <style:text-properties style:font-name="Times New Roman" fo:font-size="11pt" style:font-size-asian="11pt" style:font-size-complex="11pt" style:language-asian="en" style:country-asian="US"/>
    </style:style>
    <style:style style:name="T655" style:parent-style-name="Fuentedepárrafopredeter." style:family="text">
      <style:text-properties style:font-name="Times New Roman" style:font-name-asian="Times New Roman" fo:font-size="11pt" style:font-size-asian="11pt" style:font-size-complex="11pt"/>
    </style:style>
    <style:style style:name="P656" style:parent-style-name="Normal" style:family="paragraph">
      <style:paragraph-properties fo:widows="2" fo:orphans="2" fo:text-align="justify" style:vertical-align="auto" fo:margin-top="0.0694in" fo:margin-bottom="0.0694in" fo:line-height="150%" fo:text-indent="0.4923in"/>
      <style:text-properties fo:hyphenate="true"/>
    </style:style>
    <style:style style:name="T657"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658" style:parent-style-name="Fuentedepárrafopredeter." style:family="text">
      <style:text-properties style:font-name="Times New Roman" style:font-name-asian="Times New Roman" style:font-style-complex="italic" fo:font-size="11pt" style:font-size-asian="11pt" style:font-size-complex="11pt"/>
    </style:style>
    <style:style style:name="T659" style:parent-style-name="Fuentedepárrafopredeter." style:family="text">
      <style:text-properties style:font-name="Times New Roman" style:font-name-asian="Times New Roman" fo:font-size="11pt" style:font-size-asian="11pt" style:font-size-complex="11pt"/>
    </style:style>
    <style:style style:name="T660" style:parent-style-name="Fuentedepárrafopredeter." style:family="text">
      <style:text-properties style:font-name="Times New Roman" style:font-name-asian="Times New Roman" style:font-style-complex="italic" fo:font-size="11pt" style:font-size-asian="11pt" style:font-size-complex="11pt"/>
    </style:style>
    <style:style style:name="P661" style:parent-style-name="Normal" style:family="paragraph">
      <style:paragraph-properties fo:widows="2" fo:orphans="2" fo:text-align="justify" style:vertical-align="auto" fo:margin-top="0.0694in" fo:margin-bottom="0.0694in" fo:line-height="150%" fo:text-indent="0.4923in"/>
      <style:text-properties style:font-name="Times New Roman" style:font-name-asian="Times New Roman" style:font-style-complex="italic" fo:font-size="11pt" style:font-size-asian="11pt" style:font-size-complex="11pt" fo:hyphenate="true"/>
    </style:style>
    <style:style style:name="P662" style:parent-style-name="Normal" style:family="paragraph">
      <style:paragraph-properties fo:widows="2" fo:orphans="2" fo:text-align="justify" style:vertical-align="auto" fo:margin-top="0.0694in" fo:margin-bottom="0.0694in" fo:line-height="150%" fo:text-indent="0.4923in"/>
      <style:text-properties style:font-name="Times New Roman" style:font-name-asian="Times New Roman" style:font-style-complex="italic" fo:font-size="11pt" style:font-size-asian="11pt" style:font-size-complex="11pt" fo:hyphenate="true"/>
    </style:style>
    <style:style style:name="P663" style:parent-style-name="Normal" style:family="paragraph">
      <style:paragraph-properties fo:widows="2" fo:orphans="2" fo:text-align="justify" style:vertical-align="auto" fo:margin-top="0.0694in" fo:margin-bottom="0.0694in" fo:line-height="150%" fo:text-indent="0.4923in"/>
      <style:text-properties style:font-name="Times New Roman" style:font-name-asian="Times New Roman" style:font-style-complex="italic" fo:font-size="11pt" style:font-size-asian="11pt" style:font-size-complex="11pt" fo:hyphenate="true"/>
    </style:style>
    <style:style style:name="P664" style:parent-style-name="Normal" style:family="paragraph">
      <style:paragraph-properties fo:keep-with-next="always" fo:text-align="justify" style:vertical-align="auto" fo:line-height="150%" fo:text-indent="0.4923in"/>
      <style:text-properties style:font-name="Times New Roman" style:font-name-asian="Times New Roman" style:font-style-complex="italic" fo:font-size="11pt" style:font-size-asian="11pt" style:font-size-complex="11pt" fo:hyphenate="true"/>
    </style:style>
    <style:style style:name="P665" style:parent-style-name="Normal" style:family="paragraph">
      <style:paragraph-properties fo:widows="2" fo:orphans="2" fo:text-align="justify" style:vertical-align="auto" fo:margin-top="0.0694in" fo:margin-bottom="0.0694in" fo:line-height="150%" fo:text-indent="0.4923in"/>
      <style:text-properties style:font-name="Times New Roman" style:font-name-asian="Times New Roman" style:font-style-complex="italic" fo:font-size="11pt" style:font-size-asian="11pt" style:font-size-complex="11pt" fo:hyphenate="true"/>
    </style:style>
    <style:style style:name="P666" style:parent-style-name="Normal" style:family="paragraph">
      <style:paragraph-properties fo:widows="2" fo:orphans="2" fo:text-align="justify" style:vertical-align="auto" fo:margin-top="0.0694in" fo:margin-bottom="0.0694in" fo:line-height="150%" fo:text-indent="0.4923in"/>
      <style:text-properties style:font-name="Times New Roman" style:font-name-asian="Times New Roman" style:font-style-complex="italic" fo:font-size="11pt" style:font-size-asian="11pt" style:font-size-complex="11pt" fo:hyphenate="true"/>
    </style:style>
    <style:style style:name="P667"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fo:hyphenate="true"/>
    </style:style>
    <style:style style:name="T668" style:parent-style-name="Fuentedepárrafopredeter." style:family="text">
      <style:text-properties style:font-name="Times New Roman" style:font-name-asian="Times New Roman" fo:font-weight="bold" style:font-weight-asian="bold" fo:font-size="11pt" style:font-size-asian="11pt" style:font-size-complex="11pt"/>
    </style:style>
    <style:style style:name="T669" style:parent-style-name="Fuentedepárrafopredeter." style:family="text">
      <style:text-properties style:font-name="Times New Roman" style:font-name-asian="Times New Roman" fo:font-size="11pt" style:font-size-asian="11pt" style:font-size-complex="11pt"/>
    </style:style>
    <style:style style:name="P670"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1"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2"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style:font-weight-complex="bold" fo:font-size="11pt" style:font-size-asian="11pt" style:font-size-complex="11pt" fo:hyphenate="true"/>
    </style:style>
    <style:style style:name="P673"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style:font-weight-complex="bold" fo:font-size="11pt" style:font-size-asian="11pt" style:font-size-complex="11pt" fo:hyphenate="true"/>
    </style:style>
    <style:style style:name="P674"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5"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6" style:parent-style-name="Normal" style:family="paragraph">
      <style:paragraph-properties fo:widows="2" fo:orphans="2" fo:text-align="justify"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7" style:parent-style-name="Normal" style:family="paragraph">
      <style:paragraph-properties fo:widows="2" fo:orphans="2"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8" style:parent-style-name="Normal" style:family="paragraph">
      <style:paragraph-properties fo:widows="2" fo:orphans="2" fo:text-align="center" style:vertical-align="auto" fo:line-height="150%" fo:margin-right="-0.0756in" fo:text-indent="0.4923in">
        <style:tab-stops>
          <style:tab-stop style:type="left" style:position="0.3937in"/>
          <style:tab-stop style:type="left" style:position="4.5284in"/>
        </style:tab-stops>
      </style:paragraph-properties>
      <style:text-properties style:font-name="Times New Roman" style:font-name-asian="Times New Roman" fo:font-size="11pt" style:font-size-asian="11pt" style:font-size-complex="11pt" fo:hyphenate="true"/>
    </style:style>
    <style:style style:name="P679" style:parent-style-name="Normal" style:family="paragraph">
      <style:paragraph-properties fo:widows="2" fo:orphans="2" fo:text-align="center" style:vertical-align="auto" fo:line-height="150%" fo:margin-right="-0.0756in" fo:text-indent="0.4923in">
        <style:tab-stops>
          <style:tab-stop style:type="left" style:position="0.3937in"/>
          <style:tab-stop style:type="left" style:position="4.5284in"/>
        </style:tab-stops>
      </style:paragraph-properties>
      <style:text-properties fo:hyphenate="true"/>
    </style:style>
    <style:style style:name="T680" style:parent-style-name="Fuentedepárrafopredeter." style:family="text">
      <style:text-properties style:font-name="Times New Roman" style:font-name-asian="Times New Roman" fo:font-size="11pt" style:font-size-asian="11pt" style:font-size-complex="11pt"/>
    </style:style>
  </office:automatic-styles>
  <office:body>
    <office:text text:use-soft-page-breaks="true">
      <text:p text:style-name="P1"/>
      <text:p text:style-name="Default"/>
      <text:p text:style-name="Default"/>
      <text:p text:style-name="P13"><text:span text:style-name="T14">Al objeto de dar cumplimiento a los Indicadores de la Ley Canaria de Transparencia (Ley 12/2014, de 26 de diciembre) en su apartado 6. <text:s/>Normativa/6.1 Procedimiento de elaboración normativa correspondientes al<text:s/></text:span><text:span text:style-name="T15">ejercicio 2022</text:span><text:span text:style-name="T16"><text:s/>el Ilustre Ayuntamiento de Teror, pone en conocimiento de la ciudadanía de Teror y del público en general,<text:s/></text:span><text:span text:style-name="T17">que la l</text:span><text:span text:style-name="T18">ista de evaluación, memoria o informe justificativo, en los que deben constar los motivos que justifican la aprobación de los proyectos, así como los informes y dictámenes generados en la tramitación del procedimiento de elaboración</text:span><text:span text:style-name="T19">, son los siguientes</text:span><text:span text:style-name="T20">:</text:span></text:p>
      <text:p text:style-name="P21"><text:span text:style-name="T22">1) ORDENANZA ESPECÍFICA REGULADORA DE LAS PRESTACIONES ECONÓMICAS PARA SITUACIONES DE ESPECIAL NECESIDAD Y/O EMERGENCIA SOCIAL DEL AYUNTAMIENTO DE TEROR</text:span><text:span text:style-name="T23">…………………………………………………………………………………………………...….. Pág. nº. 1</text:span></text:p>
      <text:p text:style-name="P24"><text:span text:style-name="T25">2) REGLAMENTO MUNICIPAL DEL SERVICIO PÚBLICO DEL TRANSPORTE DE VIAJEROS DEL TAXI. <text:s/></text:span><text:span text:style-name="T26">………………………………………………………………………….………………………...Pág. nº 5<text:s/></text:span></text:p>
      <text:p text:style-name="P27"><text:span text:style-name="T28">3) ORDENANZA FISCAL REGULADORA DE LA TASA POR PUESTOS, BARRACAS, CASETAS DE VENTA, ESPECTÁCULOS Y ATRACCIONES, SITUADOS EN TERRENOS DE USO PÚBLICO LOCAL. <text:s/></text:span><text:span text:style-name="T29">…………………………………………………………………………………………………….. Pág. nº 9 <text:s/></text:span></text:p>
      <text:p text:style-name="P30"><text:span text:style-name="T31">4) ORDENANZA FISCAL REGULADORA DE LA TASA POR OCUPACIÓN DE TERRENOS DE USO PÚBLICO POR MESAS Y SILLAS CON FINALIDAD LUCRATIVA. <text:s/></text:span><text:span text:style-name="T32">……………………………………………………………………………………….…………………… Pág. nº. 14</text:span></text:p>
      <text:p text:style-name="P33"><text:span text:style-name="T34">5) ORDENANZA FISCAL REGULADORA DEL IMPUESTO SOBRE EL INCREMENTO DEL VALOR DE LOS TERRENOS DE NATURALEZA URBANA (PLUSVALÍA</text:span><text:span text:style-name="T35">)………………………. Pág. nº. 18</text:span></text:p>
      <text:p text:style-name="P36"/>
      <text:p text:style-name="P37"><text:span text:style-name="T38">Los textos de los<text:s/></text:span><text:span text:style-name="T39">informes jurídicos de los<text:s/></text:span><text:span text:style-name="T40">proyectos de reglamento u ordenanza son los siguientes</text:span><text:span text:style-name="T41">:</text:span></text:p>
      <text:p text:style-name="P42"><text:bookmark-start text:name="_Hlk89322976"/>1) ORDENANZA ESPECÍFICA REGULADORA DE LAS PRESTACIONES ECONÓMICAS PARA SITUACIONES DE NECESIDAD Y/O EMERGENCIA SOCIAL DEL AYUNTAMIENTO DE TEROR.<text:bookmark-end text:name="_Hlk89322976"/></text:p>
      <text:h text:style-name="P43" text:outline-level="3"><text:span text:style-name="T44">Vista la solicitud formulada por el Alcalde-Presidente, relación a las<text:s/></text:span><text:span text:style-name="T45">en relación a la emisión de informe jurídico sobre la<text:s/></text:span><text:span text:style-name="T46">ORDENANZA ESPECÍFICA REGULADORA DE LAS PRESTACIONES ECONÓMICAS PARA SITUACIONES DE NECESIDAD Y/O EMERGENCIA SOCIAL DEL AYUNTAMIENTO DE TEROR,</text:span><text:span text:style-name="T47"><text:s/></text:span><text:span text:style-name="T48">de conformidad con lo establecido<text:s/></text:span><text:span text:style-name="T49">en los artículos 3.3,d del Real Decreto 128/2018, de 16 de marzo, por el que se regula el régimen jurídico de los funcionarios de Administración Local con habilitación de carácter nacional, artículo 58 de la Ley 7/2015, de 1 de abril, de municipios de Canarias</text:span><text:span text:style-name="T50"><text:s/>y 172 del Real Decreto 2568/1986, de 28 de noviembre, por el que se aprueba el Reglamento de organización, funcionamiento y régimen jurídico de las Entidades locales, se emite el siguiente<text:s/></text:span></text:h>
      <text:p text:style-name="P51">INFORME JURÍDICO</text:p>
      <text:p text:style-name="P52"/>
      <text:p text:style-name="P53"><text:span text:style-name="T54"><text:s/></text:span><text:span text:style-name="T55"><text:tab/></text:span><text:span text:style-name="T56">PRIMERO.- De las competencias municipales en materia de Servicios Sociales.-<text:s/></text:span></text:p>
      <text:soft-page-break/>
      <text:p text:style-name="P57"><text:span text:style-name="T58">El artículo 25 de la Ley 7/1985, de 2 de abril, Reguladora de las Bases del Régimen Local,<text:s/></text:span><text:span text:style-name="T59">publicada el</text:span><text:span text:style-name="T60"><text:s/>03/04/1985, y en vigor a partir del 23/04/1985, en relación a las competencias de los municipios, establecía literalmente que:</text:span></text:p>
      <text:p text:style-name="P61"><text:s text:c="3"/><text:tab/><text:tab/><text:tab/><text:tab/><text:tab/><text:tab/><text:tab/><text:tab/><text:tab/><text:tab/><text:tab/><text:tab/><text:s/><text:tab/>“1. El Municipio, para la gestión de sus intereses y en el ámbito de sus competencias, puede promover toda clase de actividades y prestar cuantos servicios públicos contribuyan a satisfacer las necesidades y aspiraciones de la comunidad vecinal</text:p>
      <text:p text:style-name="P62">2. El Municipio ejercerá, en todo caso, competencias, en los términos de la legislación del Estado y de las Comunidades Autónomas, en las siguientes materias: <text:s text:c="2"/><text:tab/><text:tab/><text:tab/><text:tab/><text:tab/><text:tab/><text:s text:c="2"/><text:tab/>a) Seguridad en lugares públicos.</text:p>
      <text:p text:style-name="P63">b) Ordenación del tráfico de vehículos y personas en las vías urbanas.</text:p>
      <text:p text:style-name="P64"><text:s text:c="2"/>c) Protección civil, prevención y extinción de incendios.</text:p>
      <text:p text:style-name="P65"><text:s text:c="3"/>d) Ordenación, gestión, ejecución y disciplina urbanística; promoción y gestión de viviendas; parques y jardines, pavimentación de vías públicas urbanas y conservación de caminos y vías rurales.</text:p>
      <text:p text:style-name="P66"><text:s/>e) Patrimonio histórico-artístico.</text:p>
      <text:p text:style-name="P67"><text:s/>f) Protección del medio ambiente.</text:p>
      <text:p text:style-name="P68">g) Abastos, mataderos, ferias, mercados y defensa de usuarios y consumidores./</text:p>
      <text:p text:style-name="P69">h) Protección de la salubridad pública.</text:p>
      <text:p text:style-name="P70">i) Participación en la gestión de la atención primaria de la salud.</text:p>
      <text:p text:style-name="P71"><text:s/>j) Cementerios y servicios funerarios.</text:p>
      <text:p text:style-name="P72"><text:span text:style-name="T73"><text:s/>k)<text:s/></text:span><text:span text:style-name="T74">Prestación de los servicios sociales y de promoción y reinserción social</text:span><text:span text:style-name="T75">.</text:span></text:p>
      <text:p text:style-name="P76"><text:s/>l) Suministro de agua y alumbrado público; servicios de limpieza viaria, de recogida y tratamiento de residuos, alcantarillado y tratamiento de aguas residuales.</text:p>
      <text:p text:style-name="P77"><text:s/>ll) Transporte público de viajeros.</text:p>
      <text:p text:style-name="P78">m) Actividades o instalaciones culturales y deportivas; ocupación del tiempo libre; turismo.</text:p>
      <text:p text:style-name="P79">n) Participar en la programación de la enseñanza y cooperar con la Administración educativa en la creación, construcción y sostenimiento de los centros docentes públicos, intervenir en sus órganos de gestión y participar en la vigilancia del cumplimiento de la escolaridad obligatoria.</text:p>
      <text:p text:style-name="P80"><text:s/>3. Sólo la Ley determina las competencias municipales en las materias enunciadas en este artículo, de conformidad con los principios establecidos en el artículo 2.”</text:p>
      <text:p text:style-name="P81">Por otro lado, el artículo 26 enumeraba los servicios obligatorios que, en relación a la población, estaban obligados a prestar los municipios, estableciéndose que:</text:p>
      <text:p text:style-name="P82">“Los Municipios por sí o asociados deberán prestar, en todo caso, los servicios siguientes:</text:p>
      <text:p text:style-name="P83"><text:s/>a) En todos los Municipios:</text:p>
      <text:p text:style-name="P84"><text:s/>Alumbrado público, cementerio, recogida de residuos, limpieza viaria, abastecimiento domiciliario de agua potable, alcantarillado, acceso a los núcleos de población, pavimentación de las vías públicas y control de alimentos y bebidas.</text:p>
      <text:p text:style-name="P85"><text:s/>b) En los Municipios con población superior a 5.000 habitantes, además:</text:p>
      <text:p text:style-name="P86"><text:s/>Parque público, biblioteca pública, mercado y tratamiento de residuos…</text:p>
      <text:p text:style-name="P87"><text:s/>c) En los municipios con población superior a 20.000 habitantes, además:</text:p>
      <text:p text:style-name="P88"><text:s/>Protección civil, prestación de servicios sociales, prevención y extinción de incendios e instalaciones deportivas de uso público.</text:p>
      <text:p text:style-name="P89"><text:s/>d) En los Municipios con población superior a 50.000 habitantes, además:</text:p>
      <text:p text:style-name="P90"><text:s/>Transporte colectivo urbano de viajeros y protección del medio ambiente..”.</text:p>
      <text:h text:style-name="P91" text:outline-level="3"/>
      <text:h text:style-name="P92" text:outline-level="3"><text:span text:style-name="T93">En el caso de la legislación de la Comunidad Autónoma de Canarias- que dispone de competencia exclusiva en esta materia- establece el artículo 11 de la Ley</text:span><text:span text:style-name="T94"><text:s/>7/2015, de 1 de abril, de los municipios de Canarias que<text:s/></text:span><text:span text:style-name="T95">“Sin perjuicio de lo previsto en la legislación básica, los municipios canarios asumirán, en<text:s/></text:span><text:soft-page-break/><text:span text:style-name="T96">todo caso, las competencias que les asignen como propias las leyes sectoriales de la Comunidad Autónoma de Canarias</text:span><text:span text:style-name="T97"><text:s/></text:span><text:span text:style-name="T98">sobre las siguientes materias:…… h) Igualdad de género.</text:span><text:span text:style-name="T99"><text:s/>……….</text:span><text:span text:style-name="T100">n) servicios sociales.”</text:span></text:h>
      <text:h text:style-name="P101" text:outline-level="3"><text:span text:style-name="T102"><text:tab/><text:s text:c="6"/></text:span><text:span text:style-name="T103"><text:tab/></text:span><text:span text:style-name="T104">En desarrollo de la previsión establecida en la legislación antedicha, la<text:s/></text:span><text:span text:style-name="T105">Ley 16/2019, de 2 de mayo, de Servicios Sociales de Canarias, establece en su artículo 50 como competencias propias de los municipios de Canarias en materia de servicios sociales las siguientes:</text:span></text:h>
      <text:p text:style-name="P106"><text:span text:style-name="T107">a)</text:span><text:span text:style-name="T108"> </text:span><text:span text:style-name="T109">Crear, organizar y gestionar los servicios sociales de atención primaria y comunitaria previstos en la presente ley y su normativa de desarrollo.</text:span></text:p>
      <text:p text:style-name="P110"><text:span text:style-name="T111">b)</text:span><text:span text:style-name="T112"> </text:span><text:span text:style-name="T113">Ejercer la potestad reglamentaria para la organización y prestación de los servicios propios, en los términos previstos en la normativa vigente.</text:span></text:p>
      <text:p text:style-name="P114"><text:span text:style-name="T115">c)</text:span><text:span text:style-name="T116"> </text:span><text:span text:style-name="T117">La planificación de los servicios y prestaciones que sean de su competencia en su ámbito territorial, de acuerdo con lo establecido en el plan estratégico de servicios sociales de la Comunidad Autónoma de Canarias, en la planificación insular y, en su caso, en los planes sectoriales y especiales de ámbito autonómico o insular, en los términos establecidos en la presente ley y en las disposiciones que la desarrollan.</text:span></text:p>
      <text:p text:style-name="P118"><text:span text:style-name="T119">d)</text:span><text:span text:style-name="T120"> </text:span><text:span text:style-name="T121">Aprobar el plan estratégico municipal, el mapa municipal de servicios sociales y la carta municipal de servicios sociales.</text:span></text:p>
      <text:p text:style-name="P122"><text:span text:style-name="T123">e)</text:span><text:span text:style-name="T124"> </text:span><text:span text:style-name="T125">Promover un análisis continuo de la realidad social municipal, así como colaborar con el resto de administraciones públicas canarias en la actualización de la información sobre recursos y necesidades de su ámbito territorial.</text:span></text:p>
      <text:p text:style-name="P126"><text:span text:style-name="T127">f)</text:span><text:span text:style-name="T128"> </text:span><text:span text:style-name="T129">Colaborar con otras administraciones en la promoción y creación de los servicios sociales de atención especializada.</text:span></text:p>
      <text:p text:style-name="P130"><text:span text:style-name="T131">g)</text:span><text:span text:style-name="T132"> </text:span><text:span text:style-name="T133">Definir las áreas básicas de servicios sociales de su ámbito territorial.</text:span></text:p>
      <text:p text:style-name="P134"><text:span text:style-name="T135">h)</text:span><text:span text:style-name="T136"> </text:span><text:span text:style-name="T137">Aportar y actualizar los datos que deben integrar:</text:span></text:p>
      <text:p text:style-name="P138"><text:span text:style-name="T139">1.º</text:span><text:span text:style-name="T140"> </text:span><text:span text:style-name="T141">El Sistema Canario Unificado de Información.</text:span></text:p>
      <text:p text:style-name="P142"><text:span text:style-name="T143">2.º</text:span><text:span text:style-name="T144"> </text:span><text:span text:style-name="T145">La historia social única.</text:span></text:p>
      <text:p text:style-name="P146"><text:span text:style-name="T147">3.º</text:span><text:span text:style-name="T148"> </text:span><text:span text:style-name="T149">El Observatorio Canario de Servicios Sociales.</text:span></text:p>
      <text:p text:style-name="P150"><text:span text:style-name="T151">i)</text:span><text:span text:style-name="T152"> </text:span><text:span text:style-name="T153">Colaborar con la Comunidad Autónoma de Canarias y el cabildo en la coordinación, el control y la inspección de los servicios y las prestaciones del sistema público de servicios sociales dentro de su ámbito territorial, en las condiciones que se determinen reglamentariamente.</text:span></text:p>
      <text:p text:style-name="P154"><text:span text:style-name="T155">j)</text:span><text:span text:style-name="T156"> </text:span><text:span text:style-name="T157">Colaborar en la formación de sus profesionales en el marco de las líneas estratégicas establecidas por la Administración autonómica.</text:span></text:p>
      <text:p text:style-name="P158"><text:span text:style-name="T159">k)</text:span><text:span text:style-name="T160"> </text:span><text:span text:style-name="T161">Participar en la elaboración del catálogo de servicios y prestaciones, en los términos establecidos en esta ley.</text:span></text:p>
      <text:p text:style-name="P162"><text:span text:style-name="T163">l)</text:span><text:span text:style-name="T164"> </text:span><text:span text:style-name="T165">Cualquier otra competencia atribuida por disposición legal o reglamentariamente.”</text:span></text:p>
      <text:h text:style-name="P166" text:outline-level="3"><text:span text:style-name="T167">En conclusión, el contenido de la</text:span><text:span text:style-name="T168"><text:s/>ORDENANZA ESPECÍFICA REGULADORA DE LAS PRESTACIONES ECONÓMICAS PARA SITUACIONES DE NECESIDAD Y/O EMERGENCIA SOCIAL DEL AYUNTAMIENTO DE TEROR</text:span><text:span text:style-name="T169"><text:s/>se ajusta a las competencias municipales otorgadas por la legislación antedicha.</text:span></text:h>
      <text:p text:style-name="P170"><text:span text:style-name="T171">SEGUNDO.-<text:s/></text:span><text:span text:style-name="T172">Sobre el procedimiento de aprobación de la Ordenanza</text:span><text:span text:style-name="T173">.-</text:span></text:p>
      <text:p text:style-name="P174"><text:span text:style-name="T175">En relación al procedimiento para la aprobación de la Ordenanza Municipal de referencia, es de aplicación lo establecido en el artículo 49 de la<text:s/></text:span><text:span text:style-name="T176">Ley 7/1985, de 2 de abril, Reguladora de las Bases del Régimen Local, en su redacción dada por Ley 11/1999, de 21 de abril</text:span><text:span text:style-name="T177">, que requerirá de los siguientes trámites:</text:span></text:p>
      <text:soft-page-break/>
      <text:p text:style-name="P178">a) Aprobación inicial por el Pleno.</text:p>
      <text:p text:style-name="P179"><text:s/>b) Información pública y audiencia a los interesados por el plazo mínimo de treinta días para la presentación de reclamaciones y sugerencias.</text:p>
      <text:p text:style-name="P180"><text:s/>c) Resolución de todas las reclamaciones y sugerencias presentadas dentro del plazo y aprobación definitiva por el Pleno. En el caso de que no se hubiera presentado ninguna reclamación o sugerencia, se entenderá definitivamente adoptado el acuerdo hasta entonces provisional.</text:p>
      <text:p text:style-name="P181"><text:s/>d) El acuerdo definitivo incluyendo, en su caso, el provisional elevado, automáticamente, a tal categoría, y el texto íntegro, del referido Reglamento, habrán de ser publicados en el Boletín Oficial de la Provincia, y entrarán en vigor, una vez efectuada la expresada publicación.</text:p>
      <text:p text:style-name="P182"><text:span text:style-name="T183"><text:s text:c="3"/></text:span><text:span text:style-name="T184">En relación a la aprobación por parte del Pleno municipal, bastará la mayoría simple, de conformidad con lo dispuesto en el artículo 47 de la<text:s/></text:span><text:span text:style-name="T185">Ley 7/1985, de 2 de abril, en la redacción dada por<text:s/></text:span><text:span text:style-name="T186">Ley 57/2003, de 16 de diciembre, de medidas para la modernización del gobierno local.</text:span></text:p>
      <text:p text:style-name="P187">Es cuanto a bien tengo por informar, salvo mejor opinión versada o fundada en derecho</text:p>
      <text:p text:style-name="P188">En la Villa de Teror, a la fecha de firma electrónica.</text:p>
      <text:p text:style-name="P189"/>
      <text:p text:style-name="P190">El Secretario Accidental.</text:p>
      <text:p text:style-name="P191"/>
      <text:p text:style-name="P192">Sergio Ramírez Rodríguez</text:p>
      <text:p text:style-name="P193"/>
      <text:p text:style-name="P194">…………………..…………………………………………….. o ……………………………………………………………………….</text:p>
      <text:p text:style-name="P195"/>
      <text:p text:style-name="P196"/>
      <text:p text:style-name="P197"><text:span text:style-name="T198">2)<text:s/></text:span><text:span text:style-name="T199">REGLAMENTO MUNICIPAL DEL SERVICIO PÚBLICO DEL TRANSPORTE DE VIAJEROS DEL TAXI, QUE AFECTA A LA FORMA DE APLICACIÓN DE LOS CRITERIOS PARA EL RESCATE DE LAS LICENCIAS DE TAXIS. ACUERDO QUE PROCEDA.</text:span></text:p>
      <text:p text:style-name="P200"/>
      <text:p text:style-name="P201"><text:span text:style-name="T202"><text:tab/></text:span><text:span text:style-name="T203"><text:tab/></text:span></text:p>
      <text:p text:style-name="P204"><text:tab/>Conforme a lo establecido en el artículo 58.1.f) de la Ley 7/2015, de 1 de abril, de municipios de Canarias, y artículo 172 del <text:s/>R.D. 2568/86, de organización y funcionamiento de las Corporaciones Locales, visto el estado del procedimiento electrónico <text:s/>2021/2119 se procede a emitir el siguiente<text:s/></text:p>
      <text:p text:style-name="P205"/>
      <text:p text:style-name="P206"><text:tab/>INFORME CON PROPUESTA DE RESOLUCION</text:p>
      <text:p text:style-name="P207"/>
      <text:p text:style-name="P208"><text:tab/>ANTECEDENTES DE HECHO</text:p>
      <text:p text:style-name="P209"/>
      <text:p text:style-name="P210">PRIMERO.- En el Boletín Oficial de la Provincia de Las Palmas de 29 de septiembre de 2014 se publicó el Reglamento Municipal de Servicio al Público de Transporte de Viajeros en automóviles Ligeros-Autotaxis del Ayuntamiento de Teror.</text:p>
      <text:p text:style-name="P211"><text:tab/>Dicho Reglamento fue objeto de una modificación que afectó a su artículo 23 (publicidad en vehículos-autotaxi), siendo publicado dicho Reglamento en su integridad y nuevamente en el BOP de Las Palmas de 20 de mayo de 2016.</text:p>
      <text:p text:style-name="P212"><text:tab/></text:p>
      <text:p text:style-name="P213"><text:tab/>SEGUNDO.- El artículo 14.5 de dicho Reglamento regula los criterios aplicables para la selección de licencias que puedan ser objeto de rescate.</text:p>
      <text:p text:style-name="P214"><text:tab/>La regulación que contiene tiene un marcado carácter sancionador lo que se deduce de estos contenidos:</text:p>
      <text:p text:style-name="P215"><text:tab/>_ Establece una ordenación o prioridad preceptiva en los criterios de selección aplicables.</text:p>
      <text:p text:style-name="P216"><text:tab/>_ La conformidad del titular de la licencia para el rescate solo se aplica al primer criterio relativo a la oferta económica más baja.</text:p>
      <text:p text:style-name="P217"><text:span text:style-name="T218"><text:tab/>_ Los restantes criterios son de aplicación preceptiva, sin necesidad de conformidad del titular de la licencia, siendo de destacar los criterios 2º y 3º <text:s/>relativos relativos a “</text:span><text:span text:style-name="T219">mayor número de sanciones muy graves firmes</text:span><text:span text:style-name="T220">”, el criterio 5º relativo a vehículos más antiguos y los criterios 6º y 7º relativos a la situación de jubilación del titular de la licencia.</text:span></text:p>
      <text:p text:style-name="P221"><text:tab/></text:p>
      <text:p text:style-name="P222"><text:tab/>TERCERO.- La motivación del carácter sancionador y preceptivo que se dió a la redacción original del artículo 14.5 radicó en que se configuró el rescate de licencias como una medida coercitiva más complementaria de la potestad sancionadora, dada la importante conflictividad que entonces venía arrastrando, desde años anteriores, el sector del taxi de este Municipio, tanto entre los taxistas como entre éstos y sus clientes, lo que ha motivado la incoación de un importante número de procedimientos sancionadora e incluso de procedimientos de orden penal por agresiones entre taxistas.</text:p>
      <text:p text:style-name="P223"/>
      <text:p text:style-name="P224"><text:tab/>CUARTO.- En la actual coyuntura de crisis económica estructural de larga duración se precisa una nueva perspectiva del rescate de licencias de taxi pues, de aplicarse la actual redacción del referido artículo 14.5, resultarían más beneficiados los taxistas más conflictivos, en lugar de los que estarían próximos a la edad de jubilación o los que se encuentran explotando la licencia en situación de jubilación activa.</text:p>
      <text:p text:style-name="P225"/>
      <text:soft-page-break/>
      <text:p text:style-name="P226"><text:tab/>QUINTO.- La Concejalía Delegada de Transporte ha dispuesto la incoación de un procedimiento de modificación del artículo 14.5 del Reglamento del Taxi de Teror, mediante Providencia de fecha 28 de julio de 2021.</text:p>
      <text:p text:style-name="P227"><text:tab/><text:tab/></text:p>
      <text:p text:style-name="P228">FUNDAMENTOS DE DERECHO.</text:p>
      <text:p text:style-name="P229"><text:tab/></text:p>
      <text:p text:style-name="P230"><text:tab/>PRIMERO.- REGIMEN JURIDICO.</text:p>
      <text:p text:style-name="P231"><text:span text:style-name="T232"><text:tab/>_<text:s/></text:span><text:span text:style-name="T233">Ley 7/1985, de 2 de abril, reguladora de las Bases del Régimen Local.</text:span></text:p>
      <text:p text:style-name="P234"><text:span text:style-name="T235">_ Real Decreto Legislativo 781/1986, de 18 de abril, por el que se aprueba el texto refundido de las Disposiciones Legales Vigentes en materia de Régimen Local.</text:span></text:p>
      <text:p text:style-name="P236"><text:span text:style-name="T237">_<text:s/></text:span><text:span text:style-name="T238">Real Decreto Legislativo 2/2004, de 5 de marzo, por el que se aprueba el texto refundido de la Ley Reguladora de las Haciendas Locales.</text:span></text:p>
      <text:p text:style-name="P239"><text:span text:style-name="T240">_<text:s/></text:span><text:span text:style-name="T241">Ley 13/2007, de 17 de mayo, de Ordenación del Transporte por Carretera de Canarias: 5, 8, 82.</text:span></text:p>
      <text:p text:style-name="P242"><text:span text:style-name="T243">_ Decreto 74/2012, de 2 de agosto, del reglamento del servicio de taxi: artículos 3, 4, 30.</text:span></text:p>
      <text:p text:style-name="P244">_ Reglamento del Servicio de Taxi del Municipio de Teror (BOP 20/05/2016): arts. 4, 14, 53.</text:p>
      <text:p text:style-name="P245"/>
      <text:p text:style-name="P246">SEGUNDO.- COMPETENCIA.</text:p>
      <text:p text:style-name="P247"><text:span text:style-name="T248">Administración Pública competente: El Municipio tiene competencia en materia de licencias de taxi <text:s/>(Ley 13/2007: 5, 8 y 82).</text:span></text:p>
      <text:p text:style-name="P249">La Administración Pública Local tiene competencia para crear normas de rango reglamentario ejerciendo la potestad reglamentaria y sancionadora en las materias de su competencia (Ley 7/1985: 4.1.a) y f)).</text:p>
      <text:p text:style-name="P250"><text:span text:style-name="T251">El transporte de viajeros en vehículo taxi</text:span><text:span text:style-name="T252"><text:s/></text:span><text:span text:style-name="T253">es materia en la que concurre la competencia municipal por lo que puede ser regulada mediante norma reglamentaria municipal.</text:span></text:p>
      <text:p text:style-name="P254">Órgano competente: El Pleno del Ayuntamiento es el órgano competente para la creación, modificación y derogación de normas reglamentarias municipales (Ley 2/1985: 21.2.d)).</text:p>
      <text:p text:style-name="P255"/>
      <text:p text:style-name="P256">TERCERO.- MOTIVACIÓN.</text:p>
      <text:p text:style-name="P257">La motivación de la modificación del Reglamento da cumplimiento a los principios del artículo 129 de la Ley 39/2015, de 1 de octubre, de procedimiento administrativo común de las administraciones públicas, conforme a lo siguiente:</text:p>
      <text:p text:style-name="P258">. Principios de necesidad y eficacia: <text:s/>la modificación propuesta se encuentra justificada en el cambio en las circunstancias sociológicas, históricas y de coyuntura económica de la prestación del servicio de taxi en el Municipio de Teror que ha dejado obsoleta la vigente redacción del artículo 14.5 del Reglamento del Taxi. Dicho cambio está descrito en los antecedentes de hecho segundo a cuarto de este acto.</text:p>
      <text:p text:style-name="P259"><text:span text:style-name="T260">. Principio de proporcionalidad: la modificación propuesta es proporcional, pues permite evitar que en la actual coyuntura de crisis económica estructural los taxistas mas conflictivos tengan prioridad para el rescate de licencias sobre<text:s/></text:span><text:span text:style-name="T261">los que estarían próximos a la edad de jubilación o los que se encuentran explotando la licencia en situación de jubilación activa.<text:s/></text:span></text:p>
      <text:p text:style-name="P262">. Principio seguridad jurídica: la ordenanza cumple con la regulación estatal y autonómica en materia de rescate de licencias de taxi.</text:p>
      <text:p text:style-name="P263"><text:span text:style-name="T264">. Principio de eficiencia: la modificación propuesta es eficiente pues permite</text:span><text:span text:style-name="T265"><text:s/>dar flexibilidad a la norma reglamentaria, trasladando el orden de prioridad de los criterios de selección de licencias rescatables al acto de aprobación de las bases reguladoras del procedimiento de rescate, de tal forma que haya correspondencia entre el orden de prioridad de los criterios aplicables y los objetivos de cada convocatoria.</text:span></text:p>
      <text:p text:style-name="P266"/>
      <text:p text:style-name="P267">CUARTO.- PROCEDIMIENTO.</text:p>
      <text:p text:style-name="P268">&lt;&lt; La aprobación de las ordenanzas locales se ajustará al siguiente procedimiento:</text:p>
      <text:soft-page-break/>
      <text:p text:style-name="P269">a) Aprobación inicial por el Pleno.</text:p>
      <text:p text:style-name="P270">b) Información pública y audiencia a los interesados por el plazo mínimo de treinta días para la presentación de reclamaciones y sugerencias.</text:p>
      <text:p text:style-name="P271">c) Resolución de todas las reclamaciones y sugerencias presentadas dentro del plazo y aprobación definitiva por el Pleno.</text:p>
      <text:p text:style-name="P272"><text:span text:style-name="T273">En el caso de que no se hubiera presentado ninguna reclamación o sugerencia, se entenderá definitivamente adoptado el acuerdo hasta entonces provisional&gt;&gt;</text:span><text:span text:style-name="T274"><text:s/>(Ley 2/1985: 49).</text:span></text:p>
      <text:p text:style-name="P275">La materia objeto de esta modificación normativa precisa de la consulta, audiencia o información pública prevista en el artículo 133 de la Ley 39/2015, al tratarse de una modificación que no es estrictamente procesal y organizativa, puesto que implica una intervención en la actividad privada y patrimonio de los ciudadanos, por lo que no es propiamente una normativa exclusivamente interna de la organización municipal.</text:p>
      <text:p text:style-name="P276">El acuerdo definitivo será notificado a la Delegación del Gobierno del Estado en Canarias y a la Comunidad Autónoma a los efectos de cumplimiento de los artículos 65.2 y 70.2 de la Ley 7/1985.</text:p>
      <text:p text:style-name="P277">El acuerdo plenario de aprobación definitiva de la ordenanza y el texto íntegro de ésta serán publicados en el Boletín Oficial de la Provincia de Las Palmas y en el tablón de anuncios de la sede electrónica del Ayuntamiento de Teror, entrando en vigor después de transcurridos quince días hábiles, a contar desde el siguiente al de su publicación preceptiva en el indicado boletín oficial (Ley 7/1985: 70.2).</text:p>
      <text:p text:style-name="P278"/>
      <text:p text:style-name="P279"><text:tab/>A la vista de estos antecedentes y fundamentos de derecho se emite el siguiente</text:p>
      <text:p text:style-name="P280"><text:tab/></text:p>
      <text:p text:style-name="P281"><text:tab/>INFORME:</text:p>
      <text:p text:style-name="P282"/>
      <text:p text:style-name="P283"><text:span text:style-name="T284"><text:tab/></text:span><text:span text:style-name="T285">PRIMERO</text:span><text:span text:style-name="T286">.- Debe abrirse un trámite de consulta pública en el portal web del Ayuntamiento de Teror en la que se recabará la opinión de los sujetos y de las organizaciones más representativas potencialmente afectados por la futura modificación normativa acerca de:</text:span><text:bookmark-start text:name="LOC_ART.133#APA.1#APA.a"/><text:bookmark-start text:name="LOC_ART.133.APA.1#APA.a"/><text:bookmark-end text:name="LOC_ART.133#APA.1#APA.a"/><text:bookmark-end text:name="LOC_ART.133.APA.1#APA.a"/></text:p>
      <text:p text:style-name="P287"><text:s/><text:tab/>a) Los problemas que se pretenden solucionar con la iniciativa.</text:p>
      <text:p text:style-name="P288"><text:bookmark-start text:name="LOC_ART.133#APA.1#APA.b"/><text:bookmark-start text:name="LOC_ART.133.APA.1#APA.b"/><text:bookmark-end text:name="LOC_ART.133#APA.1#APA.b"/><text:bookmark-end text:name="LOC_ART.133.APA.1#APA.b"/>b) La necesidad y oportunidad de su aprobación.</text:p>
      <text:p text:style-name="P289"><text:bookmark-start text:name="LOC_ART.133#APA.1#APA.c"/><text:bookmark-start text:name="LOC_ART.133.APA.1#APA.c"/><text:bookmark-end text:name="LOC_ART.133#APA.1#APA.c"/><text:bookmark-end text:name="LOC_ART.133.APA.1#APA.c"/>c) Los objetivos de la norma.</text:p>
      <text:p text:style-name="P290"><text:bookmark-start text:name="LOC_ART.133#APA.1#APA.d"/><text:bookmark-start text:name="LOC_ART.133.APA.1#APA.d"/><text:bookmark-end text:name="LOC_ART.133#APA.1#APA.d"/><text:bookmark-end text:name="LOC_ART.133.APA.1#APA.d"/>d) Las posibles soluciones alternativas regulatorias y no regulatorias.</text:p>
      <text:p text:style-name="P291"/>
      <text:p text:style-name="P292"><text:tab/>A efectos de esta consulta, el proyecto de Ordenanza será puesto a libre disposición de los usuarios del portal web municipal.</text:p>
      <text:p text:style-name="P293"><text:tab/>El plazo mínimo para dicha consulta pública será de veinte días hábiles a contar desde el día siguiente al de la publicación del anuncio de la consulta.</text:p>
      <text:p text:style-name="P294"><text:tab/>Las sugerencias ciudadanas serán estudiadas por la Concejalía Delegada para incorporar a aquellas que resulten admitidas.</text:p>
      <text:p text:style-name="P295"/>
      <text:p text:style-name="P296"><text:span text:style-name="T297"><text:tab/></text:span><text:span text:style-name="T298">SEGUNDO</text:span><text:span text:style-name="T299">.- El texto consolidado del proyecto de modificación normativa, al que se hallan añadido las sugerencias admitidas por la Concejalía Delegada tras el trámite de consulta pública, será sometido a aprobación inicial del Pleno, a efectos de lo cual se formula la siguiente<text:s/></text:span></text:p>
      <text:p text:style-name="P300"/>
      <text:p text:style-name="P301">PROPUESTA DE RESOLUCION:<text:s/></text:p>
      <text:p text:style-name="P302"><text:tab/></text:p>
      <text:p text:style-name="P303"><text:span text:style-name="T304">PRIMERO.- Aprobar inicialmente la MODIFICACIÓN DEL ARTICULO 14.5 DEL REGLAMENTO MUNICIPAL DEL SERVICIO PUBLICO DE TRANSPORTE DE VIAJEROS EN TAXI</text:span><text:span text:style-name="T305">, que tendrá la siguiente nueva redacción, quedando derogada la vigente redacción de dicho artículo 14.5:</text:span></text:p>
      <text:soft-page-break/>
      <text:p text:style-name="P306">&lt;&lt;14.5. El rescate de licencias de taxi será voluntario o forzoso, según se determine en las bases reguladoras del procedimiento de rescate, que aprobará la Alcaldía-Presidencia ú órgano delegado.</text:p>
      <text:p text:style-name="P307"><text:span text:style-name="T308">Los criterios de selección de las licencias de taxi rescatables serán los siguientes:</text:span></text:p>
      <text:p text:style-name="P309"><text:span text:style-name="T310">a. Oferta económica más baja de los posibles titulares de licencia interesados. </text:span></text:p>
      <text:p text:style-name="P311"><text:span text:style-name="T312">b. Mayor número de sanciones muy graves firmes por infracciones en materia de transporte en taxi o circulación de vehículos a motor, acumuladas por sus sucesivos titulares en los últimos cinco años. </text:span></text:p>
      <text:p text:style-name="P313"><text:span text:style-name="T314">c. Mayor número de sanciones administrativas firmes por infracciones en materia de transporte en taxi o circulación de vehículos a motor, acumuladas por sus sucesivos titulares en los últimos quinto a décimo año. </text:span></text:p>
      <text:p text:style-name="P315"><text:span text:style-name="T316">d. Licencias con menos años de adhesión  al Sistema Arbitral de Consumo de la Administración Pública Autonómica de Canarias en los últimos veinte años. </text:span></text:p>
      <text:p text:style-name="P317"><text:span text:style-name="T318">e. Licencias con vehículos más antiguos. </text:span></text:p>
      <text:p text:style-name="P319"><text:span text:style-name="T320">f. Mayor proximidad del titular de la licencia a su edad de jubilación. </text:span></text:p>
      <text:p text:style-name="P321"><text:span text:style-name="T322">g. Titulares de licencia jubilados o incapacitados que continúan la actividad mediante conductor asalariado. </text:span></text:p>
      <text:p text:style-name="P323"><text:span text:style-name="T324">h. Menor número de personas prestadoras del servicio vinculadas a la misma licencia en los últimos diez años. </text:span></text:p>
      <text:p text:style-name="P325"><text:span text:style-name="T326">i. Licencias cuyos vehículos no posibiliten el transporte de personas con movilidad reducida</text:span></text:p>
      <text:p text:style-name="P327">La fecha del acto administrativo de aprobación de las bases del procedimiento de rescate será la fecha de referencia para la aplicación de los criterios de selección.</text:p>
      <text:p text:style-name="P328">El orden de prioridad de aplicación de los criterios de selección se determinará en las bases reguladoras del procedimiento de rescate.</text:p>
      <text:p text:style-name="P329">La oferta económica mas baja es un criterio de aplicación necesaria y debida, siendo los demás opcionales, por lo que podrá aplicarse uno, varios o todos&gt;&gt;.</text:p>
      <text:p text:style-name="P330"/>
      <text:p text:style-name="P331"><text:span text:style-name="T332"><text:tab/>SEGUNDO.- Someter la aprobación inicial de la Modificación del Reglamento del Taxi a<text:s/></text:span><text:span text:style-name="T333">información pública y audiencia a los interesados por el plazo mínimo de treinta días para la presentación de reclamaciones y sugerencias.</text:span></text:p>
      <text:p text:style-name="P334"><text:tab/>Dicho plazo se comenzará a contar desde el siguiente al de publicación de este acto en el Boletín Oficial de la Provincia de Las Palmas y en el tablón de anuncios de la sede electrónica del Ayuntamiento de Teror.</text:p>
      <text:p text:style-name="P335"><text:tab/>En el caso de que no se hubiera presentado ninguna reclamación o sugerencia, se entenderá definitivamente adoptado el acuerdo hasta entonces provisional.</text:p>
      <text:p text:style-name="P336"/>
      <text:p text:style-name="P337">TERCERO.- El acuerdo definitivo y el texto íntegro de la modificación <text:s/>normativa aprobada definitivamente será notificado a la Administración del Estado y de la Comunidad Autónoma a efectos de cumplimiento de lo establecido en los artículo 70.2 y 65.2 de la Ley 2/1985, de 2 de abril, de bases de régimen local.</text:p>
      <text:p text:style-name="P338"/>
      <text:p text:style-name="P339">CUARTO.- Despúes de vencido el plazo de los artículos 70.2 y 65.2 de la Ley 2/1985, de 2 de abril, de bases de régimen local, el acuerdo definitivo y el texto íntegro de la modificación <text:s/>normativa aprobada será publicado en el Boletín Oficial de la Provincia de Las Palmas y en el tablón de anuncios de la sede electrónica del Ayuntamiento de Teror.</text:p>
      <text:p text:style-name="P340">La modificación normativa entrará en vigor después de transurridos quince días hábiles a contar desde el siguiente al de su publicación en el Boletín Oficial de la Provincia de Las Palmas.</text:p>
      <text:p text:style-name="P341"/>
      <text:p text:style-name="P342">QUINTO.- Contra el acto normativo aprobado definitivamente no cabe recurso administrativo (Ley 39/2015: 112.3), sino, directamente, la interposición de un recurso contencioso-<text:soft-page-break/>administrativo en el plazo de dos meses a contar desde la publicación oficial de su texto íntegro, ante el Tribunal Superior de Justicia de Canarias, sala de lo contencioso-administrativo (Ley 29/1988, de 13 de julio, de la jurisdicción contencioso-administrativa, <text:s/>art. 10.1.b))</text:p>
      <text:p text:style-name="P343"/>
      <text:p text:style-name="P344"><text:span text:style-name="T345"><text:tab/></text:span><text:span text:style-name="T346">Es cuanto tengo a bien informar, salvo informe más versado o abundante en derecho.</text:span></text:p>
      <text:p text:style-name="P347"/>
      <text:p text:style-name="P348"><text:tab/>Villa de Teror a fecha de firma electrónica.</text:p>
      <text:p text:style-name="P349"/>
      <text:p text:style-name="P350"><text:tab/>El Jefe de Sección de Asuntos Generales</text:p>
      <text:p text:style-name="P351"/>
      <text:p text:style-name="P352"><text:tab/>Fdo. Antonio Miguel López González</text:p>
      <text:p text:style-name="P353"/>
      <text:p text:style-name="P354"/>
      <text:p text:style-name="P355">…………………..…………………………………………….. o ……………………………………………………………………….</text:p>
      <text:p text:style-name="P356"/>
      <text:p text:style-name="P357"><text:span text:style-name="T358">3)<text:s/></text:span><text:span text:style-name="T359">ORDENANZA FISCAL REGULADORA DE LA TASA POR PUESTOS, BARRACAS, CASETAS DE VENTA, ESPECTÁCULOS Y ATRACCIONES, SITUADOS EN TERRENOS DE USO PÚBLICO LOCAL. ACUERDO QUE PROCEDA.</text:span></text:p>
      <text:p text:style-name="P360"/>
      <text:p text:style-name="P361"><text:span text:style-name="T362">De acuerdo con lo ordenado por la Concejala Delegada de Hacienda, en relación con el expediente de la Ordenanza Fiscal reguladora de la tasa por puestos, barracas, casetas de venta, espectáculos y atracciones situados en terrenos de uso público local, en el artículos 3.3,d del Real Decreto 128/2018, de 16 de marzo, por el que se regula el régimen jurídico de los funcionarios de Administración Local con habilitación de carácter nacional, artículo 58 de la Ley 7/2015, de 1 de abril, de municipios de Canarias, y</text:span><text:span text:style-name="T363"><text:s/>172 del R</text:span><text:span text:style-name="T364">eal Decreto 2568/1986, de 28 de noviembre, por el que se aprueba el Reglamento de organización, funcionamiento y régimen jurídico de las Entidades locales</text:span><text:span text:style-name="T365">, se emite el siguiente<text:s/></text:span><text:span text:style-name="T366">INFORME JURÍDICO:</text:span></text:p>
      <text:p text:style-name="P367">ANTECEDENTES DE HECHO</text:p>
      <text:p text:style-name="P368"/>
      <text:p text:style-name="P369">La pandemia provocada por el virus SARS-COV-2 -coronavirus que causa la enfermedad del COV!D-19 ha generado una crisis sanitaria sin precedentes.</text:p>
      <text:p text:style-name="P370"/>
      <text:p text:style-name="P371">En aplicación de la normativa generada al hilo de la referida pandemia, y que se encuentra debidamente expuesta en la propuesta de acuerdo, este Ayuntamiento ha ido adoptando medidas tendentes a paliar las consecuencias económicas de la pandemia del COVID-19, para las familias y para el tejido empresarial de nuestro municipio.</text:p>
      <text:p text:style-name="P372"/>
      <text:p text:style-name="P373"><text:span text:style-name="T374">En ese sentido, se plantea por la Concejala Delegada de Hacienda la propuesta de modificación de la Ordenanza Fiscal reguladora de la tasa por puestos, barracas, casetas de venta, espectáculos y atracciones<text:s/></text:span><text:soft-page-break/><text:span text:style-name="T375">situados en terrenos de uso público local</text:span><text:span text:style-name="T376">, mediante la introducción de una Disposición Transitoria cuyo tenor literal es el siguiente:”<text:s/></text:span><text:span text:style-name="T377">Se suspende desde el 1 de enero de 2022 y hasta el 31 de diciembre de 2022 la aplicación del artículo segundo de la presente Ordenanza Fiscal”.</text:span></text:p>
      <text:p text:style-name="P378">FUNDAMENTOS JURÍDICOS</text:p>
      <text:p text:style-name="P379"/>
      <text:p text:style-name="P380"><text:span text:style-name="T381">PRIMERO.</text:span><text:span text:style-name="T382">-</text:span><text:span text:style-name="T383">Sobre las tasas y el carácter voluntario de su fijación</text:span></text:p>
      <text:p text:style-name="P384"/>
      <text:p text:style-name="P385"><text:span text:style-name="T386"><text:s/></text:span><text:span text:style-name="T387">Las Entidades Locales, en virtud de lo establecido en el artículo 133.2 de la Constitución, ostentan potestades para establecer y exigir sus tributos. No obstante, para su imposición y ordenación deberán estar habilitadas por una ley previa por expreso mandato constitucional. Esta norma de rango legal viene establecida por el Real Decreto Legislativo 2/2004, de 5 de marzo, por el que se aprueba el Texto Refundido de la Ley Reguladora de las Haciendas Locales-en adelante TRLHL-.</text:span></text:p>
      <text:p text:style-name="P388"/>
      <text:p text:style-name="P389">Las tasas forman parte de nuestro sistema tributario local, configurándose como recursos necesarios para el cumplimento de los fines municipales, articulándose a través de las Ordenanzas Fiscales como normas jurídicas de valor y fuerza reglamentaria aprobadas por las Administraciones Locales como consecuencia de la atribución a éstas de la potestad reglamentaria.<text:s/></text:p>
      <text:p text:style-name="P390"><text:span text:style-name="T391">Dispone en ese sentido el artículo 4.1 de la de la<text:s/></text:span><text:span text:style-name="T392">Ley 7/1985, de 2 de abril, Reguladora de las Bases del Régimen Local que<text:s/></text:span><text:span text:style-name="T393">“</text:span><text:span text:style-name="T394">1. En su calidad de Administraciones públicas de carácter territorial, y dentro de la esfera de sus competencias, corresponden en todo caso a los municipios, las provincias y las islas:</text:span></text:p>
      <text:p text:style-name="P395">a) Las potestades reglamentaria y de autoorganización.</text:p>
      <text:p text:style-name="P396">b) Las potestades tributaria y financiera…..”.</text:p>
      <text:p text:style-name="P397"><text:span text:style-name="T398">Pues bien, sentando lo anterior, debemos señalar que en nuestro ordenamiento jurídico tributario, el establecimiento y fijación de tasas por los Ayuntamientos tiene carácter facultativo y nunca imperativo, a diferencia del carácter imperativo de algunos tributos como el Impuesto sobre Bienes Inmuebles, el Impuesto sobre Actividades Económicas, y el Impuesto sobre Bienes Inmuebles (art 59 del TRLHL). Señala en este sentido el artículo 57 del TRLHL que “</text:span><text:span text:style-name="T399">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text:span></text:p>
      <text:p text:style-name="P400"><text:span text:style-name="T401"><text:tab/></text:span><text:span text:style-name="T402">SEGUNDO.- Sobre el hecho imponible de la<text:s/></text:span><text:span text:style-name="T403">Ordenanza Fiscal</text:span></text:p>
      <text:soft-page-break/>
      <text:p text:style-name="P404"><text:span text:style-name="T405"><text:tab/>Dispone el artículo 20 del TRLHL, en relación al hecho imponible de las tasas que<text:s/></text:span><text:span text:style-name="T406">“Las entidades locales, en los términos previstos en esta ley, podrán establecer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text:p>
      <text:p text:style-name="P407">En todo caso, tendrán la consideración de tasas las prestaciones patrimoniales que establezcan las entidades locales por:</text:p>
      <text:p text:style-name="P408"><text:span text:style-name="T409">A)<text:s/></text:span><text:span text:style-name="T410">La utilización privativa o el aprovechamiento especial del dominio público local……”</text:span></text:p>
      <text:p text:style-name="P411"><text:span text:style-name="T412">Señalando, en coherencia con lo anterior, el actual artículo 2<text:s/></text:span><text:span text:style-name="T413">de la<text:s/></text:span><text:span text:style-name="T414">Ordenanza Fiscal reguladora de la tasa por puestos, barracas, casetas de venta, espectáculos y atracciones situados en terrenos de uso público local</text:span><text:span text:style-name="T415">,</text:span><text:span text:style-name="T416"><text:s/>que<text:s/></text:span><text:span text:style-name="T417">“</text:span><text:span text:style-name="T418">El objeto de esta Tasa es la utilización privativa o aprovechamiento especial del dominio público local por puestos, barracas, casetas de venta, espectáculos o atracciones situados en terrenos públicos y por industrias callejeras o ambulantes.”</text:span></text:p>
      <text:p text:style-name="P419"><text:span text:style-name="T420">TERCERO.- Sobre el carácter temporal <text:s/>de la modificación de la Ordenanza Fiscal propuesta y de la aplicación retroactiva</text:span></text:p>
      <text:p text:style-name="P421"><text:span text:style-name="T422"><text:s/></text:span><text:span text:style-name="T423"><text:tab/></text:span><text:span text:style-name="T424">La medida propuesta, como consecuencia de la situación excepcional, es establecer la no obligación de pago de la tasa por la<text:s/></text:span><text:span text:style-name="T425"><text:s/>utilización privativa o aprovechamiento especial del dominio público local por puestos, barracas, casetas de venta, espectáculos o atracciones situados en terrenos públicos y por industrias callejeras o ambulantes</text:span><text:span text:style-name="T426"><text:s/></text:span><text:span text:style-name="T427">a todos los sujetos pasivos cuyas licencias y autorizaciones para el ejercicio 2022, cuyo devengo se realice entre el 1de enero de 2022 al 31 de diciembre de 2022, ambos inclusive, ciñéndose la medida excepcional, exclusivamente a dicho periodo, por lo que tiene un carácter temporal.</text:span></text:p>
      <text:p text:style-name="P428"><text:span text:style-name="T429">En referencia al efecto retroactivo de aplicación de la norma, el art. 10 de la Ley 58/2003, de 17 de diciembre, General Tributaria, regula el ámbito temporal de las normas tributarias, estableciendo en su apartado 2º<text:s/></text:span><text:span text:style-name="T430">que “Salvo que se disponga lo contrario, las normas tributarias no tendrán efecto retroactivo y se aplicarán a los tributos sin período impositivo devengados a partir de su entrada en vigor y a los demás tributos cuyo período impositivo se inicie desde ese momento”.</text:span><text:span text:style-name="T431"><text:s/>Como se puede apreciar la ley admite expresamente la aplicación retroactiva de las normas tributarias, porque el apartado 2 comienza diciendo<text:s/></text:span><text:span text:style-name="T432">“salvo que se disponga lo contrario”,</text:span><text:span text:style-name="T433"><text:s/>es decir, salvo que se disponga la retroactividad de la norma. En referencia al efecto retroactivo de aplicación de la norma, el art. 10 de la Ley 58/2003, de 17 de diciembre, General Tributaria, regula el ámbito temporal de las normas tributarias, estableciendo en su apartado 2º<text:s/></text:span><text:span text:style-name="T434">que “Salvo que se disponga lo contrario, las normas tributarias no tendrán efecto retroactivo y se aplicarán a los tributos sin período impositivo devengados a partir de su entrada en vigor y a los demás tributos cuyo<text:s/></text:span><text:soft-page-break/><text:span text:style-name="T435">período impositivo se inicie desde ese momento”.</text:span><text:span text:style-name="T436"><text:s/>Como se puede apreciar la ley admite expresamente la aplicación retroactiva de las normas tributarias, porque el apartado 2 comienza diciendo<text:s/></text:span><text:span text:style-name="T437">“salvo que se disponga lo contrario”,</text:span><text:span text:style-name="T438"><text:s/>es decir, salvo que se disponga la retroactividad de la norma. Esta aplicación retroactiva ha sido admitida tanto por el Tribunal Supremo (Sentencia de 19 de diciembre de 2011, rec. cas. 2884/2010), como por el Tribunal Constitucional.</text:span></text:p>
      <text:p text:style-name="P439"><text:span text:style-name="T440">En este sentido, el Tribunal Constitucional ha establecido que el principio de irretroactividad constitucional no es aplicable en el ámbito tributario, tal y como señala la<text:s/></text:span><text:a office:title="enlace" xlink:href="javascript:Redirection('JU0000315033_Vigente.html')" office:target-frame-name="_top" xlink:show="replace"><text:span text:style-name="T441">STC 273/2000, de 15 de noviembre<text:s/></text:span></text:a><text:span text:style-name="T442">“…abordando ya el primero de los argumentos, relativo a la interdicción de retroactividad de las disposiciones "restrictivas de derechos individuales", baste declarar a fin de desestimar este argumento, y sin necesidad de abordar en esta ocasión la cuestión relativa a la proyección de la expresión "derechos individuales" contenida en el<text:s/></text:span><text:a office:title="enlace" xlink:href="javascript:Redirection('LE0000019668_Vigente.html#I173')" office:target-frame-name="_top" xlink:show="replace"><text:span text:style-name="T443">art. 9.3 CE<text:s/></text:span></text:a><text:span text:style-name="T444"><text:s/>sobre los diferentes derechos proclamados en el Título I de la Constitución, que las normas que imponen cargas tributarias con base en lo dispuesto en el art. 31.1 del propio Título no son por definición disposiciones "restrictivas de derechos individuales" en el sentido del referido<text:s/></text:span><text:a office:title="enlace" xlink:href="javascript:Redirection('LE0000019668_Vigente.html#I173')" office:target-frame-name="_top" xlink:show="replace"><text:span text:style-name="T445">art. 9.3 CE.<text:s/></text:span></text:a><text:span text:style-name="T446"><text:s/>En efecto, como ya afirmáramos en la<text:s/></text:span><text:a office:title="enlace" xlink:href="javascript:Redirection('JU0000250413_Vigente.html')" office:target-frame-name="_top" xlink:show="replace"><text:span text:style-name="T447">STC 182/1997, de 28 de octubre<text:s/></text:span></text:a><text:span text:style-name="T448">, FJ 6, en el mencionado<text:s/></text:span><text:a office:title="enlace" xlink:href="javascript:Redirection('LE0000019668_Vigente.html#I190')" office:target-frame-name="_top" xlink:show="replace"><text:span text:style-name="T449">art. 31.1 CE<text:s/></text:span></text:a><text:span text:style-name="T450"><text:s/>se consagra un auténtico mandato jurídico, del que se deriva un deber constitucional para los ciudadanos de contribuir, a través de los impuestos, al sostenimiento o financiación de los gastos públicos, un deber que, por otro lado, enlaza sin tensión dialéctica alguna con la función social de la propiedad (</text:span><text:a office:title="enlace" xlink:href="javascript:Redirection('LE0000019668_Vigente.html#I192')" office:target-frame-name="_top" xlink:show="replace"><text:span text:style-name="T451">art. 33.2 CE<text:s/></text:span></text:a><text:span text:style-name="T452">). Todo ello, como es lógico, dejando de lado el supuesto, aquí no concurrente, de las normas sancionadoras tributarias, que encuentran su propio reflejo en el mismo<text:s/></text:span><text:a office:title="enlace" xlink:href="javascript:Redirection('LE0000019668_Vigente.html#I173')" office:target-frame-name="_top" xlink:show="replace"><text:span text:style-name="T453">art. 9.3 CE<text:s/></text:span></text:a><text:span text:style-name="T454">» (</text:span><text:a office:title="enlace" xlink:href="javascript:Redirection('JU0000315033_Vigente.html')" office:target-frame-name="_top" xlink:show="replace"><text:span text:style-name="T455">STC 273/2000<text:s/></text:span></text:a><text:span text:style-name="T456">, FJ 5)”.</text:span></text:p>
      <text:p text:style-name="P457">En este mismo sentido el art. 16 del RTLHL dispone que la aprobación o modificación de las ordenanzas fiscales deberán contener las fechas de su aprobación y del comienzo de su aplicación, sin que el precepto establezca que no podrán darse efecto retroactivo.</text:p>
      <text:p text:style-name="P458"/>
      <text:p text:style-name="P459"><text:span text:style-name="T460">En el caso que nos ocupa, de manera excepcional por las circunstancias en las que nos encontramos y en virtud de la autonomía de los Entes Locales constitucionalmente garantizada y el carácter representativo del Pleno de la Corporación municipal, se plantea la aplicación retroactiva a través de una ordenanza fiscal, de la no obligación de pago de <text:s/>la tasa por la<text:s/></text:span><text:span text:style-name="T461"><text:s/>utilización privativa o aprovechamiento especial del dominio público local por puestos, barracas, casetas de venta, espectáculos o atracciones situados en terrenos públicos y por industrias callejeras o ambulantes</text:span><text:span text:style-name="T462">, exclusivamente para el ejercicio 2022, <text:s/>entendiendo que por el carácter extraordinario y restrictivo que tiene la medida, sí pueden darse efectos retroactivos, al entrar en vigor la propuesta de modificación iniciado ya para el año 2022, particularmente cuando se trata de una propuesta con efectos favorables para los contribuyentes, y por ende debe informarse favorablemente la propuesta de acuerdo de referencia</text:span></text:p>
      <text:p text:style-name="P463"/>
      <text:p text:style-name="P464">CUARTO.- Del procedimiento.</text:p>
      <text:p text:style-name="P465"/>
      <text:p text:style-name="P466">La aprobación y modificación de ordenanzas fiscales está sometida a un procedimiento formal regulado en el art. 17 de TRLHL, que requiere al menos la siguiente tramitación:</text:p>
      <text:p text:style-name="P467">1.- Aprobación provisional por el Pleno de la Corporación por mayoría simple del número legal de miembros (art. 47.1 LBRL).</text:p>
      <text:p text:style-name="P468">2.- Exposición en el tablón de anuncios de la Entidad durante treinta días, como mínimo, dentro de los cuales los interesados podrán examinar el expediente y presentar las reclamaciones que estimen oportunas.</text:p>
      <text:p text:style-name="P469">3.- Publicación, en todo caso, de los anuncios de exposición en el Boletín Oficial de la Provincia y en uno de los diarios de mayor difusión de la provincia.</text:p>
      <text:p text:style-name="P470">4.- Finalizado el período de exposición pública, la Corporación Local adoptará el acuerdo definitivo que proceda, resolviendo las reclamaciones que se hubieran presentado y aprobando la redacción definitiva de la ordenanza a que se refiera el acuerdo provisional. En el caso de que no se hubieran presentado reclamaciones, se entenderá definitivamente adoptado el acuerdo, hasta entonces provisional, sin necesidad de acuerdo plenario.</text:p>
      <text:p text:style-name="P471">5.- En todo caso, el acuerdo definitivo a que se refiere el apartado anterior, incluyendo el provisional elevado automáticamente a tal categoría, y el texto íntegro de la ordenanza fiscal, habrán de ser publicados en el Boletín Oficial de la Provincia, sin que entren en vigor hasta que se haya llevado a cabo dicha publicación.</text:p>
      <text:p text:style-name="P472">Es cuanto a bien tengo por informar, salvo mejor opinión versada o fundada en derecho</text:p>
      <text:p text:style-name="P473">En la Villa de Teror, a la fecha de firma electrónica.</text:p>
      <text:p text:style-name="P474"/>
      <text:p text:style-name="P475">El Secretario Accidental.</text:p>
      <text:p text:style-name="P476"/>
      <text:p text:style-name="P477"><text:s text:c="49"/>Sergio Ramírez Rodríguez</text:p>
      <text:p text:style-name="P478"/>
      <text:p text:style-name="P479">…………………..…………………………………………….. o ……………………………………………………………………….</text:p>
      <text:p text:style-name="P480"/>
      <text:soft-page-break/>
      <text:p text:style-name="P481"><text:span text:style-name="T482">4)<text:s/></text:span><text:span text:style-name="T483">ORDENANZA FISCAL REGULADORA DE LA TASA POR OCUPACIÓN DE TERRENOS DE USO PÚBLICO POR MESAS Y SILLAS CON FINALIDAD LUCRATIVA. ACUERDO QUE PROCEDA.</text:span></text:p>
      <text:p text:style-name="P484"/>
      <text:p text:style-name="P485"/>
      <text:p text:style-name="P486"><text:span text:style-name="T487">De acuerdo con lo ordenado por la Concejala Delegada de Hacienda, en relación con el expediente de la<text:s/></text:span><text:span text:style-name="T488">Ordenanza Fiscal reguladora<text:s/></text:span><text:span text:style-name="T489">de la tasa<text:s/></text:span><text:span text:style-name="T490">por ocupación de terrenos de uso público por mesas y sillas con finalidad lucrativa</text:span><text:span text:style-name="T491">, y de conformidad<text:s/></text:span><text:span text:style-name="T492">y de conformidad en<text:s/></text:span><text:span text:style-name="T493">los<text:s/></text:span><text:span text:style-name="T494">establecido<text:s/></text:span><text:span text:style-name="T495">en el artículos 3.3,d del Real Decreto 128/2018, de 16 de marzo, por el que se regula el régimen jurídico de los funcionarios de Administración Local con habilitación de carácter nacional, artículo 58 de la Ley 7/2015, de 1 de abril, de municipios de Canarias, y</text:span><text:span text:style-name="T496"><text:s/>172 del R</text:span><text:span text:style-name="T497">eal Decreto 2568/1986, de 28 de noviembre, por el que se aprueba el Reglamento de organización, funcionamiento y régimen jurídico de las Entidades locales</text:span><text:span text:style-name="T498">, se emite el siguiente<text:s/></text:span><text:span text:style-name="T499">INFORME JURÍDICO:</text:span></text:p>
      <text:p text:style-name="P500"/>
      <text:p text:style-name="P501">ANTECEDENTES DE HECHO</text:p>
      <text:p text:style-name="P502"/>
      <text:p text:style-name="P503">La pandemia provocada por el virus SARS-COV-2 -coronavirus que causa la enfermedad del COV!D-19 ha generado una crisis sanitaria sin precedentes.</text:p>
      <text:p text:style-name="P504"/>
      <text:p text:style-name="P505">En aplicación de la normativa generada al hilo de la referida pandemia, y que se encuentra debidamente expuesta en la propuesta de acuerdo, este Ayuntamiento ha ido adoptando medidas tendentes a paliar las consecuencias económicas de la pandemia del COVID-19, para las familias y para el tejido empresarial de nuestro municipio.</text:p>
      <text:p text:style-name="P506"/>
      <text:p text:style-name="P507"><text:span text:style-name="T508">En ese sentido, se plantea por la Concejala Delegada de Hacienda la propuesta de modificación de la</text:span><text:span text:style-name="T509"><text:s/>Ordenanza Fiscal reguladora<text:s/></text:span><text:span text:style-name="T510">de la tasa<text:s/></text:span><text:span text:style-name="T511">por ocupación de terrenos de uso público por mesas y sillas con finalidad lucrativa, mediante la introducción de una Disposición Transitoria cuyo tenor literal es el siguiente:”<text:s/></text:span><text:span text:style-name="T512">Se suspende desde el 1 de enero de 2022 y hasta el 31 de diciembre de 2022 la aplicación del artículo segundo de la presente Ordenanza Fiscal”.</text:span></text:p>
      <text:p text:style-name="P513"/>
      <text:p text:style-name="P514">FUNDAMENTOS JURÍDICOS</text:p>
      <text:p text:style-name="P515"/>
      <text:p text:style-name="P516"><text:span text:style-name="T517">PRIMERO.</text:span><text:span text:style-name="T518">-</text:span><text:span text:style-name="T519">Sobre las tasas y el carácter voluntario de su fijación</text:span></text:p>
      <text:p text:style-name="P520"/>
      <text:soft-page-break/>
      <text:p text:style-name="P521"><text:span text:style-name="T522"><text:s/></text:span><text:span text:style-name="T523">Las Entidades Locales, en virtud de lo establecido en el artículo 133.2 de la Constitución, ostentan potestades para establecer y exigir sus tributos. No obstante, para su imposición y ordenación deberán estar habilitadas por una ley previa por expreso mandato constitucional. Esta norma de rango legal viene establecida por el Real Decreto Legislativo 2/2004, de 5 de marzo, por el que se aprueba el Texto Refundido de la Ley Reguladora de las Haciendas Locales-en adelante TRLHL-.</text:span></text:p>
      <text:p text:style-name="P524"/>
      <text:p text:style-name="P525">Las tasas forman parte de nuestro sistema tributario local, configurándose como recursos necesarios para el cumplimento de los fines municipales, articulándose a través de las Ordenanzas Fiscales como normas jurídicas de valor y fuerza reglamentaria aprobadas por las Administraciones Locales como consecuencia de la atribución a éstas de la potestad reglamentaria.<text:s/></text:p>
      <text:p text:style-name="P526"><text:span text:style-name="T527">Dispone en ese sentido el artículo 4.1 de la de la<text:s/></text:span><text:span text:style-name="T528">Ley 7/1985, de 2 de abril, Reguladora de las Bases del Régimen Local que<text:s/></text:span><text:span text:style-name="T529">“</text:span><text:span text:style-name="T530">1. En su calidad de Administraciones públicas de carácter territorial, y dentro de la esfera de sus competencias, corresponden en todo caso a los municipios, las provincias y las islas:</text:span></text:p>
      <text:p text:style-name="P531">a) Las potestades reglamentaria y de autoorganización.</text:p>
      <text:p text:style-name="P532">b) Las potestades tributaria y financiera…..”.</text:p>
      <text:p text:style-name="P533"><text:span text:style-name="T534">Pues bien, sentando lo anterior, debemos señalar que en nuestro ordenamiento jurídico tributario, el establecimiento y fijación de tasas por los Ayuntamientos tiene carácter facultativo y nunca imperativo, a diferencia del carácter imperativo de algunos tributos como el Impuesto sobre Bienes Inmuebles, el Impuesto sobre Actividades Económicas, y el Impuesto sobre Bienes Inmuebles (art 59 del TRLHL). Señala en este sentido el artículo 57 del TRLHL que “</text:span><text:span text:style-name="T535">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text:span></text:p>
      <text:p text:style-name="P536"><text:span text:style-name="T537"><text:tab/></text:span><text:span text:style-name="T538">SEGUNDO.- Sobre el hecho imponible de la<text:s/></text:span><text:span text:style-name="T539">Ordenanza Fiscal</text:span></text:p>
      <text:p text:style-name="P540"><text:span text:style-name="T541"><text:tab/>Dispone el artículo 20 del TRLHL, en relación al hecho imponible de las tasas que<text:s/></text:span><text:span text:style-name="T542">“Las entidades locales, en los términos previstos en esta ley, podrán establecer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text:p>
      <text:p text:style-name="P543">En todo caso, tendrán la consideración de tasas las prestaciones patrimoniales que establezcan las entidades locales por:</text:p>
      <text:p text:style-name="P544"><text:span text:style-name="T545">A)<text:s/></text:span><text:span text:style-name="T546">La utilización privativa o el aprovechamiento especial del dominio público local……”</text:span></text:p>
      <text:soft-page-break/>
      <text:p text:style-name="P547"><text:span text:style-name="T548">Señalando ,en coherencia con lo anterior, el actual artículo 2<text:s/></text:span><text:span text:style-name="T549">de la Ordenanza Fiscal reguladora<text:s/></text:span><text:span text:style-name="T550">de la tasa<text:s/></text:span><text:span text:style-name="T551">por ocupación de terrenos de uso público por mesas y sillas con finalidad lucrativa,</text:span><text:span text:style-name="T552"><text:s/>que<text:s/></text:span><text:span text:style-name="T553">“</text:span><text:span text:style-name="T554">Se hallan obligadas al pago de la tasa por la ocupación de terrenos de uso público por mesas y sillas con finalidad lucrativa, las personas físicas o jurídicas y las entidades que se refiere el artículo 35.4 de la Ley General Tributaria, a cuyo favor se otorgue la licencia, o quienes se beneficien del aprovechamiento, si se actuó sin la preceptiva autorización”.</text:span></text:p>
      <text:p text:style-name="P555"><text:span text:style-name="T556">TERCERO.- Sobre el carácter temporal <text:s/>de la modificación de la Ordenanza Fiscal propuesta y de la aplicación retroactiva</text:span></text:p>
      <text:p text:style-name="P557"><text:span text:style-name="T558"><text:s/></text:span><text:span text:style-name="T559"><text:tab/></text:span><text:span text:style-name="T560">La medida propuesta, como consecuencia de la situación excepcional, es establecer la no obligación de pago de la tasa por la utilización privativa o aprovechamiento especial del dominio público local por la ocupación del suelo de la vía pública de mesas y sillas con finalidad lucrativa, a todos los sujetos pasivos cuyas licencias y autorizaciones para el ejercicio 2022, cuyo devengo se realice entre el 1 de enero de 2022 al 31 de diciembre de 2022, ambos inclusive, ciñéndose la medida excepcional, exclusivamente a dicho periodo, por lo que tiene un carácter temporal.</text:span></text:p>
      <text:p text:style-name="P561"><text:span text:style-name="T562">En referencia al efecto retroactivo de aplicación de la norma, el art. 10 de la Ley 58/2003, de 17 de diciembre, General Tributaria, regula el ámbito temporal de las normas tributarias, estableciendo en su apartado 2º<text:s/></text:span><text:span text:style-name="T563">que “Salvo que se disponga lo contrario, las normas tributarias no tendrán efecto retroactivo y se aplicarán a los tributos sin período impositivo devengados a partir de su entrada en vigor y a los demás tributos cuyo período impositivo se inicie desde ese momento”.</text:span><text:span text:style-name="T564"><text:s/>Como se puede apreciar la ley admite expresamente la aplicación retroactiva de las normas tributarias, porque el apartado 2 comienza diciendo<text:s/></text:span><text:span text:style-name="T565">“salvo que se disponga lo contrario”,</text:span><text:span text:style-name="T566"><text:s/>es decir, salvo que se disponga la retroactividad de la norma. Esta aplicación retroactiva ha sido admitida tanto por el Tribunal Supremo (Sentencia de 19 de diciembre de 2011, rec. cas. 2884/2010), como por el Tribunal Constitucional.</text:span></text:p>
      <text:p text:style-name="P567"><text:span text:style-name="T568">En este sentido, el Tribunal Constitucional ha establecido que el principio de irretroactividad constitucional no es aplicable en el ámbito tributario, tal y como señala la<text:s/></text:span><text:a office:title="enlace" xlink:href="javascript:Redirection('JU0000315033_Vigente.html')" office:target-frame-name="_top" xlink:show="replace"><text:span text:style-name="T569">STC 273/2000, de 15 de noviembre<text:s/></text:span></text:a><text:span text:style-name="T570">“…abordando ya el primero de los argumentos, relativo a la interdicción de retroactividad de las disposiciones "restrictivas de derechos individuales", baste declarar a fin de desestimar este argumento, y sin necesidad de abordar en esta ocasión la cuestión relativa a la proyección de la expresión "derechos individuales" contenida en el<text:s/></text:span><text:a office:title="enlace" xlink:href="javascript:Redirection('LE0000019668_Vigente.html#I173')" office:target-frame-name="_top" xlink:show="replace"><text:span text:style-name="T571">art. 9.3 CE<text:s/></text:span></text:a><text:span text:style-name="T572"><text:s/>sobre los diferentes derechos proclamados en el Título I de la Constitución, que las normas que imponen cargas tributarias con base en lo dispuesto en el art. 31.1 del propio Título no son por definición disposiciones "restrictivas de derechos individuales" en el sentido del referido<text:s/></text:span><text:a office:title="enlace" xlink:href="javascript:Redirection('LE0000019668_Vigente.html#I173')" office:target-frame-name="_top" xlink:show="replace"><text:span text:style-name="T573">art. 9.3 CE.<text:s/></text:span></text:a><text:span text:style-name="T574"><text:s/>En efecto, como ya afirmáramos en la<text:s/></text:span><text:a office:title="enlace" xlink:href="javascript:Redirection('JU0000250413_Vigente.html')" office:target-frame-name="_top" xlink:show="replace"><text:span text:style-name="T575">STC 182/1997, de 28 de octubre<text:s/></text:span></text:a><text:span text:style-name="T576">, FJ 6, en el mencionado<text:s/></text:span><text:a office:title="enlace" xlink:href="javascript:Redirection('LE0000019668_Vigente.html#I190')" office:target-frame-name="_top" xlink:show="replace"><text:span text:style-name="T577">art. 31.1 CE<text:s/></text:span></text:a><text:span text:style-name="T578"><text:s/>se consagra un auténtico mandato jurídico, del que se deriva un deber constitucional para los<text:s/></text:span><text:soft-page-break/><text:span text:style-name="T579">ciudadanos de contribuir, a través de los impuestos, al sostenimiento o financiación de los gastos públicos, un deber que, por otro lado, enlaza sin tensión dialéctica alguna con la función social de la propiedad (</text:span><text:a office:title="enlace" xlink:href="javascript:Redirection('LE0000019668_Vigente.html#I192')" office:target-frame-name="_top" xlink:show="replace"><text:span text:style-name="T580">art. 33.2 CE<text:s/></text:span></text:a><text:span text:style-name="T581">). Todo ello, como es lógico, dejando de lado el supuesto, aquí no concurrente, de las normas sancionadoras tributarias, que encuentran su propio reflejo en el mismo<text:s/></text:span><text:a office:title="enlace" xlink:href="javascript:Redirection('LE0000019668_Vigente.html#I173')" office:target-frame-name="_top" xlink:show="replace"><text:span text:style-name="T582">art. 9.3 CE<text:s/></text:span></text:a><text:span text:style-name="T583">» (</text:span><text:a office:title="enlace" xlink:href="javascript:Redirection('JU0000315033_Vigente.html')" office:target-frame-name="_top" xlink:show="replace"><text:span text:style-name="T584">STC 273/2000<text:s/></text:span></text:a><text:span text:style-name="T585">, FJ 5)”.</text:span></text:p>
      <text:p text:style-name="P586">En este mismo sentido, art. 16 del RTLHL dispone que la aprobación o modificación de las ordenanzas fiscales deberán contener las fechas de su aprobación y del comienzo de su aplicación, sin que el precepto establezca que no podrán darse efecto retroactivo.</text:p>
      <text:p text:style-name="P587"/>
      <text:p text:style-name="P588">En el caso que nos ocupa, de manera excepcional por las circunstancias en las que nos encontramos y en virtud de la autonomía de los Entes Locales constitucionalmente garantizada y el carácter representativo del Pleno de la Corporación municipal, se plantea la aplicación retroactiva a través de una ordenanza fiscal, de la no obligación de pago de la tasa por la ocupación de la vía pública por la instalación de mesas y sillas, exclusivamente para el ejercicio 2022, entendiendo que por el carácter extraordinario y restrictivo que tiene la medida, sí pueden darse efectos retroactivos, al entrar en vigor la propuesta de modificación iniciado ya el año 2022, particularmente cuando se trata de una propuesta con efectos favorables para los contribuyentes, y por ende debe informarse favorablemente la propuesta de acuerdo de referencia.</text:p>
      <text:p text:style-name="P589"/>
      <text:p text:style-name="P590">CUARTO.- Del procedimiento.</text:p>
      <text:p text:style-name="P591"/>
      <text:p text:style-name="P592">La aprobación y modificación de ordenanzas fiscales está sometida a un procedimiento formal regulado en el art. 17 de TRLHL, que requiere al menos la siguiente tramitación:</text:p>
      <text:p text:style-name="P593">1.- Aprobación provisional por el Pleno de la Corporación por mayoría simple del número legal de miembros (art. 47.1 LBRL).</text:p>
      <text:p text:style-name="P594">2.- Exposición en el tablón de anuncios de la Entidad durante treinta días, como mínimo, dentro de los cuales los interesados podrán examinar el expediente y presentar las reclamaciones que estimen oportunas.</text:p>
      <text:p text:style-name="P595">3.- Publicación, en todo caso, de los anuncios de exposición en el Boletín Oficial de la Provincia y en uno de los diarios de mayor difusión de la provincia.</text:p>
      <text:p text:style-name="P596">4.- Finalizado el período de exposición pública, la Corporación Local adoptará el acuerdo definitivo que proceda, resolviendo las reclamaciones que se hubieran presentado y aprobando la redacción definitiva<text:s/><text:soft-page-break/>de la ordenanza a que se refiera el acuerdo provisional. En el caso de que no se hubieran presentado reclamaciones, se entenderá definitivamente adoptado el acuerdo, hasta entonces provisional, sin necesidad de acuerdo plenario.</text:p>
      <text:p text:style-name="P597">5.- En todo caso, el acuerdo definitivo a que se refiere el apartado anterior, incluyendo el provisional elevado automáticamente a tal categoría, y el texto íntegro de la ordenanza fiscal, habrán de ser publicados en el Boletín Oficial de la Provincia, sin que entren en vigor hasta que se haya llevado a cabo dicha publicación.</text:p>
      <text:p text:style-name="P598">Es cuanto a bien tengo por informar, salvo mejor opinión versada o fundada en derecho</text:p>
      <text:p text:style-name="P599">En la Villa de Teror, a la fecha de firma electrónica.</text:p>
      <text:p text:style-name="P600">El Secretario Accidental</text:p>
      <text:p text:style-name="P601"/>
      <text:p text:style-name="P602">Sergio Ramírez Rodríguez</text:p>
      <text:p text:style-name="P603"/>
      <text:p text:style-name="P604"/>
      <text:p text:style-name="P605">…………………..…………………………………………….. o ……………………………………………………………………….</text:p>
      <text:p text:style-name="P606"/>
      <text:p text:style-name="P607"><text:span text:style-name="T608">5)<text:s/></text:span><text:span text:style-name="T609">ORDENANZA FISCAL REGULADORA DEL IMPUESTO SOBRE EL INCREMENTO DEL VALOR DE LOS TERRENOS DE NATURALEZA URBANA (PLUSVALÍA). ACUERDO QUE PROCEDA.</text:span></text:p>
      <text:p text:style-name="P610"/>
      <text:p text:style-name="P611"><text:span text:style-name="T612"><text:tab/></text:span><text:span text:style-name="T613"><text:tab/></text:span></text:p>
      <text:p text:style-name="P614"><text:span text:style-name="T615">De acuerdo con lo ordenado por el Alcalde-Presidente, en relación con el expediente de<text:s/></text:span><text:span text:style-name="T616">MODIFICACION DE LA ORDENANZA REGULADORA DEL IMPUESTO SOBRE EL INCREMENTO DEL VALOR DE LOS TERRENOS DE NATURALEZA URBANA (PLUSVALÍA)</text:span><text:span text:style-name="T617">, y de conformidad<text:s/></text:span><text:span text:style-name="T618">con lo dispuesto en<text:s/></text:span><text:span text:style-name="T619">los artículos 58 de la Ley 7/2015, de 1 de abril, de municipios de Canarias, y</text:span><text:span text:style-name="T620"><text:s/>172 del R</text:span><text:span text:style-name="T621">eal Decreto 2568/1986, de 28 de noviembre, por el que se aprueba el Reglamento de organización, funcionamiento y régimen jurídico de las Entidades locales</text:span><text:span text:style-name="T622">, se emite el siguiente<text:s/></text:span></text:p>
      <text:p text:style-name="P623"/>
      <text:p text:style-name="P624">INFORME JURÍDICO</text:p>
      <text:p text:style-name="P625"/>
      <text:p text:style-name="P626">I.- OBJETO.-<text:s/></text:p>
      <text:p text:style-name="P627"/>
      <text:soft-page-break/>
      <text:p text:style-name="P628"><text:span text:style-name="T629">Se emite el presente informe con motivo de la<text:s/></text:span><text:span text:style-name="T630">MODIFICACION DE LA ORDENANZA REGULADORA DEL IMPUESTO SOBRE EL INCREMENTO DEL VALOR DE LOS TERRENOS DE NATURALEZA URBANA (PLUSVALÍA</text:span><text:span text:style-name="T631">), en cumplimiento del artículo 54 del Real Decreto Legislativo 781/1986, de 18 de abril, por el que se aprueba el Texto Refundido de Disposiciones Legales Vigentes en materia de Régimen Local.</text:span></text:p>
      <text:p text:style-name="P632"/>
      <text:p text:style-name="P633">II.- LEGISLACIÓN APLICABLE.-<text:s/></text:p>
      <text:p text:style-name="P634"/>
      <text:p text:style-name="P635">Ley 7/85, de 2 de abril, Reguladora de las Bases de Régimen Local (LBRL)</text:p>
      <text:p text:style-name="P636">Real Decreto Legislativo 781/1986, de 18 de abril, por el que se aprueba el Texto Refundido de Disposiciones Legales Vigentes en materia de Régimen Local (TRRL)</text:p>
      <text:p text:style-name="P637">Real Decreto Legislativo 2/2004, de 5 de marzo por el que se aprueba el Texto Refundido de la Ley Reguladora de las Haciendas Locales (TRLHL).</text:p>
      <text:p text:style-name="P638"/>
      <text:p text:style-name="P639">III.- CONSIDERACIONES JURÍDICAS.-</text:p>
      <text:p text:style-name="P640"/>
      <text:p text:style-name="P641"><text:span text:style-name="T642">PRIMERA.-</text:span><text:span text:style-name="T643"><text:s/>Conforme prevé el art. 106 de la LBRL, las entidades locales tendrán autonomía para establecer y exigir tributos de acuerdo con lo establecido en la legislación del Estado Reguladora de las Haciendas Locales.</text:span></text:p>
      <text:h text:style-name="P644" text:outline-level="5"><text:span text:style-name="T645">En este sentido, y en relación a la enumeración de los impuestos, dispone el artículo 59.1 del TRLHL que :<text:s/></text:span><text:span text:style-name="T646">“1. Los ayuntamientos exigirán, de acuerdo con esta ley y las disposiciones que la desarrollan, los siguientes impuestos:</text:span></text:h>
      <text:p text:style-name="P647">a) Impuesto sobre Bienes Inmuebles.</text:p>
      <text:p text:style-name="P648">b) Impuesto sobre Actividades Económicas.</text:p>
      <text:p text:style-name="P649">c) Impuesto sobre Vehículos de Tracción Mecánica.</text:p>
      <text:p text:style-name="P650"><text:span text:style-name="T651">2. Asimismo, los ayuntamientos podrán establecer y exigir el Impuesto sobre Construcciones, Instalaciones y Obras y el Impuesto sobre el Incremento de Valor de los Terrenos de Naturaleza Urbana, de acuerdo con esta ley, las disposiciones que la desarrollen y las respectivas ordenanzas fiscales”</text:span></text:p>
      <text:p text:style-name="P652"><text:span text:style-name="T653">El régimen jurídico del Impuesto<text:s/></text:span><text:span text:style-name="T654">sobre el Incremento de Valor de los Terrenos de Naturaleza Urbana</text:span><text:span text:style-name="T655"><text:s/>en el TRLHL se encuentra recogido en el Título II, Capítulo II, Sección 3ª, Subsección 6ª, artículos 104 a 110.</text:span></text:p>
      <text:soft-page-break/>
      <text:p text:style-name="P656"><text:span text:style-name="T657">SEGUNDA.-</text:span><text:span text:style-name="T658"><text:s text:c="2"/>La presente modificación de la Ordenanza Fiscal de referencia viene motivada ,fundamentalmente, por las sucesivas sentencias del Tribunal Constitucional que anulaban la regulación contenida en<text:s/></text:span><text:span text:style-name="T659">TRLHL, en<text:s/></text:span><text:span text:style-name="T660">lo relativo a la base imponible; y que ha dado lugar a la modificación del TRLHL para adaptarlo a la jurisprudencia antedicha.</text:span></text:p>
      <text:p text:style-name="P661">En efecto, en un primer lugar, la Sentencia del Tribunal Constitucional 59/2017, de fecha 11 de mayo de 2017, relativa al Impuesto sobre el Incremento de Valor de los Terrenos de Naturaleza Urbana, declaró inconstitucionales y nulos los artículos 107.1, 107.2.a) y 110.4, del texto refundido de la Ley Reguladora de las Haciendas Locales, aprobado por el Real Decreto Legislativo 2/2004, de 5 de marzo, pero únicamente en la medida en que someten a tributación situaciones de inexistencia de incrementos de valor.</text:p>
      <text:p text:style-name="P662">Posteriormente, en su Sentencia 126/2019, de fecha 31 de octubre de 2019, declaró también inconstitucional el artículo 107.4 del citado texto refundido de la Ley Reguladora de las Haciendas Locales, respecto de los casos en los que la cuota a satisfacer sea superior al incremento patrimonial realmente obtenido por el contribuyente.</text:p>
      <text:p text:style-name="P663">Y, finalmente, la reciente Sentencia 182/2021, de fecha 26 de octubre de 2021, ha venido a declarar la inconstitucionalidad y nulidad de los artículos 107.1, segundo párrafo, 107.2.a) y 107.4 del mencionado texto refundido, dejando un vacío normativo sobre la determinación de la base imponible que impide la liquidación, comprobación, recaudación y revisión de este tributo local y, por tanto, su exigibilidad.</text:p>
      <text:h text:style-name="P664" text:outline-level="3">E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tiene por objeto dar respuesta al mandato del Alto Tribunal de llevar a cabo las modificaciones o adaptaciones pertinentes en el régimen legal del impuesto como consecuencia de la última de las sentencias referidas, así como integrar la doctrina contenida en las otras dos sentencias, al objeto de dar unidad a la normativa del impuesto y cumplir con el principio de capacidad económica.</text:h>
      <text:p text:style-name="P665">Según la disposición transitoria única de dicho Real Decreto, los ayuntamientos que tengan establecido el Impuesto sobre el Incremento de Valor de los Terrenos de Naturaleza Urbana deberán modificar, en el plazo de seis meses desde la entrada en vigor de este real decreto-ley, sus respectivas ordenanzas fiscales para adecuarlas a lo dispuesto en el mismo.</text:p>
      <text:p text:style-name="P666">Hasta que entre en vigor la modificación a que se refiere el párrafo anterior, resultará de aplicación lo dispuesto en este real decreto-ley, tomándose, para la determinación de la base imponible del impuesto, los coeficientes máximos establecidos en la redacción del artículo 107.4 del texto refundido de la Ley Reguladora de las Haciendas Locales dada por este real decreto-ley.</text:p>
      <text:soft-page-break/>
      <text:p text:style-name="P667"><text:span text:style-name="T668">TERCERA.-</text:span><text:span text:style-name="T669"><text:s/>La aprobación y modificación de ordenanzas fiscales está sometida a un procedimiento formal regulado en el art. 17 de TRLHL, que requiere al menos la siguiente tramitación:</text:span></text:p>
      <text:p text:style-name="P670"/>
      <text:p text:style-name="P671">1.- Aprobación provisional por el Pleno de la Corporación por mayoría simple del número legal de miembros (art. 47.1 LBRL).</text:p>
      <text:p text:style-name="P672">2.- Exposición en el tablón de anuncios de la Entidad durante treinta días, como mínimo, dentro de los cuales los interesados podrán examinar el expediente y presentar las reclamaciones que estimen oportunas.</text:p>
      <text:p text:style-name="P673">3.- Publicación, en todo caso, de los anuncios de exposición en el Boletín Oficial de la Provincia y en uno de los diarios de mayor difusión de la provincia.</text:p>
      <text:p text:style-name="P674">4.-Finalizado el período de exposición pública, la Corporación Local adoptará el acuerdo definitivo que proceda, resolviendo las reclamaciones que se hubieran presentado y aprobando la redacción definitiva de la ordenanza a que se refiera el acuerdo provisional. En el caso de que no se hubieran presentado reclamaciones, se entenderá definitivamente adoptado el acuerdo, hasta entonces provisional, sin necesidad de acuerdo plenario.</text:p>
      <text:p text:style-name="P675">5.- En todo caso, el acuerdo definitivo a que se refiere el apartado anterior, incluyendo el provisional elevado automáticamente a tal categoría, y el texto íntegro de la ordenanza fiscal, habrán de ser publicados en el Boletín Oficial de la Provincia, sin que entren en vigor hasta que se haya llevado a cabo dicha publicación.</text:p>
      <text:p text:style-name="P676"/>
      <text:p text:style-name="P677">En la Villa de Teror, a fecha de firma electrónica</text:p>
      <text:p text:style-name="P678"/>
      <text:p text:style-name="P679"><text:span text:style-name="T680">El Jefe de Servicio de la Secretaría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ato-Bold" svg:font-family="Lato-Bold" style:font-family-generic="system"/>
    <style:font-face style:name="BookmanOldStyle" svg:font-family="BookmanOldStyl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vertical-align="auto" fo:margin-bottom="0.1111in" fo:line-height="102%"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end"/>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P10"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name="P11" style:parent-style-name="Piedepágina" style:family="paragraph">
      <style:paragraph-properties fo:text-align="end"/>
      <style:text-properties style:font-name="Times New Roman" style:font-name-complex="Times New Roman"/>
    </style:style>
    <style:style style:name="P12" style:parent-style-name="Piedepágina" style:family="paragraph">
      <style:paragraph-properties fo:text-align="end"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text:span text:style-name="T8">Pág.<text:s/></text:span><text:span text:style-name="T9"><text:page-number style:num-format="1" text:fixed="false">1</text:page-number></text:span></text:p>
        <text:p text:style-name="P10">Plaza del Muro Nuevo, 2. C.P 35330 – TEROR. Tel.: 928 630 075/928 630 076 – Fax: 928 630 855 – E-mail: ayuntamiento@teror.es CIF P3502700B</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básica</dc:title>
    <meta:initial-creator>Ayuntamiento de Teror</meta:initial-creator>
    <dc:creator>Menchu N.O.</dc:creator>
    <meta:creation-date>2023-10-23T12:36:00Z</meta:creation-date>
    <dc:date>2024-02-09T12:41:00Z</dc:date>
    <meta:print-date>2016-03-07T12:08:00Z</meta:print-date>
    <meta:template xlink:href="Normal.dotm" xlink:type="simple"/>
    <meta:editing-cycles>24</meta:editing-cycles>
    <meta:editing-duration>PT7800S</meta:editing-duration>
    <meta:user-defined meta:name="AppVersion">16.0000</meta:user-defined>
    <meta:document-statistic meta:page-count="21" meta:paragraph-count="110" meta:word-count="8552" meta:character-count="55482" meta:row-count="392" meta:non-whitespace-character-count="47040"/>
  </office:meta>
</office:document-meta>
</file>