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</style:style>
    <style:style style:name="T9" style:parent-style-name="Fuentedepárrafopredeter." style:family="text">
      <style:text-properties fo:font-size="11.5pt" style:font-size-asian="11.5pt" style:font-size-complex="11.5pt"/>
    </style:style>
    <style:style style:name="T10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Fuentedepárrafopredeter." style:family="text">
      <style:text-properties fo:font-size="11.5pt" style:font-size-asian="11.5pt" style:font-size-complex="11.5pt"/>
    </style:style>
    <style:style style:name="T14" style:parent-style-name="Fuentedepárrafopredeter." style:family="text">
      <style:text-properties fo:font-size="11.5pt" style:font-size-asian="11.5pt" style:font-size-complex="11.5pt"/>
    </style:style>
    <style:style style:name="P1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7" style:family="table-column">
      <style:table-column-properties style:column-width="3.1472in"/>
    </style:style>
    <style:style style:name="TableColumn18" style:family="table-column">
      <style:table-column-properties style:column-width="0.8715in"/>
    </style:style>
    <style:style style:name="TableColumn19" style:family="table-column">
      <style:table-column-properties style:column-width="0.8631in"/>
    </style:style>
    <style:style style:name="TableColumn20" style:family="table-column">
      <style:table-column-properties style:column-width="0.9854in"/>
    </style:style>
    <style:style style:name="TableColumn21" style:family="table-column">
      <style:table-column-properties style:column-width="0.725in"/>
    </style:style>
    <style:style style:name="Table16" style:family="table">
      <style:table-properties style:width="6.5923in" fo:margin-left="0in" table:align="left"/>
    </style:style>
    <style:style style:name="TableRow22" style:family="table-row">
      <style:table-row-properties style:min-row-height="0.4902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style:text-autospace="none" fo:text-align="justify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Calibri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complex="Calibri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Calibri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Calibri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complex="Calibri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complex="Calibri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text-autospace="none" fo:text-align="justify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complex="Calibri"/>
    </style:style>
    <style:style style:name="P66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7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P8"><text:span text:style-name="T9">Al objeto de dar cumplimiento a los Indicadores de la Ley Canaria de Transparencia (Ley 12/2014, de 26 de diciembre) en su apartado 6. <text:s/>Normativa/6.1 Procedimiento de elaboración normativa correspondientes al<text:s/></text:span><text:span text:style-name="T10">ejercicio 202</text:span><text:span text:style-name="T11">4</text:span><text:span text:style-name="T12">,</text:span><text:span text:style-name="T13"><text:s/>el<text:s/></text:span><text:span text:style-name="T14">Ilustre Ayuntamiento de Teror, pone en conocimiento de la ciudadanía de Teror y del público en general, que las siguientes Ordenanzas y Reglamentos, han sido ( o siguen) sometidos a información pública <text:s/>dando audiencia a los interesados, mediante su publicación en el Boletín Oficial de la Provincia de Las Palmas, en la Sede Electrónica y en el Tablón de Anuncios de este Ayuntamiento, otorgando un plazo de TREINTA DÍAS para reclamaciones o sugerencias.</text:span></text:p>
      <text:p text:style-name="P15">En el ejercicio 2024<text:s/>fue aprobada inicialmente el siguiente Reglamento, quedando en exposición pública por treinta días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RDENANZAS /REGLAMENTOS</text:p>
          </table:table-cell>
          <table:table-cell table:style-name="TableCell25">
            <text:p text:style-name="P26">APROB. INICIAL PLENO</text:p>
          </table:table-cell>
          <table:table-cell table:style-name="TableCell27">
            <text:p text:style-name="P28">ALEGAC.</text:p>
          </table:table-cell>
          <table:table-cell table:style-name="TableCell29">
            <text:p text:style-name="P30">APROBAC. DEFINIT.</text:p>
          </table:table-cell>
          <table:table-cell table:style-name="TableCell31">
            <text:p text:style-name="P32">ESTADO</text:p>
          </table:table-cell>
        </table:table-row>
        <table:table-row table:style-name="TableRow33">
          <table:table-cell table:style-name="TableCell34">
            <text:p text:style-name="P35">Reglamento<text:s/>General del uso de instalaciones deportivas del municipio de Teror</text:p>
          </table:table-cell>
          <table:table-cell table:style-name="TableCell36">
            <text:p text:style-name="P37">11/04/2024</text:p>
          </table:table-cell>
          <table:table-cell table:style-name="TableCell38">
            <text:p text:style-name="P39"><text:s/>SI (en el periodo de consulta pública, desde el 20/02/2024 al 21/03/2024)</text:p>
          </table:table-cell>
          <table:table-cell table:style-name="TableCell40">
            <text:p text:style-name="P41">En exposición pública<text:s/>desde el 02/05/2024 al 18/06/2024</text:p>
          </table:table-cell>
          <table:table-cell table:style-name="TableCell42">
            <text:p text:style-name="P43">Publicada en el BOP Las Palmas el 28-06-2024</text:p>
          </table:table-cell>
        </table:table-row>
        <table:table-row table:style-name="TableRow44">
          <table:table-cell table:style-name="TableCell45">
            <text:p text:style-name="P46">Reglamento de Control Horario y Presencia de los Empleados Públicos del Ayuntamiento de Teror</text:p>
          </table:table-cell>
          <table:table-cell table:style-name="TableCell47">
            <text:p text:style-name="P48">13/06/2024</text:p>
          </table:table-cell>
          <table:table-cell table:style-name="TableCell49">
            <text:p text:style-name="P50">NO</text:p>
          </table:table-cell>
          <table:table-cell table:style-name="TableCell51">
            <text:p text:style-name="P52">En exposición pública desde el<text:s/>21/06/2024<text:s/>al 06/08/2024</text:p>
          </table:table-cell>
          <table:table-cell table:style-name="TableCell53">
            <text:p text:style-name="P54">Publicada en el BOP Las Palmas, el 25-09-2024</text:p>
          </table:table-cell>
        </table:table-row>
        <table:table-row table:style-name="TableRow55">
          <table:table-cell table:style-name="TableCell56">
            <text:p text:style-name="P57">Modificación de la Ordenanza Fiscal Reguladora de la Tasa por documentos, que expida o de que entiendan las Administraciones o autoridades locales, a instancia de parte</text:p>
          </table:table-cell>
          <table:table-cell table:style-name="TableCell58">
            <text:p text:style-name="P59">13/06/2024</text:p>
          </table:table-cell>
          <table:table-cell table:style-name="TableCell60">
            <text:p text:style-name="P61">NO</text:p>
          </table:table-cell>
          <table:table-cell table:style-name="TableCell62">
            <text:p text:style-name="P63">En exposición pública desde el<text:s/>21/06/2024<text:s/>al 06/08/2024</text:p>
          </table:table-cell>
          <table:table-cell table:style-name="TableCell64">
            <text:p text:style-name="P65">Publicada en el BOP Las Palmas, el 25-09-2024</text:p>
          </table:table-cell>
        </table:table-row>
      </table:table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system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4-09-26T08:27:00Z</dc:date>
    <meta:print-date>2016-03-07T12:08:00Z</meta:print-date>
    <meta:template xlink:href="Normal.dotm" xlink:type="simple"/>
    <meta:editing-cycles>20</meta:editing-cycles>
    <meta:editing-duration>PT3240S</meta:editing-duration>
    <meta:user-defined meta:name="AppVersion">16.0000</meta:user-defined>
    <meta:document-statistic meta:page-count="1" meta:paragraph-count="3" meta:word-count="254" meta:character-count="1649" meta:row-count="11" meta:non-whitespace-character-count="1398"/>
  </office:meta>
</office:document-meta>
</file>