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P12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4" style:family="table-column">
      <style:table-column-properties style:column-width="3.2277in"/>
    </style:style>
    <style:style style:name="TableColumn15" style:family="table-column">
      <style:table-column-properties style:column-width="0.8736in"/>
    </style:style>
    <style:style style:name="TableColumn16" style:family="table-column">
      <style:table-column-properties style:column-width="0.7722in"/>
    </style:style>
    <style:style style:name="TableColumn17" style:family="table-column">
      <style:table-column-properties style:column-width="0.9923in"/>
    </style:style>
    <style:style style:name="TableColumn18" style:family="table-column">
      <style:table-column-properties style:column-width="0.7263in"/>
    </style:style>
    <style:style style:name="Table13" style:family="table">
      <style:table-properties style:width="6.5923in" fo:margin-left="0in" table:align="left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complex="Calibri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Calibri"/>
    </style:style>
    <style:style style:name="P41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2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6. <text:s/>Normativa/6.1 Procedimiento de elaboración normativa correspondientes al<text:s/></text:span><text:span text:style-name="T10">ejercicio 2023,</text:span><text:span text:style-name="T11"><text:s/>el Ilustre Ayuntamiento de Teror, pone en conocimiento de la ciudadanía de Teror y del público en general, que las siguientes Ordenanzas y Reglamentos, han sido ( o siguen) sometidos a información pública <text:s/>dando audiencia a los interesados, mediante su publicación en el Boletín Oficial de la Provincia de Las Palmas, en la Sede Electrónica y en el Tablón de Anuncios de este Ayuntamiento, otorgando un plazo de TREINTA DÍAS para reclamaciones o sugerencias.</text:span></text:p>
      <text:p text:style-name="P12">En el ejercicio 2023 fue aprobada inicialmente el siguiente Reglamento, quedando en exposición pública por treinta días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RDENANZAS /REGLAMENTOS</text:p>
          </table:table-cell>
          <table:table-cell table:style-name="TableCell22">
            <text:p text:style-name="P23">APROB. INICIAL PLENO</text:p>
          </table:table-cell>
          <table:table-cell table:style-name="TableCell24">
            <text:p text:style-name="P25">ALEGAC.</text:p>
          </table:table-cell>
          <table:table-cell table:style-name="TableCell26">
            <text:p text:style-name="P27">APROBAC. DEFINIT.</text:p>
          </table:table-cell>
          <table:table-cell table:style-name="TableCell28">
            <text:p text:style-name="P29">ESTADO</text:p>
          </table:table-cell>
        </table:table-row>
        <table:table-row table:style-name="TableRow30">
          <table:table-cell table:style-name="TableCell31">
            <text:p text:style-name="P32">Reglamento regulador del procedimiento de gestión de las Listas de Empleo Público Temporal del Ayuntamiento de Teror</text:p>
          </table:table-cell>
          <table:table-cell table:style-name="TableCell33">
            <text:p text:style-name="P34">05/12/2023</text:p>
          </table:table-cell>
          <table:table-cell table:style-name="TableCell35">
            <text:p text:style-name="P36">NO</text:p>
          </table:table-cell>
          <table:table-cell table:style-name="TableCell37">
            <text:p text:style-name="P38">En exposición pública<text:s/>desde el 18/12/2023 al 07/02/2024</text:p>
          </table:table-cell>
          <table:table-cell table:style-name="TableCell39">
            <text:p text:style-name="P40">Pendiente de publicar en el BOP Las Palmas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meta:initial-creator>Ayuntamiento de Teror</meta:initial-creator>
    <dc:creator>Menchu N.O.</dc:creator>
    <meta:creation-date>2023-10-23T12:36:00Z</meta:creation-date>
    <dc:date>2024-02-09T13:25:00Z</dc:date>
    <meta:print-date>2016-03-07T12:08:00Z</meta:print-date>
    <meta:template xlink:href="Normal.dotm" xlink:type="simple"/>
    <meta:editing-cycles>15</meta:editing-cycles>
    <meta:editing-duration>PT2700S</meta:editing-duration>
    <meta:user-defined meta:name="AppVersion">16.0000</meta:user-defined>
    <meta:document-statistic meta:page-count="1" meta:paragraph-count="2" meta:word-count="172" meta:character-count="1118" meta:row-count="7" meta:non-whitespace-character-count="948"/>
  </office:meta>
</office:document-meta>
</file>