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style:font-weight-complex="bold" fo:font-size="11.5pt" style:font-size-asian="11.5pt" style:font-size-complex="11.5pt"/>
    </style:style>
    <style:style style:name="T13" style:parent-style-name="Fuentedepárrafopredeter." style:family="text">
      <style:text-properties style:font-weight-complex="bold"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style:font-weight-complex="bold" fo:font-size="11.5pt" style:font-size-asian="11.5pt" style:font-size-complex="11.5pt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4. Empleo en el sector público</text:span><text:span text:style-name="T11"><text:s/></text:span><text:span text:style-name="T12">Número de liberados/as sindicales, sindicato al que pertenecen, número de horas sindicales utilizadas por sindicato y, en el caso de las entidades del sector público local, coste de las liberaciones</text:span><text:span text:style-name="T13">,</text:span><text:span text:style-name="T14"><text:s/>el Ilustre Ayuntamiento de Teror, pone en conocimiento de la ciudadanía y del público en general, que en el ejercicio 2023, el Ayuntamiento no contó con<text:s/></text:span><text:span text:style-name="T15">liberados sindicales de la Corporación.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2-15T13:26:00Z</dc:date>
    <meta:print-date>2016-03-07T12:08:00Z</meta:print-date>
    <meta:template xlink:href="Normal.dotm" xlink:type="simple"/>
    <meta:editing-cycles>20</meta:editing-cycles>
    <meta:editing-duration>PT2760S</meta:editing-duration>
    <meta:user-defined meta:name="AppVersion">16.0000</meta:user-defined>
    <meta:document-statistic meta:page-count="1" meta:paragraph-count="1" meta:word-count="86" meta:character-count="561" meta:row-count="3" meta:non-whitespace-character-count="476"/>
  </office:meta>
</office:document-meta>
</file>