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size="11.5pt" style:font-size-asian="11.5pt" style:font-size-complex="11.5pt"/>
    </style:style>
    <style:style style:name="T11" style:parent-style-name="Fuentedepárrafopredeter." style:family="text">
      <style:text-properties fo:font-size="11.5pt" style:font-size-asian="11.5pt" style:font-size-complex="11.5pt"/>
    </style:style>
    <style:style style:name="T12" style:parent-style-name="Fuentedepárrafopredeter." style:family="text"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 5.1 Miembros electos, titulares de los órganos de gobierno, altos cargos o asimilados y<text:s/></text:span><text:span text:style-name="T10">titulares de los órganos superiores y directivos de la entidad/1050 Indemnizaciones percibidas con ocasión del abandono del cargo el Ilustre. Ayuntamiento de Teror, pone en conocimiento de la ciudadanía de Teror y del público en general, que en<text:s/></text:span><text:span text:style-name="T11">el ejercicio 2023,<text:s/></text:span><text:span text:style-name="T12">el Ayuntamiento no cuenta con Indemnizaciones percibidas con ocasión del abandono del cargo.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Carmen Delia Nuez Ojeda</dc:creator>
    <meta:creation-date>2023-11-03T12:43:00Z</meta:creation-date>
    <dc:date>2024-02-19T09:48:00Z</dc:date>
    <meta:print-date>2016-03-07T12:0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0" meta:character-count="586" meta:row-count="4" meta:non-whitespace-character-count="497"/>
  </office:meta>
</office:document-meta>
</file>