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Concejalías</text:p>
          </table:table-cell>
          <table:table-cell office:value-type="string" table:style-name="ce2">
            <text:p>Dedicación</text:p>
          </table:table-cell>
          <table:table-cell office:value-type="string" table:style-name="ce2">
            <text:p>Importe Bruto Anual (€)</text:p>
          </table:table-cell>
          <table:table-cell office:value-type="string" table:style-name="ce2">
            <text:p>Importe Bruto Anu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/>Alcalde-Presidente</text:p>
          </table:table-cell>
          <table:table-cell office:value-type="string" table:style-name="ce4">
            <text:p>Seguridad Ciudadana, Relaciones Institucionales, Presidencia</text:p>
          </table:table-cell>
          <table:table-cell office:value-type="string" table:style-name="ce3">
            <text:p>Exclusiva</text:p>
          </table:table-cell>
          <table:table-cell office:value-type="currency" office:value="49000" table:formula="of:=3500*14" table:style-name="ce5">
            <text:p>49.000,00 €</text:p>
          </table:table-cell>
          <table:table-cell office:value-type="string" table:style-name="ce3">
            <text:p>CUARENTA Y NUEVE MIL EURO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/>Primer Teniente Alcalde</text:p>
          </table:table-cell>
          <table:table-cell office:value-type="string" table:style-name="ce6">
            <text:p>Vías y Obras, Cultura y Patrimonio Histórico</text:p>
          </table:table-cell>
          <table:table-cell office:value-type="string" table:style-name="ce3">
            <text:p>Exclusiva</text:p>
          </table:table-cell>
          <table:table-cell office:value-type="currency" office:value="42000" table:formula="of:=3000*14" table:style-name="ce5">
            <text:p>42.000,00 €</text:p>
          </table:table-cell>
          <table:table-cell office:value-type="string" table:style-name="ce3">
            <text:p>CUARENTA Y DOS MIL EURO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Segunda Teniente de Alcalde</text:p>
          </table:table-cell>
          <table:table-cell office:value-type="string" table:style-name="ce6">
            <text:p>Hacienda y Contratación, Urbanismo, Mayores, Estadística, Secretaría y Servicios Jurídicos.</text:p>
          </table:table-cell>
          <table:table-cell office:value-type="string" table:style-name="ce3">
            <text:p>Exclusiva</text:p>
          </table:table-cell>
          <table:table-cell office:value-type="currency" office:value="38999.94" table:formula="of:=2785.71*14" table:style-name="ce5">
            <text:p>38.999,94 €</text:p>
          </table:table-cell>
          <table:table-cell office:value-type="string" table:style-name="ce4">
            <text:p>TREINTA Y OCHO MIL NOVECIENTOS NOVENTA Y NUEVE EUROS CON NOVENTA Y CUATRO CÉNTIMO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Tercera Teniente de Alcalde</text:p>
          </table:table-cell>
          <table:table-cell office:value-type="string" table:style-name="ce6">
            <text:p>Recursos Humanos y Organización, Salud Pública y Movilidad (Tráfico y Transporte)</text:p>
          </table:table-cell>
          <table:table-cell office:value-type="string" table:style-name="ce3">
            <text:p>Exclusiva</text:p>
          </table:table-cell>
          <table:table-cell office:value-type="currency" office:value="38999.94" table:formula="of:=2785.71*14" table:style-name="ce5">
            <text:p>38.999,94 €</text:p>
          </table:table-cell>
          <table:table-cell office:value-type="string" table:style-name="ce4">
            <text:p>TREINTA Y OCHO MIL NOVECIENTOS NOVENTA Y NUEVE EUROS CON NOVENTA Y CUATRO CÉNTIMO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uarto Teniente Alcalde</text:p>
          </table:table-cell>
          <table:table-cell office:value-type="string" table:style-name="ce6">
            <text:p>Fiestas de Barrios, Participación Ciudadana, Patrimonio Municipal y Mercadillo</text:p>
          </table:table-cell>
          <table:table-cell office:value-type="string" table:style-name="ce3">
            <text:p>Exclusiva</text:p>
          </table:table-cell>
          <table:table-cell office:value-type="currency" office:value="38999.94" table:formula="of:=2785.71*14" table:style-name="ce5">
            <text:p>38.999,94 €</text:p>
          </table:table-cell>
          <table:table-cell office:value-type="string" table:style-name="ce4">
            <text:p>TREINTA Y OCHO MIL NOVECIENTOS NOVENTA Y NUEVE EUROS CON NOVENTA Y CUATRO CÉNTIMO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inta Teniente de Alcalde</text:p>
          </table:table-cell>
          <table:table-cell office:value-type="string" table:style-name="ce6">
            <text:p>Servicios Sociales y Solidaridad, Bienestar Animal, Igualdad y Turismo</text:p>
          </table:table-cell>
          <table:table-cell office:value-type="string" table:style-name="ce3">
            <text:p>Parcial (95%)</text:p>
          </table:table-cell>
          <table:table-cell office:value-type="currency" office:value="37050.44" table:formula="of:=2646.46*14" table:style-name="ce5">
            <text:p>37.050,44 €</text:p>
          </table:table-cell>
          <table:table-cell office:value-type="string" table:style-name="ce4">
            <text:p>TREINTA Y SIETE MIL CINCUENTA EUROS CON CUARENTA Y CUATRO CÉNTIMO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cejal Delegado/a</text:p>
          </table:table-cell>
          <table:table-cell office:value-type="string" table:style-name="ce6">
            <text:p>Artesanía, Comercio, Comunicación y Universidad Popular.</text:p>
          </table:table-cell>
          <table:table-cell office:value-type="string" table:style-name="ce3">
            <text:p>Parcial (90%)</text:p>
          </table:table-cell>
          <table:table-cell office:value-type="currency" office:value="35099.96" table:formula="of:=2507.14*14" table:style-name="ce5">
            <text:p>35.099,96 €</text:p>
          </table:table-cell>
          <table:table-cell office:value-type="string" table:style-name="ce4">
            <text:p>TREINTA Y CINCO MIL NOVENTA Y NUEVE EUROS CON NOVENTA Y SEIS CÉNTIMO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cejal Delegado/a</text:p>
          </table:table-cell>
          <table:table-cell office:value-type="string" table:style-name="ce6">
            <text:p>Aguas, Alcantarillado y Recursos Hidráulicos, Deportes, Educación y Nuevas Tecnologías</text:p>
          </table:table-cell>
          <table:table-cell office:value-type="string" table:style-name="ce3">
            <text:p>Parcial (90%)</text:p>
          </table:table-cell>
          <table:table-cell office:value-type="currency" office:value="35099.96" table:formula="of:=2507.14*14" table:style-name="ce5">
            <text:p>35.099,96 €</text:p>
          </table:table-cell>
          <table:table-cell office:value-type="string" table:style-name="ce4">
            <text:p>TREINTA Y CINCO MIL NOVENTA Y NUEVE EUROS CON NOVENTA Y SEIS CÉNTIMO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cejal Delegado/a</text:p>
          </table:table-cell>
          <table:table-cell office:value-type="string" table:style-name="ce6">
            <text:p>Desarrollo Local y Empleo, Consumo, Festejos Municipales y Vivienda</text:p>
          </table:table-cell>
          <table:table-cell office:value-type="string" table:style-name="ce3">
            <text:p>Parcial (90%)</text:p>
          </table:table-cell>
          <table:table-cell office:value-type="currency" office:value="35099.96" table:formula="of:=2507.14*14" table:style-name="ce5">
            <text:p>35.099,96 €</text:p>
          </table:table-cell>
          <table:table-cell office:value-type="string" table:style-name="ce4">
            <text:p>TREINTA Y CINCO MIL NOVENTA Y NUEVE EUROS CON NOVENTA Y SEIS CÉNTIMO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cejal Delegado/a</text:p>
          </table:table-cell>
          <table:table-cell office:value-type="string" table:style-name="ce6">
            <text:p>Juventud e Infancia, Desarrollo Rural y Medio Ambiente, Limpieza Viaria y Recogida de Residuos.</text:p>
          </table:table-cell>
          <table:table-cell office:value-type="string" table:style-name="ce3">
            <text:p>Parcial (90%)</text:p>
          </table:table-cell>
          <table:table-cell office:value-type="currency" office:value="35099.96" table:formula="of:=2507.14*14" table:style-name="ce5">
            <text:p>35.099,96 €</text:p>
          </table:table-cell>
          <table:table-cell office:value-type="string" table:style-name="ce4">
            <text:p>TREINTA Y CINCO MIL NOVENTA Y NUEVE EUROS CON NOVENTA Y SEIS CÉNTIMO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cejal Delegado/a</text:p>
          </table:table-cell>
          <table:table-cell office:value-type="string" table:style-name="ce6">
            <text:p>Parques y Jardines, Alumbrado Público, Cementerio y Juzgado de Paz<text:s/></text:p>
          </table:table-cell>
          <table:table-cell office:value-type="string" table:style-name="ce3">
            <text:p>Parcial (90%)</text:p>
          </table:table-cell>
          <table:table-cell office:value-type="currency" office:value="35099.96" table:formula="of:=2507.14*14" table:style-name="ce5">
            <text:p>35.099,96 €</text:p>
          </table:table-cell>
          <table:table-cell office:value-type="string" table:style-name="ce4">
            <text:p>TREINTA Y CINCO MIL NOVENTA Y NUEVE EUROS CON NOVENTA Y SEIS CÉNTIMOS</text:p>
          </table:table-cell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Carmen Delia Nuez Ojeda</dc:creator>
    <meta:creation-date>2022-03-15T10:54:30Z</meta:creation-date>
    <dc:date>2023-11-06T09:31:01Z</dc:date>
    <meta:print-date>2023-10-26T08:34:41Z</meta:print-date>
    <meta:editing-cycles>1</meta:editing-cycles>
    <meta:editing-duration>PT153S</meta:editing-duration>
  </office:meta>
</office:document-meta>
</file>