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name-asian="Century Gothic" style:font-size-asian="8pt" style:font-size-complex="8pt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8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list-style-name="WW8Num2">
      <style:paragraph-properties fo:margin-top="0cm" fo:margin-bottom="0cm" style:contextual-spacing="false" fo:line-height="150%"/>
    </style:style>
    <style:style style:name="P11" style:family="paragraph" style:parent-style-name="Standard" style:list-style-name="WW8Num1">
      <style:paragraph-properties fo:margin-left="0.63cm" fo:margin-right="0cm" fo:margin-top="0cm" fo:margin-bottom="0cm" style:contextual-spacing="false" fo:line-height="150%" fo:text-indent="-0.63cm" style:auto-text-indent="false"/>
    </style:style>
    <style:style style:name="P12" style:family="paragraph" style:parent-style-name="Standard">
      <style:paragraph-properties fo:margin-top="0cm" fo:margin-bottom="0cm" style:contextual-spacing="false" fo:line-height="150%"/>
    </style:style>
    <style:style style:name="P13" style:family="paragraph" style:parent-style-name="Standard">
      <style:paragraph-properties fo:margin-left="0.63cm" fo:margin-right="0cm" fo:margin-top="0cm" fo:margin-bottom="0cm" style:contextual-spacing="false" fo:line-height="150%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entury Gothic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SERGIO NUEZ RAMOS</text:h>
      <text:p text:style-name="P7">Teror – 05/11/1967</text:p>
      <text:p text:style-name="P7"><text:a xlink:type="simple" xlink:href="mailto:sergionuez@teror.es" text:style-name="Internet_20_link" text:visited-style-name="Visited_20_Internet_20_Link"><text:span text:style-name="Internet_20_link">sergionuez@teror.es</text:span></text:a></text:p>
      <text:p text:style-name="P14">Formación académica</text:p>
      <text:list xml:id="list1087019714" text:style-name="WW8Num3">
        <text:list-item>
          <text:p text:style-name="P8">Bachiller</text:p>
        </text:list-item>
      </text:list>
      <text:p text:style-name="P14"/>
      <text:p text:style-name="P14">Trayectoria política</text:p>
      <text:p text:style-name="P15"/>
      <text:list xml:id="list2099928925" text:style-name="WW8Num2">
        <text:list-item>
          <text:p text:style-name="P10">Alcalde y Concejal de Seguridad ciudadana, Relaciones Institucionales, Presidencia y Protocolo desde 2023.</text:p>
        </text:list-item>
        <text:list-item>
          <text:p text:style-name="P10">Presidente de la Mancomunidad del Norte de Gran Canaria 2023</text:p>
        </text:list-item>
        <text:list-item>
          <text:p text:style-name="P10">Alcalde y Concejal de Seguridad Ciudadana, Relaciones Institucionales y Vías y Obras desde 2021.</text:p>
        </text:list-item>
        <text:list-item>
          <text:p text:style-name="P10">Primer Teniente de Alcalde y Concejal de Vías y Obras, Desarrollo Rural y Protección Civil desde 2019.</text:p>
        </text:list-item>
        <text:list-item>
          <text:p text:style-name="P10">Concejal de Alumbrado Público, Limpieza Viaria, Recogida de Residuos y Mercadillo 2016/2019.</text:p>
        </text:list-item>
        <text:list-item>
          <text:p text:style-name="P10"><text:span text:style-name="T2"><text:s/></text:span>Concejal de Hacienda Municipal, Contratación y Compras, Comercio, Mercadillo y Artesanía 2015/2016.</text:p>
        </text:list-item>
        <text:list-item>
          <text:p text:style-name="P10">Concejal del Partido Popular sin delegaciones 2011/2015</text:p>
        </text:list-item>
      </text:list>
      <text:p text:style-name="P9"/>
      <text:p text:style-name="P14"/>
      <text:p text:style-name="P14">Trayectoria profesional</text:p>
      <text:list xml:id="list209972483" text:style-name="WW8Num1">
        <text:list-item>
          <text:p text:style-name="P11">Supervisor de Ventas en la empresa Kalise. S.A <text:s/>2013/2015</text:p>
        </text:list-item>
        <text:list-item>
          <text:p text:style-name="P11">Ventas en la empresa Kalise. S.A <text:s text:c="3"/>1989/2013</text:p>
        </text:list-item>
        <text:list-item>
          <text:p text:style-name="P11">Autónomo en la empresa Sialsa <text:s text:c="4"/>1988</text:p>
        </text:list-item>
      </text:list>
      <text:p text:style-name="P12"/>
      <text:p text:style-name="P6"><text:soft-page-break/></text:p>
      <text:p text:style-name="P6"/>
      <text:p text:style-name="P7"><text:span text:style-name="T1">Trayectoria en Colectivos Vecinales</text:span></text:p>
      <text:list xml:id="list130751348603260" text:continue-numbering="true" text:style-name="WW8Num1">
        <text:list-item>
          <text:p text:style-name="P11">Colaborador en las Fiestas del Sagrado Corazón de Jesús en Arbejales.</text:p>
        </text:list-item>
        <text:list-item>
          <text:p text:style-name="P11">Colaborador en La Adoración Nocturna de la Parroquia del Sagrado Corazón de Jesús.</text:p>
        </text:list-item>
      </text:list>
      <text:p text:style-name="P13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2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2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1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Mención_20_sin_20_resolver" style:display-name="Mención sin resolver" style:family="text">
      <style:text-properties fo:color="#808080" loext:opacity="100%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4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8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name-asian="Century Gothic" style:font-size-asian="8pt" style:font-size-complex="8pt"/>
    </style:style>
    <style:style style:name="MP4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1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/></text:p>
              <text:p text:style-name="MP4"><text:span text:style-name="MT1">16.10.2023</text:span></text:p>
              <text:p text:style-name="MP4"><text:span text:style-name="MT1">Sergio Nuez Ramos</text:span></text:p>
            </table:table-cell>
          </table:table-row>
        </table:table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19-08-12T14:09:00</meta:creation-date>
    <dc:creator>Antonio Quintana Hernández</dc:creator>
    <dc:date>2023-10-31T13:06:00</dc:date>
    <meta:print-date>2015-09-09T13:44:00</meta:print-date>
    <meta:editing-cycles>6</meta:editing-cycles>
    <meta:editing-duration>PT9M</meta:editing-duration>
    <meta:document-statistic meta:table-count="1" meta:image-count="2" meta:object-count="0" meta:page-count="2" meta:paragraph-count="23" meta:word-count="165" meta:character-count="1103" meta:non-whitespace-character-count="962"/>
    <meta:generator>LibreOffice/7.3.6.2$Windows_X86_64 LibreOffice_project/c28ca90fd6e1a19e189fc16c05f8f8924961e12e</meta:generator>
  </office:meta>
</office:document-meta>
</file>