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 style:list-style-name="WW8Num2">
      <style:paragraph-properties fo:margin-left="1.251cm" fo:margin-right="0cm" fo:margin-top="0cm" fo:margin-bottom="0cm" style:contextual-spacing="false" fo:line-height="150%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WW8Num1">
      <style:paragraph-properties fo:margin-left="1.251cm" fo:margin-right="0cm" fo:margin-top="0cm" fo:margin-bottom="0cm" style:contextual-spacing="false" fo:line-height="150%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María Sabina EstÉvez SÁnchez</text:h>
      <text:p text:style-name="P8"/>
      <text:p text:style-name="P8">Formación académica</text:p>
      <text:list xml:id="list2754315051" text:style-name="WW8Num3">
        <text:list-item>
          <text:p text:style-name="P5">Técnico en Gestión Administrativa y Peluquería</text:p>
        </text:list-item>
      </text:list>
      <text:p text:style-name="P9"/>
      <text:p text:style-name="P8">Trayectoria política</text:p>
      <text:list xml:id="list2109359093" text:style-name="WW8Num2">
        <text:list-item>
          <text:p text:style-name="P6">Concejala de Recursos Humanos y Organización, Salud Pública y Movilidad (Tráfico y Transporte). desde 2023</text:p>
        </text:list-item>
        <text:list-item>
          <text:p text:style-name="P6">Concejala de Hacienda y Contratación, Urbanismo, Parques y Jardines 2021/2023</text:p>
        </text:list-item>
        <text:list-item>
          <text:p text:style-name="P6">Concejala de Parques y Jardines, Medio Ambiente, Juzgado de Paz, Mayores, Comunicaciones y Juventud e Infancia 2019/2021</text:p>
        </text:list-item>
        <text:list-item>
          <text:p text:style-name="P6">Concejala de Participacion Ciudadana, Mayores, Fiestas de Barrios y Parques y Jardines año 2016/2019</text:p>
        </text:list-item>
        <text:list-item>
          <text:p text:style-name="P6">Concejala de Cultura (Biblioteca, Archivo Municipal y Auditorio Municipal), Patrimonio Histórico, Educación, Escuela de Música, Juventud e Infancia año 2014/2015</text:p>
        </text:list-item>
        <text:list-item>
          <text:p text:style-name="P6">Concejala de Cultura (Biblioteca, Archivo Municipal y Auditorio Municipal), Juventud e Infancia, Parques y Jardines año 2013/2014 </text:p>
        </text:list-item>
      </text:list>
      <text:p text:style-name="P8"/>
      <text:p text:style-name="P8">Trayectoria profesional</text:p>
      <text:list xml:id="list562578032" text:style-name="WW8Num1">
        <text:list-item>
          <text:p text:style-name="P7">Auxiliar Administrativa en el Ayuntamiento de Teror desde agosto 2010 hasta septiembre de 2010.</text:p>
        </text:list-item>
        <text:list-item>
          <text:p text:style-name="P7">Auxiliar Administrativa en el Ayuntamiento de Teror desde agosto 2009 hasta diciembre de 2009.</text:p>
        </text:list-item>
        <text:list-item>
          <text:p text:style-name="P7">Auxiliar Administrativa en el Ayuntamiento de Teror desde junio 2008 hasta septiembre de 2008.</text:p>
        </text:list-item>
        <text:list-item>
          <text:p text:style-name="P7"><text:soft-page-break/>Auxiliar Administrativa en el Ayuntamiento de Teror desde julio 2007 hasta noviembre de 2007.</text:p>
        </text:list-item>
        <text:list-item>
          <text:p text:style-name="P7">Auxiliar Administrativa en Promotora de Venta Canarias S.L. desde abril 2002 hasta marzo 2004.</text:p>
        </text:list-item>
        <text:list-item>
          <text:p text:style-name="P7">Dependienta en González Mateo Luz Divina desde mayo 2001 hasta agosto de 2001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1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1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0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1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.10.2023</text:span></text:p>
              <text:p text:style-name="MP3"><text:span text:style-name="MT1">Mª Sabina Estévez Sánchez</text:span>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31T10:54:00</meta:creation-date>
    <dc:creator>Antonio Quintana Hernández</dc:creator>
    <dc:date>2023-10-31T11:01:00</dc:date>
    <meta:print-date>2015-09-09T13:44:00</meta:print-date>
    <meta:editing-cycles>9</meta:editing-cycles>
    <meta:editing-duration>PT8M</meta:editing-duration>
    <meta:document-statistic meta:table-count="1" meta:image-count="2" meta:object-count="0" meta:page-count="2" meta:paragraph-count="19" meta:word-count="210" meta:character-count="1426" meta:non-whitespace-character-count="1247"/>
    <meta:generator>LibreOffice/7.3.6.2$Windows_X86_64 LibreOffice_project/c28ca90fd6e1a19e189fc16c05f8f8924961e12e</meta:generator>
  </office:meta>
</office:document-meta>
</file>