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6" style:family="paragraph" style:parent-style-name="Standard" style:list-style-name="WW8Num18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-1.27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list-style-name="WW8Num2">
      <style:paragraph-properties fo:margin-left="1.251cm" fo:margin-right="0cm" fo:margin-top="0cm" fo:margin-bottom="0cm" style:contextual-spacing="false" fo:line-height="150%" fo:text-align="justify" style:justify-single-word="false" fo:hyphenation-ladder-count="no-limit" fo:text-indent="-1.25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 style:list-style-name="WW8Num32">
      <style:paragraph-properties fo:margin-left="1.251cm" fo:margin-right="0cm" fo:margin-top="0cm" fo:margin-bottom="0cm" style:contextual-spacing="false" fo:line-height="150%" fo:text-align="justify" style:justify-single-word="false" fo:hyphenation-ladder-count="no-limit" fo:text-indent="-1.251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 style:list-style-name="WW8Num26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Manuel jesus farias barrios</text:h>
      <text:p text:style-name="P12"/>
      <text:p text:style-name="P5"><text:span text:style-name="T1">Formación académica </text:span></text:p>
      <text:list xml:id="list865382077" text:style-name="WW8Num18">
        <text:list-item>
          <text:p text:style-name="P6">Formación profesional de Mecánica Naval.</text:p>
        </text:list-item>
        <text:list-item>
          <text:p text:style-name="P6">Pruebas de Acceso para mayores de 25 años (Opción Ciencias Sociales y Jurídicas)</text:p>
        </text:list-item>
      </text:list>
      <text:p text:style-name="P7"/>
      <text:p text:style-name="P5"><text:span text:style-name="T1">Trayectoria política </text:span></text:p>
      <text:list xml:id="list2550184947" text:style-name="WW8Num2">
        <text:list-item>
          <text:p text:style-name="P9">Concejal de Fiestas de Barrios, Participación Ciudadana, Patrimonio Municipal y Mercadillo desde 2023</text:p>
        </text:list-item>
        <text:list-item>
          <text:p text:style-name="P9">Concejal de Alumbrado, Limpieza Viaria, Mercadillo, Recogida de Residuos, Tráfico, Transporte y Protección Civil y Ciudadanía 2021/2023.</text:p>
        </text:list-item>
        <text:list-item>
          <text:p text:style-name="P9">Concejal Delegado de Alumbrado, Tráfico y transporte, Mercadillo, Limpieza Viaria y Recogida de Residuos 2019/2021.</text:p>
        </text:list-item>
      </text:list>
      <text:p text:style-name="P12"/>
      <text:p text:style-name="P5"><text:span text:style-name="T1">Trayectoria profesional </text:span></text:p>
      <text:list xml:id="list2989869106" text:style-name="WW8Num32">
        <text:list-item>
          <text:p text:style-name="P10">Durante 26 años ha trabajado en el sector de la seguridad privada, ejerciendo funciones en cargos intermedios.</text:p>
        </text:list-item>
      </text:list>
      <text:p text:style-name="P13"/>
      <text:p text:style-name="P8"/>
      <text:p text:style-name="P8"><text:span text:style-name="T1">Otros asuntos a destacar</text:span></text:p>
      <text:p text:style-name="P14"/>
      <text:list xml:id="list9832976" text:style-name="WW8Num26">
        <text:list-item>
          <text:p text:style-name="P11">Presidente de la Asociación de Vecinos Guayasén – El Palmar 2011- 2019.</text:p>
        </text:list-item>
        <text:list-item>
          <text:p text:style-name="P11">Patrón del Bote de Vela Latina “Polivela”, proyecto de reinserción social de personas con privación de libertad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5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3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4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2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1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2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3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Courier New"/>
      </text:list-level-style-bullet>
      <text:list-level-style-bullet text:level="2" text:style-name="WW8Num1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1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5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30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31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32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128cm" fo:margin-left="-2.191cm" table:align="left" style:writing-mode="lr-tb"/>
    </style:style>
    <style:style style:name="Tabla1.A" style:family="table-column">
      <style:table-column-properties style:column-width="10.031cm"/>
    </style:style>
    <style:style style:name="Tabla1.B" style:family="table-column">
      <style:table-column-properties style:column-width="10.097cm"/>
    </style:style>
    <style:style style:name="Tabla1.1" style:family="table-row">
      <style:table-row-properties style:min-row-height="1.476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 style:snap-to-layout-grid="false"/>
    </style:style>
    <style:style style:name="M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MT1">16.10.2023</text:span></text:p>
              <text:p text:style-name="MP3"><text:span text:style-name="MT1">Manuel Jesús Farías Barrios</text:span></text:p>
            </table:table-cell>
          </table:table-row>
        </table:table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23-10-31T11:07:00</meta:creation-date>
    <dc:creator>Antonio Quintana Hernández</dc:creator>
    <dc:date>2023-10-31T11:12:00</dc:date>
    <meta:print-date>2015-09-09T13:44:00</meta:print-date>
    <meta:editing-cycles>5</meta:editing-cycles>
    <meta:editing-duration>PT6M</meta:editing-duration>
    <meta:document-statistic meta:table-count="1" meta:image-count="2" meta:object-count="0" meta:page-count="1" meta:paragraph-count="15" meta:word-count="135" meta:character-count="926" meta:non-whitespace-character-count="810"/>
    <meta:generator>LibreOffice/7.3.6.2$Windows_X86_64 LibreOffice_project/c28ca90fd6e1a19e189fc16c05f8f8924961e12e</meta:generator>
  </office:meta>
</office:document-meta>
</file>