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0000003202BC31EB2680278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 Sans Light" svg:font-family="'Open Sans Light'" style:font-family-generic="swiss" style:font-pitch="variable"/>
    <style:font-face style:name="Open Sans SemiBold" svg:font-family="'Open Sans SemiBold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cm" fo:text-indent="0cm" style:auto-text-indent="false" style:snap-to-layout-grid="false"/>
    </style:style>
    <style:style style:name="P3" style:family="paragraph" style:parent-style-name="Header">
      <style:paragraph-properties fo:margin-left="0cm" fo:margin-right="0.392cm" fo:text-align="end" style:justify-single-word="false" fo:text-indent="0cm" style:auto-text-indent="false"/>
    </style:style>
    <style:style style:name="P4" style:family="paragraph" style:parent-style-name="Header">
      <style:paragraph-properties fo:margin-left="0cm" fo:margin-right="0cm" fo:text-indent="0cm" style:auto-text-indent="false"/>
    </style:style>
    <style:style style:name="P5" style:family="paragraph" style:parent-style-name="Heading_20_2">
      <style:paragraph-properties fo:margin-left="0cm" fo:margin-right="0cm" fo:text-indent="0cm" style:auto-text-indent="false"/>
    </style:style>
    <style:style style:name="P6" style:family="paragraph" style:parent-style-name="Standard" style:list-style-name="WW8Num3">
      <style:paragraph-properties fo:margin-top="0cm" fo:margin-bottom="0cm" style:contextual-spacing="false" fo:line-height="150%" fo:text-align="justify" style:justify-single-word="false" fo:hyphenation-ladder-count="no-limit">
        <style:tab-stops/>
      </style:paragraph-properties>
      <style:text-properties fo:hyphenate="false" fo:hyphenation-remain-char-count="2" fo:hyphenation-push-char-count="2" loext:hyphenation-no-caps="false"/>
    </style:style>
    <style:style style:name="P7" style:family="paragraph" style:parent-style-name="Standard" style:list-style-name="WW8Num3">
      <style:paragraph-properties fo:margin-top="0cm" fo:margin-bottom="0cm" style:contextual-spacing="false" fo:line-height="15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font-weight="bold" style:font-weight-asian="bold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Century Gothic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style:font-name-asian="Century Gothic" style:font-size-asian="8pt" style:font-size-complex="8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Angharad quintana ramos</text:h>
      <text:p text:style-name="P9"/>
      <text:p text:style-name="P9">Formación académica</text:p>
      <text:list xml:id="list2429860841" text:style-name="WW8Num3">
        <text:list-item>
          <text:p text:style-name="P6">Título de Educación Secundaria Obligatoria (Obtenido en el I.E.S. Teror en el año 2011). <text:s/></text:p>
        </text:list-item>
        <text:list-item>
          <text:p text:style-name="P6">Título de Bachillerato Rama: humanidades (Obtenido en el I.E.S. Teror en el año 2013).</text:p>
        </text:list-item>
        <text:list-item>
          <text:p text:style-name="P7">Grado en Educación Primaria Especialidad: música (Facultad de Ciencias de la Educación-Universidad de Las Palmas de Gran Canaria. Obtenido en el año 2018)</text:p>
        </text:list-item>
        <text:list-item>
          <text:p text:style-name="P7">Curso de 120 horas de formación “La programación didáctica: componentes y realización” por la Universidad Rey Juan Carlos (obtenido en 2018). </text:p>
        </text:list-item>
        <text:list-item>
          <text:p text:style-name="P7">Curso de 120 horas de formación “Educación y género: igualdad, sexismo, violencia, ciberacoso y bullying homofóbico” por la Universidad Rey Juan Carlos (obtenido en 2018). </text:p>
        </text:list-item>
        <text:list-item>
          <text:p text:style-name="P7">Curso de 120 horas de formación “Estrategias de aprendizaje” por la Universidad Rey Juan Carlos (obtenido en 2018). </text:p>
        </text:list-item>
        <text:list-item>
          <text:p text:style-name="P7">Curso de 120 horas de formación “Inclusión y aplicación de las tecnologías en los centros educativos” por la Universidad Rey Juan Carlos (obtenido en 2019).</text:p>
        </text:list-item>
      </text:list>
      <text:p text:style-name="P10"/>
      <text:p text:style-name="P9">Trayectoria política</text:p>
      <text:list xml:id="list113049910460372" text:continue-numbering="true" text:style-name="WW8Num3">
        <text:list-item>
          <text:p text:style-name="P7">Concejala de Artesanía, Comercio, Comunicación y Universidad Popular desde 2023</text:p>
        </text:list-item>
        <text:list-item>
          <text:p text:style-name="P7">Concejala de Educación, Igualdad, Universidad Popular, Comercio, Fomento, Artesanía y Cementerio 2021/2023</text:p>
        </text:list-item>
        <text:list-item>
          <text:p text:style-name="P7">Concejala Delegada de Educación, Universidad Popular, Comercio, Fomento, Artesanía y Cementerio 2019/2021</text:p>
        </text:list-item>
      </text:list>
      <text:p text:style-name="P9"/>
      <text:p text:style-name="P9"><text:soft-page-break/>Trayectoria profesional</text:p>
      <text:list xml:id="list113051208186790" text:continue-numbering="true" text:style-name="WW8Num3">
        <text:list-item>
          <text:p text:style-name="P7">Realización de prácticas (PRACTICUM <text:s/>I) en el colegio Monseñor Socorro Lantigua, Teror. (2014). </text:p>
        </text:list-item>
        <text:list-item>
          <text:p text:style-name="P7">Realización de prácticas (PRACTICUM II) en el colegio Monseñor Socorro Lantigua, Teror. (2016). </text:p>
        </text:list-item>
        <text:list-item>
          <text:p text:style-name="P7">Realización de prácticas (PRACTICUM III) en el colegio Giner de los Ríos, Las Palmas. (2018). </text:p>
        </text:list-item>
        <text:list-item>
          <text:p text:style-name="P7">Monitora de danza jazz en la Escuela de danza “Taras de Sacoj”, Arbejales. <text:s/>(Desde marzo de 2014 hasta diciembre de 2018). </text:p>
        </text:list-item>
        <text:list-item>
          <text:p text:style-name="P7">Azafata en la empresa Entrées “Azafat” (servicio de acomodación, validación y de taquilla para espacios y eventos). (Desde julio de 2016 hasta junio de 2019). </text:p>
        </text:list-item>
        <text:list-item>
          <text:p text:style-name="P7"><text:span text:style-name="T2"><text:s/></text:span>Monitora de danza jazz en el Centro Ocupacional de Teror. (Desde junio de 2017 hasta septiembre de 2018).</text:p>
        </text:list-item>
        <text:list-item>
          <text:p text:style-name="P7">Monitora de recogida temprana y tardía además de monitora de danza jazz en la empresa “Más vale prevenir”. (Desde junio de 2018 hasta junio de 2019).</text:p>
        </text:list-item>
      </text:list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 Sans Light" svg:font-family="'Open Sans Light'" style:font-family-generic="swiss" style:font-pitch="variable"/>
    <style:font-face style:name="Open Sans SemiBold" svg:font-family="'Open Sans SemiBold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0cm" fo:margin-top="0cm" fo:margin-bottom="0.353cm" style:contextual-spacing="false" fo:line-height="115%" fo:orphans="2" fo:widows="2" fo:text-indent="0cm" style:auto-text-indent="false" style:writing-mode="lr-tb"/>
      <style:text-properties style:use-window-font-color="true" loext:opacity="0%" style:font-name="Century Gothic" fo:font-family="'Century Gothic'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next-style-name="Standard" style:default-outline-level="1" style:list-style-name="WW8Num31" style:class="text">
      <style:paragraph-properties fo:margin-left="1cm" fo:margin-right="0cm" fo:margin-top="0.423cm" fo:margin-bottom="0.635cm" style:contextual-spacing="false" fo:keep-together="always" fo:orphans="2" fo:widows="2" fo:text-indent="-1cm" style:auto-text-indent="false" fo:keep-with-next="always" text:number-lines="false" text:line-number="0" style:writing-mode="lr-tb"/>
      <style:text-properties fo:color="#ff6c00" loext:opacity="100%" style:font-name="Open Sans" fo:font-family="'Open Sans'" style:font-family-generic="swiss" style:font-pitch="variable" fo:font-size="28pt" fo:language="es" fo:country="ES" style:font-name-asian="Times New Roman" style:font-family-asian="'Times New Roman'" style:font-family-generic-asian="roman" style:font-pitch-asian="variable" style:font-size-asian="28pt" style:font-name-complex="Open Sans" style:font-family-complex="'Open Sans'" style:font-family-generic-complex="swiss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Heading_20_1" style:next-style-name="Heading_20_1" style:default-outline-level="2" style:list-style-name="" style:class="text">
      <style:paragraph-properties fo:margin-left="1cm" fo:margin-right="0cm" fo:margin-top="0.847cm" fo:margin-bottom="0.423cm" style:contextual-spacing="false" fo:text-indent="0cm" style:auto-text-indent="false"/>
      <style:text-properties fo:text-transform="uppercase" style:font-name="Open Sans SemiBold" fo:font-family="'Open Sans SemiBold'" style:font-family-generic="swiss" style:font-pitch="variable" fo:font-size="14pt" style:font-size-asian="14pt" style:font-name-complex="Open Sans SemiBold" style:font-family-complex="'Open Sans SemiBold'" style:font-family-generic-complex="swiss" style:font-pitch-complex="variable" style:font-size-complex="13pt" style:font-weight-complex="normal"/>
    </style:style>
    <style:style style:name="Heading_20_3" style:display-name="Heading 3" style:family="paragraph" style:parent-style-name="Heading_20_1" style:next-style-name="Standard" style:default-outline-level="3" style:list-style-name="Outline" style:class="text">
      <style:paragraph-properties fo:margin-top="0.564cm" fo:margin-bottom="0.353cm" style:contextual-spacing="false"/>
      <style:text-properties fo:font-size="14pt" style:font-size-asian="14pt" style:font-weight-complex="normal"/>
    </style:style>
    <style:style style:name="Heading_20_4" style:display-name="Heading 4" style:family="paragraph" style:parent-style-name="Standard" style:next-style-name="Standard" style:default-outline-level="4" style:list-style-name="Outline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Outline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Outline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Sin_20_espaciado" style:display-name="Sin espaciado" style:family="paragraph">
      <style:paragraph-properties fo:margin-left="1cm" fo:margin-right="0cm" fo:orphans="2" fo:widows="2" fo:text-indent="0cm" style:auto-text-indent="false" style:writing-mode="lr-tb"/>
      <style:text-properties style:use-window-font-color="true" loext:opacity="0%" style:font-name="Open Sans Light" fo:font-family="'Open Sans Light'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Open Sans Light" style:font-family-complex="'Open Sans Light'" style:font-family-generic-complex="swiss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Subtitle" style:family="paragraph" style:parent-style-name="Heading_20_1" style:next-style-name="Standard" style:list-style-name="" style:class="chapter">
      <style:paragraph-properties fo:margin-left="0cm" fo:margin-right="0cm" fo:text-indent="0cm" style:auto-text-indent="false"/>
      <style:text-properties fo:font-size="36pt" fo:letter-spacing="0.026cm" style:font-size-asian="36pt" style:font-size-complex="12pt" style:font-style-complex="italic"/>
    </style:style>
    <style:style style:name="Enlace" style:family="paragraph" style:parent-style-name="Standard">
      <style:text-properties fo:color="#0096e4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TML_20_con_20_formato_20_previo" style:display-name="HTML con formato previo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next-style-name="Standard" style:class="html">
      <style:paragraph-properties fo:margin-left="1.524cm" fo:margin-right="1.524cm" fo:margin-top="0.353cm" fo:margin-bottom="0.282cm" style:contextual-spacing="false" fo:text-align="center" style:justify-single-word="false" fo:text-indent="0cm" style:auto-text-indent="false"/>
      <style:text-properties fo:color="#404040" loext:opacity="100%" fo:font-style="italic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ado" style:family="paragraph" style:parent-style-name="Párrafo_20_de_20_lista" style:list-style-name="WW8Num21">
      <style:paragraph-properties fo:margin-left="2.26cm" fo:margin-right="0cm" fo:text-indent="-0.63cm" style:auto-text-indent="false"/>
    </style:style>
    <style:style style:name="Epigrafe_20_principal" style:display-name="Epigrafe principal" style:family="paragraph" style:parent-style-name="Párrafo_20_de_20_lista" style:list-style-name="WW8Num30">
      <style:text-properties fo:color="#00b0f0" loext:opacity="100%" fo:font-size="14pt" fo:font-weight="bold" style:font-size-asian="14pt" style:font-weight-asian="bold" style:font-size-complex="14pt"/>
    </style:style>
    <style:style style:name="Subepígrafe" style:family="paragraph" style:parent-style-name="Standard">
      <style:paragraph-properties fo:margin-left="1.251cm" fo:margin-right="0cm" fo:text-indent="0cm" style:auto-text-indent="false"/>
      <style:text-properties fo:color="#00b0f0" loext:opacity="100%" fo:font-size="14pt" fo:font-weight="bold" style:font-size-asian="14pt" style:font-weight-asian="bold" style:font-size-complex="14pt"/>
    </style:style>
    <style:style style:name="Subepigrafe" style:family="paragraph" style:parent-style-name="Subepígrafe"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>
      <style:text-properties style:font-name="Open Sans Light" fo:font-family="'Open Sans Light'" style:font-family-generic="swiss" style:font-pitch="variable" style:font-name-asian="Calibri" style:font-family-asian="Calibri" style:font-family-generic-asian="swiss" style:font-pitch-asian="variable" style:font-name-complex="Open Sans Light" style:font-family-complex="'Open Sans Light'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5z0" style:family="text"/>
    <style:style style:name="WW8Num2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1" style:family="text">
      <style:text-properties style:font-name="Open Sans Light" fo:font-family="'Open Sans Light'" style:font-family-generic="swiss" style:font-pitch="variable" style:font-name-asian="Calibri" style:font-family-asian="Calibri" style:font-family-generic-asian="swiss" style:font-pitch-asian="variable" style:font-name-complex="Open Sans Light" style:font-family-complex="'Open Sans Light'" style:font-family-generic-complex="swiss" style:font-pitch-complex="variable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color="#ff6c00" loext:opacity="100%" style:font-name="Open Sans" fo:font-family="'Open Sans'" style:font-family-generic="swiss" style:font-pitch="variable" fo:font-size="28pt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2_20_Car" style:display-name="Título 2 Car" style:family="text">
      <style:text-properties fo:text-transform="uppercase" fo:color="#ff6c00" loext:opacity="100%" style:font-name="Open Sans SemiBold" fo:font-family="'Open Sans SemiBold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3pt"/>
    </style:style>
    <style:style style:name="Título_20_3_20_Car" style:display-name="Título 3 Car" style:family="text">
      <style:text-properties fo:color="#ff6c00" loext:opacity="100%" style:font-name="Open Sans" fo:font-family="'Open Sans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4_20_Car" style:display-name="Título 4 Car" style:family="text"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5_20_Car" style:display-name="Título 5 Car" style:family="text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>
      <style:text-properties fo:color="#243f6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8_20_Car" style:display-name="Título 8 Car" style:family="text">
      <style:text-properties fo:color="#404040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ítulo_20_9_20_Car" style:display-name="Título 9 Car" style:family="text"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ítulo_20_Car" style:display-name="Título Car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ubtítulo_20_Car" style:display-name="Subtítulo Car" style:family="text">
      <style:text-properties fo:color="#ff6c00" loext:opacity="100%" style:font-name="Open Sans" fo:font-family="'Open Sans'" style:font-family-generic="swiss" style:font-pitch="variable" fo:font-size="36pt" fo:letter-spacing="0.026cm" style:font-name-asian="Times New Roman" style:font-family-asian="'Times New Roman'" style:font-family-generic-asian="roman" style:font-pitch-asian="variable" style:font-size-asian="36pt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Título_20_del_20_libro" style:display-name="Título del libro" style:family="text">
      <style:text-properties fo:color="#ff6c00" loext:opacity="100%" style:text-line-through-style="none" style:text-line-through-type="none" style:text-position="0% 100%" style:font-name="Open Sans Light" fo:font-family="'Open Sans Light'" style:font-family-generic="swiss" style:font-pitch="variable" fo:font-size="36pt" fo:letter-spacing="0.009cm" style:font-size-asian="36pt" style:font-name-complex="Open Sans Light" style:font-family-complex="'Open Sans Light'" style:font-family-generic-complex="swiss" style:font-pitch-complex="variable" style:font-weight-complex="bold"/>
    </style:style>
    <style:style style:name="Strong_20_Emphasis" style:display-name="Strong Emphasis" style:family="text">
      <style:text-properties style:font-name="Open Sans SemiBold" fo:font-family="'Open Sans SemiBold'" style:font-family-generic="swiss" style:font-pitch="variable" style:font-name-complex="Open Sans SemiBold" style:font-family-complex="'Open Sans SemiBold'" style:font-family-generic-complex="swiss" style:font-pitch-complex="variable" style:font-weight-complex="bold"/>
    </style:style>
    <style:style style:name="Énfasis_20_sutil" style:display-name="Énfasis sutil" style:family="text">
      <style:text-properties fo:color="#808080" loext:opacity="100%" style:font-name="Open Sans Light" fo:font-family="'Open Sans Light'" style:font-family-generic="swiss" style:font-pitch="variable" fo:font-style="italic" style:font-style-asian="italic" style:font-name-complex="Open Sans Light" style:font-family-complex="'Open Sans Light'" style:font-family-generic-complex="swiss" style:font-pitch-complex="variable" style:font-style-complex="italic"/>
    </style:style>
    <style:style style:name="Enlace_20_Car" style:display-name="Enlace Car" style:family="text">
      <style:text-properties fo:color="#0096e4" loext:opacity="100%" style:font-name="Open Sans Light" fo:font-family="'Open Sans Light'" style:font-family-generic="swiss" style:font-pitch="variable" style:font-name-complex="Open Sans Light" style:font-family-complex="'Open Sans Light'" style:font-family-generic-complex="swiss" style:font-pitch-complex="variable"/>
    </style:style>
    <style:style style:name="Encabezado_20_Car" style:display-name="Encabezado Car" style:family="text">
      <style:text-properties style:font-name="Open Sans Light" fo:font-family="'Open Sans Light'" style:font-family-generic="swiss" style:font-pitch="variable" style:font-name-complex="Open Sans Light" style:font-family-complex="'Open Sans Light'" style:font-family-generic-complex="swiss" style:font-pitch-complex="variable"/>
    </style:style>
    <style:style style:name="Pie_20_de_20_página_20_Car" style:display-name="Pie de página Car" style:family="text">
      <style:text-properties style:font-name="Open Sans Light" fo:font-family="'Open Sans Light'" style:font-family-generic="swiss" style:font-pitch="variable" style:font-name-complex="Open Sans Light" style:font-family-complex="'Open Sans Light'" style:font-family-generic-complex="swiss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Cita_20_Car" style:display-name="Cita Car" style:family="text">
      <style:text-properties fo:color="#404040" loext:opacity="100%" style:font-name="Open Sans Light" fo:font-family="'Open Sans Light'" style:font-family-generic="swiss" style:font-pitch="variable" fo:font-style="italic" style:font-style-asian="italic" style:font-name-complex="Open Sans Light" style:font-family-complex="'Open Sans Light'" style:font-family-generic-complex="swiss" style:font-pitch-complex="variable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ne_20_numbering" style:display-name="Line numbering" style:family="text" style:parent-style-name="Fuente_20_de_20_párrafo_20_predeter."/>
    <style:style style:name="Párrafo_20_de_20_lista_20_Car" style:display-name="Párrafo de lista Car" style:family="text">
      <style:text-properties style:font-name="Open Sans Light" fo:font-family="'Open Sans Light'" style:font-family-generic="swiss" style:font-pitch="variable" style:font-name-complex="Open Sans Light" style:font-family-complex="'Open Sans Light'" style:font-family-generic-complex="swiss" style:font-pitch-complex="variable"/>
    </style:style>
    <style:style style:name="Listado_20_Car" style:display-name="Listado Car" style:family="text">
      <style:text-properties style:font-name="Open Sans Light" fo:font-family="'Open Sans Light'" style:font-family-generic="swiss" style:font-pitch="variable" style:font-name-complex="Open Sans Light" style:font-family-complex="'Open Sans Light'" style:font-family-generic-complex="swiss" style:font-pitch-complex="variable"/>
    </style:style>
    <style:style style:name="Epigrafe_20_principal_20_Car" style:display-name="Epigrafe principal Car" style:family="text">
      <style:text-properties fo:color="#00b0f0" loext:opacity="100%" style:font-name="Century Gothic" fo:font-family="'Century Gothic'" style:font-family-generic="swiss" style:font-pitch="variable" fo:font-size="14pt" fo:font-weight="bold" style:font-size-asian="14pt" style:font-weight-asian="bold" style:font-name-complex="Century Gothic" style:font-family-complex="'Century Gothic'" style:font-family-generic-complex="swiss" style:font-pitch-complex="variable" style:font-size-complex="14pt"/>
    </style:style>
    <style:style style:name="Subepígrafe_20_Car" style:display-name="Subepígrafe Car" style:family="text">
      <style:text-properties fo:color="#00b0f0" loext:opacity="100%" style:font-name="Century Gothic" fo:font-family="'Century Gothic'" style:font-family-generic="swiss" style:font-pitch="variable" fo:font-size="14pt" fo:font-weight="bold" style:font-size-asian="14pt" style:font-weight-asian="bold" style:font-name-complex="Century Gothic" style:font-family-complex="'Century Gothic'" style:font-family-generic-complex="swiss" style:font-pitch-complex="variable" style:font-size-complex="14pt"/>
    </style:style>
    <style:style style:name="Subepigrafe_20_Car" style:display-name="Subepigrafe Car" style:family="text">
      <style:text-properties fo:color="#00b0f0" loext:opacity="100%"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11z0" loext:num-list-format="%2%%1%" style:num-format="A" style:num-letter-sync="true" text:display-levels="2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outline-level-style>
      <text:outline-level-style text:level="3" text:style-name="WW8Num1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11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11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11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1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1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1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5z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3" text:style-name="WW8Num5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5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5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7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1z0" loext:num-list-format="%2%%1%" style:num-format="A" style:num-letter-sync="true" text:display-levels="2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3" text:style-name="WW8Num1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1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1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1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0" loext:num-list-format="%1%.%2%" style:num-format="1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12z0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2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2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Open Sans Light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0" loext:num-list-format="%1%.%2%" style:num-format="1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19z0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9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9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9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9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3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24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4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4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4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25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5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5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5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27z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27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7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7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7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0" loext:num-list-format="%1%.%2%" style:num-format="1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28z0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8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8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8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1z1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 Sans Light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0.025cm" fo:margin-left="-2.191cm" table:align="left" style:writing-mode="lr-tb"/>
    </style:style>
    <style:style style:name="Tabla1.A" style:family="table-column">
      <style:table-column-properties style:column-width="9.982cm"/>
    </style:style>
    <style:style style:name="Tabla1.B" style:family="table-column">
      <style:table-column-properties style:column-width="10.044cm"/>
    </style:style>
    <style:style style:name="Tabla1.1" style:family="table-row">
      <style:table-row-properties style:min-row-height="1.988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cm" fo:text-indent="0cm" style:auto-text-indent="false"/>
    </style:style>
    <style:style style:name="MP3" style:family="paragraph" style:parent-style-name="Header">
      <style:paragraph-properties fo:margin-left="0cm" fo:margin-right="0cm" fo:text-indent="0cm" style:auto-text-indent="false" style:snap-to-layout-grid="false"/>
    </style:style>
    <style:style style:name="MP4" style:family="paragraph" style:parent-style-name="Header">
      <style:paragraph-properties fo:margin-left="0cm" fo:margin-right="0.392cm" fo:text-align="end" style:justify-single-word="false" fo:text-indent="0cm" style:auto-text-indent="false"/>
    </style:style>
    <style:style style:name="MT1" style:family="text">
      <style:text-properties fo:font-size="8pt" style:font-name-asian="Century Gothic" style:font-size-asian="8pt" style:font-size-complex="8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27cm" fo:margin-bottom="1.92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888397127" text:anchor-type="char" svg:width="10.583cm" svg:height="10.583cm" draw:z-index="1"><draw:image xlink:href="Pictures/1000000000000320000003202BC31EB268027899.png" xlink:type="simple" xlink:show="embed" xlink:actuate="onLoad" draw:mime-type="image/png"/></draw:frame></text:p>
      </style:header>
      <style:header-first>
        <text:p text:style-name="MP1"><draw:frame draw:style-name="Mfr1" draw:name="WordPictureWatermark888397125" text:anchor-type="char" svg:width="10.583cm" svg:height="10.583cm" draw:z-index="0"><draw:image xlink:href="Pictures/1000000000000320000003202BC31EB268027899.png" xlink:type="simple" xlink:show="embed" xlink:actuate="onLoad" draw:mime-type="image/png"/></draw:frame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3"/>
            </table:table-cell>
            <table:table-cell table:style-name="Tabla1.A1" office:value-type="string">
              <text:p text:style-name="MP4"><text:span text:style-name="MT1"><text:s text:c="2"/></text:span><text:span text:style-name="MT2">.</text:span></text:p>
              <text:p text:style-name="MP4"><text:span text:style-name="MT2">16.10.2023</text:span></text:p>
              <text:p text:style-name="MP4"><text:span text:style-name="MT2">Angharad Quintana Ramos</text:span></text:p>
            </table:table-cell>
          </table:table-row>
        </table:table>
        <text:p text:style-name="MP2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MBRE Y APELLIDOS</dc:title>
    <dc:subject/>
    <meta:keyword/>
    <meta:initial-creator>Gestiona</meta:initial-creator>
    <meta:creation-date>2023-10-31T11:23:00</meta:creation-date>
    <dc:creator>Antonio Quintana Hernández</dc:creator>
    <dc:date>2023-10-31T11:29:00</dc:date>
    <meta:print-date>2015-09-09T13:44:00</meta:print-date>
    <meta:editing-cycles>8</meta:editing-cycles>
    <meta:editing-duration>PT7M</meta:editing-duration>
    <meta:document-statistic meta:table-count="1" meta:image-count="2" meta:object-count="0" meta:page-count="2" meta:paragraph-count="24" meta:word-count="336" meta:character-count="2167" meta:non-whitespace-character-count="1857"/>
    <meta:generator>LibreOffice/7.3.6.2$Windows_X86_64 LibreOffice_project/c28ca90fd6e1a19e189fc16c05f8f8924961e12e</meta:generator>
  </office:meta>
</office:document-meta>
</file>