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list-style-name="WW8Num2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1" style:family="paragraph" style:parent-style-name="Standard" style:list-style-name="WW8Num1">
      <style:paragraph-properties fo:margin-left="1cm" fo:margin-right="0cm" fo:margin-top="0cm" fo:margin-bottom="0cm" style:contextual-spacing="false" fo:line-height="150%" fo:text-indent="-1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-complex="Ari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JUAN MOISÉS RODRÍGUEZ SANTANA</text:h>
      <text:p text:style-name="P6"/>
      <text:p text:style-name="P12">Formación académica</text:p>
      <text:list xml:id="list2585538013" text:style-name="WW8Num3">
        <text:list-item>
          <text:p text:style-name="P7">Ingeniero Técnico de Telecomunicaciones</text:p>
        </text:list-item>
      </text:list>
      <text:p text:style-name="P13"/>
      <text:p text:style-name="P12">Trayectoria política</text:p>
      <text:list xml:id="list1308677988" text:style-name="WW8Num2">
        <text:list-item>
          <text:p text:style-name="P8">Concejal de Aguas, Alcantarillado y Recursos Hidráulicos, Deportes, Educación y Nuevas Tecnologías desde junio 2023</text:p>
        </text:list-item>
      </text:list>
      <text:p text:style-name="P12"/>
      <text:p text:style-name="P12">Trayectoria profesional</text:p>
      <text:list xml:id="list2509385474" text:style-name="WW8Num1">
        <text:list-item>
          <text:p text:style-name="P11">Informático en CINSA - Binter Canarias (1990 - 1991).</text:p>
        </text:list-item>
        <text:list-item>
          <text:p text:style-name="P11">Informático en AHEMATICA S.L. (1991 – 1997).</text:p>
        </text:list-item>
        <text:list-item>
          <text:p text:style-name="P11">Informático en APERITIVOS SNACK (1997 – 1999).</text:p>
        </text:list-item>
        <text:list-item>
          <text:p text:style-name="P11">Informático en GRUPO BIMBO/DONUTS (1999 – 2023) donde ejerzo de coordinador de Sistemas Informáticos para las zonas de Andalucía, Canarias, Murcia, Comunidad Valenciana y Marruecos.</text:p>
        </text:list-item>
      </text:list>
      <text:p text:style-name="P9"/>
      <text:p text:style-name="P14"/>
      <text:p text:style-name="P6"><text:span text:style-name="T1">Trayectoria en Colectivos Vecinales</text:span></text:p>
      <text:list xml:id="list114949572337103" text:continue-numbering="true" text:style-name="WW8Num1">
        <text:list-item>
          <text:p text:style-name="P11">Directivo UD Teror.</text:p>
        </text:list-item>
        <text:list-item>
          <text:p text:style-name="P11">Miembro activo de la AAVV Virgen de Lourdes (El Hoyo).</text:p>
        </text:list-item>
        <text:list-item>
          <text:p text:style-name="P11">Miembro activo de la agrupación folclórica La Era (Teror).</text:p>
        </text:list-item>
        <text:list-item>
          <text:p text:style-name="P11">Miembro activo del grupo de baile El Álamo.</text:p>
        </text:list-item>
        <text:list-item>
          <text:p text:style-name="P11">Directivo del AMPA del IES Teror.</text:p>
        </text:list-item>
        <text:list-item>
          <text:p text:style-name="P11">Miembro Consejo Escolar IES Teror.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4">Juan Moisés Rodríguez Santana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1:39:00</meta:creation-date>
    <dc:creator>Antonio Quintana Hernández</dc:creator>
    <dc:date>2023-10-31T11:49:00</dc:date>
    <meta:print-date>2015-09-09T13:44:00</meta:print-date>
    <meta:editing-cycles>8</meta:editing-cycles>
    <meta:editing-duration>PT10M</meta:editing-duration>
    <meta:document-statistic meta:table-count="1" meta:image-count="2" meta:object-count="0" meta:page-count="1" meta:paragraph-count="19" meta:word-count="136" meta:character-count="896" meta:non-whitespace-character-count="788"/>
    <meta:generator>LibreOffice/7.3.6.2$Windows_X86_64 LibreOffice_project/c28ca90fd6e1a19e189fc16c05f8f8924961e12e</meta:generator>
  </office:meta>
</office:document-meta>
</file>