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7" style:family="paragraph" style:parent-style-name="Standard" style:list-style-name="WW8Num3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list-style-name="WW8Num1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 style:font-name-complex="Arial"/>
    </style:style>
    <style:style style:name="P12" style:family="paragraph" style:parent-style-name="Standard" style:list-style-name="WW8Num1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style:font-name-complex="Ari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-complex="Ari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-complex="Arial" fo:hyphenate="false" fo:hyphenation-remain-char-count="2" fo:hyphenation-push-char-count="2" loext:hyphenation-no-caps="false"/>
    </style:style>
    <style:style style:name="P15" style:family="paragraph" style:parent-style-name="Standard" style:list-style-name="WW8Num1">
      <style:paragraph-properties fo:margin-left="1cm" fo:margin-right="0cm" fo:margin-top="0cm" fo:margin-bottom="0cm" style:contextual-spacing="false" fo:line-height="150%" fo:text-indent="-0.635cm" style:auto-text-indent="false">
        <style:tab-stops/>
      </style:paragraph-properties>
      <style:text-properties style:font-name-complex="Arial"/>
    </style:style>
    <style:style style:name="P16" style:family="paragraph" style:parent-style-name="Standard">
      <style:paragraph-properties fo:margin-left="0.63cm" fo:margin-right="0cm" fo:margin-top="0cm" fo:margin-bottom="0cm" style:contextual-spacing="false" fo:line-height="150%" fo:text-indent="0cm" style:auto-text-indent="false"/>
      <style:text-properties style:font-name-asian="Century Goth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Irene María Ortega Cárdenes</text:h>
      <text:p text:style-name="P6"/>
      <text:p text:style-name="P9">Formación académica</text:p>
      <text:list xml:id="list2913974659" text:style-name="WW8Num3">
        <text:list-item>
          <text:p text:style-name="P7">Graduada en Relaciones Laborales y RR.HH. por la ULPGC</text:p>
        </text:list-item>
      </text:list>
      <text:p text:style-name="P10"/>
      <text:p text:style-name="P9">Trayectoria política</text:p>
      <text:list xml:id="list1298191247" text:style-name="WW8Num1">
        <text:list-item>
          <text:p text:style-name="P8"><text:span text:style-name="T2">Concejala de Juventud e Infancia, Desarrollo Rural y Medio Ambiente, Limpieza Viaria y Recogida de Residuos desde 2023</text:span></text:p>
        </text:list-item>
      </text:list>
      <text:p text:style-name="P11"/>
      <text:p text:style-name="P9">Trayectoria profesional</text:p>
      <text:list xml:id="list132036074630770" text:continue-numbering="true" text:style-name="WW8Num1">
        <text:list-item>
          <text:p text:style-name="P12">Hostelería</text:p>
        </text:list-item>
        <text:list-item>
          <text:p text:style-name="P12">Azafata de eventos</text:p>
        </text:list-item>
        <text:list-item>
          <text:p text:style-name="P12">Agricultora a tiempo parcial.</text:p>
        </text:list-item>
      </text:list>
      <text:p text:style-name="P13"/>
      <text:p text:style-name="P14"/>
      <text:p text:style-name="P6"><text:span text:style-name="T1">Trayectoria en Colectivos Vecinales</text:span></text:p>
      <text:list xml:id="list132035280597764" text:continue-numbering="true" text:style-name="WW8Num1">
        <text:list-item>
          <text:p text:style-name="P15">Miembro de la Directiva de la A.VV. Guayasén</text:p>
        </text:list-item>
        <text:list-item>
          <text:p text:style-name="P15">He participado en los diferentes movimientos socioculturales promovidos en el barrio.</text:p>
        </text:list-item>
      </text:list>
      <text:p text:style-name="P1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1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1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0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MT1">16.10.2023</text:span></text:p>
              <text:p text:style-name="MP4">Irene María Ortega Cárdenes</text:p>
            </table:table-cell>
          </table:table-row>
        </table:table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31T13:13:00</meta:creation-date>
    <dc:creator>Antonio Quintana Hernández</dc:creator>
    <dc:date>2023-10-31T13:19:00</dc:date>
    <meta:print-date>2015-09-09T13:44:00</meta:print-date>
    <meta:editing-cycles>8</meta:editing-cycles>
    <meta:editing-duration>PT7M</meta:editing-duration>
    <meta:document-statistic meta:table-count="1" meta:image-count="2" meta:object-count="0" meta:page-count="1" meta:paragraph-count="15" meta:word-count="80" meta:character-count="527" meta:non-whitespace-character-count="467"/>
    <meta:generator>LibreOffice/7.3.6.2$Windows_X86_64 LibreOffice_project/c28ca90fd6e1a19e189fc16c05f8f8924961e12e</meta:generator>
  </office:meta>
</office:document-meta>
</file>