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bottom="0.0395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fo:font-weight="bold" style:font-weight-asian="bold" style:font-weight-complex="bold" style:letter-kerning="true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letter-kerning="true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letter-kerning="tru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/>
    </style:style>
    <style:style style:name="T32" style:parent-style-name="Fuentedepárrafopredeter." style:family="text">
      <style:text-properties style:font-weight-complex="bold" style:letter-kerning="true"/>
    </style:style>
    <style:style style:name="P33" style:parent-style-name="Normal" style:family="paragraph">
      <style:paragraph-properties fo:text-align="center" fo:margin-bottom="0in"/>
    </style:style>
    <style:style style:name="T34" style:parent-style-name="Fuentedepárrafopredeter." style:family="text">
      <style:text-properties style:font-weight-complex="bold" style:letter-kerning="true"/>
    </style:style>
    <style:style style:name="T35" style:parent-style-name="Fuentedepárrafopredeter." style:family="text">
      <style:text-properties style:font-weight-complex="bold" style:letter-kerning="true"/>
    </style:style>
    <style:style style:name="P36" style:parent-style-name="Normal" style:family="paragraph">
      <style:paragraph-properties fo:text-align="center" fo:margin-bottom="0.0395in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letter-kerning="tru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weight="bold" style:font-weight-asian="bold" style:font-weight-complex="bold" style:letter-kerning="true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letter-kerning="true"/>
    </style:style>
    <style:style style:name="T46" style:parent-style-name="Fuentedepárrafopredeter." style:family="text">
      <style:text-properties style:letter-kerning="true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style:font-weight-complex="bold" style:letter-kerning="tru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margin-bottom="0.0395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 fo:margin-bottom="0.0395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style:font-weight-complex="bold" style:letter-kerning="true"/>
    </style:style>
    <style:style style:name="T59" style:parent-style-name="Fuentedepárrafopredeter." style:family="text">
      <style:text-properties style:font-weight-complex="bold" style:letter-kerning="tru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26in" fo:padding-bottom="0.0126in" fo:padding-left="0.0126in" fo:padding-right="0.0126in" draw:textarea-vertical-align="middle" draw:textarea-horizontal-align="left" style:wrap="run-through" style:run-through="foreground" draw:fill="none" draw:stroke="solid" svg:stroke-width="0.03976in" svg:stroke-color="#00a9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375in" svg:y="1.36458in" svg:width="3.96806in" svg:height="0.75in" draw:z-index="2" draw:id="id0" draw:style-name="a1" draw:name="Forma1" text:anchor-type="paragraph"><svg:title/><svg:desc/><text:p text:style-name="P7"><text:span text:style-name="T8"><text:s/>Don José Agustín Arencibia García (1ª Teniente de Alcalde)<text:s/></text:span>Concejal de: Vías y Obras, Cultura y Patrimonio Histórico</text:p><text:p text:style-name="P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><draw:custom-shape svg:x="2.22778in" svg:y="0.05555in" svg:width="0.20764in" svg:height="9.63542in" draw:z-index="11" draw:id="id1" draw:style-name="a2" draw:name="Forma2" text:anchor-type="paragraph"><svg:title/><svg:desc/><text:p text:style-name="Normal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p>
      <text:p text:style-name="Default"/>
      <text:p text:style-name="Default"/>
      <text:p text:style-name="Default"/>
      <text:p text:style-name="Default"><draw:custom-shape svg:x="3.375in" svg:y="2.3125in" svg:width="3.96806in" svg:height="0.77014in" draw:z-index="3" draw:id="id2" draw:style-name="a3" draw:name="Forma1" text:anchor-type="paragraph"><svg:title/><svg:desc/><text:p text:style-name="P10"><text:span text:style-name="T11">Doña Mónica Nuez Ramos (2ª Teniente de Alcalde)</text:span></text:p><text:p text:style-name="P12">Concejala de: Hacienda y Contratación, Urbanismo, Mayores, Estadística, Secretaría y Servicios Jurídicos<text:s/>y Vivienda.</text:p><text:p text:style-name="P13"/><text:p text:style-name="P14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/>
      <text:p text:style-name="Default"/>
      <text:p text:style-name="P15"/>
      <text:p text:style-name="P16"><draw:custom-shape svg:x="3.375in" svg:y="3.25in" svg:width="3.96806in" svg:height="0.8125in" draw:z-index="4" draw:id="id3" draw:style-name="a4" draw:name="Forma1" text:anchor-type="paragraph"><svg:title/><svg:desc/><text:p text:style-name="P17">Doña Mª Sabina Estévez Sánchez (3ª Teniente de Alcalde)</text:p><text:p text:style-name="P18">Concejala de: Recursos Humanos y Organización, Salud Pública y Movilidad (Tráfico y Transporte).</text:p><text:p text:style-name="P1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0"/>
      <text:p text:style-name="P21"><draw:custom-shape svg:x="3.375in" svg:y="5.25in" svg:width="3.96806in" svg:height="0.86806in" draw:z-index="6" draw:id="id4" draw:style-name="a5" draw:name="Forma1" text:anchor-type="paragraph"><svg:title/><svg:desc/><text:p text:style-name="P22"><text:span text:style-name="T23">Doña Laura Quintana Rodríguez</text:span><text:span text:style-name="T24"><text:s/>(5º Teniente de Alcalde)</text:span></text:p><text:p text:style-name="P25">Concejala de:<text:s/><text:span text:style-name="T26">Servicios Sociales y Solidaridad, Bienestar<text:s/></text:span></text:p><text:p text:style-name="P27"><text:span text:style-name="T28">Animal, Igualdad y Turismo</text:span></text:p><text:p text:style-name="P2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6.26389in" svg:width="3.96806in" svg:height="0.81597in" draw:z-index="7" draw:id="id5" draw:style-name="a6" draw:name="Forma1" text:anchor-type="paragraph"><svg:title/><svg:desc/><text:p text:style-name="P30">Doña Angharad Quintana Ramos (Concejala Delegada)</text:p><text:p text:style-name="P31">Concejala de:<text:s/><text:span text:style-name="T32">Artesanía, Comercio, Comunicación y<text:s/></text:span></text:p><text:p text:style-name="P33"><text:span text:style-name="T34">Universidad Popular</text:span><text:span text:style-name="T35"><text:s/>y Festejos.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7.28472in" svg:width="3.96806in" svg:height="0.875in" draw:z-index="8" draw:id="id6" draw:style-name="a7" draw:name="Forma1" text:anchor-type="paragraph"><svg:title/><svg:desc/><text:p text:style-name="P36"><text:span text:style-name="T37">Don Juan Moisés Rodríguez Santana (Concejal Delegado)</text:span></text:p><text:p text:style-name="P38">Concejal de:<text:s/><text:span text:style-name="T39">Aguas, Alcantarillado y Recursos Hidráulicos, Deportes, Educación y Nuevas Tecnologías</text:span></text:p><text:p text:style-name="P4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917in" svg:y="9.47917in" svg:width="3.86389in" svg:height="0.91667in" draw:z-index="10" draw:id="id7" draw:style-name="a8" draw:name="Forma1" text:anchor-type="paragraph"><svg:title/><svg:desc/><text:p text:style-name="P41"><text:span text:style-name="T42">Don Josué Saúl Déniz Nuez</text:span><text:span text:style-name="T43"><text:s/>(Concejal Delegado)<text:s/></text:span></text:p><text:p text:style-name="P44">Concejal de:<text:s/><text:span text:style-name="T45">Parques y Jardines, Alumbrado Público, Cementerio y Juzgado de Paz</text:span><text:span text:style-name="T46"><text:s/>y Consumo.</text:span></text:p><text:p text:style-name="P47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917in" svg:y="8.38889in" svg:width="3.86389in" svg:height="0.85417in" draw:z-index="251661312" draw:id="id8" draw:style-name="a9" draw:name="Forma1" text:anchor-type="paragraph"><svg:title/><svg:desc/><text:p text:style-name="Normal"><text:span text:style-name="T48">Doña Irene María Ortega Cárdenes (Concejala <text:s/>Delegada)<text:s/></text:span>Concejala de:<text:s/><text:span text:style-name="T49">Juventud e Infancia, Desarrollo Rural y Medio Ambiente, Limpieza Viaria y Recogida de Residuos</text:span></text:p><text:p text:style-name="P5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2153in" svg:y="1.76875in" svg:width="1.74514in" svg:height="1.44792in" draw:z-index="251659264" draw:id="id9" draw:style-name="a10" draw:name="Forma1" text:anchor-type="paragraph"><svg:title/><svg:desc/><text:p text:style-name="P51">ALCALDE</text:p><text:p text:style-name="P52"><text:span text:style-name="T53">Don Sergio Nuez Ramos</text:span></text:p><text:p text:style-name="P54">Concejal de: Seguridad Ciudadana, Relaciones Institucionales, Presidencia</text:p><text:p text:style-name="P55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4.25in" svg:width="3.96806in" svg:height="0.83264in" draw:z-index="5" draw:id="id10" draw:style-name="a11" draw:name="Forma1" text:anchor-type="paragraph"><svg:title/><svg:desc/><text:p text:style-name="P56"><text:span text:style-name="T57">Don Manuel Jesús Farías Barrios (4º Teniente de Alcalde)<text:s/></text:span>Concejal de:<text:s/><text:span text:style-name="T58">Fiestas de Barrios, Participación Ciudadana, Patrimonio Municipal y Mercadillo</text:span><text:span text:style-name="T59">, Desarrollo Local y Empleo.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9375in" svg:y="0.39583in" svg:width="1.16667in" svg:height="0.625in" style:rel-width="scale" style:rel-height="scale"><draw:image xlink:href="media/image1.png" xlink:type="simple" xlink:show="embed" xlink:actuate="onLoad"/><svg:title/><svg:desc>teror_encabezado</svg:desc></draw:frame></text:p>
        <text:p text:style-name="P3"/>
        <text:p text:style-name="P4">Organigrama del Ayuntamiento de Teror</text:p>
        <text:p text:style-name="P5">a PARTIR DEL 17/06/2023</text:p>
      </style:header>
      <style:footer>
        <text:p text:style-name="P6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Menchu N.O.</dc:creator>
    <meta:creation-date>2019-10-02T11:55:00Z</meta:creation-date>
    <dc:date>2023-10-28T17:42:00Z</dc:date>
    <meta:print-date>2016-03-07T12:08:00Z</meta:print-date>
    <meta:template xlink:href="Normal.dotm" xlink:type="simple"/>
    <meta:editing-cycles>22</meta:editing-cycles>
    <meta:editing-duration>PT6540S</meta:editing-duration>
    <meta:document-statistic meta:page-count="1" meta:paragraph-count="1" meta:word-count="3" meta:character-count="22" meta:row-count="1" meta:non-whitespace-character-count="20"/>
  </office:meta>
</office:document-meta>
</file>